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713552961" text:style-name="WWNum1">
        <text:list-item>
          <text:p text:style-name="P2">Temelji meniškega življenja.</text:p>
        </text:list-item>
        <text:list-item>
          <text:p text:style-name="P1">Odnosi Vzhod – Zahod v 8. in 9. stoletju.</text:p>
        </text:list-item>
        <text:list-item>
          <text:p text:style-name="P1">Temeljne značilnosti srednjega veka.</text:p>
        </text:list-item>
        <text:list-item>
          <text:p text:style-name="P1">Obdobje kohezije, obdobje diastaze.</text:p>
        </text:list-item>
        <text:list-item>
          <text:p text:style-name="P1">Zakaj se Cerkev povezuje s Karolingi, njihova vloga.</text:p>
        </text:list-item>
        <text:list-item>
          <text:p text:style-name="P1">Začetki Cerkvene države.</text:p>
        </text:list-item>
        <text:list-item>
          <text:p text:style-name="P1">Teokracija v srednjem veku.</text:p>
        </text:list-item>
        <text:list-item>
          <text:p text:style-name="P1">Reichskirche, daljnosežne posledice.</text:p>
        </text:list-item>
        <text:list-item>
          <text:p text:style-name="P1">Laična investitura, simonija, daljnosežnost.</text:p>
        </text:list-item>
        <text:list-item>
          <text:p text:style-name="P1">Fevdalizacija Cerkve, posledice.</text:p>
        </text:list-item>
        <text:list-item>
          <text:p text:style-name="P1">Odnosi regnum – sacerdotium, pojmovanje Cerkve.</text:p>
        </text:list-item>
        <text:list-item>
          <text:p text:style-name="P1">Razvoj cerkvene uprave, lastniške cerkve, krstne cerkve.</text:p>
        </text:list-item>
        <text:list-item>
          <text:p text:style-name="P1">Zgodnji srednji vek: papeštvo, metropoliti sufragani.</text:p>
        </text:list-item>
        <text:list-item>
          <text:p text:style-name="P1">Benediktinci, misijonska in kulturna dejavnost.</text:p>
        </text:list-item>
        <text:list-item>
          <text:p text:style-name="P1">Papeži 9. stol.: (Nikolaj I., Hadrijan II., Janez VIII.).</text:p>
        </text:list-item>
        <text:list-item>
          <text:p text:style-name="P1">Bizantinska Cerkev v 8. stol., ikonoklazem.</text:p>
        </text:list-item>
        <text:list-item>
          <text:p text:style-name="P1">Razkol v 9. stol., ozadje, razsežnosti.</text:p>
        </text:list-item>
        <text:list-item>
          <text:p text:style-name="P1">Prenovitvena gibanja, protiutež fevdalizaciji Cerkve.</text:p>
        </text:list-item>
        <text:list-item>
          <text:p text:style-name="P1">Cluny in druga reformna središča.</text:p>
        </text:list-item>
        <text:list-item>
          <text:p text:style-name="P1">Pokristjanjenje germanskih in slovanskih narodov.</text:p>
        </text:list-item>
        <text:list-item>
          <text:p text:style-name="P1">Grška Cerkev do 1054.</text:p>
        </text:list-item>
        <text:list-item>
          <text:p text:style-name="P1">Vsebina in pomen gregorijanske reforme.</text:p>
        </text:list-item>
        <text:list-item>
          <text:p text:style-name="P1">Novi odnosi regnum – sacerdotium.</text:p>
        </text:list-item>
        <text:list-item>
          <text:p text:style-name="P1">Gibanje pro vita evangelica et apostolica.</text:p>
        </text:list-item>
        <text:list-item>
          <text:p text:style-name="P1">Novi redovi tega časa, sv. Bernard.</text:p>
        </text:list-item>
        <text:list-item>
          <text:p text:style-name="P1">Križarske vojne, izhodišče, posledice, ocena.</text:p>
        </text:list-item>
        <text:list-item>
          <text:p text:style-name="P1">Inocenc III., uresniči ideje Gregorja VII.</text:p>
        </text:list-item>
        <text:list-item>
          <text:p text:style-name="P1">Uboštveno gibanje, novi redovi.</text:p>
        </text:list-item>
        <text:list-item>
          <text:p text:style-name="P1">Krivoverstva srednjega veka, inkvizicija.</text:p>
        </text:list-item>
        <text:list-item>
          <text:p text:style-name="P1">Značilnosti praktičnega verskega življenja v visokem srednjem veku.</text:p>
        </text:list-item>
        <text:list-item>
          <text:p text:style-name="P1">Začetek univerz, razvoj znanosti, nosilci.</text:p>
        </text:list-item>
        <text:list-item>
          <text:p text:style-name="P1">Značilnosti nove dobe zgodovine Cerkve.</text:p>
        </text:list-item>
        <text:list-item>
          <text:p text:style-name="P1">Bonifacij VIII., spremembe v odnosih regnum – sacerdotium.</text:p>
        </text:list-item>
        <text:list-item>
          <text:p text:style-name="P1">Papeži v Avignonu.</text:p>
        </text:list-item>
        <text:list-item>
          <text:p text:style-name="P1">Zahodni razkol 1378-1417, koncil v Pisi.</text:p>
        </text:list-item>
        <text:list-item>
          <text:p text:style-name="P1">Koncil v Konstanci, konciliarizem, Jan Hus.</text:p>
        </text:list-item>
        <text:list-item>
          <text:p text:style-name="P1">Renesančni papeži.</text:p>
        </text:list-item>
        <text:list-item>
          <text:p text:style-name="P1">Poskusi prenove, devotio moderna, Erazem Rotterdamski.</text:p>
        </text:list-item>
        <text:list-item>
          <text:p text:style-name="P1">Vzroki protestantizma, duhovno okolje.</text:p>
        </text:list-item>
        <text:list-item>
          <text:p text:style-name="P1">Luter, značilnosti nauka, širjenje.</text:p>
        </text:list-item>
        <text:list-item>
          <text:p text:style-name="P1">Tridentinski koncil, pokoncilska dejavnost.</text:p>
        </text:list-item>
        <text:list-item>
          <text:p text:style-name="P1">Misijonska dejavnost Cerkve v novi dobi.</text:p>
        </text:list-item>
        <text:list-item>
          <text:p text:style-name="P1">Galikanizem, episkopalizem, janzenizem, jožefinizem.</text:p>
        </text:list-item>
        <text:list-item>
          <text:p text:style-name="P1">I. vatikanski koncil.</text:p>
        </text:list-item>
        <text:list-item>
          <text:p text:style-name="P1">Prehod v 20. stol.</text:p>
        </text:list-item>
      </text:list>
      <text:p text:style-name="Standard"/>
      <text:p text:style-name="Standard">Pri vsakem vprašanju je potrebno</text:p>
      <text:p text:style-name="Standard">- poznati razmere in okoliščine posameznih dejanj</text:p>
      <text:p text:style-name="Standard">- poiskati vzroke za neko dogajanje in jih upoštevati pri razvoju dognanja</text:p>
      <text:p text:style-name="Standard"><text:soft-page-break/>- dogajanje (osebo) umestiti v njegovo okolje in ga vrednotiti v okviru sočasnih razmer</text:p>
      <text:p text:style-name="Standard">- opozoriti na bližnje in tudi daljnosežne posled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Arial" fo:font-size="12pt" style:font-name-asian="Times New Roman" style:font-size-asian="12pt" style:language-asian="sl" style:country-asian="SI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7:19:00</meta:creation-date>
    <dc:date>2014-03-12T07:1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0" meta:word-count="319" meta:character-count="420" meta:non-whitespace-character-count="1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