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Galikanizem, <text:bookmark-start text:name="_GoBack"/>episkopalizem, janzenizem<text:bookmark-end text:name="_GoBack"/>, jožefinizem</text:h>
      <text:p text:style-name="P1"/>
      <text:p text:style-name="P1"><text:span text:style-name="T1">Galikanizem</text:span> je zgodovinski fenomen z zelo dolgim razvojem in je več stoletij bistveno označeval odnose med francosko Cerkvijo in Apostolskim sedežem. Mnogi gledajo nanj preveč pod "rimskim vidikom", ki združuje cerkveni in politični galikanizem.</text:p>
      <text:p text:style-name="P1"/>
      <text:p text:style-name="P1">Današnji zgodovinarji vidijo v galikanizmu fenomen, ki temelji predvsem na posebni eklezioliški teologiji. Poudarjajo tudi tisto, kar <text:span text:style-name="T2">rimski</text:span> zgodovinarji radi prezrejo, da je namreč francoski episkopat tudi proti kralju samem, nemalokrat zelo energično branil posledice francoske Cerkve.</text:p>
      <text:p text:style-name="P1"/>
      <text:p text:style-name="P1"><text:span text:style-name="T1">Episkopalizem</text:span> 17. stol. in 18. stol. ima svoje korenine v pozno srednjeveškem odporu proti raznim papeškim zahtevam. Je tudi rezultat reformnim gibanjem 14. stol. in 15. stol., koncilov v Konstanci in Bazlu.</text:p>
      <text:p text:style-name="P1"/>
      <text:p text:style-name="P1"><text:span text:style-name="T1">Janzenizem</text:span> je neverna zmota, ki pod krinko posebne pobožnosti in strogosti uvaja v katoliško teologijo in pobožnost pretiran avguštinski nauk o milosti in izvirnem grehu. Nanj vpliva tudi kalvinistični nauk o predestinaciji. </text:p>
      <text:p text:style-name="P1"/>
      <text:p text:style-name="P1"><text:span text:style-name="T1">Jožefinizem</text:span> teži za zmanjšanjem moči Cerkve in za nadoblastjo države nad njo. Vendar se ne more reči, da je sam sovražen Cerkvi. Cerkev je prosta davkov, uživa privilegij imunosti (država v državi). V Avstriji je zelo veliko samostanov, številni prazniki, božja pota, procesije. Jožef II. hoče reformirati državo, obenem pa tudi Cerkev v razsvetljenskem, janzenističnem in episkopalnem duhu.</text:p>
      <text:p text:style-name="P1"/>
      <text:p text:style-name="P1">Jožefinizem ima pred zgodovino v reformah Marije Terezije. Gonilna sila je Wenzel Anton Kaunitz, ki ima za program, da bi iz habsburške monarhije naredil močno absolutistično državo. Poskusno polje za izvajanje programa je avstrijska Lombardija. </text:p>
      <text:p text:style-name="P1"/>
      <text:p text:style-name="P1">Leta 1774 izda Jožef II. svoj program za filozofsko-teološki študij. Cerkev hoče popolnoma podvreči svojemu pravno-razsvetljenskemu programu. Izda okoli 6000 dekretov, ki naj izključijo delovanje Cerkve v zadevah mešanega značaja. Razsvetljenstvo triumfira ko papež Klemen XIV. ukine jezuitski red.</text:p>
      <text:p text:style-name="P1"/>
      <text:p text:style-name="P1">Leta 1781 izda odlok o samostanih – vsi samostani redov, ki se ne ukvarjajo z dušnim pastirstvom, poučevanjem ali karitativno dejavnostjo, naj se ukinejo. Imetje ukinjenih samostanov, zbrano v <text:span text:style-name="T2">verskem skladu</text:span> naj bi služilo za cerkveno, šolsko in karitativno dejavnost. Istega leta začne smotrneje oblikovati župnije.</text:p>
      <text:p text:style-name="P1"/>
      <text:p text:style-name="P1">Jožefinizem traja kot državno-cerkvenstvo še naprej do leta 18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Arial" fo:font-size="12pt" style:font-name-asian="Times New Roman1" style:font-size-asian="12pt" style:language-asian="sl" style:country-asian="SI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665in" fo:margin-bottom="0.0417in" fo:keep-with-next="always"/>
      <style:text-properties style:font-name="Times New Roman" fo:font-size="20pt" fo:font-weight="bold" style:letter-kerning="true" style:font-size-asian="20pt" style:font-weight-asian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0pt" fo:font-weight="bold" style:letter-kerning="true" style:font-name-asian="Times New Roman1" style:font-size-asian="20pt" style:language-asian="sl" style:country-asian="SI" style:font-weight-asian="bold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2T07:24:00</meta:creation-date>
    <dc:date>2014-03-12T07:2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0" meta:word-count="326" meta:character-count="2331" meta:non-whitespace-character-count="20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