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Vsebina in pomen gregorijanske reforme</text:h>
      <text:p text:style-name="P1"/>
      <text:p text:style-name="P1">Gregorijanska reforma se imenuje po papežu Gregorju VII. On najprej nekaj časa živi v samostanu v Cluny, potem je sodelavec papežev Leona IX., Nikolaja II. in Aleksandra II. Sam je papež v letih 1073 – 1085. </text:p>
      <text:p text:style-name="P1"/>
      <text:p text:style-name="P1">Prepričan je, da na svetu gre za stalno borbo med božjim in satanovim kraljestvom. Ima staro predstavo <text:span text:style-name="T1">regnum et sacerdotium</text:span>. Njegov namen: Bog mora nemoteno vladati v svojem kraljestvu. V božjih stvareh je merodajen samo duhovnik.</text:p>
      <text:p text:style-name="P1"/>
      <text:p text:style-name="P1">Za Gregorija <text:span text:style-name="T1">regnum et sacerdotium</text:span> ne stojita drug poleg drugega, ampak je <text:span text:style-name="T1">regnum</text:span> podrejen <text:span text:style-name="T1">sacerdotiumu</text:span>. Gregor se trudi, da bi sacerdociju zagotovil višje mesto. Vsi Kristjani se morajo pokoravati Petrovemu nasledniku. </text:p>
      <text:p text:style-name="P1"/>
      <text:p text:style-name="P1">Iz tega izvaja konsekvence: odloča kdo pripada božjemu in kdo satanovemu kraljestvu, lasti si pravico odstaviti nevrednega vladarja in njegove podložnike odvezati od pokorščine. </text:p>
      <text:p text:style-name="P1"/>
      <text:p text:style-name="P1"><text:span text:style-name="T2">Glavne točke </text:span>njegovega programa so: borba proti nikolaitizmu, proti simoniji, predvsem pa proti laični investituri.</text:p>
      <text:p text:style-name="P1"/>
      <text:p text:style-name="P1">Njegov nasprotnik je Henrik IV. živi na temelju <text:span text:style-name="T1">Reichstheologie</text:span> v predstavi sakralnega, skoraj klerikalnega kraljevanja, ki mu je mesto v hierarhični Cerkvi. Sebe smatra <text:span text:style-name="T1">Rex et Sacerdos</text:span>.</text:p>
      <text:p text:style-name="P1"/>
      <text:p text:style-name="P1">Odprt konflikt se začne, ko Henrik hoče uveljaviti svoje pravice pri imenovanju milanskega škofa 1072. Papež ne sinodi v Rimu 1075 poostri prepoved laične investiture in z grožnjo izobčenja vzame kralju vsako pravico pri postavljanju novih škofov.</text:p>
      <text:p text:style-name="P1"/>
      <text:p text:style-name="P1">Na sinodi v Wormsu 1076 "odstavijo" papeža. Gregor VII. takoj odgovori z izobčenjem Henrika, podložnike odveže od pokorščine. V oktobru istega leta zbrani knezi dajo Henriku ultimat: če se v enem letu ne spravi s papežem, izberejo drugega kralja. </text:p>
      <text:p text:style-name="P1"/>
      <text:p text:style-name="P1">Henrik se pozimi poda v Italijo. S papežem , ki je na poti v Nemčijo, se sreča v Canossi. V spokorni obleki čaka tri dni pred trdnjavo, v kateri je papež, dokler mu ta slednjič ne da odveze pod pogojem, da se bo v sporih s plemstvom vedno držal papeževih razsodb.</text:p>
      <text:p text:style-name="P1"/>
      <text:p text:style-name="P1">Henrik spet postane gospodar položaja, kljub temu pa pomeni Canossa težak udarec za nemško cesarstvo. Vodstvo krščanskega zahoda preide iz rok cesarja v papeževe roke.</text:p>
      <text:p text:style-name="P1"/>
      <text:p text:style-name="P1">Kljub temu, da je papež moral nazadnje pred Henrikom bežati v Salermo, kjer je v izgnanstvu tudi umrl, je zmagovalec papež.</text:p>
      <text:p text:style-name="P1"/>
      <text:p text:style-name="P1"><text:soft-page-break/>Spori so se nadaljevali tudi po Gregorjevi smrti. Ni bilo lahko rešiti vprašanja, kaj naj nadomesti dotedanjo versko-politično enotnost, ki je imela svoj vrh v "sakralnem kraljevanju". Ločitev Cerkve in države ni mogoča. Cerkev je bila že predolgo v fevdalnem sistemu. </text:p>
      <text:p text:style-name="P1"/>
      <text:p text:style-name="P1">Možen je bil kompromis, ko so začeli razlikovati duhovno službo od svetnega upravljanja posestev. <text:span text:style-name="T3">Wormski konkordat 1122</text:span> je predvidel <text:span text:style-name="T3">dvojno investituro</text:span>. Podeljevanje svetnih dobrin je prepuščeno vladarju, duhovno službo z investituro podeli Cerkev.</text:p>
      <text:h text:style-name="P3" text:outline-level="2"><text:bookmark-start text:name="_Toc73534760"/>Posledice reforme za Cerkev<text:bookmark-end text:name="_Toc73534760"/></text:h>
      <text:p text:style-name="P1"/>
      <text:list xml:id="list15468671841" text:style-name="WWNum1">
        <text:list-item>
          <text:p text:style-name="P2">hitra krepitev papeževega primata,</text:p>
        </text:list-item>
        <text:list-item>
          <text:p text:style-name="P2">preko reformnih sinod papeži vplivajo na pokrajinske Cerkve,</text:p>
        </text:list-item>
        <text:list-item>
          <text:p text:style-name="P2">stalni legati skrbe za izvajanje reformnih odlokov,</text:p>
        </text:list-item>
        <text:list-item>
          <text:p text:style-name="P2">apelacija na Apostolski sedež omogoča papežu poseganje v notranje zadeve posameznih škofij,</text:p>
        </text:list-item>
        <text:list-item>
          <text:p text:style-name="P2">metropoliti morajo osebno v Rim po palij,</text:p>
        </text:list-item>
        <text:list-item>
          <text:p text:style-name="P2">potegnjena je ostra razmejitev med laike in klerike,</text:p>
        </text:list-item>
        <text:list-item>
          <text:p text:style-name="P2">kler postane neke vrste nadnacionalna ustanova,</text:p>
        </text:list-item>
        <text:list-item>
          <text:p text:style-name="P2">ubožni redovi, ki nastanejo v 13. stol. močno podpirajo papeža,</text:p>
        </text:list-item>
        <text:list-item>
          <text:p text:style-name="P2">univerzalna Cerkev da krščanskemu zahodu novo zavest skupnos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2pt" style:font-name-asian="Times New Roman1" style:font-size-asian="12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Times New Roman" fo:font-size="20pt" fo:font-weight="bold" style:letter-kerning="true" style:font-size-asian="20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Times New Roman" fo:font-size="18pt" fo:font-weight="bold" style:font-size-asian="18pt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letter-kerning="true" style:font-name-asian="Times New Roman1" style:font-size-asian="20pt" style:language-asian="sl" style:country-asian="SI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7:30:00</meta:creation-date>
    <dc:date>2014-03-12T07:3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4" meta:word-count="504" meta:character-count="3279" meta:non-whitespace-character-count="2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