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Heading_20_1" style:master-page-name="Standard">
      <style:paragraph-properties fo:text-align="justify" style:justify-single-word="false" style:page-number="auto"/>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Obdobje kohezije, obdobje diastaze</text:h>
      <text:p text:style-name="P1"/>
      <text:p text:style-name="P1"><text:span text:style-name="T1">Faza kohezije</text:span> (700-1050). Mnoge stvari, ki se nam danes zde popolnoma ločene, so tesno povezane. Vsi ljudje tvorijo "enoten svet". Čeprav je znotraj fevdalne ureditve mnogo stopenj, se vsi čutijo povezani v enoto, v piramido, v kateri je vrhovni člen vladar. Osnova vsemu je večni zakon, izražen v Kristusu (Kralj neba in zemlje) – <text:span text:style-name="T2">kozmično dojemanje reda</text:span>. Cerkev je Kristusovo telo, od katerega ves kozmos prejema življenje, je politično-kozmična stvarnost. Svet je tesno povezan z nebesi. Cerkev je vidna oblika nevidne realnosti, naravno se prepleta z nadnaravnim. Ni bitne razlike med Cerkvijo in državo  <text:span text:style-name="T1">teokracija</text:span>.</text:p>
      <text:p text:style-name="P1"/>
      <text:p text:style-name="P1"><text:span text:style-name="T1">Faza diastaze</text:span> (1050-1300). Človek vse bolj začne razlikovati med objektivnimi in subjektivnimi dejavniki v življenju, zgublja se prejšnja mitično-kozmična ideja, človek se osvobaja, postaja vedno bolj kritičen. Papeštvo zavzema vodilno pozicijo v skupnosti krščanskih narodov, najbolj pod Inocencom III., obenem pa je ta doba označena z nekaj ostrimi spori med papeži in vladarji, kar je posledica ostrejše ločitve med svetno in duhovno oblastjo. Redovno življenje takrat cvete, intenzivno zažive sholastika, kanonistika, mistika, različne oblike pobožnosti, umetnost (romanika, gotika). Obenem je to tudi doba več krivoverstev.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Arial" fo:font-size="12pt" style:font-name-asian="Times New Roman1" style:font-size-asian="12pt" style:language-asian="sl" style:country-asian="SI" style:font-name-complex="Times New Roman1"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1665in" fo:margin-bottom="0.0417in" fo:keep-with-next="always"/>
      <style:text-properties style:font-name="Times New Roman" fo:font-size="20pt" fo:font-weight="bold" style:letter-kerning="true" style:font-size-asian="20pt" style:font-weight-asian="bold"/>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size="20pt" fo:font-weight="bold" style:letter-kerning="true" style:font-name-asian="Times New Roman1" style:font-size-asian="20pt" style:language-asian="sl" style:country-asian="SI" style:font-weight-asian="bold" style:font-name-complex="Times New Roman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3-12T07:21:00</meta:creation-date>
    <dc:date>2014-03-12T07:21:00</dc:date>
    <meta:editing-duration>P0D</meta:editing-duration>
    <meta:generator>LibreOffice/3.5$Linux_X86_64 LibreOffice_project/350m1$Build-2</meta:generator>
    <meta:document-statistic meta:table-count="0" meta:image-count="0" meta:object-count="0" meta:page-count="1" meta:paragraph-count="3" meta:word-count="185" meta:character-count="1284" meta:non-whitespace-character-count="110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