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text-properties style:font-name-complex="Arial1"/>
    </style:style>
    <style:style style:name="P5" style:family="paragraph" style:parent-style-name="Standard">
      <style:paragraph-properties fo:text-align="justify" style:justify-single-word="false"/>
      <style:text-properties fo:font-size="14pt" fo:font-weight="bold" style:font-size-asian="14pt" style:font-weight-asian="bold" style:font-name-complex="Arial1"/>
    </style:style>
    <style:style style:name="P6" style:family="paragraph" style:parent-style-name="Standard">
      <style:paragraph-properties fo:margin-left="0in" fo:margin-right="0in" fo:text-align="justify" style:justify-single-word="false" fo:text-indent="3.9374in" style:auto-text-indent="false"/>
    </style:style>
    <style:style style:name="P7" style:family="paragraph" style:parent-style-name="Standard">
      <style:paragraph-properties fo:margin-left="0in" fo:margin-right="0in" fo:text-align="justify" style:justify-single-word="false" fo:text-indent="2.5598in" style:auto-text-indent="false"/>
    </style:style>
    <style:style style:name="P8" style:family="paragraph" style:parent-style-name="Heading_20_2">
      <style:paragraph-properties fo:text-align="justify" style:justify-single-word="false"/>
    </style:style>
    <style:style style:name="P9" style:family="paragraph" style:parent-style-name="Heading_20_1" style:master-page-name="Standard">
      <style:paragraph-properties fo:text-align="justify" style:justify-single-word="false" style:page-number="auto"/>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name-complex="Arial1"/>
    </style:style>
    <style:style style:name="T3" style:family="text">
      <style:text-properties style:font-name="Times New Roman"/>
    </style:style>
    <style:style style:name="T4" style:family="text">
      <style:text-properties style:font-name-complex="Arial1"/>
    </style:style>
    <style:style style:name="T5" style:family="text">
      <style:text-properties style:font-name="Arial"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Pokristjanjenje germanskih in slovanskih narodov.</text:h>
      <text:p text:style-name="P1"/>
      <text:h text:style-name="P8" text:outline-level="2"><text:bookmark-start text:name="_Toc73534753"/><text:bookmark text:name="_GoBack"/>Germanski narodi<text:bookmark-end text:name="_Toc73534753"/></text:h>
      <text:p text:style-name="P3"/>
      <text:p text:style-name="P1"><text:span text:style-name="T1">Sasi</text:span></text:p>
      <text:p text:style-name="P1"><text:span text:style-name="T3"><text:s/></text:span></text:p>
      <text:p text:style-name="P1"><text:span text:style-name="T4">Najprej med njimi misijonari Bonifacij vendar brezuspešno. Karel Veliki okupira Saško in jo začne najprej nasilno pokristjanjevati. </text:span></text:p>
      <text:list xml:id="list13187069411" text:style-name="WWNum1">
        <text:list-item>
          <text:p text:style-name="P2"><text:span text:style-name="T4">772 začno vojno proti Sasom in v mirovni pogodbi </text:span></text:p>
        </text:list-item>
        <text:list-item>
          <text:p text:style-name="P2"><text:span text:style-name="T4">776 razpravljajo tudi o krščanski veri. Zbor v Paderbornu določi, da je za vse Sase spreobrnjenje obvezno. </text:span></text:p>
        </text:list-item>
        <text:list-item>
          <text:p text:style-name="P2"><text:span text:style-name="T4">Leta 782 se Sasi uprejo, izženejo vse misijonarje in porušijo cerkve. Karel Veliki v krvi zaduši upor.</text:span></text:p>
        </text:list-item>
        <text:list-item>
          <text:p text:style-name="P2"><text:span text:style-name="T4">Leta 785 se da krstiti saški knez Vidukind. Upori slede tudi še po tem letu. Vojna traja do leta 805. Na območju Saške ustanovijo naslednje škofije:</text:span></text:p>
        </text:list-item>
      </text:list>
      <text:p text:style-name="P6"><text:span text:style-name="T4">- Bremen 787,</text:span></text:p>
      <text:p text:style-name="P6"><text:span text:style-name="T4">- Münster 804</text:span></text:p>
      <text:p text:style-name="P6"><text:span text:style-name="T4">- Verden, </text:span></text:p>
      <text:p text:style-name="P6"><text:span text:style-name="T4">- Minden,</text:span></text:p>
      <text:p text:style-name="P6"><text:span text:style-name="T4">- Paderborn</text:span></text:p>
      <text:p text:style-name="P5"/>
      <text:p text:style-name="P1"><text:span text:style-name="T2">Danci</text:span></text:p>
      <text:p text:style-name="P4"/>
      <text:p text:style-name="P1"><text:span text:style-name="T4">Tam deluje najprej Vilibrord, za njim Ebbo iz Reimsa, najuspešnejši pa je Anscario, "apostol severa". 826 sprejme krščanstvo kralj Harald Klak in za njim več vplivnih družin. Misijonarsko delo zelo ovirajo Normani. Cerkev na Danskem se organizira, ko se ustanovijo škofije Schleswig, Ripen in Aarchus. Leta 1104 postane Lund metropolija za Dansko, Švedsko, Island in Groenland.</text:span></text:p>
      <text:p text:style-name="P4"/>
      <text:p text:style-name="P4"/>
      <text:p text:style-name="P1"><text:span text:style-name="T2">Švedi</text:span></text:p>
      <text:p text:style-name="P4"/>
      <text:p text:style-name="P1"><text:span text:style-name="T4">Tudi tu deluje Anscario. Več uporov proti pokristjanjevanju ovira delo, dokler kralj Olaf ne dovoli oznanjevanja krščanske vere. Le ta sprejme krst leta 1008. Ustanovijo škofijo Skoetkonung. V 12. stol. veliko delujejo med Švedi cistercijani.</text:span></text:p>
      <text:p text:style-name="P4"/>
      <text:p text:style-name="P1"><text:span text:style-name="T2">Norvežani</text:span></text:p>
      <text:p text:style-name="P4"/>
      <text:p text:style-name="P1"><text:span text:style-name="T4">Krščanstvo se začne širiti na Norveškem v 10 stoletju. Narod se misijonarjem upira, zato kralj Olaf Haraldson širi vero tudi s silo. Med pogani je več mučencev. V 11. stol. dobi Norveška tri škofije, ki so najprej sufragani Hamburga, potem Lunda. </text:span></text:p>
      <text:h text:style-name="P8" text:outline-level="2"><text:bookmark-start text:name="_Toc73534754"/><text:span text:style-name="T5">Slovanski narodi</text:span><text:bookmark-end text:name="_Toc73534754"/></text:h>
      <text:p text:style-name="P4"/>
      <text:p text:style-name="P1"><text:soft-page-break/><text:span text:style-name="T4">V 9. stol. široko misijonsko delovanje zajame področje Slovanov: od Dnjepra do Labe in Saale na severu, Češko, Moravsko, Podonavje in celotni Blkan. Za nekatera od teh področij je odločilno 10. stol. Slovanski narodi obenem s krščanstvom sprejmejo tudi novo kulturo, delno zahodno-latinsko, delno vzhodno-bizantinsko.</text:span></text:p>
      <text:p text:style-name="P4"/>
      <text:p text:style-name="P1"><text:span text:style-name="T2">Polabski Slovani</text:span></text:p>
      <text:p text:style-name="P4"/>
      <text:p text:style-name="P1"><text:span text:style-name="T4">Najmočnejše skupine med njimi so:</text:span></text:p>
      <text:p text:style-name="P7"><text:span text:style-name="T4">- Ljutiči,</text:span></text:p>
      <text:p text:style-name="P7"><text:span text:style-name="T4">- Bodriči</text:span></text:p>
      <text:p text:style-name="P7"><text:span text:style-name="T4">- Lužiški Srbi.</text:span></text:p>
      <text:p text:style-name="P1"><text:span text:style-name="T4">V delni odvisnosti jih ima že Karel Veliki, proti njim se vojskuje Henrik I., pokristjaniti jih hoče dokončno Oton I., da bi jih lažje držal tudi v politični odvisnosti. Leta 955 določi papež Agapet II. Magdeburg za metropolitanski sedež vseh misijonov med severnimi Slovani. Vse misijonsko delo je preveč prepleteno s političnimi cilji, zato se narodi večkrat upira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Times New Roman" fo:font-size="18pt" fo:font-weight="bold" style:font-size-asian="18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32:00</meta:creation-date>
    <dc:date>2014-03-12T07:32:00</dc:date>
    <meta:editing-duration>P0D</meta:editing-duration>
    <meta:generator>LibreOffice/3.5$Linux_X86_64 LibreOffice_project/350m1$Build-2</meta:generator>
    <meta:document-statistic meta:table-count="0" meta:image-count="0" meta:object-count="0" meta:page-count="2" meta:paragraph-count="28" meta:word-count="364" meta:character-count="2338" meta:non-whitespace-character-count="19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