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Toc73534731"/>Teokracija v srednjem veku<text:bookmark-end text:name="_Toc73534731"/></text:h>
      <text:p text:style-name="P1"/>
      <text:p text:style-name="P1">Teokracija je način upravljanja, v katerem so vsi vidiki skupnega življenja (politični, socialni, itd.) določeni z religioznostjo. Ena od značilnih teokracij v zgodovini se pojavi v karolinški dobi. Začne se s Pipinom Malim, še bolj do izraza pride pod Karlom Velikim in njegovimi nasledniki.</text:p>
      <text:p text:style-name="P1"/>
      <text:p text:style-name="P1">Že za Pipina je uvedeno maziljenje kralja, ki ga smatrajo za zakrament, ki vladarja posebno veže s Kristusom. Kralj je <text:span text:style-name="T1">persona ex natura</text:span> in <text:span text:style-name="T1">persona ex gratia</text:span> (v moči zakramenta je nad vsemi ljudmi).</text:p>
      <text:p text:style-name="P1"/>
      <text:p text:style-name="P1">Tudi teologi priznavajo, da je kraljeva oblast višja od oblasti škofov in duhovnikov. Posebno utrjuje teokracijo ideja o kralju kot varuhu Cerkve.</text:p>
      <text:p text:style-name="P1"/>
      <text:p text:style-name="P1">Teokracija pride do izraza v različnih priložnostih. Že za Karla Martela še pogosteje nastopajo <text:span text:style-name="T1">Concilia mixta</text:span>: o zadevah, če skupaj razpravljajo škofje in majordom, oz. kralj. Sklepe objavi kralj kot <text:span text:style-name="T1">capitulare</text:span>, dokument, ki ima veljavnost cerkvenih zakonov.</text:p>
      <text:p text:style-name="P1"/>
      <text:p text:style-name="P1">Vse to izpopolni Karel Veliki, ki se smatra za <text:span text:style-name="T1">rector Ecclesiæ in regno</text:span>, on je odgovoren za vse cerkvene zadeve v kraljestvu, ne pa papež ali episkopat. Na koncilih razpravljajo pod njegovim vodstvom o ekonomskih zadevah Cerkve, poučevanju vernikov, obisku nedeljske maše, obveznosti nedeljske pridige, načinu pokore, o formaciji duhovnikov, o duhovnem življenju po samostanih, o katedralnih in samostanskih šolah, itd.</text:p>
      <text:p text:style-name="P1"/>
      <text:p text:style-name="P1">Ideja teokracije ostane živa še v času bližnjih Karlovih naslednikov, s propadanjem frankovskega cesarstva se pa vse bolj izgublj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Times New Roman" fo:font-size="20pt" fo:font-weight="bold" style:letter-kerning="true" style:font-size-asian="20pt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letter-kerning="true" style:font-name-asian="Times New Roman1" style:font-size-asian="20pt" style:language-asian="sl" style:country-asian="SI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34:00</meta:creation-date>
    <dc:date>2014-03-12T07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7" meta:word-count="221" meta:character-count="1471" meta:non-whitespace-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