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2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Uboštveni redovi</text:h>
      <text:p text:style-name="P1"/>
      <text:p text:style-name="P1">Ubožni redovi so po svoji organizaciji in ustavi nekaj čisto novega. Strogo uboštvo ne veže le posameznikov, ampak tudi skupnost, samostan, cerkev. Preživljajo se z ročnim delom, z miloščino. V zameno ljudem oznanjajo božjo besedo, pomagajo pri pastoralnem delu.</text:p>
      <text:p text:style-name="P1"/>
      <text:p text:style-name="P1">Ne žive v osamljenih krajih, kot stari redovi, ampak v mestih, ukvarjajo se z nastajajočim meščanstvom. Ne veže jih <text:span text:style-name="T1">stabilita loci</text:span>, ne umikajo se svetu, ampak žive sredi sveta. V dobi, ko se precejšnji del klera predaja bogastvu in uživanju, ko se pojavljajo krivoverstva vključujejo nove življenjske tokove, ter tako postanejo nosilci resnične reforme. </text:p>
      <text:p text:style-name="P1"/>
      <text:p text:style-name="P1">Pokazali so, da je možno ideal uboštva zaživeti tudi znotraj Cerkve (ne kot valdenci in katari), čeprav se ta nahaja takrat na višku svoje politične moči in bogastva. Z navdušenjem se novi redovi lotijo dušnega pastirstva. Kot delavce na tem področju jih tudi papeži zelo cenijo.</text:p>
      <text:p text:style-name="P1"/>
      <text:p text:style-name="P1">Nova posebnost so <text:span text:style-name="T2">tretji red</text:span>, ki se pridružuje prvemu (moški) in drugemu (ženske). Definitivna ustanovitev tretjega reda pa je delo Frančiška Asiškega, je nadomestilo samostanskega življenja za poročene. Ti ostanejo v svetu, v družini, imajo imetje, poklic, vendar se posvečajo (pod vodstvom prvega reda) molitvi, delom usmiljenja, delom ljubezni do bližnjega. </text:p>
      <text:p text:style-name="P1"/>
      <text:p text:style-name="P1"><text:span text:style-name="T2">Frančiškani</text:span></text:p>
      <text:p text:style-name="P1"/>
      <text:p text:style-name="P1">Ustanovitelj je sv. Frančišek Asiški, rojen 1181 ali 1182 v Assisiju. V letih 1205-1207 se notranje popolnoma spreobrne in začne spokorno življenje, posveti se molitvi, strežbi ubogih, popravlja revne cerkvice. Oče ga razdedini. </text:p>
      <text:p text:style-name="P1"/>
      <text:p text:style-name="P1">Ko sliši v začetku leta 1208 odlomek evangelija o poslanstvu apostolov, spozna svoj poklic: <text:span text:style-name="T1">Hoditi za Kristusom v apostolskem uboštvu in oznanjati evangelij</text:span>. Kmalu se mu pridruži več tovarišev – <text:span text:style-name="T2">Fratres minores</text:span>. Na temelju nekaj izrekov iz Svetega pisma (o uboštvu, odpovedi in oznanjevanju) sestavi prvo pravilo, ki ga 1209 ustno potrdi Inocenc III. </text:p>
      <text:p text:style-name="P1"/>
      <text:p text:style-name="P1">1212 ustanovi drugi red za ženske (sv. Klara), kmalu za tem še tretji red za laike, ki v Frančiškovem duhu žele doseči krščansko popolnost. Pravilo mu da leta 1221.</text:p>
      <text:p text:style-name="P1"/>
      <text:p text:style-name="P1">Končno pravilo frančiškanov potrdi Honorij III. leta 1223. Družba laičnih pridigarjev (Frančišek ni bil duhovnik) postane organiziran red, ki se postavi v službo Cerkve. Frančišek sam že leta 1221 prepusti vodstvo reda Eliju iz Cortone. Leta 1224 na gori La Verni prejme stigme in umre 3. oktobra 1226. </text:p>
      <text:p text:style-name="P1"/>
      <text:p text:style-name="P1">Gregor IX. ga leta 1228 proglasi za svetnika. Frančišek je ena najplemenitejših osebnosti srednjega veka. Njegove značilnosti so preprostost, intenzivna povezanost s Kristusom, predanost idealu uboštva in ljubezni do bližnjega, globok čut za naravo, brezpogojna pripadnost Cerkvi, njeni veri in tradiciji.</text:p>
      <text:p text:style-name="P1"/>
      <text:p text:style-name="P1"><text:soft-page-break/><text:span text:style-name="T2">Dominikanci</text:span></text:p>
      <text:p text:style-name="P1"/>
      <text:p text:style-name="P1">Nastanejo skoraj istočasno kot frančiškani. Ustanovitelj je sv. Dominik, rojen okoli 1170 v Caleruegi v Španiji, regularni kanonik, dober teolog, ki se posveti misijonom med katari. 1215 ustanovi v škofiji Toulouse skupnost pridigarjev, ki se posvete dušnemu pastirstvu predvsem s <text:span text:style-name="T1">sveto pridigo</text:span>.</text:p>
      <text:p text:style-name="P1"/>
      <text:p text:style-name="P1">Že od začetka ima pred seboj jasen cilj: širiti božjo besedo. Honorij III. potrdi skupnost pridigarjev 1217 kot red klerikov z avguštinsko regulo. Zahteva uboštva je milejša kot pri frančiškanih.</text:p>
      <text:p text:style-name="P1"/>
      <text:p text:style-name="P1">Dejavnosti dominikancev so: pridiganje, dušno pastirstvo, misijoni med neverniki, borba proti krivoverstvom. Posebno se posvete študiju teologije (univerze v Bologni in Parizu). Razen moškega reda ustanovi Dominik tudi red dominiank in tretji red za laike.</text:p>
      <text:p text:style-name="P1"/>
      <text:p text:style-name="P1"><text:span text:style-name="T2">Karmeličani</text:span></text:p>
      <text:p text:style-name="P1"/>
      <text:p text:style-name="P1">Red ustanovi Bertold iz Kalabrije, ki z nekaj tovariši živi kot puščavnik na gori Karmel. Jeruzalemski patriarh Albert jim da strogo kontemplativno pravilo. Potrdi ga papež Honorij III.</text:p>
      <text:p text:style-name="P1"/>
      <text:p text:style-name="P1">Red se smatra za enega uboštvenih redov šele, ko se pred muslimani mora umakniti na Ciper, pozneje na Sicilijo, v Francijo in Anglijo. V XV. stol. ustanove tudi žensko vejo – red karmeličank.</text:p>
      <text:p text:style-name="P1"/>
      <text:p text:style-name="Standard">Med uboštvene redove spadajo tudi <text:span text:style-name="T2">red puščavnikov sv. Avguština, serviti</text:span> in še nekatere manjše skupno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Arial" fo:font-size="12pt" style:font-name-asian="Times New Roman1" style:font-size-asian="12pt" style:language-asian="sl" style:country-asian="SI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Times New Roman" fo:font-size="18pt" fo:font-weight="bold" style:font-size-asian="18pt" style:font-weight-asian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7:29:00</meta:creation-date>
    <dc:date>2014-03-12T07:2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19" meta:word-count="583" meta:character-count="3884" meta:non-whitespace-character-count="33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