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Vrhunec sholastike</text:h>
      <text:p text:style-name="P1"/>
      <text:p text:style-name="P1">Sholastika doseže svoj višek v 13. stol. K temu pripomorejo ustanovitve univerz, dejavnost ubožnih redov in novi dosežki v odkrivanju grške antične filozofije. Do takrat krščanski filozofi poznajo od Aristotelovih del samo njegovo logiko, zato prihajajo preko mohamedanske Španije v stik še z ostalimi deli: Fiziko, metafiziko, etiko, psihologijo in politiko. </text:p>
      <text:p text:style-name="P1"/>
      <text:p text:style-name="P1">Ker so v komentarjih pod vplivom islama racionalistične in panteistične ideje, pariška univerza prepove študij Aristotelovih spisov o fiziki in metafiziki. Kljub temu se spisi in Aristotelove ideje širijo. </text:p>
      <text:p text:style-name="P1"/>
      <text:p text:style-name="P1">Po zaslugi Alberta Velikega in Tomaža Akvinskega postane Aristotel, ki ga razlagata v krščanskem smislu, filozof sholastike. Aristotelski realizem postane vodilni filozofski koncept 13. stol. in ne vpliva samo na filozofijo in teologijo, ampak tudi na ostale znanosti.</text:p>
      <text:p text:style-name="P1"/>
      <text:p text:style-name="P1">Najvidnejši predstavniki znanstvenega napredka iz dobe sholastike so štirje člani ubožnih redov, dva dominikanca in dva frančiškana.</text:p>
      <text:p text:style-name="P1"/>
      <text:p text:style-name="P1"><text:span text:style-name="T1">Aleksander Haleški</text:span>, Anglež, učitelj na pariški univerzi, od leta 1236 frančiškan, je utemeljitelj stare frančiškanske šole. Njegovo glavno delo je <text:span text:style-name="T2">Summa teologica</text:span>, v štirih delih.</text:p>
      <text:p text:style-name="P1"/>
      <text:p text:style-name="P1"><text:span text:style-name="T1">Sv. Albert Veliki</text:span>, rojen 1193 v Lauingenu ob Donavi, študira v Padovi in Kölnu, dominikanec. Poučuje v različnih šolah svojega reda, potem je škof v Regensburgu, papeški legat in končno spet poučuje v Kölnu do smrti leta 1280. Sveto pismo razlaga v besednem pomenu, ne v alegorično-mističnem, kot je bilo do tedaj v navadi. Nova aristotelovska usmerjenost v šolah je predvsem njegova zasluga. </text:p>
      <text:p text:style-name="P1"/>
      <text:p text:style-name="P1"><text:span text:style-name="T1">Sv. Tomaž Akvinski</text:span>, rojen 1226 ali 1227 v Roccasecci pri Akoinu, prejme prvo izobrazbo v benediktinski šoli v Monte Cassino, potem na univerzi v Neaplju, vstopi v dominikanski red in je v Kölnu Albertov učenec. Kot učitelj deluje v Parizu, Rimu in Neaplju. Umre na poti na Lyonski koncil 1274. Tomaž izpolni delo, ki ga začne Albert: izdela sistem krščanskega aristotelizma.</text:p>
      <text:p text:style-name="P1"/>
      <text:p text:style-name="Standard"><text:span text:style-name="T1">Sv. Bonaventura</text:span>, frančiškan, rojen okoli leta 1218 v Bagnoregio, učenec Aleksandra Haleškega, skupaj s Tomažem učitelj na univerzi v Parizu. Umre 1274 med koncilom v Lyonu, kjer je eden glavnih delavcev za zedinjenje z Grki. Bonaventura je predstavnik stare Frančiškanske šole, ki je že usmerjena bolj k Platonu kot Aristotelu, je spekulativni teol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imes New Roman" fo:font-size="18pt" fo:font-weight="bold" style:font-size-asian="18pt" style:font-weight-asian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27:00</meta:creation-date>
    <dc:date>2014-03-12T07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339" meta:character-count="2281" meta:non-whitespace-character-count="1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