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Značilnosti praktičnega verskega življenja v visokem srednjem veku</text:h>
      <text:p text:style-name="P1"/>
      <text:p text:style-name="P1"><text:span text:style-name="T1">Krst</text:span> podeljujejo otrokom kmalu po rojstvu. Podeljevanje zakramenta s potapljanjem vedno bolj izginja, prav tako antična praksa, da se ga podeljuje pri velikonočni in binkoštni vigiliji.</text:p>
      <text:p text:style-name="P1"/>
      <text:p text:style-name="P1"><text:span text:style-name="T1">Evharistija</text:span>. V 12. stol. nastopijo v zvezi s tem zakramentom velike spremembe. Ne dele ga več novokrščenim otrokom, ampak samo starejšim, približno od 10 leta starosti naprej. Tudi ne obhajajo več pod obema podobama. Tega se drže predvsem zato, da bi evharistijo obvarovali pred različnimi oblikami profanacije. </text:p>
      <text:p text:style-name="P1"/>
      <text:p text:style-name="P1">Obenem raste čaščenje evharistije. Po spremenjenju počasi hostijo povzdignejo, da jo lahko vsi počastijo. Uvedejo tudi razne druge pobožnosti, najvažnejša je praznik Svetega Rešnjega Telesa, ki ga prvič praznujejo leta 1246. Papež Urban IV. ga 1264 razširi na vso Cerkev. Kmalu za tem uvedejo tudi telovsko procesijo.</text:p>
      <text:p text:style-name="P1"/>
      <text:p text:style-name="P1">Drugačna je praksa glede <text:span text:style-name="T1">obhajila</text:span>. Prejemajo ga le parkrat na leto. Celo redovniki ga obhajajo samo do šestkrat na leto. Mnogi duhovniki mašujejo zelo redko, nekateri celo samo dvakrat ali trikrat na leto. </text:p>
      <text:p text:style-name="P1"/>
      <text:p text:style-name="P1"><text:span text:style-name="T1">Odpustki</text:span>. Kmalu se pokaže, da v zvezi z njimi nastajajo mnoge zlorabe, zato lateranski koncil prepove škofom podeljevati prepogoste in prevelike odpustke. Koncil tudi nastopa proti zlorabam tistih, ki pridigajo o odpustkih in s tem zbirajo sredstva za gradnjo cerkva, bolnic in drugih ustanov. Velika novost je <text:span text:style-name="T2">popolni odpustek</text:span>, ki ga brez posebnega pogoja podeli nekaterim redovnikom.</text:p>
      <text:p text:style-name="P1"/>
      <text:p text:style-name="P1"><text:span text:style-name="T1">Pridiganje</text:span> v 12. stol. in 13. stol. doživi pravi razcvet, predvsem po zaslugi novih redov, ki jim je glavni namen oznanjevanje božje besede, veliko k temu pripomore boj proti krivoverstvu in razvoj sholastike.</text:p>
      <text:p text:style-name="P1"/>
      <text:p text:style-name="P1"><text:span text:style-name="T1">Ljudske pobožnosti</text:span> se razvijajo pod močnim vplivom ubožnih redov. Pobožnost postane osebnejša, bolj individualna, bližja preprostemu človeku. Vidno mesto zavzame pobožnost do trpečega Kristusa. Postavljanje jaslic približa človeku skrivnost učlovečenja. Težnja po notranji popolnosti podpira mistična miselnost, ki izhaja predvsem iz samostan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letter-kerning="true" style:font-name-asian="Times New Roman1" style:font-size-asian="20pt" style:language-asian="sl" style:country-asian="SI"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27:00</meta:creation-date>
    <dc:date>2014-03-12T07:27:00</dc:date>
    <meta:editing-duration>P0D</meta:editing-duration>
    <meta:generator>LibreOffice/3.5$Linux_X86_64 LibreOffice_project/350m1$Build-2</meta:generator>
    <meta:document-statistic meta:table-count="0" meta:image-count="0" meta:object-count="0" meta:page-count="1" meta:paragraph-count="8" meta:word-count="293" meta:character-count="2025" meta:non-whitespace-character-count="17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