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ic Sans MS" fo:font-size="22pt" fo:font-weight="bold" style:font-size-asian="22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paragraph-properties fo:text-align="justify" style:justify-single-word="false" fo:hyphenation-ladder-count="no-limit"/>
      <style:text-properties style:font-name="Century Gothic" fo:font-size="11pt" fo:letter-spacing="-0.002in" style:font-size-asian="11pt" style:font-size-complex="11pt" fo:hyphenate="false" fo:hyphenation-remain-char-count="2" fo:hyphenation-push-char-count="2"/>
    </style:style>
    <style:style style:name="P10" style:family="paragraph" style:parent-style-name="Standard">
      <style:paragraph-properties fo:text-align="justify" style:justify-single-word="false"/>
      <style:text-properties style:font-name="Century Gothic" fo:font-size="11pt" fo:letter-spacing="-0.002in" style:font-size-asian="11pt"/>
    </style:style>
    <style:style style:name="P11" style:family="paragraph" style:parent-style-name="Standard">
      <style:paragraph-properties fo:text-align="justify" style:justify-single-word="false"/>
      <style:text-properties style:font-name="Century Gothic" fo:font-size="11pt" fo:letter-spacing="-0.002in" fo:font-weight="bold" style:font-size-asian="11pt" style:font-weight-asian="bold"/>
    </style:style>
    <style:style style:name="P12" style:family="paragraph" style:parent-style-name="Standard">
      <style:paragraph-properties fo:text-align="justify" style:justify-single-word="false"/>
      <style:text-properties style:font-name="Century Gothic" fo:font-size="11pt" style:font-size-asian="11pt" style:font-size-complex="11pt"/>
    </style:style>
    <style:style style:name="P13" style:family="paragraph" style:parent-style-name="Standard">
      <style:paragraph-properties fo:text-align="justify" style:justify-single-word="false"/>
      <style:text-properties style:font-name="Century Gothic" fo:font-size="11pt" style:font-size-asian="11pt"/>
    </style:style>
    <style:style style:name="P14" style:family="paragraph" style:parent-style-name="Standard">
      <style:paragraph-properties fo:text-align="justify" style:justify-single-word="false"/>
      <style:text-properties style:font-name="Century Gothic" fo:font-size="11pt" style:font-size-asian="11pt" style:font-size-complex="16pt"/>
    </style:style>
    <style:style style:name="P15" style:family="paragraph" style:parent-style-name="Standard">
      <style:paragraph-properties fo:text-align="justify" style:justify-single-word="false"/>
      <style:text-properties style:font-name="Century Gothic" fo:font-size="11pt" fo:font-weight="bold" style:font-size-asian="11pt" style:font-weight-asian="bold" style:font-size-complex="14pt"/>
    </style:style>
    <style:style style:name="P16" style:family="paragraph" style:parent-style-name="Standard">
      <style:paragraph-properties fo:text-align="justify" style:justify-single-word="false" fo:hyphenation-ladder-count="no-limit"/>
      <style:text-properties style:font-name="Arial Narrow" fo:font-size="11pt" fo:letter-spacing="-0.002in" style:font-size-asian="11pt" style:font-size-complex="11pt" fo:hyphenate="false" fo:hyphenation-remain-char-count="2" fo:hyphenation-push-char-count="2"/>
    </style:style>
    <style:style style:name="P17" style:family="paragraph" style:parent-style-name="Standard">
      <style:paragraph-properties fo:margin-top="0.0835in" fo:margin-bottom="0.0835in"/>
    </style:style>
    <style:style style:name="P18" style:family="paragraph" style:parent-style-name="Standard">
      <style:paragraph-properties fo:margin-left="0.0835in" fo:margin-right="0in" fo:text-align="justify" style:justify-single-word="false" fo:text-indent="0in" style:auto-text-indent="false"/>
      <style:text-properties style:font-name="Century Gothic" fo:font-size="11pt" fo:letter-spacing="-0.002in" fo:font-weight="bold" style:font-size-asian="11pt" style:font-weight-asian="bold"/>
    </style:style>
    <style:style style:name="P19" style:family="paragraph" style:parent-style-name="Standard">
      <style:paragraph-properties fo:margin-left="0.0835in" fo:margin-right="0in" fo:text-align="justify" style:justify-single-word="false" fo:text-indent="0in" style:auto-text-indent="false"/>
    </style:style>
    <style:style style:name="P20" style:family="paragraph" style:parent-style-name="Standard" style:master-page-name="First_20_Page">
      <style:paragraph-properties style:page-number="auto"/>
    </style:style>
    <style:style style:name="P21" style:family="paragraph" style:parent-style-name="Heading_20_1">
      <style:paragraph-properties fo:text-align="center" style:justify-single-word="false"/>
    </style:style>
    <style:style style:name="P22" style:family="paragraph" style:parent-style-name="Heading_20_1">
      <style:paragraph-properties fo:margin-top="0.0835in" fo:margin-bottom="0.0417in"/>
    </style:style>
    <style:style style:name="P23" style:family="paragraph" style:parent-style-name="Heading_20_1">
      <style:paragraph-properties fo:margin-top="0.0835in" fo:margin-bottom="0.0417in" fo:text-align="center" style:justify-single-word="false"/>
    </style:style>
    <style:style style:name="P24" style:family="paragraph" style:parent-style-name="Heading_20_2">
      <style:paragraph-properties fo:text-align="center" style:justify-single-word="false"/>
    </style:style>
    <style:style style:name="P25" style:family="paragraph" style:parent-style-name="Heading_20_2">
      <style:paragraph-properties fo:margin-top="0.0835in" fo:margin-bottom="0.0417in" fo:text-align="center" style:justify-single-word="false"/>
    </style:style>
    <style:style style:name="P26" style:family="paragraph" style:parent-style-name="Heading_20_3">
      <style:paragraph-properties fo:text-align="center" style:justify-single-word="false"/>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P29" style:family="paragraph" style:parent-style-name="Footer">
      <style:paragraph-properties>
        <style:tab-stops/>
      </style:paragraph-properties>
    </style:style>
    <style:style style:name="P30" style:family="paragraph" style:parent-style-name="Footer">
      <style:paragraph-properties fo:padding="0in" fo:border="none"/>
    </style:style>
    <style:style style:name="P31" style:family="paragraph" style:parent-style-name="Footer">
      <style:paragraph-properties fo:padding-left="0in" fo:padding-right="0in" fo:padding-top="0.0138in" fo:padding-bottom="0in" fo:border-left="none" fo:border-right="none" fo:border-top="0.51pt solid #00000a" fo:border-bottom="none"/>
    </style:style>
    <style:style style:name="P32" style:family="paragraph" style:parent-style-name="Contents_20_2">
      <style:paragraph-properties>
        <style:tab-stops>
          <style:tab-stop style:position="6.3in" style:type="right" style:leader-style="dotted" style:leader-text="."/>
        </style:tab-stops>
      </style:paragraph-properties>
    </style:style>
    <style:style style:name="P33"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style:font-name="Comic Sans MS" fo:font-size="22pt" fo:font-weight="bold" style:font-size-asian="22pt" style:font-weight-asian="bold" style:font-weight-complex="bold"/>
    </style:style>
    <style:style style:name="T2" style:family="text">
      <style:text-properties style:font-name="Century Gothic"/>
    </style:style>
    <style:style style:name="T3" style:family="text">
      <style:text-properties style:font-name="Century Gothic" fo:font-size="14pt" fo:font-weight="bold" style:font-size-asian="14pt" style:font-weight-asian="bold" style:font-size-complex="14pt"/>
    </style:style>
    <style:style style:name="T4" style:family="text">
      <style:text-properties style:font-name="Century Gothic" fo:font-size="14pt" fo:letter-spacing="-0.002in" style:font-size-asian="14pt" style:font-size-complex="14pt"/>
    </style:style>
    <style:style style:name="T5" style:family="text">
      <style:text-properties style:font-name="Century Gothic" fo:font-size="16pt" style:font-size-asian="16pt"/>
    </style:style>
    <style:style style:name="T6" style:family="text">
      <style:text-properties style:font-name="Century Gothic" fo:letter-spacing="-0.002in"/>
    </style:style>
    <style:style style:name="T7" style:family="text">
      <style:text-properties style:font-name="Century Gothic" fo:font-size="11pt" fo:letter-spacing="-0.002in" style:font-size-asian="11pt"/>
    </style:style>
    <style:style style:name="T8" style:family="text">
      <style:text-properties style:font-name="Century Gothic" fo:font-size="11pt" fo:letter-spacing="-0.002in" style:font-size-asian="11pt" style:font-size-complex="11pt"/>
    </style:style>
    <style:style style:name="T9" style:family="text">
      <style:text-properties style:font-name="Century Gothic" fo:font-size="11pt" fo:letter-spacing="-0.002in" style:font-size-asian="11pt" style:font-size-complex="10pt" style:font-style-complex="italic"/>
    </style:style>
    <style:style style:name="T10" style:family="text">
      <style:text-properties style:font-name="Century Gothic" fo:font-size="11pt" fo:letter-spacing="-0.002in" style:font-size-asian="11pt" style:font-style-complex="italic"/>
    </style:style>
    <style:style style:name="T11" style:family="text">
      <style:text-properties style:font-name="Century Gothic" fo:font-size="11pt" fo:letter-spacing="-0.002in" fo:font-weight="bold" style:font-size-asian="11pt" style:font-weight-asian="bold"/>
    </style:style>
    <style:style style:name="T12" style:family="text">
      <style:text-properties style:font-name="Century Gothic" fo:font-size="11pt" fo:letter-spacing="-0.002in" fo:font-weight="bold" style:font-size-asian="11pt" style:font-weight-asian="bold" style:font-size-complex="11pt"/>
    </style:style>
    <style:style style:name="T13" style:family="text">
      <style:text-properties style:font-name="Century Gothic" fo:font-size="11pt" fo:letter-spacing="-0.002in" fo:font-weight="bold" style:font-size-asian="11pt" style:font-weight-asian="bold" style:font-weight-complex="bold"/>
    </style:style>
    <style:style style:name="T14" style:family="text">
      <style:text-properties style:font-name="Century Gothic" fo:font-size="11pt" fo:letter-spacing="-0.002in" fo:font-weight="bold" style:font-size-asian="11pt" style:font-weight-asian="bold" style:font-size-complex="10pt" style:font-style-complex="italic"/>
    </style:style>
    <style:style style:name="T15" style:family="text">
      <style:text-properties style:font-name="Century Gothic" fo:font-size="11pt" fo:letter-spacing="-0.002in" fo:font-style="italic" style:font-size-asian="11pt" style:font-style-asian="italic"/>
    </style:style>
    <style:style style:name="T16" style:family="text">
      <style:text-properties style:font-name="Century Gothic" fo:font-size="11pt" fo:letter-spacing="-0.002in" fo:font-style="italic" style:font-size-asian="11pt" style:font-style-asian="italic" style:font-size-complex="11pt"/>
    </style:style>
    <style:style style:name="T17" style:family="text">
      <style:text-properties style:font-name="Century Gothic" fo:font-size="11pt" fo:letter-spacing="-0.002in" fo:font-style="italic" fo:font-weight="bold" style:font-size-asian="11pt" style:font-style-asian="italic" style:font-weight-asian="bold"/>
    </style:style>
    <style:style style:name="T18" style:family="text">
      <style:text-properties style:font-name="Century Gothic" fo:font-size="11pt" fo:letter-spacing="-0.002in" style:text-underline-style="solid" style:text-underline-width="auto" style:text-underline-color="font-color" style:font-size-asian="11pt"/>
    </style:style>
    <style:style style:name="T19" style:family="text">
      <style:text-properties style:font-name="Century Gothic" fo:font-size="11pt" fo:letter-spacing="-0.002in" fo:font-weight="normal" style:font-size-asian="11pt" style:font-weight-asian="normal"/>
    </style:style>
    <style:style style:name="T20" style:family="text">
      <style:text-properties style:font-name="Century Gothic" fo:font-size="11pt" style:font-size-asian="11pt"/>
    </style:style>
    <style:style style:name="T21" style:family="text">
      <style:text-properties style:font-name="Century Gothic" fo:font-size="11pt" style:font-size-asian="11pt" style:font-size-complex="11pt"/>
    </style:style>
    <style:style style:name="T22" style:family="text">
      <style:text-properties style:font-name="Century Gothic" fo:font-size="11pt" style:font-size-asian="11pt" style:font-size-complex="11pt" style:font-style-complex="italic"/>
    </style:style>
    <style:style style:name="T23" style:family="text">
      <style:text-properties style:font-name="Century Gothic" fo:font-size="11pt" style:font-size-asian="11pt" style:font-size-complex="10pt" style:font-style-complex="italic"/>
    </style:style>
    <style:style style:name="T24" style:family="text">
      <style:text-properties style:font-name="Century Gothic" fo:font-size="11pt" style:font-size-asian="11pt" style:font-size-complex="14pt"/>
    </style:style>
    <style:style style:name="T25" style:family="text">
      <style:text-properties style:font-name="Century Gothic" fo:font-size="11pt" style:font-size-asian="11pt" style:font-size-complex="16pt"/>
    </style:style>
    <style:style style:name="T26" style:family="text">
      <style:text-properties style:font-name="Century Gothic" fo:font-size="11pt" fo:font-weight="bold" style:font-size-asian="11pt" style:font-weight-asian="bold"/>
    </style:style>
    <style:style style:name="T27" style:family="text">
      <style:text-properties style:font-name="Century Gothic" fo:font-size="11pt" fo:font-weight="bold" style:font-size-asian="11pt" style:font-weight-asian="bold" style:font-size-complex="11pt"/>
    </style:style>
    <style:style style:name="T28" style:family="text">
      <style:text-properties style:font-name="Century Gothic" fo:font-size="11pt" fo:font-weight="bold" style:font-size-asian="11pt" style:font-weight-asian="bold" style:font-size-complex="10pt" style:font-style-complex="italic"/>
    </style:style>
    <style:style style:name="T29" style:family="text">
      <style:text-properties style:font-name="Century Gothic" fo:font-size="11pt" fo:font-weight="bold" style:font-size-asian="11pt" style:font-weight-asian="bold" style:font-size-complex="14pt"/>
    </style:style>
    <style:style style:name="T30" style:family="text">
      <style:text-properties style:font-name="Century Gothic" fo:font-size="11pt" fo:font-weight="bold" style:font-size-asian="11pt" style:font-weight-asian="bold" style:font-size-complex="16pt"/>
    </style:style>
    <style:style style:name="T31" style:family="text">
      <style:text-properties style:font-name="Century Gothic" fo:font-size="11pt" fo:font-style="italic" style:font-size-asian="11pt" style:font-style-asian="italic"/>
    </style:style>
    <style:style style:name="T32" style:family="text">
      <style:text-properties style:font-name="Century Gothic" fo:font-size="11pt" fo:font-style="italic" style:font-size-asian="11pt" style:font-style-asian="italic" style:font-size-complex="11pt"/>
    </style:style>
    <style:style style:name="T33" style:family="text">
      <style:text-properties style:font-name="Century Gothic" fo:font-size="12pt" style:font-size-asian="12pt" style:font-size-complex="12pt"/>
    </style:style>
    <style:style style:name="T34" style:family="text">
      <style:text-properties style:font-name="Century Gothic" fo:font-size="10pt" style:font-size-asian="10pt" style:font-size-complex="10pt"/>
    </style:style>
    <style:style style:name="T35" style:family="text">
      <style:text-properties fo:font-variant="normal" fo:text-transform="none" fo:font-size="12pt" style:text-underline-style="none"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
      <text:p text:style-name="Standard"/>
      <text:p text:style-name="Standard"/>
      <text:p text:style-name="Standard"/>
      <text:p text:style-name="Standard"/>
      <text:p text:style-name="Standard"/>
      <text:p text:style-name="P1"><text:bookmark-start text:name="_Toc105435879"/></text:p>
      <text:p text:style-name="P1"/>
      <text:p text:style-name="P1"/>
      <text:p text:style-name="Standard"><text:span text:style-name="T1">ZGODOVINA CERKVE NA SLOVENSKEM</text:span><text:bookmark-end text:name="_Toc105435879"/></text:p>
      <text:p text:style-name="Standard"/>
      <text:p text:style-name="P2"><text:span text:style-name="T3">Od Reformacije in protireformacije do 2. polovice 20. stoletja</text:span></text:p>
      <text:p text:style-name="Standard"/>
      <text:p text:style-name="P2"><text:bookmark-start text:name="_Toc105435880"/><text:span text:style-name="T5">(Gradivo za letni izpit)</text:span><text:bookmark-end text:name="_Toc10543588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 text:outline-level="1"><text:bookmark-start text:name="__RefHeading__2336_786085305"/><text:bookmark text:name="_GoBack"/><text:soft-page-break/><text:span text:style-name="T2">KAZALO</text:span><text:bookmark-end text:name="__RefHeading__2336_786085305"/></text:h>
      <text:p text:style-name="P2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2336_786085305" text:style-name="Index_20_Link" text:visited-style-name="Index_20_Link">KAZALO<text:tab/>2</text:a></text:p>
          <text:p text:style-name="P27"><text:a xlink:type="simple" xlink:href="#__RefHeading__2338_786085305" text:style-name="Index_20_Link" text:visited-style-name="Index_20_Link">1. POJMI REFORMACIJA, PROTIREFORMACIJA, KATOLIŠKA PRENOVA <text:tab/>2</text:a></text:p>
          <text:p text:style-name="P32"><text:a xlink:type="simple" xlink:href="#__RefHeading__2340_786085305" text:style-name="Index_20_Link" text:visited-style-name="Index_20_Link">REFORMACIJA: BESEDA IN POMEN<text:tab/>2</text:a></text:p>
          <text:p text:style-name="P32"><text:a xlink:type="simple" xlink:href="#__RefHeading__2342_786085305" text:style-name="Index_20_Link" text:visited-style-name="Index_20_Link"><text:s/>(16. stoletje)<text:tab/>2</text:a></text:p>
          <text:p text:style-name="P32"><text:a xlink:type="simple" xlink:href="#__RefHeading__2344_786085305" text:style-name="Index_20_Link" text:visited-style-name="Index_20_Link">PROTIREFORMACIJA IN KATOLIŠKA PRENOVA <text:tab/>3</text:a></text:p>
          <text:p text:style-name="P32"><text:a xlink:type="simple" xlink:href="#__RefHeading__2346_786085305" text:style-name="Index_20_Link" text:visited-style-name="Index_20_Link">(2. polovica 16. stoletja do začetka 17. stoletja)<text:tab/>3</text:a></text:p>
          <text:p text:style-name="P27"><text:a xlink:type="simple" xlink:href="#__RefHeading__2348_786085305" text:style-name="Index_20_Link" text:visited-style-name="Index_20_Link">2. PRVI ODMEVI PROTESTANTIZMA NA SLOVENSKEM, ŠKOF TEXTOR<text:tab/>3</text:a></text:p>
          <text:p text:style-name="P32"><text:a xlink:type="simple" xlink:href="#__RefHeading__2350_786085305" text:style-name="Index_20_Link" text:visited-style-name="Index_20_Link">PRVI ODMEVI PROTESTANTIZMA NA SLOVENSKEM<text:tab/>3</text:a></text:p>
          <text:p text:style-name="P33"><text:a xlink:type="simple" xlink:href="#__RefHeading__2352_786085305" text:style-name="Index_20_Link" text:visited-style-name="Index_20_Link">EKSKURZ: USPEHI IN PRIDOBITVE REFORMACIJE NA SLOVENSKEM<text:tab/>3</text:a></text:p>
          <text:p text:style-name="P32"><text:a xlink:type="simple" xlink:href="#__RefHeading__2354_786085305" text:style-name="Index_20_Link" text:visited-style-name="Index_20_Link">ŠKOF TEXTOR<text:tab/>4</text:a></text:p>
          <text:p text:style-name="P27"><text:a xlink:type="simple" xlink:href="#__RefHeading__2356_786085305" text:style-name="Index_20_Link" text:visited-style-name="Index_20_Link">3. DELO REKATOLIZACIJE PO LETU 1579, DEJAVNOST ŠKOFA TAVČARJA<text:tab/>4</text:a></text:p>
          <text:p text:style-name="P32"><text:a xlink:type="simple" xlink:href="#__RefHeading__2358_786085305" text:style-name="Index_20_Link" text:visited-style-name="Index_20_Link">DELO REKATOLIZACIJE PO LETU 1579<text:tab/>4</text:a></text:p>
          <text:p text:style-name="P32"><text:a xlink:type="simple" xlink:href="#__RefHeading__2360_786085305" text:style-name="Index_20_Link" text:visited-style-name="Index_20_Link">ŠKOF TAVČAR<text:tab/>4</text:a></text:p>
          <text:p text:style-name="P27"><text:a xlink:type="simple" xlink:href="#__RefHeading__2362_786085305" text:style-name="Index_20_Link" text:visited-style-name="Index_20_Link">4. GRAŠKI NUNCIJI, INSTRUKCIJA 1592 <text:tab/>5</text:a></text:p>
          <text:p text:style-name="P27"><text:a xlink:type="simple" xlink:href="#__RefHeading__2364_786085305" text:style-name="Index_20_Link" text:visited-style-name="Index_20_Link">5. VPRAŠANJE ŠOLSTVA, IZOBRAŽEVANJA DUHOVNIKOV PO TRIDENTINSKEM KONCILU<text:tab/>5</text:a></text:p>
          <text:p text:style-name="P27"><text:a xlink:type="simple" xlink:href="#__RefHeading__2366_786085305" text:style-name="Index_20_Link" text:visited-style-name="Index_20_Link">6. UGOTOVITVE PATRIARHA BARBARA OB VIZITACIJI 1593<text:tab/>5</text:a></text:p>
          <text:p text:style-name="P27"><text:a xlink:type="simple" xlink:href="#__RefHeading__2368_786085305" text:style-name="Index_20_Link" text:visited-style-name="Index_20_Link">7. ŠKOF STOBEJ, SMERNICE ZA REKATOLIZACIJO, OSEBNO DELO<text:tab/>6</text:a></text:p>
          <text:p text:style-name="P27"><text:a xlink:type="simple" xlink:href="#__RefHeading__2370_786085305" text:style-name="Index_20_Link" text:visited-style-name="Index_20_Link">8. HREN V DEJAVNOSTI PROTIREFORMACIJE, SODBE O HRENU<text:tab/>6</text:a></text:p>
          <text:p text:style-name="P32"><text:a xlink:type="simple" xlink:href="#__RefHeading__2372_786085305" text:style-name="Index_20_Link" text:visited-style-name="Index_20_Link">SODBE O HRENU<text:tab/>7</text:a></text:p>
          <text:p text:style-name="P27"><text:a xlink:type="simple" xlink:href="#__RefHeading__2374_786085305" text:style-name="Index_20_Link" text:visited-style-name="Index_20_Link">9. HRENOVO OSEBNO DELO ZA KATOLIŠKO PRENOVO<text:tab/>7</text:a></text:p>
          <text:p text:style-name="P27"><text:a xlink:type="simple" xlink:href="#__RefHeading__2376_786085305" text:style-name="Index_20_Link" text:visited-style-name="Index_20_Link">10. SLOVSTVENO DELO HRENOVEGA KROGA<text:tab/>7</text:a></text:p>
          <text:p text:style-name="P27"><text:a xlink:type="simple" xlink:href="#__RefHeading__2378_786085305" text:style-name="Index_20_Link" text:visited-style-name="Index_20_Link">11. DEJAVNOST ŠKOFA BRENNERJA IN EBERLEINA NA ŠTAJERSKEM IN KOROŠKEM<text:tab/>8</text:a></text:p>
          <text:p text:style-name="P32"><text:a xlink:type="simple" xlink:href="#__RefHeading__2380_786085305" text:style-name="Index_20_Link" text:visited-style-name="Index_20_Link">ŠKOF BRENNER<text:tab/>8</text:a></text:p>
          <text:p text:style-name="P32"><text:a xlink:type="simple" xlink:href="#__RefHeading__2382_786085305" text:style-name="Index_20_Link" text:visited-style-name="Index_20_Link">ŠKOF EBERLEIN<text:tab/>8</text:a></text:p>
          <text:p text:style-name="P27"><text:a xlink:type="simple" xlink:href="#__RefHeading__2384_786085305" text:style-name="Index_20_Link" text:visited-style-name="Index_20_Link">12. IZOBRAŽEVALNA IN PASTORALNA DEJAVNOST JEZUITOV<text:tab/>8</text:a></text:p>
          <text:p text:style-name="P32"><text:a xlink:type="simple" xlink:href="#__RefHeading__2386_786085305" text:style-name="Index_20_Link" text:visited-style-name="Index_20_Link">IZOBRAŽEVALNA DEJAVNOST<text:tab/>8</text:a></text:p>
          <text:p text:style-name="P27"><text:a xlink:type="simple" xlink:href="#__RefHeading__2388_786085305" text:style-name="Index_20_Link" text:visited-style-name="Index_20_Link">PASTORALNA DEJAVNOST<text:tab/>9</text:a></text:p>
          <text:p text:style-name="P27"><text:a xlink:type="simple" xlink:href="#__RefHeading__2390_786085305" text:style-name="Index_20_Link" text:visited-style-name="Index_20_Link">13. KAPUCINI V DELU ZA PRENOVO<text:tab/>9</text:a></text:p>
          <text:p text:style-name="P27"><text:a xlink:type="simple" xlink:href="#__RefHeading__2392_786085305" text:style-name="Index_20_Link" text:visited-style-name="Index_20_Link">14. SLOVENSKA VERNOST V ČASU KATOLIŠKE PRENOVE<text:tab/>9</text:a></text:p>
          <text:p text:style-name="P27"><text:a xlink:type="simple" xlink:href="#__RefHeading__2394_786085305" text:style-name="Index_20_Link" text:visited-style-name="Index_20_Link">15. ZNAČILNE POTEZE ŠKOFOV DO JOŽEFINSKIH REFORM<text:tab/>10</text:a></text:p>
          <text:p text:style-name="P27"><text:a xlink:type="simple" xlink:href="#__RefHeading__2396_786085305" text:style-name="Index_20_Link" text:visited-style-name="Index_20_Link">16. VLOGA LJUBLJANSKIH GENERALNIH VIKARJEV<text:tab/>10</text:a></text:p>
          <text:p text:style-name="P27"><text:a xlink:type="simple" xlink:href="#__RefHeading__2398_786085305" text:style-name="Index_20_Link" text:visited-style-name="Index_20_Link">17. OGLEJSKI PATRIARHAT, GORIŠKA NADŠKOFIJA, ATTEMS<text:tab/>11</text:a></text:p>
          <text:p text:style-name="P27"><text:a xlink:type="simple" xlink:href="#__RefHeading__2400_786085305" text:style-name="Index_20_Link" text:visited-style-name="Index_20_Link">18. PODOBA SLOVENSKE VERNOSTI DO JOŽEFINSKIH REFORM<text:tab/>11</text:a></text:p>
          <text:p text:style-name="P27"><text:a xlink:type="simple" xlink:href="#__RefHeading__2402_786085305" text:style-name="Index_20_Link" text:visited-style-name="Index_20_Link">19. JOŽEFINIZEM, POJEM, RAZSEŽNOSTI<text:tab/>11</text:a></text:p>
          <text:p text:style-name="P27"><text:a xlink:type="simple" xlink:href="#__RefHeading__2404_786085305" text:style-name="Index_20_Link" text:visited-style-name="Index_20_Link">20. REFORME ŠKOFIJSKIH MEJA, VZROKI, NOVO STANJE<text:tab/>12</text:a></text:p>
          <text:p text:style-name="P32"><text:a xlink:type="simple" xlink:href="#__RefHeading__2406_786085305" text:style-name="Index_20_Link" text:visited-style-name="Index_20_Link">NOVO STANJE ŠKOFIJ<text:tab/>12</text:a></text:p>
          <text:p text:style-name="P27"><text:a xlink:type="simple" xlink:href="#__RefHeading__2408_786085305" text:style-name="Index_20_Link" text:visited-style-name="Index_20_Link">21. REFORME ŽUPNIJ, STARO, NOVO STANJE<text:tab/>13</text:a></text:p>
          <text:p text:style-name="P32"><text:a xlink:type="simple" xlink:href="#__RefHeading__2410_786085305" text:style-name="Index_20_Link" text:visited-style-name="Index_20_Link">NOVO STANJE ŽUPNIJ<text:tab/>13</text:a></text:p>
          <text:p text:style-name="P27"><text:a xlink:type="simple" xlink:href="#__RefHeading__2412_786085305" text:style-name="Index_20_Link" text:visited-style-name="Index_20_Link">22. REDOVNIŠTVO V ČASU JOŽEFINIZMA<text:tab/>13</text:a></text:p>
          <text:p text:style-name="P27"><text:a xlink:type="simple" xlink:href="#__RefHeading__2414_786085305" text:style-name="Index_20_Link" text:visited-style-name="Index_20_Link">23. ŠKOF HERBERSTEIN, MISEL, DELO<text:tab/>14</text:a></text:p>
          <text:p text:style-name="P27"><text:a xlink:type="simple" xlink:href="#__RefHeading__2416_786085305" text:style-name="Index_20_Link" text:visited-style-name="Index_20_Link">24. VPRAŠANJE VZGOJE IN IZOBRAŽEVANJA BODOČIH DUHOVNIKOV<text:tab/>14</text:a></text:p>
          <text:p text:style-name="P27"><text:a xlink:type="simple" xlink:href="#__RefHeading__2418_786085305" text:style-name="Index_20_Link" text:visited-style-name="Index_20_Link">25. JOŽEF II. IN PRAKTIČNO VERSKO ŽIVLJENJE<text:tab/>14</text:a></text:p>
          <text:p text:style-name="P27"><text:a xlink:type="simple" xlink:href="#__RefHeading__2420_786085305" text:style-name="Index_20_Link" text:visited-style-name="Index_20_Link">26. JANZENIZEM IN REFORMNI KATOLICIZEM<text:tab/>15</text:a></text:p>
          <text:p text:style-name="P27"><text:a xlink:type="simple" xlink:href="#__RefHeading__2422_786085305" text:style-name="Index_20_Link" text:visited-style-name="Index_20_Link">27. BARAGA KAPLAN, MISIJONAR<text:tab/>15</text:a></text:p>
          <text:p text:style-name="P27"><text:a xlink:type="simple" xlink:href="#__RefHeading__2424_786085305" text:style-name="Index_20_Link" text:visited-style-name="Index_20_Link">28. SLOMŠEK, ZNAČILNE POTEZE, LAVANTINSKA ŠKOFIJA<text:tab/>16</text:a></text:p>
          <text:p text:style-name="P27"><text:a xlink:type="simple" xlink:href="#__RefHeading__2426_786085305" text:style-name="Index_20_Link" text:visited-style-name="Index_20_Link">29. ŠKOF JEGLIČ, SINODE, LITURGIČNO, MISIJONSKO, EKUMENSKO GIBANJE<text:tab/>16</text:a></text:p>
          <text:p text:style-name="P27"><text:a xlink:type="simple" xlink:href="#__RefHeading__2428_786085305" text:style-name="Index_20_Link" text:visited-style-name="Index_20_Link">30. KRŠČANSKO SOCIALNO GIBANJE, KREK<text:tab/>16</text:a></text:p>
          <text:p text:style-name="P27"><text:a xlink:type="simple" xlink:href="#__RefHeading__2430_786085305" text:style-name="Index_20_Link" text:visited-style-name="Index_20_Link">31. SLOVENSKA TEOLOGIJA V POVEZAVI Z EVROPSKIM OKOLJEM<text:tab/>17</text:a></text:p>
          <text:p text:style-name="P27"><text:a xlink:type="simple" xlink:href="#__RefHeading__2432_786085305" text:style-name="Index_20_Link" text:visited-style-name="Index_20_Link">32. II. SVETOVNA VOJNA IN POVOJNE RAZMERE<text:tab/>17</text:a></text:p>
          <text:p text:style-name="P32"><text:a xlink:type="simple" xlink:href="#__RefHeading__2434_786085305" text:style-name="Index_20_Link" text:visited-style-name="Index_20_Link">DRUGA SVETOVNA VOJNA<text:tab/>17</text:a></text:p>
          <text:p text:style-name="P32"><text:a xlink:type="simple" xlink:href="#__RefHeading__2436_786085305" text:style-name="Index_20_Link" text:visited-style-name="Index_20_Link">POVOJNE RAZMERE<text:tab/>17</text:a></text:p>
          <text:p text:style-name="P27"><text:a xlink:type="simple" xlink:href="#__RefHeading__2438_786085305" text:style-name="Index_20_Link" text:visited-style-name="Index_20_Link">33. SLOVENSKA CERKEV V DRUGI POLOVICI 20. STOLETJA<text:tab/>18</text:a></text:p>
          <text:p text:style-name="P27"><text:a xlink:type="simple" xlink:href="#__RefHeading__2440_786085305" text:style-name="Index_20_Link" text:visited-style-name="Index_20_Link">VIRI:<text:tab/>18</text:a></text:p>
          <text:p text:style-name="P27"><text:a xlink:type="simple" xlink:href="#__RefHeading__2442_786085305" text:style-name="Index_20_Link" text:visited-style-name="Index_20_Link"><text:s text:c="2"/><text:tab/>18</text:a></text:p>
          <text:p text:style-name="P27"><text:a xlink:type="simple" xlink:href="#__RefHeading__2444_786085305" text:style-name="Index_20_Link" text:visited-style-name="Index_20_Link"><text:s text:c="2"/><text:tab/>18</text:a></text:p>
        </text:index-body>
      </text:table-of-content>
      <text:p text:style-name="P17"><text:a xlink:type="simple" xlink:href="#_Toc107770762"><text:span text:style-name="T35"/></text:a></text:p>
      <text:p text:style-name="Standard"/>
      <text:p text:style-name="Standard"/>
      <text:p text:style-name="Standard"/>
      <text:p text:style-name="Standard"/>
      <text:p text:style-name="Standard"/>
      <text:p text:style-name="Standard"/>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2" text:outline-level="1"><text:bookmark-start text:name="__RefHeading__2338_786085305"/><text:bookmark-start text:name="_Toc107770763"/><text:span text:style-name="T2">1. POJMI REFORMACIJA, PROTIREFORMACIJA, KATOLIŠKA PRENOVA</text:span><text:bookmark-end text:name="_Toc107770763"/><text:span text:style-name="T2"> </text:span><text:bookmark-end text:name="__RefHeading__2338_786085305"/></text:h>
      <text:h text:style-name="P25" text:outline-level="2"><text:bookmark-start text:name="__RefHeading__2340_786085305"/><text:bookmark-start text:name="_Toc107770764"/><text:span text:style-name="T2">REFORMACIJA: BESEDA IN POMEN</text:span><text:bookmark-end text:name="__RefHeading__2340_786085305"/><text:bookmark-end text:name="_Toc107770764"/></text:h>
      <text:h text:style-name="P25" text:outline-level="2"><text:bookmark-start text:name="__RefHeading__2342_786085305"/><text:span text:style-name="T2"><text:s/></text:span><text:bookmark-start text:name="_Toc107770765"/><text:span text:style-name="T2">(16. stoletje)</text:span><text:bookmark-end text:name="__RefHeading__2342_786085305"/><text:bookmark-end text:name="_Toc107770765"/></text:h>
      <text:p text:style-name="Standard"/>
      <text:p text:style-name="P4"><text:span text:style-name="T12">"Reformatio"</text:span><text:span text:style-name="T8"> nima preciznega pomena, vendar pa je v tem pojmu redno povezano </text:span><text:span text:style-name="T16">"vračanje na staro"</text:span><text:span text:style-name="T8"> in istočasno </text:span><text:span text:style-name="T16">"nastajanje novega"</text:span><text:span text:style-name="T8">. Kot klic k pokori, spreobrnjenju, novemu stvarstvu, ima svoje temelje v oznanilu starozaveznih prerokov, v Janezovem vabilu k </text:span><text:span text:style-name="T16">"metànoi"</text:span><text:span text:style-name="T8">, v evangeliju. Zgodovina redovništva je zgodovina vrste reformacij v Cerkvi. Krščanstvo hoče obnoviti npr. sv. Bernard (+1153), sv. Frančišek Asiški (+1226) zahteva brezkompromisno uresničenje življenja po evangeliju, njegovo gibanje zajame sodobni svet kot </text:span><text:span text:style-name="T16">"renovatio et reformatio ecclesiae"</text:span><text:span text:style-name="T8">. Posebno glasen je klic po </text:span><text:span text:style-name="T12">reformi v 15. stoletju</text:span><text:span text:style-name="T8">; zahteva reformo papeštva, kardinalov, svetnega in redovnega klera, uprave in financ, sodne službe, šolstva. "Reformacija" je vse bolj veliko upanje vseh. Javlja se po osebah, kot sta </text:span><text:span text:style-name="T12">Hus</text:span><text:span text:style-name="T8"> in </text:span><text:span text:style-name="T12">Savonarola</text:span><text:span text:style-name="T8">, je osrednja tema na koncilih v Baslu in Konstanci. </text:span><text:span text:style-name="T12">Luter</text:span><text:span text:style-name="T8"> pravi pri svojem prvem javnem nastopu: "V Cerkvi je nujno potrebna reformacija, ki pa ni stvar posameznika, ne papeža, ne kardinalov ... ampak vsega krščanskega sveta ..." Luter gleda tu na reformacijo v smislu </text:span><text:span text:style-name="T16">"metànoie"</text:span><text:span text:style-name="T8">, hoče ponovno vzpostaviti </text:span><text:span text:style-name="T16">"stare krščanske resnice"</text:span><text:span text:style-name="T8">, predvsem po načelu </text:span><text:span text:style-name="T16">"sola scriptura"</text:span><text:span text:style-name="T8">. Sveto pismo je edini vir verovanja, ki ga mora človek spoznati brez posrednikov uradne Cerkve. Temeljno navodilo evangelija pa je, da je človek od Boga sprejet, opravičen in odrešen le po Božji ljubezni in milosti, ki se je udejanjila v Božjem učlovečenju, Jezusu Kristusu, v njegovi smrti in vstajenju (</text:span><text:span text:style-name="T16">sola gratia, solus Christus</text:span><text:span text:style-name="T8">). Za človekovo zveličanje je potrebna samo vera v Kristusa (</text:span><text:span text:style-name="T16">sola fides</text:span><text:span text:style-name="T8">). Do razhajanj je prišlo zaradi različnega gledanja na človekovo opravičenje, na vsebino in pomen zakramentov, vključno z mašno daritvijo in mašniškim posvečenjem, na vodilno vlogo papeža, na pravico do razlage Svetega pisma, na nauk o vicah ter čaščenju Marije in svetnikov.</text:span></text:p>
      <text:p text:style-name="P9"/>
      <text:p text:style-name="P4"><text:span text:style-name="T8">Iz nemških dežel se je reformacija širila tudi drugam: v </text:span><text:span text:style-name="T12">Švici</text:span><text:span text:style-name="T8"> jo je leta 1522 začel Ulrich </text:span><text:span text:style-name="T12">Zwingli</text:span><text:span text:style-name="T8"> (</text:span><text:span text:style-name="T16">cvinglijanstvo</text:span><text:span text:style-name="T8">) in jo z novim poletom nadaljeval Jean </text:span><text:span text:style-name="T12">Calvin</text:span><text:span text:style-name="T8"> (</text:span><text:span text:style-name="T16">kalvinizem</text:span><text:span text:style-name="T8">), leta 1536. razvijala so se tudi gibanja ljudske reformacije </text:span><text:soft-page-break/><text:span text:style-name="T8">(</text:span><text:span text:style-name="T16">prekrščevalci, štiftarji</text:span><text:span text:style-name="T8">). Reformatorji so Cerkev organizirali v okviru dežel (</text:span><text:span text:style-name="T16">deželne cerkve</text:span><text:span text:style-name="T8">) in so bile podrejene deželnim knezom. Ukinili so celibat duhovnikov, razpustili samostane, v bogoslužje so uvedli narodni jezik.</text:span></text:p>
      <text:p text:style-name="P16"/>
      <text:h text:style-name="P25" text:outline-level="2"><text:bookmark-start text:name="__RefHeading__2344_786085305"/><text:bookmark-start text:name="_Toc107770766"/><text:span text:style-name="T2">PROTIREFORMACIJA IN KATOLIŠKA PRENOVA</text:span><text:bookmark-end text:name="_Toc107770766"/> <text:bookmark-end text:name="__RefHeading__2344_786085305"/></text:h>
      <text:h text:style-name="P25" text:outline-level="2"><text:bookmark-start text:name="__RefHeading__2346_786085305"/><text:bookmark-start text:name="_Toc107770767"/><text:span text:style-name="T2">(2. polovica 16. stoletja do začetka 17. stoletja)</text:span><text:bookmark-end text:name="__RefHeading__2346_786085305"/><text:bookmark-end text:name="_Toc107770767"/></text:h>
      <text:p text:style-name="Standard"/>
      <text:p text:style-name="P3"><text:span text:style-name="T27">Protireformacija</text:span><text:span text:style-name="T21"> je bila predvsem politična rekatolizacija v skladu z navodili augsburškega verskega miru. Skoraj vzporedno z njo je potekala tudi temeljita notranja </text:span><text:span text:style-name="T27">prenova v katoliški Cerkvi</text:span><text:span text:style-name="T21">. To prenovo je začrtal </text:span><text:span text:style-name="T27">tridentinski koncil (1545-63)</text:span><text:span text:style-name="T21">, ki je poleg dogmatičnih odlokov izdal vrsto reformnih dekretov, ki so predstavljali trdno podlago prenovljeni </text:span><text:span text:style-name="T32">»tridentinski«</text:span><text:span text:style-name="T21"> Cerkvi. Čeprav ni posredoval odgovorov na nekatera sporna vprašanja, povezana s pojmovanjem Cerkve in prvenstvom papeža, pa je razločno opredelil katoliški verski nauk nasproti protestantizmu in na </text:span><text:span text:style-name="T27">reformacijo </text:span><text:span text:style-name="T21">odgovoril s </text:span><text:span text:style-name="T27">katoliško prenovo</text:span><text:span text:style-name="T21">. Pobudniki in nosilci prenove so bili nekateri papeži (sv. Pij V., Gregor XIII., Sikst V.), nunciji, škofje (posebej milanski škof sv. Karel Boromejski in ženevski škof sv. Frančišek Saleški) in novi redovi (predvsem jezuiti in kapucini).</text:span></text:p>
      <text:h text:style-name="P21" text:outline-level="1"><text:bookmark-start text:name="__RefHeading__2348_786085305"/><text:bookmark-start text:name="_Toc107770768"/>2. PRVI ODMEVI PROTESTANTIZMA NA SLOVENSKEM, ŠKOF TEXTOR<text:bookmark-end text:name="__RefHeading__2348_786085305"/><text:bookmark-end text:name="_Toc107770768"/></text:h>
      <text:h text:style-name="P25" text:outline-level="2"><text:bookmark-start text:name="__RefHeading__2350_786085305"/><text:bookmark-start text:name="_Toc107770769"/><text:span text:style-name="T2">PRVI ODMEVI PROTESTANTIZMA NA SLOVENSKEM</text:span><text:bookmark-end text:name="__RefHeading__2350_786085305"/><text:bookmark-end text:name="_Toc107770769"/></text:h>
      <text:p text:style-name="Standard"/>
      <text:p text:style-name="P3"><text:span text:style-name="T21">Pri nas so se razširile predvsem luteranske reformatorske ideje. Prvo znano pomembno reformatorsko središče je nastalo leta </text:span><text:span text:style-name="T27">1523 v Trstu</text:span><text:span text:style-name="T21">, leta </text:span><text:span text:style-name="T27">1525</text:span><text:span text:style-name="T21"> pa tudi </text:span><text:span text:style-name="T27">v Ljubljani</text:span><text:span text:style-name="T21">. Reformacija je zajela plemstvo, meščanstvo, nižjo duhovščino, deloma pa tudi kmete. Na Slovenskem je svoj vrhunec dosegla s sklenitvijo </text:span><text:span text:style-name="T27">Graškega verskega miru</text:span><text:span text:style-name="T21"> (1572), kjer je štajerski knez moral obljubiti svobodo vesti in bogoslužja ter samostojno nastavljanje župnikov, lastne pridigarje, cerkve in šole, in </text:span><text:span text:style-name="T27">Bruškega verskega miru</text:span><text:span text:style-name="T21"> (1578 – Bruck ob Muri), kjer je Nadvojvoda Karel dopustil svobodo vesti, protestantske pridigarje in protestantske šole v glavnih mestih treh dežel (Gradcu, Celovcu, Ljubljani ter Judenburgu). Lutrov nauk je pomenil prvo resno alternativo katolištvu med Slovenci, ki so bili prvič soočeni z drugačnim gledanjem ne samo na Cerkev kot ustanovo, temveč tudi na verske resnice in verske vrednote. Med prebivalci so se v 16. stoletju razširile tudi druge smeri reformacije, predvsem </text:span><text:span text:style-name="T27">prekrščevalci</text:span><text:span text:style-name="T21">, v osemdesetih letih 16. stoletja pa tudi </text:span><text:span text:style-name="T27">štiftarji</text:span><text:span text:style-name="T21">. Leta 1523 je </text:span><text:span text:style-name="T27">kralj Ferdinand I. </text:span><text:span text:style-name="T21">reformacijo ostro obsodil. Strogo je prepovedal razširjati spise Lutra in njegovih somišljenikov. Naslednje leto je skupaj z bavarskim vojvodo Wittelsbachom, salzburškim nadškofom in drugimi nemškimi knezi izdelal načrt, kako naj bi </text:span><text:span text:style-name="T27">odpravili napake in razvade </text:span><text:span text:style-name="T21">v cerkvenem življenju in preprečili prodor protestantizma. Najznačilnejši odloki v tem programu so bili naslednji: </text:span><text:span text:style-name="T32">prepovedane so vse spremembe glede verskega nauka in bogoslužja; odpadle duhovnike, menihe in nune je treba kaznovati po cerkvenih predpisih; uničiti je treba protestantske in vse katoliški veri nasprotne spise; božjo besedo smejo oznanjati le tisti pridigarji, ki jih škofje za to potrdijo; duhovniki morajo biti dovolj izobraženi in naj žive svojemu poklicu primerno; redovniki ne smejo imeti župnij; dekani in arhidiakoni morajo vestno nadzorovati versko življenje. </text:span><text:span text:style-name="T21">Ferdinand je </text:span><text:span text:style-name="T27">1527 </text:span><text:span text:style-name="T21">izdal za vse svoje dežele </text:span><text:span text:style-name="T27">splošno prepoved protestantizma</text:span><text:span text:style-name="T21">. V sodelovanju s salzburškim škofom </text:span><text:span text:style-name="T27">Langom </text:span><text:span text:style-name="T21">in ljubljanskim škofom </text:span><text:span text:style-name="T27">Ravbarjem</text:span><text:span text:style-name="T21"> je bila ustanovljena </text:span><text:span text:style-name="T27">državno-cerkvena komisija </text:span><text:span text:style-name="T21">za ugotavljanje verskega življenja med prebivalstvom mest in trgov. Izvedenih je bilo veliko </text:span><text:span text:style-name="T27">vizitacij</text:span><text:span text:style-name="T21">. Ker je protestantizem podpiralo predvsem plemstvo je bilo naročeno, naj nihče </text:span><text:span text:style-name="T27">ne ovira vizitacij</text:span><text:span text:style-name="T21">.</text:span></text:p>
      <text:h text:style-name="P26" text:outline-level="3"><text:bookmark-start text:name="__RefHeading__2352_786085305"/><text:bookmark-start text:name="_Toc107770770"/><text:span text:style-name="T33">EKSKURZ: USPEHI IN PRIDOBITVE REFORMACIJE NA SLOVENSKEM</text:span><text:bookmark-end text:name="__RefHeading__2352_786085305"/><text:bookmark-end text:name="_Toc107770770"/></text:h>
      <text:p text:style-name="P12"/>
      <text:p text:style-name="P3"><text:span text:style-name="T23">Največji</text:span><text:span text:style-name="T28"> uspeh</text:span><text:span text:style-name="T23"> reformacije na Slovenskem je bil </text:span><text:span text:style-name="T28">kulturnega značaja</text:span><text:span text:style-name="T23">. Reformacija nam je dala slovstvo, knjižnico, tiskarno in šolstvo. S </text:span><text:span text:style-name="T28">prevodom</text:span><text:span text:style-name="T23"> </text:span><text:span text:style-name="T28">Svetega pisma v slovenščino (Dalmatinova Biblija, 1584)</text:span><text:span text:style-name="T23">, s </text:span><text:span text:style-name="T28">slovnico (Adam Bohorič, Zimske urice, 1584) </text:span><text:span text:style-name="T23">in s številnimi slovenskimi knjigami </text:span><text:span text:style-name="T28">(Primož Trubar, Katekizem </text:span><text:soft-page-break/><text:span text:style-name="T28">in Abecednik, 1550 – prvi slovenski tiskani knjigi) </text:span><text:span text:style-name="T23">so protestantski pisci dokazali, da je slovenščina knjižni jezik kakor jeziki drugih kulturnih narodov. Rasla sta tudi narodna zavest in pogum. </text:span><text:span text:style-name="T28">Primož Trubar </text:span><text:span text:style-name="T23">je v vsaki župniji zahteval slovenske osnovne župnijske šole, v katerih naj bi poučeval duhovnik. Po trgih in mestih je za </text:span><text:span text:style-name="T28">učni jezik</text:span><text:span text:style-name="T23"> poleg latinščine in nemščine predpisal tudi </text:span><text:span text:style-name="T28">slovenščino</text:span><text:span text:style-name="T23">. Trubarjev šolski načrt se v celoti ni nikdar uresničil. Protestanti so za domače šole priskrbeli abecednike, katekizme, pesmarice in Sveto pismo. Po zaslugi protestantov smo dobili </text:span><text:span text:style-name="T28">prvo slovensko tiskarno (Lendava 1573)</text:span><text:span text:style-name="T23">, dve leti pozneje pa se je že tiskalo v Ljubljani </text:span><text:span text:style-name="T28">(Janž Mandelc)</text:span><text:span text:style-name="T23">. Poleg omenjenih piscev, naj omenim še </text:span><text:span text:style-name="T28">Sebastijana Krelja (Otročja Biblia, 1566; Postila slovenska, 1567)</text:span><text:span text:style-name="T23">, doma iz Vipave. Protestantskim piscem in avtorjem smo tako lahko zelo hvaležni za vse pridobitve, katerih pomembnosti se še danes ne zavedamo dovolj.</text:span></text:p>
      <text:h text:style-name="P24" text:outline-level="2"><text:bookmark-start text:name="__RefHeading__2354_786085305"/><text:bookmark-start text:name="_Toc107770771"/><text:span text:style-name="T2">ŠKOF TEXTOR</text:span><text:bookmark-end text:name="__RefHeading__2354_786085305"/><text:bookmark-end text:name="_Toc107770771"/></text:h>
      <text:p text:style-name="Standard"/>
      <text:p text:style-name="P3"><text:span text:style-name="T21">Ljubljanski škof </text:span><text:span text:style-name="T27">Urban Textor</text:span><text:span text:style-name="T21"> (1543-1558) je bil sicer vseskozi, v nasprotju s svojim predhodnikom, odločen nasprotnik reformacije, vendar se z ukrepi proti reformatorjem ni hotel prenagliti, Trubarja je leta 1544 tudi potrdil kot stolnega pridigarja. Oporo je skušal dobiti v stališčih tridentinskega koncila glede </text:span><text:span text:style-name="T27">»sedmih členov«</text:span><text:span text:style-name="T21">, ki so bili v protestantskem nauku sporni (gl. razlago pojma </text:span><text:span text:style-name="T27">reformacija</text:span><text:span text:style-name="T21">). Prva leta svojega škofovanja je Textor preživel na dvoru, zato je škofijo tačas vodil generalni vikar </text:span><text:span text:style-name="T27">Škofic</text:span><text:span text:style-name="T21">. Trubar in njegov krog so neovirano delovali v duhu reformacije, in to čedalje bolj. Generalni vikar je škofu sproti vse poročal, tako da je slednji lahko zbral dovolj gradiva proti ljubljanski protestantski duhovščini. Od kralja Ferdinanda je izposloval zaporni ukaz proti tem duhovnikom. Zaprli so Wienerja in Dragolica, </text:span><text:span text:style-name="T27">Trubar </text:span><text:span text:style-name="T21">pa se je ječi izognil in potem ušel na Nemško. Textor si je z neposredno pastoralno dejavnostjo prizadeval, da bi se v slovenskem narodu ohranjala katoliška vera. Bil pa je tudi zelo navdušen za novoustanovljeni </text:span><text:span text:style-name="T27">jezuitski red </text:span><text:span text:style-name="T21">(dopisoval si je s sv. Ignacijem Lojolskim in kasneje poslal nekaj svojih študentov v jezuitski kolegij v Rim, ki ga še danes poznamo kot </text:span><text:span text:style-name="T32">Collegium Germanicum</text:span><text:span text:style-name="T21">) in ga pripeljal tudi v avstrijske dežele. Urban Textor spada med najizrazitejše osebe reformacijske dobe. Čeprav so zunanje okoliščine preprečile uresničitev marsikatere njegove zamisli, pa lahko rečemo, da je </text:span><text:span text:style-name="T27">začrtal poglavitne obrise protireformaciji</text:span><text:span text:style-name="T21"> in kasnejši </text:span><text:span text:style-name="T27">katoliški prenovi</text:span><text:span text:style-name="T21">. Vsi katoliški reformatorji ob koncu 16. in v začetku 17. stoletja so hodil po Textorjevih potih in uporabljali ista sredstva in načine, ki jih je že on pripravil.</text:span></text:p>
      <text:h text:style-name="P21" text:outline-level="1"><text:bookmark-start text:name="__RefHeading__2356_786085305"/><text:bookmark-start text:name="_Toc107770772"/><text:span text:style-name="T2">3. DELO REKATOLIZACIJE PO LETU 1579, DEJAVNOST ŠKOFA TAVČARJA</text:span><text:bookmark-end text:name="__RefHeading__2356_786085305"/><text:bookmark-end text:name="_Toc107770772"/></text:h>
      <text:h text:style-name="P25" text:outline-level="2"><text:bookmark-start text:name="__RefHeading__2358_786085305"/><text:bookmark-start text:name="_Toc107770773"/><text:span text:style-name="T2">DELO REKATOLIZACIJE PO LETU 1579</text:span><text:bookmark-end text:name="__RefHeading__2358_786085305"/><text:bookmark-end text:name="_Toc107770773"/></text:h>
      <text:p text:style-name="P3"/>
      <text:p text:style-name="P3"><text:span text:style-name="T21">Leta </text:span><text:span text:style-name="T27">1579</text:span><text:span text:style-name="T21"> je Nadvojvoda Karel nastopil proti protestantom na Goriškem. Na zasedanju stanov je predstavil svojo razlago sklepov </text:span><text:span text:style-name="T27">verske pomiritve</text:span><text:span text:style-name="T21"> (Augsburg 1555 – </text:span><text:span text:style-name="T27">»Cuius regio, eius et religio« </text:span><text:span text:style-name="T21">= čigar oblast, tistega vera): </text:span><text:span text:style-name="T27">V mestih, trgih in gospostvih</text:span><text:span text:style-name="T21"> deželnega kneza je bilo dovoljeno </text:span><text:span text:style-name="T27">samo katoliško bogoslužje</text:span><text:span text:style-name="T21">, </text:span><text:span text:style-name="T27">protestantsko</text:span><text:span text:style-name="T21"> pa </text:span><text:span text:style-name="T27">le v mestih za plemstvo in njihovo služinčad</text:span><text:span text:style-name="T21">. Leta </text:span><text:span text:style-name="T27">1582</text:span><text:span text:style-name="T21"> so bili podpisani prvi odloki o </text:span><text:span text:style-name="T27">izgonu</text:span><text:span text:style-name="T21"> posameznih meščanov ter </text:span><text:span text:style-name="T27">protestantov z dvora</text:span><text:span text:style-name="T21">, kjer so jih v centralnih uradih </text:span><text:span text:style-name="T27">zamenjali katoličani</text:span><text:span text:style-name="T21">. Nadvojvoda Karel je pokoril protestante na ozemlju loškega cerkvenega gospostva (1585-88) ter na območju blejskega cerkvenega gospostva. Ljubljanski škof </text:span><text:span text:style-name="T27">Janez Tavčar</text:span><text:span text:style-name="T21"> je leta </text:span><text:span text:style-name="T27">1591</text:span><text:span text:style-name="T21"> omogočil </text:span><text:span text:style-name="T27">kapucinom naselitev</text:span><text:span text:style-name="T21"> </text:span><text:span text:style-name="T27">v Gorico</text:span><text:span text:style-name="T21">, leta </text:span><text:span text:style-name="T27">1597</text:span><text:span text:style-name="T21"> pa </text:span><text:span text:style-name="T27">jezuitom</text:span><text:span text:style-name="T21">, da ustanovijo svoj </text:span><text:span text:style-name="T27">kolegij v Ljubljani</text:span><text:span text:style-name="T21">, da bi v njem vzgojili katoliško inteligenco. </text:span><text:span text:style-name="T27">Protireformacija</text:span><text:span text:style-name="T21"> je tako dosegla svoj vrh na prehodu iz 16. v 17. stoletje, v času vlade nadvojvode Ferdinanda II.</text:span></text:p>
      <text:p text:style-name="P12"/>
      <text:p text:style-name="P12"/>
      <text:h text:style-name="P24" text:outline-level="2"><text:bookmark-start text:name="__RefHeading__2360_786085305"/><text:bookmark-start text:name="_Toc107770774"/><text:span text:style-name="T2">ŠKOF TAVČAR</text:span><text:bookmark-end text:name="__RefHeading__2360_786085305"/><text:bookmark-end text:name="_Toc107770774"/></text:h>
      <text:p text:style-name="P15"/>
      <text:p text:style-name="P3"><text:soft-page-break/><text:span text:style-name="T29">Janez Tavčar</text:span><text:span text:style-name="T24"> (1580-97), si je zadal nalogo, da izkorenini protestantizem v svoji škofiji in </text:span><text:span text:style-name="T29">reformira</text:span><text:span text:style-name="T24"> </text:span><text:span text:style-name="T29">duhovnike </text:span><text:span text:style-name="T24">v skladu </text:span><text:span text:style-name="T29">z dekreti tridentinskega koncila</text:span><text:span text:style-name="T24"> (vizitacije, sinode). V </text:span><text:span text:style-name="T29">Gornjem gradu</text:span><text:span text:style-name="T24"> je za vzgojo duhovnikov ustanovil lastno </text:span><text:span text:style-name="T29">semenišče</text:span><text:span text:style-name="T24">, s katerim se je začel organiziran </text:span><text:span text:style-name="T29">teološki</text:span><text:span text:style-name="T24"> in sploh </text:span><text:span text:style-name="T29">visokošolski študij</text:span><text:span text:style-name="T24"> na Slovenskem. Janez Tavčar je obnovil tudi staro šolo pri ljubljanski stolnici, na svoje stroške pa je v </text:span><text:span text:style-name="T29">jezuitskih kolegijih v Gradcu </text:span><text:span text:style-name="T24">in </text:span><text:span text:style-name="T29">na Dunaju</text:span><text:span text:style-name="T24"> šolal več </text:span><text:span text:style-name="T29">slovenskih študentov</text:span><text:span text:style-name="T24">. Leta </text:span><text:span text:style-name="T29">1591</text:span><text:span text:style-name="T24"> je omogočil naselitev </text:span><text:span text:style-name="T29">kapucinov v Gorici</text:span><text:span text:style-name="T24"> ter leta </text:span><text:span text:style-name="T29">1597</text:span><text:span text:style-name="T24"> ustanovitev </text:span><text:span text:style-name="T29">jezuitskega kolegija v Ljubljani</text:span><text:span text:style-name="T24">. <text:s/></text:span></text:p>
      <text:h text:style-name="P21" text:outline-level="1"><text:bookmark-start text:name="__RefHeading__2362_786085305"/><text:bookmark-start text:name="_Toc107770775"/><text:span text:style-name="T2">4. GRAŠKI NUNCIJI, INSTRUKCIJA 1592</text:span><text:bookmark-end text:name="_Toc107770775"/><text:span text:style-name="T2"> </text:span><text:bookmark-end text:name="__RefHeading__2362_786085305"/></text:h>
      <text:p text:style-name="Standard"/>
      <text:p text:style-name="P3"><text:span text:style-name="T21">Potridentinski papeži so po evropskih deželah ustanovili vrsto </text:span><text:span text:style-name="T27">nunciatur</text:span><text:span text:style-name="T21">. </text:span><text:span text:style-name="T27">Nunciji </text:span><text:span text:style-name="T21">naj bi ne bili zgolj diplomatski predstavniki apostolskega sedeža, ampak naj bi predvsem bdeli nad verskim življenjem ter usmerjali in nadzirali pokoncilsko </text:span><text:span text:style-name="T27">katoliško prenovo</text:span><text:span text:style-name="T21">. Za naše dežele je Gregor XIII. ustanovil stalno nunciaturo v </text:span><text:span text:style-name="T27">Gradcu </text:span><text:span text:style-name="T21">leta 1580. Od leta 1592-1606, na višku protireformacije, je bil apostolski nuncij </text:span><text:span text:style-name="T27">Girolamo Portia</text:span><text:span text:style-name="T21">. Tedaj se je končno uveljavila tudi katoliška prenova. Za svoje delo je Portia 13. aprila </text:span><text:span text:style-name="T27">1592 </text:span><text:span text:style-name="T21">prejel navodilo, ki pa se precej razlikuje od instrukcij drugim nuncijem. <text:s/>Ta instrukcija je v primerjavi z drugimi namreč precej daljša in v celoti vsebuje </text:span><text:span text:style-name="T27">program za delo protireformacije in katoliške prenove</text:span><text:span text:style-name="T21">. Navodilo v prvem delu govori o </text:span><text:span text:style-name="T27">stanju</text:span><text:span text:style-name="T21"> v deželah, katerim je namenjeno, predstavi </text:span><text:span text:style-name="T27">razvoj protestantizma</text:span><text:span text:style-name="T21"> ter prizadevanja cerkvenih in političnih krogov, da bi njegovo </text:span><text:span text:style-name="T27">prodiranje ustavili</text:span><text:span text:style-name="T21">. Drugi, obširnejši del našteva </text:span><text:span text:style-name="T27">navodila in sredstva</text:span><text:span text:style-name="T21">, s pomočjo katerih bi spet </text:span><text:span text:style-name="T27">vzpostavili</text:span><text:span text:style-name="T21"> oziroma</text:span><text:span text:style-name="T27"> obnovili</text:span><text:span text:style-name="T21"> katoliško vero. Naroča naj opravijo </text:span><text:span text:style-name="T27">temeljite vizitacije </text:span><text:span text:style-name="T21">na vsem ozemlju, duhovniki, ki živijo v </text:span><text:span text:style-name="T27">konkubinatu </text:span><text:span text:style-name="T21">pa naj se držijo </text:span><text:span text:style-name="T27">celibata</text:span><text:span text:style-name="T21">. Zelo je bila poudarjena pomembnost </text:span><text:span text:style-name="T27">katoliških šol</text:span><text:span text:style-name="T21">. Kar se tega tiče Instrukcija pravi, naj škofje duhovniške kandidate pošiljajo v </text:span><text:span text:style-name="T27">semenišča in jezuitske kolegije </text:span><text:span text:style-name="T21">(te ustanove so potridentinske, prej so se kandidati šolali privatno pri župnikih; začetnik semenišč je milanski škof sv. Karel Boromejski, kolegijev pa jezuiti s sv. Ignacijem Lojolskim). </text:span><text:span text:style-name="T27">Službe</text:span><text:span text:style-name="T21"> naj se podeljujejo le </text:span><text:span text:style-name="T27">katoličanom</text:span><text:span text:style-name="T21"> ali vsaj takim, ki katolištvu </text:span><text:span text:style-name="T27">ne nasprotujejo</text:span><text:span text:style-name="T21">.</text:span></text:p>
      <text:h text:style-name="P21" text:outline-level="1"><text:bookmark-start text:name="__RefHeading__2364_786085305"/><text:bookmark-start text:name="_Toc107770776"/><text:span text:style-name="T2">5. VPRAŠANJE ŠOLSTVA, IZOBRAŽEVANJA DUHOVNIKOV PO TRIDENTINSKEM KONCILU</text:span><text:bookmark-end text:name="__RefHeading__2364_786085305"/><text:bookmark-end text:name="_Toc107770776"/></text:h>
      <text:p text:style-name="Standard"/>
      <text:p text:style-name="P3"><text:span text:style-name="T27">Tridentinski koncil </text:span><text:span text:style-name="T21">je določil, da se morajo duhovniški kandidati šolati v </text:span><text:span text:style-name="T27">semeniščih</text:span><text:span text:style-name="T21">. Škofe je tako obvezal k ustanovitvi bogoslovnih semenišč, prav tako pa so v tem času nastajali </text:span><text:span text:style-name="T27">jezuitski kolegiji</text:span><text:span text:style-name="T21">. Ko govorimo o slovenskih tleh, je tu zagotovo najpomembnejši ljubljanski škof </text:span><text:span text:style-name="T27">Janez Tavčar</text:span><text:span text:style-name="T21">, ki je tudi ustanovitelj </text:span><text:span text:style-name="T27">semenišča v Gornjem gradu. </text:span><text:span text:style-name="T21">Zelo veliko stikov je imel z jezuiti, ki so </text:span><text:span text:style-name="T27">1571 </text:span><text:span text:style-name="T21">ustanovili svoj </text:span><text:span text:style-name="T27">kolegij v Gradcu.</text:span><text:span text:style-name="T21"> Gradec je postajal vse pomembnejše izobraževalno središče (tam so študirali celo protestanti) in 1584 je imel kolegij že nad 360 dijakov, od tega skoraj polovico slovenskega rodu. Ta šola je </text:span><text:span text:style-name="T27">1585</text:span><text:span text:style-name="T21"> postala </text:span><text:span text:style-name="T27">univerza,</text:span><text:span text:style-name="T21"> v glavnem po Tavčarjevem prizadevanju. Semenišče, ki je bilo v Gornjem gradu, je 1589 imelo 16 semeniščnikov, kakor piše škof v svojem poročilu, prav tako pa je bilo 6 dijakov v obnovljeni </text:span><text:span text:style-name="T27">šoli poleg ljubljanske stolnice</text:span><text:span text:style-name="T21">. Koncil je težil po čimbolj </text:span><text:span text:style-name="T27">izobraženih</text:span><text:span text:style-name="T21"> duhovnikih, zato je vzpodbujal, da gredo kandidati v semenišče. Večina jih je seveda še vedno »študirala« pri župnikih, vendar pa ta izobraževalna metoda ni bila najbolj učinkovita, kot lahko sami presodimo.</text:span></text:p>
      <text:h text:style-name="P21" text:outline-level="1"><text:bookmark-start text:name="__RefHeading__2366_786085305"/><text:bookmark-start text:name="_Toc107770777"/><text:span text:style-name="T2">6. UGOTOVITVE PATRIARHA BARBARA OB VIZITACIJI 1593</text:span><text:bookmark-end text:name="__RefHeading__2366_786085305"/><text:bookmark-end text:name="_Toc107770777"/></text:h>
      <text:p text:style-name="P13"/>
      <text:p text:style-name="P3"><text:span text:style-name="T20">V delo katoliške prenove na Slovenskem se je v devetdesetih letih 16. stoletja vključil tudi </text:span><text:span text:style-name="T26">oglejski patriarhat</text:span><text:span text:style-name="T20">, kljub napetostim med njim in avstrijsko vlado. Škof </text:span><text:span text:style-name="T26">Francesco Bàrbaro</text:span><text:span text:style-name="T20">, poznejši oglejski patriarh (1593-1616), je leta </text:span><text:span text:style-name="T26">1593</text:span><text:span text:style-name="T20"> opravil </text:span><text:span text:style-name="T26">vizitacijo</text:span><text:span text:style-name="T20"> celotnega slovenskega dela oglejskega patriarhata. Sežgal je veliko slovenskih protestantskih knjig. Papežu je ob sklepu vizitacije na Goriškem podal </text:span><text:span text:style-name="T26">poročilo</text:span><text:span text:style-name="T20">: </text:span><text:span text:style-name="T31">»Mnogo se jih je spreobrnilo in veliko je upanja, da se bodo še druge odločilne osebe povrnile v katoliško Cerkev. Tako bo ta dežela lahko služila za branik Italiji, zlasti če se izvrši moj predlog in se tukaj (v Gorici op. A. V.) ustanovi jezuitski kolegij.« </text:span><text:span text:style-name="T20"><text:s/>obiskal je še Kranjsko, Štajersko in Koroško. Ob koncu obiska posameznega področja je navadno sklical vse duhovnike in </text:span><text:soft-page-break/><text:span text:style-name="T20">jim predstavil svoja opažanja, jih na določene stvari opozoril in jim dal navodila za delovanje. O vizitaciji je Barbaro sestavil </text:span><text:span text:style-name="T26">obširno poročilo</text:span><text:span text:style-name="T20">,</text:span><text:span text:style-name="T26"> </text:span><text:span text:style-name="T20">v katerem je dokaj natančno predstavil podatke o razširjenosti protestantizma na slovenskih tleh in tudi sicer je dobro orisal tukajšnje cerkvene razmere. Zapisal je, da je po župniščih našel </text:span><text:span text:style-name="T31">»veliko množino krivoverskih knjig«</text:span><text:span text:style-name="T20">, ki jih je dal </text:span><text:span text:style-name="T31">»sežgati v taki množini, da bi se res čudil, kdor bi to videl«</text:span><text:span text:style-name="T20">.</text:span><text:span text:style-name="T26"> </text:span><text:span text:style-name="T20">Leta</text:span><text:span text:style-name="T26"> 1596</text:span><text:span text:style-name="T20"> je sklical pokrajinsko sinodo v </text:span><text:span text:style-name="T26">Vidmu</text:span><text:span text:style-name="T20">, leta </text:span><text:span text:style-name="T26">1602</text:span><text:span text:style-name="T20"> je bila podobna sinoda v </text:span><text:span text:style-name="T26">Gorici</text:span><text:span text:style-name="T20">. Francesco Barbaro je s tem prispeval k prenovi verskega življenja na Slovenskem, bil pa je obenem zadnji patriarh, ki je še osebno obiskal naše kraje.</text:span></text:p>
      <text:h text:style-name="P21" text:outline-level="1"><text:bookmark-start text:name="__RefHeading__2368_786085305"/><text:bookmark-start text:name="_Toc107770778"/><text:span text:style-name="T2">7. ŠKOF STOBEJ, SMERNICE ZA REKATOLIZACIJO, OSEBNO DELO</text:span><text:bookmark-end text:name="__RefHeading__2368_786085305"/><text:bookmark-end text:name="_Toc107770778"/></text:h>
      <text:p text:style-name="Standard"/>
      <text:p text:style-name="P3"><text:span text:style-name="T11">Lavantinski škof Jurij Stobej </text:span><text:span text:style-name="T7">(1584-1618) si je posebej prizadeval za prenovo svoje škofije. Obnavljal je cerkve, pridigal, obiskoval posamezne župnije, izdal nova pravila za kanonike, napisal in izdal posebno vzgojno knjigo za duhovnike. Že prej je bil </text:span><text:span text:style-name="T11">povezan z vladarsko hišo</text:span><text:span text:style-name="T7">, po letu </text:span><text:span text:style-name="T11">1597</text:span><text:span text:style-name="T7"> pa se je še bolj vključil v delo, saj je tedaj nadomestil </text:span><text:span text:style-name="T11">Tavčarja</text:span><text:span text:style-name="T7"> v službi </text:span><text:span text:style-name="T11">deželnega namestnika</text:span><text:span text:style-name="T7">. Nadvojvoda Ferdinand je po vrnitvi iz Italije l. </text:span><text:span text:style-name="T11">1598 </text:span><text:span text:style-name="T7">hotel začeti s temeljito rekatolizacijo. Stobej se je odločno uprl reformnemu načrtu nuncija </text:span><text:span text:style-name="T11">Portie</text:span><text:span text:style-name="T7">, ki je vključeval tudi inkvizicijo. </text:span><text:span text:style-name="T11">20. avgusta 1598</text:span><text:span text:style-name="T7"> je tako Stobej v obširni </text:span><text:span text:style-name="T11">spomenici</text:span><text:span text:style-name="T7"> predložil svoj program, ki ga je Ferdinand sprejel, izvedla pa sta ga predvsem sekovski škof </text:span><text:span text:style-name="T11">Martin Brenner</text:span><text:span text:style-name="T7"> in ljubljanski škof </text:span><text:span text:style-name="T11">Tomaž Hren</text:span><text:span text:style-name="T7">. </text:span><text:span text:style-name="T18">Poglavitne točke programa so naslednje</text:span><text:span text:style-name="T7">: </text:span><text:span text:style-name="T15">kljub vojni s Turki in pomislekom navkljub, je treba takoj začeti s versko prenovo; proti drugovercem naj se nikakor ne uporablja orožja, saj sila povzroči kvečjemu prilagajanje; v celoti je treba uveljaviti augsburško načelo iz leta 1555 </text:span><text:span text:style-name="T17">»cuius regio, eius et religio«</text:span><text:span text:style-name="T15">; kdor se noče ukloniti izvajanju tega načela naj se izseli; odklanjati je treba javne razprave, ki ponavadi pripeljejo le v medsebojno blatenje; poskrbeti je treba za mir, red in pravičnost v deželi, reformo je treba izvajati postopno, ne pri vseh stanovih istočasno; najprej je treba iz mest in trgov izgnati predikante (t.j. pridigarje). </text:span><text:span text:style-name="T7">Takrat je Stobej tudi predložil, da bi se ustanovil jezuitski kolegij </text:span><text:span text:style-name="T11">v Celovcu</text:span><text:span text:style-name="T7">. Ta program je zares postal temelj Ferdinandovega dela, le da je pri hitrem izvajanju protireformacije imela svoj pomen tudi sila.</text:span></text:p>
      <text:p text:style-name="P10"/>
      <text:p text:style-name="P10"/>
      <text:p text:style-name="P10"/>
      <text:p text:style-name="P10"/>
      <text:h text:style-name="P21" text:outline-level="1"><text:bookmark-start text:name="__RefHeading__2370_786085305"/><text:bookmark-start text:name="_Toc107770779"/><text:span text:style-name="T6">8. HREN V DEJAVNOSTI PROTIREFORMACIJE, SODBE O HRENU</text:span><text:bookmark-end text:name="__RefHeading__2370_786085305"/><text:bookmark-end text:name="_Toc107770779"/></text:h>
      <text:p text:style-name="Standard"/>
      <text:p text:style-name="P3"><text:span text:style-name="T11">Ljubljanski škof Tomaž Hren (1597-1630)</text:span><text:span text:style-name="T7"> se je rodil leta 1560 v ljubljanski </text:span><text:span text:style-name="T11">protestantski</text:span><text:span text:style-name="T7"> družini, kljub temu pa je bil velik protireformator. Leta 1597 je bil imenovan za ljubljanskega škofa, med letoma 1614 in 1621 je bil </text:span><text:span text:style-name="T11">namestnik deželnega kneza</text:span><text:span text:style-name="T7">. Kot eden od vodij </text:span><text:span text:style-name="T11">reformatorske komisije za Kranjsko</text:span><text:span text:style-name="T7"> je opravil več vizitacij, na katerih je s svojimi gorečimi pridigami in dejanji spreobrnil h katoliški veri mnogo ljudi. Jeseni 1598 je Ferdinand ukazal na Štajerskem, kmalu zatem pa na Kranjskem, da mora v vseh </text:span><text:span text:style-name="T11">deželnoknežjih mestih in trgih protestantsko bogoslužje prenehati</text:span><text:span text:style-name="T7">, predikanti pa morajo mesta zapustiti. To so morali izvesti tudi v Ljubljani, kjer so se predikanti začasno zatekli h plemičem, ki so skušali 1599 obrniti razvoj, Ferdinand pa je ponovno poudaril, da ima deželni knez po </text:span><text:span text:style-name="T11">augsburškem miru</text:span><text:span text:style-name="T7"> vso pravico </text:span><text:span text:style-name="T11">odločati o veroizpovedi svojih podložnikov</text:span><text:span text:style-name="T7">. V ta namen so bile ustanovljene </text:span><text:span text:style-name="T11">reformacijske komisije</text:span><text:span text:style-name="T7">, ki so z oboroženim spremstvom v par letih prehodile vse tri dežele. Izganjale so predikante, namesto njih postavljale katoliške duhovnike, vračale cerkve, ki so jih odvzeli protestanti, sežigale protestantske knjige… Škof Hren se je tega dela lotil spomladi </text:span><text:span text:style-name="T11">1600</text:span><text:span text:style-name="T7"> na Spodnjem Štajerskem in obhodil vse kraje, ki so spadali pod ljubljansko jurisdikcijo, v juliju je obšel vse ljubljanske župnije na Koroškem. Jeseni je nadaljeval v Ljubljani. Pozimi je delo nadaljeval na Gorenjskem, v postnem času pa še na Dolenjskem. Kljub tem prizadevanjih, pa je protestantizem ponekod ostal </text:span><text:span text:style-name="T11">še kar močno prisoten</text:span><text:span text:style-name="T7">, saj se ni dalo kar čez noč spremeniti mišljenja ljudi. Komisije so drugače </text:span><text:span text:style-name="T11">zajezile delovanje protestantov</text:span><text:span text:style-name="T7"> in </text:span><text:span text:style-name="T11">strle</text:span><text:span text:style-name="T7"> njihovo </text:span><text:span text:style-name="T11">zunanjo organizacijo</text:span><text:span text:style-name="T7">.</text:span></text:p>
      <text:h text:style-name="P24" text:outline-level="2"><text:bookmark-start text:name="__RefHeading__2372_786085305"/><text:bookmark-start text:name="_Toc107770780"/><text:soft-page-break/><text:span text:style-name="T6">SODBE O HRENU</text:span><text:bookmark-end text:name="__RefHeading__2372_786085305"/><text:bookmark-end text:name="_Toc107770780"/></text:h>
      <text:p text:style-name="P10"/>
      <text:p text:style-name="P3"><text:span text:style-name="T7">O Hrenu najdemo v zgodovinopisju, predvsem glede na njegovo protireformacijsko delovanje </text:span><text:span text:style-name="T11">različne ocene</text:span><text:span text:style-name="T7">. Kakor je za nekatere avtorje samo </text:span><text:span text:style-name="T11">»apostol Kranjske«</text:span><text:span text:style-name="T7">, je za druge zgolj </text:span><text:span text:style-name="T11">požigalec prvih slovenskih knjig</text:span><text:span text:style-name="T7">. Tu je treba opozoriti na </text:span><text:span text:style-name="T11">tedanje okoliščine in pojmovanja</text:span><text:span text:style-name="T7">. Za Hrena so protestantske knjige vir krivoverstva, tiskanje in širjenje teh knjig pa je bilo tudi protidržavno dejanje, zato je sežiganje teh knjig zanj pomenilo le </text:span><text:span text:style-name="T11">dosledno izvajanje</text:span><text:span text:style-name="T7"> tedanje </text:span><text:span text:style-name="T11">rekatolizacijske politike</text:span><text:span text:style-name="T7">. Obenem je treba poudariti, da protestantskih knjig ni le požigal, ampak jih je tudi </text:span><text:span text:style-name="T11">ohranil</text:span><text:span text:style-name="T7">, ker se je zavedal, da jih lahko s pridom uporabi. Glede te teme sta znana dokumenta iz 1602 in 1621. Izpričujeta da je svojim duhovnikom </text:span><text:span text:style-name="T13">od papeža</text:span><text:span text:style-name="T7"> </text:span><text:span text:style-name="T11">izposloval</text:span><text:span text:style-name="T7">, da smejo </text:span><text:span text:style-name="T11">brati in uporabljati protestantske knjige (Sveto pismo v slovenskem jeziku)</text:span><text:span text:style-name="T7">.</text:span></text:p>
      <text:h text:style-name="P21" text:outline-level="1"><text:bookmark-start text:name="__RefHeading__2374_786085305"/><text:bookmark-start text:name="_Toc107770781"/><text:span text:style-name="T6">9. HRENOVO OSEBNO DELO ZA KATOLIŠKO PRENOVO</text:span><text:bookmark-end text:name="__RefHeading__2374_786085305"/><text:bookmark-end text:name="_Toc107770781"/></text:h>
      <text:p text:style-name="Standard"/>
      <text:p text:style-name="P3"><text:span text:style-name="T27">Tomaž Hren</text:span><text:span text:style-name="T21"> je skrbel za kvalitetnejšo vzgojo duhovnikov, zato je sestavil </text:span><text:span text:style-name="T27">nova pravila</text:span><text:span text:style-name="T21"> za Tavčarjevo </text:span><text:span text:style-name="T27">semenišče v Gornjem gradu</text:span><text:span text:style-name="T21">, kjer je vsako leto skliceval tudi </text:span><text:span text:style-name="T27">sinode</text:span><text:span text:style-name="T21">, s katerimi je skrbel za stalno izobraževanje in spodbujanje duhovnikov. Z ustanovitvijo zavoda </text:span><text:span text:style-name="T27">Collegium Marianum</text:span><text:span text:style-name="T21"> v Gornjem gradu pa je vplival na nastanek mnogih cerkvenih šol vse do 18. stoletja. Poglejmo si kratek izvleček iz Hrenovih </text:span><text:span text:style-name="T27">navodil za gojence semenišča</text:span><text:span text:style-name="T21"> v Gornjem gradu: </text:span></text:p>
      <text:list xml:id="list576350443" text:style-name="WWNum1">
        <text:list-item>
          <text:p text:style-name="P5"><text:span text:style-name="T32">Preden boš sestavljal pridigo, najprej na kolenih prosi Svetega Duha, potem pazljivo preberi evangelij, da ga boš lahko v slovenščini dobro razložil.</text:span></text:p>
        </text:list-item>
        <text:list-item>
          <text:p text:style-name="P5"><text:span text:style-name="T32">V pridigi razloži štiri stvari: kreposti, ki naj jih ljudje gojijo, slabosti, ki naj se jih izogibajo, večno kazen za grehe in slavo, ki jo Bog obljublja tistim, ki ga poslušajo.</text:span></text:p>
        </text:list-item>
        <text:list-item>
          <text:p text:style-name="P5"><text:span text:style-name="T32">Pridiga naj bo kratka in naj jo duhovnik podpre s svojim dobrim zgledom.</text:span></text:p>
        </text:list-item>
      </text:list>
      <text:p text:style-name="P3"><text:span text:style-name="T21">S podpiranjem bratovščin in oživljanjem romanj, si je škof Tomaž prizadeval tudi za </text:span><text:span text:style-name="T27">versko prebujanje </text:span><text:span text:style-name="T21">škofije. Širil je zlasti pobožnosti do Matere Božje in sv. Rešnjega telesa. Oživil je stara božjepotna romanja v Aachen (Nemčija) in tamkajšnje češčenje sv. Cirila in Metoda. Hrenovo mecenstvo je segalo daleč prek škofijskih meja. Moralno in materialno je podprl </text:span><text:span text:style-name="T27">gradnjo</text:span><text:span text:style-name="T21"> osemindvajsetih novih cerkva, </text:span><text:span text:style-name="T27">obnoviti</text:span><text:span text:style-name="T21"> je dal mnoge zanemarjene in poškodovane cerkve, cerkvam je daroval oltarje in slike priznanih umetnikov. </text:span><text:span text:style-name="T27">Zavzet</text:span><text:span text:style-name="T21"> je bil za </text:span><text:span text:style-name="T27">cerkveno glasbo</text:span><text:span text:style-name="T21">, naročal je nove orgle in dopolnjeval zbirko glasbenih partitur z deli tedaj znanih komponistov. Pesmi je zlagal tudi sam (ostale so v rokopisu).</text:span></text:p>
      <text:h text:style-name="P21" text:outline-level="1"><text:bookmark-start text:name="__RefHeading__2376_786085305"/><text:bookmark-start text:name="_Toc107770782"/><text:span text:style-name="T2">10. SLOVSTVENO DELO HRENOVEGA KROGA</text:span><text:bookmark-end text:name="__RefHeading__2376_786085305"/><text:bookmark-end text:name="_Toc107770782"/></text:h>
      <text:p text:style-name="Standard"/>
      <text:p text:style-name="P3"><text:span text:style-name="T7">Tomaž Hren je s svojim </text:span><text:span text:style-name="T11">slovstvenim delom</text:span><text:span text:style-name="T7">, ki sicer ni obsežno, nadaljeval tradicijo, ki so jo začeli protestanti 1550. V dekretu sinode v Gornjem gradu 1604 je izdal tridentinski odlok o sklepanju zakonov, ne samo v latinskem in nemškem, ampak tudi v slovenskem jeziku. </text:span><text:span text:style-name="T11">Slovenski</text:span><text:span text:style-name="T7"> </text:span><text:span text:style-name="T11">lekcionar</text:span><text:span text:style-name="T7">, ki ga je 1612 priredil </text:span><text:span text:style-name="T11">jezuit Janez Čandek</text:span><text:span text:style-name="T7"> iz Višnje gore in ga poslal Hrenu v odobritev, je škof </text:span><text:span text:style-name="T11">1613</text:span><text:span text:style-name="T7"> izdal kot uradno škofijsko izdajo v 3000 izvodih pod naslovom </text:span><text:span text:style-name="T11">Evangelija</text:span><text:span text:style-name="T7"> </text:span><text:span text:style-name="T11">inu listuvi</text:span><text:span text:style-name="T7">. Ta izdaja je zelo pomembna, ker sta se Čandek in Hren naslonila na Dalmatina ter ohranila jezik in pisavo slovenskih protestantov. V Ljubljani je hotel ustanoviti tiskarno, vendar je ta ideja zamrla, saj je šel Hren v Gradec za deželnega namestnika. Prevedel je Kanizijev katekizem, ki je izšel v Augsburgu 1615 na stroške dekana Mikca. Po letu 1620 se je Hren spet zavzemal za izdajo nekaj slovenskih knjig, vendar stvar ni uspela. Njegov </text:span><text:span text:style-name="T11">odnos do Slovencev in slovenščine</text:span><text:span text:style-name="T7"> lahko razberemo iz izrazov </text:span><text:span text:style-name="T15">»naš slovenski narod«</text:span><text:span text:style-name="T7">, </text:span><text:span text:style-name="T15">»naš slovenski jezik«</text:span><text:span text:style-name="T7">, prav tako pa je želel ustanoviti tiskarno, da bi se tiskale knjige </text:span><text:span text:style-name="T15">»v večjo čast domačega jezika«</text:span><text:span text:style-name="T7">.</text:span></text:p>
      <text:h text:style-name="P21" text:outline-level="1"><text:bookmark-start text:name="__RefHeading__2378_786085305"/><text:bookmark-start text:name="_Toc107770783"/><text:soft-page-break/><text:span text:style-name="T6">11. DEJAVNOST ŠKOFA BRENNERJA IN EBERLEINA NA ŠTAJERSKEM IN KOROŠKEM</text:span><text:bookmark-end text:name="__RefHeading__2378_786085305"/><text:bookmark-end text:name="_Toc107770783"/></text:h>
      <text:h text:style-name="P25" text:outline-level="2"><text:bookmark-start text:name="__RefHeading__2380_786085305"/><text:bookmark-start text:name="_Toc107770784"/><text:span text:style-name="T6">ŠKOF BRENNER</text:span><text:bookmark-end text:name="__RefHeading__2380_786085305"/><text:bookmark-end text:name="_Toc107770784"/></text:h>
      <text:p text:style-name="P18"/>
      <text:p text:style-name="P19"><text:span text:style-name="T11">Sekovski škof Martin Brenner (1585-1615) </text:span><text:span text:style-name="T7">je že kmalu po nastopu sprejel razne reformne obveznosti tudi izven svoje škofije. Leta 1591 ga je Salzburški nadškof imenoval za generalnega vikarja na ozemlju celotne Štajerske, ki je spadalo v Salzburško nadškofijo. Sekovski škof je imel malo lastnih župnij, zdaj pa je nanj prešla odgovornost za 126 župnij na Štajerskem. </text:span><text:span text:style-name="T11">28. avgusta 1602</text:span><text:span text:style-name="T7"> je Brenner, ki je tod tudi vodil delo reformacijske komisije, </text:span><text:span text:style-name="T11">smernice</text:span><text:span text:style-name="T7"> za delovanje v dušnem pastirstvu. Nekatere značilne točke: </text:span></text:p>
      <text:list xml:id="list275793486" text:style-name="WWNum3">
        <text:list-item>
          <text:p text:style-name="P6"><text:span text:style-name="T15">Župniki ne smejo nikomur dovoliti opravljati dušnopastirska dela, če jih škof za to ni potrdil.</text:span></text:p>
        </text:list-item>
        <text:list-item>
          <text:p text:style-name="P6"><text:span text:style-name="T15">Duhovniki so dolžni takoj odsloviti konkubine (priležnice).</text:span></text:p>
        </text:list-item>
        <text:list-item>
          <text:p text:style-name="P6"><text:span text:style-name="T15">Evharistija se sme deliti samo pod podobo kruha.</text:span></text:p>
        </text:list-item>
        <text:list-item>
          <text:p text:style-name="P6"><text:span text:style-name="T15">Farane, ki se še niso odpovedali krivoverstvu, so župniki dolžni javiti škofu, da jih bo s pomočjo deželnega kneza pripravil do potrebne pokorščine.</text:span></text:p>
        </text:list-item>
        <text:list-item>
          <text:p text:style-name="P6"><text:span text:style-name="T15">Duhovniki so pod grožnjo težkega greha dolžni moliti brevir.</text:span></text:p>
        </text:list-item>
        <text:list-item>
          <text:p text:style-name="P6"><text:span text:style-name="T15">Osnove krščanskega nauka naj duhovniki za mladino in nepoučene odrasle poučujejo po katekizmu Petra Kanizija. Za pouk dečkov naj si duhovniki pridobe nekaj sposobnih mož, deklice pa naj poučujejo ženske po župnikovih navodilih.</text:span></text:p>
        </text:list-item>
        <text:list-item>
          <text:p text:style-name="P6"><text:span text:style-name="T15">Krivoverske knjige smejo brati duhovniki, ki imajo za to dovoljenje.</text:span></text:p>
        </text:list-item>
      </text:list>
      <text:p text:style-name="P3"><text:span text:style-name="T7">Omenjeno pastirsko pismo in protokoli iz naslednjih let kažejo na Brennerjeva prizadevanja za </text:span><text:span text:style-name="T11">dvig</text:span><text:span text:style-name="T7"> </text:span><text:span text:style-name="T11">nravnega življenja in izobrazbo duhovnikov</text:span><text:span text:style-name="T7">. Da bi preveril izpolnjevanje navodil, je Brenner </text:span><text:span text:style-name="T11">1607</text:span><text:span text:style-name="T7"> opravil </text:span><text:span text:style-name="T11">vizitacijo</text:span><text:span text:style-name="T7">, kjer še vedno odkrije kar nekaj nespoštovanja določb. </text:span></text:p>
      <text:h text:style-name="P25" text:outline-level="2"><text:bookmark-start text:name="__RefHeading__2382_786085305"/><text:bookmark-start text:name="_Toc107770785"/><text:span text:style-name="T2">ŠKOF EBERLEIN</text:span><text:bookmark-end text:name="__RefHeading__2382_786085305"/><text:bookmark-end text:name="_Toc107770785"/></text:h>
      <text:p text:style-name="Standard"/>
      <text:p text:style-name="P3"><text:span text:style-name="T7">Na enako obsežnem področju kot škof Brenner, je deloval tudi njegov naslednik </text:span><text:span text:style-name="T11">Jakob Eberlein (1615-1633)</text:span><text:span text:style-name="T7">. Zvesto je sledil svojemu predniku v prizadevanju za prenovo verskega življenja. Leta </text:span><text:span text:style-name="T11">1617 </text:span><text:span text:style-name="T7">je </text:span><text:span text:style-name="T11">obiskal številne župnije</text:span><text:span text:style-name="T7"> in vikariate svojega področja in v primerjavi s stanjem prejšnjih let lahko ugotovil </text:span><text:span text:style-name="T11">marsikatero izboljšavo</text:span><text:span text:style-name="T7">. Škof ugotavlja, da so po vseh župnijskih cerkvah in nekaterih podružnicah uvedli </text:span><text:span text:style-name="T11">redno nedeljsko in praznično mašo</text:span><text:span text:style-name="T7">, ki je prej ponekod zaradi pomanjkanja duhovnikov ni bilo. Nazadovala je bogoslužna praksa ob delavnikih, za določene podružnice, kjer je župnik vzdrževal kaplana, so bile maše na določene nedelje v mesecu.</text:span></text:p>
      <text:p text:style-name="P10"/>
      <text:p text:style-name="P3"><text:span text:style-name="T7">Vsa prizadevanja škofov </text:span><text:span text:style-name="T11">Brennerja</text:span><text:span text:style-name="T7"> in </text:span><text:span text:style-name="T11">Eberleina</text:span><text:span text:style-name="T7"> kažejo, da so razni ukrepi in nastopi sorazmerno hitro ter lahko zajezili delovanje protestantov in zlomili njihovo zunanjo organizacijo, potrebno pa je bilo dolgotrajno in vztrajno delo, da bi ljudstvo zaživelo globljo versko prenovo.</text:span></text:p>
      <text:h text:style-name="P21" text:outline-level="1"><text:bookmark-start text:name="__RefHeading__2384_786085305"/><text:bookmark-start text:name="_Toc107770786"/><text:span text:style-name="T6">12. IZOBRAŽEVALNA IN PASTORALNA DEJAVNOST JEZUITOV</text:span><text:bookmark-end text:name="__RefHeading__2384_786085305"/><text:bookmark-end text:name="_Toc107770786"/></text:h>
      <text:h text:style-name="P25" text:outline-level="2"><text:bookmark-start text:name="__RefHeading__2386_786085305"/><text:bookmark-start text:name="_Toc107770787"/><text:span text:style-name="T6">IZOBRAŽEVALNA DEJAVNOST</text:span><text:bookmark-end text:name="__RefHeading__2386_786085305"/><text:bookmark-end text:name="_Toc107770787"/></text:h>
      <text:p text:style-name="P10"/>
      <text:p text:style-name="P3"><text:span text:style-name="T7">Na Slovenskem so se </text:span><text:span text:style-name="T11">jezuiti </text:span><text:span text:style-name="T7">naselili najprej v Ljubljani </text:span><text:span text:style-name="T11">februarja</text:span><text:span text:style-name="T7"> </text:span><text:span text:style-name="T11">1597</text:span><text:span text:style-name="T7"> in že po treh mesecih pričeli šolo z dvema gramatikalnima razredoma (jezuitske šole so bile še v </text:span><text:span text:style-name="T11">Celovcu, Trstu, Reki, v Gradcu pa je bila 1585 ustanovljena jezuitska univerza</text:span><text:span text:style-name="T7">). Leta 1600 je kolegijsko šolo obiskovalo že nad 200 učencev. V šolskem letu </text:span><text:span text:style-name="T11">1604/1605</text:span><text:span text:style-name="T7"> je po postopnem dopolnjevanju Ljubljana že imela popolno </text:span><text:span text:style-name="T11">šest-razredno gimnazijo</text:span><text:span text:style-name="T7">. Dijaki so izhajali predvsem iz meščanskih in kmečkih družin, med njimi pa je bilo tudi nekaj plemiških sinov. Redni dijaki z dežele, ki jih ni bilo malo, so imeli </text:span><text:span text:style-name="T11">štipendije</text:span><text:span text:style-name="T7">, preživljali pa so se tudi z darovi in </text:span><text:span text:style-name="T11">podporo dobrotnikov</text:span><text:span text:style-name="T7">. Za nekatere so redno </text:span><text:span text:style-name="T11">skrbele</text:span><text:span text:style-name="T7"> določene </text:span><text:span text:style-name="T11">bratovščine</text:span><text:span text:style-name="T7">. Leta </text:span><text:span text:style-name="T11">1616</text:span><text:span text:style-name="T7"> so jezuiti za te dijake zgradili nov </text:span><text:span text:style-name="T11">zavod</text:span><text:span text:style-name="T7"> z vso oskrbo </text:span><text:span text:style-name="T11">(konvikt)</text:span><text:span text:style-name="T7">. Na željo staršev so </text:span><text:soft-page-break/><text:span text:style-name="T7">jezuiti leta </text:span><text:span text:style-name="T11">1601</text:span><text:span text:style-name="T7"> odprli tudi </text:span><text:span text:style-name="T11">osnovno šolo</text:span><text:span text:style-name="T7">, kjer so poučevali zunanji učitelji. Ta šola je delovala do </text:span><text:span text:style-name="T11">1621</text:span><text:span text:style-name="T7">, ko je bila na pobudo škofa </text:span><text:span text:style-name="T11">Tomaža Hrena</text:span><text:span text:style-name="T7"> preseljena </text:span><text:span text:style-name="T11">k</text:span><text:span text:style-name="T7"> </text:span><text:span text:style-name="T11">stolnici</text:span><text:span text:style-name="T7"> sv. Nikolaja – prej je delovala v prostorih kolegija pri cerkvi </text:span><text:span text:style-name="T11">sv. Jakoba</text:span><text:span text:style-name="T7">. Za </text:span><text:span text:style-name="T11">duhovniške kandidate</text:span><text:span text:style-name="T7"> je bil predviden </text:span><text:span text:style-name="T11">teološki študij</text:span><text:span text:style-name="T7"> v Gradcu ali drugod, oz. je </text:span><text:span text:style-name="T11">škof Tavčar predvidel posebne tečaje</text:span><text:span text:style-name="T7"> </text:span><text:span text:style-name="T11">v interni redovni teološki šoli. </text:span><text:span text:style-name="T7">To pomeni, da teološki študij ni bil predviden znotraj kolegijev. Prvi tak poseben tečaj je bil v šolskem letu </text:span><text:span text:style-name="T11">1619/20</text:span><text:span text:style-name="T7">, kjer so študentje poslušali predavanja iz </text:span><text:span text:style-name="T11">moralne teologije</text:span><text:span text:style-name="T7">, ki se jim je kasneje pridružila še </text:span><text:span text:style-name="T11">kazuistika</text:span><text:span text:style-name="T7">. Šele leta 1704 so uvedli tudi reden študij filozofije in prava. Priljubljeno vzgojno sredstvo jezuitov je bilo </text:span><text:span text:style-name="T11">šolsko gledališče</text:span><text:span text:style-name="T7">. Namen šolskih dram je bil uriti gojence gimnazije in študente v </text:span><text:span text:style-name="T11">latinščini, govorniških sredstvih </text:span><text:span text:style-name="T7">in </text:span><text:span text:style-name="T11">javnem nastopanju</text:span><text:span text:style-name="T7">. Na leto so gojenci odigrali pet predstav: igrali so ob šolskih slovesnostih in cerkvenih praznikih. </text:span><text:span text:style-name="T11">Prva</text:span><text:span text:style-name="T7"> dokumentirana </text:span><text:span text:style-name="T11">predstava v slovenščini</text:span><text:span text:style-name="T7"> je bila leta </text:span><text:span text:style-name="T11">1657</text:span><text:span text:style-name="T7">. <text:s/></text:span></text:p>
      <text:p text:style-name="P10"/>
      <text:p text:style-name="P10"/>
      <text:h text:style-name="P23" text:outline-level="1"><text:bookmark-start text:name="__RefHeading__2388_786085305"/><text:bookmark-start text:name="_Toc107770788"/><text:span text:style-name="T4">PASTORALNA DEJAVNOST</text:span><text:bookmark-end text:name="__RefHeading__2388_786085305"/><text:bookmark-end text:name="_Toc107770788"/></text:h>
      <text:p text:style-name="Standard"/>
      <text:p text:style-name="P3"><text:span text:style-name="T7">Pri pastoralnem delu jezuitov je imela poglavitno mesto </text:span><text:span text:style-name="T11">pridiga</text:span><text:span text:style-name="T7">. V Ljubljani so jezuiti pridigali v svoji cerkvi sv. Jakoba in občasno v stolnici. Prvotno so </text:span><text:span text:style-name="T11">pridigali v nemščini</text:span><text:span text:style-name="T7">, </text:span><text:span text:style-name="T11">v slovenščini </text:span><text:span text:style-name="T7">pa so poučevali verouk ob nedeljah in praznikih popoldne. Kljub škofovemu nasprotovanju so </text:span><text:span text:style-name="T11">1615</text:span><text:span text:style-name="T7"> pričeli </text:span><text:span text:style-name="T11">pridigati </text:span><text:span text:style-name="T7">tudi </text:span><text:span text:style-name="T11">v slovenščini</text:span><text:span text:style-name="T7">. V začetku so verniki poslušali pridigo po maši, leta </text:span><text:span text:style-name="T11">1612</text:span><text:span text:style-name="T7"> so jezuiti začeli pridigati </text:span><text:span text:style-name="T11">pred mašo</text:span><text:span text:style-name="T7">, s pridigami </text:span><text:span text:style-name="T11">med</text:span><text:span text:style-name="T7"> sámo </text:span><text:span text:style-name="T11">mašo </text:span><text:span text:style-name="T7">pa so začeli leta </text:span><text:span text:style-name="T11">1626</text:span><text:span text:style-name="T7">. Po vseh svojih kolegijih so jezuiti ustanavljali in vodili </text:span><text:span text:style-name="T11">kongregacije </text:span><text:span text:style-name="T7">in </text:span><text:span text:style-name="T11">bratovščine</text:span><text:span text:style-name="T7">, ki so v obdobju katoliške prenove spet postale pomembne.</text:span></text:p>
      <text:h text:style-name="P21" text:outline-level="1"><text:bookmark-start text:name="__RefHeading__2390_786085305"/><text:bookmark-start text:name="_Toc107770789"/><text:span text:style-name="T6">13. KAPUCINI V DELU ZA PRENOVO</text:span><text:bookmark-end text:name="__RefHeading__2390_786085305"/><text:bookmark-end text:name="_Toc107770789"/></text:h>
      <text:p text:style-name="Standard"/>
      <text:p text:style-name="P3"><text:span text:style-name="T11">Kapucini </text:span><text:span text:style-name="T7">so prišli v naše kraje </text:span><text:span text:style-name="T11">na začetku 17. stoletja </text:span><text:span text:style-name="T7">(Ljubljana, 1606; od 1591 so že delovali v Gorici) na povabilo škofov, in to predvsem zaradi </text:span><text:span text:style-name="T11">dušnopastirske dejavnosti</text:span><text:span text:style-name="T7">, ki jo je tridentinski koncil določil za temelj katoliške prenove. Znani so bili </text:span><text:span text:style-name="T11">po</text:span><text:span text:style-name="T7"> </text:span><text:span text:style-name="T11">pridigah</text:span><text:span text:style-name="T7">, ki so temeljile predvsem na evangeliju, po prirejanju </text:span><text:span text:style-name="T11">pasijonskih iger</text:span><text:span text:style-name="T7"> (procesij), </text:span><text:span text:style-name="T11">spovedovanju</text:span><text:span text:style-name="T7"> in </text:span><text:span text:style-name="T11">literarnem ustvarjanju</text:span><text:span text:style-name="T7">. V 17. stoletju so postali najštevilčnejša redovna skupnost na Slovenskem. Med pridigarji in duhovnimi pisatelji so bili znani zlasti </text:span><text:span text:style-name="T11">Janez Svetokriški, Rogerij Ljubljanski, Hipolit Novomeški, Frančišek iz Gorice in p. Romuald Lovrenc Marušič </text:span><text:span text:style-name="T7">iz Štandreža pri Gorici, avtor znamenitega </text:span><text:span text:style-name="T11">Škofjeloškega pasijona</text:span><text:span text:style-name="T7"> iz leta 1721. Kapucini so imeli svoje samostane še v Celju (1609), Mariboru (1613), Radgoni, Trstu in Krminu (1617), na Ptuju (1623), v Beljaku (1629), Vipavskem križu (1637), Krškem in Kranju(1640), v Celovcu (1646), Gradišču ob Soči (1650), Novem mestu (1658) in Škofji Loki. S svojo pridigarsko dejavnostjo </text:span><text:span text:style-name="T11">v domačem jeziku</text:span><text:span text:style-name="T7">, ki je zajela vse plasti prebivalstva, so kapucini že v zadnjem desetletju 17. stoletja, predvsem pa v </text:span><text:span text:style-name="T11">prvi polovici 18. stoletja</text:span><text:span text:style-name="T7"> vplivali tudi na razvoj </text:span><text:span text:style-name="T11">slovenske književnosti</text:span><text:span text:style-name="T7">. Najvidnejši na tem področju je bil zagotovo </text:span><text:span text:style-name="T11">Janez Svetokriški</text:span><text:span text:style-name="T7"> (1648-1714), ki je izdal pet obsežnih zvezkov svojih pridig pod naslovom </text:span><text:span text:style-name="T11">Sacrum promptuarium </text:span><text:span text:style-name="T7">(Sveti priročnik 1691-1707). Svoje pridige je zapisal in zbral tudi </text:span><text:span text:style-name="T11">p. Rogerij Mihael Kramer</text:span><text:span text:style-name="T7"> (1667-1728), kapucini pa so jih v dveh zvezkih natisnili po njegovi smrti. </text:span><text:span text:style-name="T11">P. Hipolit Adam Gaiger</text:span><text:span text:style-name="T7"> (1667-1722) je sestavil latinsko-nemško-slovenski slovar, ki je ostal le v rokopisu, leta </text:span><text:span text:style-name="T11">1715</text:span><text:span text:style-name="T7"> je oskrbel drugo izdajo </text:span><text:span text:style-name="T11">Bohoričeve slovnice</text:span><text:span text:style-name="T7">, istega leta je v njegovi priredbi izšla </text:span><text:span text:style-name="T11">tretja izdaja Evangelijev in listov </text:span><text:span text:style-name="T7">(drugo je pripravil 1672 Schönleben), leta </text:span><text:span text:style-name="T11">1719</text:span><text:span text:style-name="T7"> je izdal Kempčanovo </text:span><text:span text:style-name="T11">Hojo za Kristusom</text:span><text:span text:style-name="T7">. Kapucini so prirejali </text:span><text:span text:style-name="T11">pasijonske procesije, </text:span><text:span text:style-name="T7">od katerih je najbolj znan </text:span><text:span text:style-name="T11">Škofjeloški pasijon</text:span><text:span text:style-name="T7"> </text:span><text:span text:style-name="T11">p. Romualda Marušiča</text:span><text:span text:style-name="T7">, ki so ga začeli uprizarjati predvidoma leta </text:span><text:span text:style-name="T11">1715</text:span><text:span text:style-name="T7">. Kapucini so bili znani kot pravi </text:span><text:span text:style-name="T11">ljudski spovedniki</text:span><text:span text:style-name="T7">. Za spoved so imeli v samostanih vedno na razpolago vsaj enega patra, njihove cerkve pa so bile prava spovedna središča. </text:span><text:span text:style-name="T11">Pridigali</text:span><text:span text:style-name="T7"> pa niso samo po svojih cerkvah, temveč tudi </text:span><text:span text:style-name="T11">po</text:span><text:span text:style-name="T7"> raznih </text:span><text:span text:style-name="T11">župnijah</text:span><text:span text:style-name="T7">, kamor so jih povabili. Zelo so podpirali </text:span><text:span text:style-name="T11">ljudske pobožnosti</text:span><text:span text:style-name="T7">, med njihove dejavnosti pa je spadalo tudi </text:span><text:span text:style-name="T11">obiskovanje bolnikov</text:span><text:span text:style-name="T7">. <text:s text:c="4"/></text:span></text:p>
      <text:h text:style-name="P21" text:outline-level="1"><text:bookmark-start text:name="__RefHeading__2392_786085305"/><text:bookmark-start text:name="_Toc107770790"/><text:span text:style-name="T2">14. SLOVENSKA VERNOST V ČASU KATOLIŠKE PRENOVE</text:span><text:bookmark-end text:name="__RefHeading__2392_786085305"/><text:bookmark-end text:name="_Toc107770790"/></text:h>
      <text:p text:style-name="P14"/>
      <text:p text:style-name="P3"><text:soft-page-break/><text:span text:style-name="T25">Kot smo že prej poudarili, so na Slovenskem ubrali nekoliko drugačno pot katoliške prenove, saj so se zavedali, da se ljudi ne da utrditi v katoliški veri s silo, ampak z intenzivno </text:span><text:span text:style-name="T30">pastoralno dejavnostjo</text:span><text:span text:style-name="T25">. Že škof Hren je zelo poudarjal pomen </text:span><text:span text:style-name="T30">pridige v slovenskem jeziku</text:span><text:span text:style-name="T25"> (gl. 9), škof </text:span><text:span text:style-name="T30">Tavčar </text:span><text:span text:style-name="T25">pa se je še prej povezal z </text:span><text:span text:style-name="T30">redovniki</text:span><text:span text:style-name="T25">, tu mislimo predvsem </text:span><text:span text:style-name="T30">jezuite </text:span><text:span text:style-name="T25">in </text:span><text:span text:style-name="T30">kapucine</text:span><text:span text:style-name="T25">. Oboji so bili odlični </text:span><text:span text:style-name="T30">pridigarji</text:span><text:span text:style-name="T25">, kapucini tudi pravi </text:span><text:span text:style-name="T30">ljudski spovedniki</text:span><text:span text:style-name="T25">, zanimivo je, da so ljudje redovnike sami vabili v svoje župnije, da bi se lahko duhovno poglobili. Poleg tega so jezuiti ustanavljali razne </text:span><text:span text:style-name="T30">kongregacije in bratovščine</text:span><text:span text:style-name="T25">, kjer so se duhovno izpopolnjevali člani le-teh – ponavadi je imel vsak stan svojo kongregacijo oz. bratovščino. Prav tako so jezuiti prirejali </text:span><text:span text:style-name="T30">procesije</text:span><text:span text:style-name="T25">, ki naj bi tudi na zunaj, vidno izpričale katoliško vero. Vzpodbujali so tudi druge </text:span><text:span text:style-name="T30">ljudske pobožnosti</text:span><text:span text:style-name="T25">, predvsem čaščenje Matere Božje in sv. Rešnjega telesa. Prav tako so jezuiti prirejali </text:span><text:span text:style-name="T30">ljudske misijone</text:span><text:span text:style-name="T25">, </text:span><text:span text:style-name="T30">duhovne vaje </text:span><text:span text:style-name="T25">pa niso bile namenjene velikim množicam, a so prav tako pripomogle k poglobitvi v veri. Značilni izraz duhovnega življenja v dobi katoliške prenove so bile kapucinske </text:span><text:span text:style-name="T30">pasijonske procesije</text:span><text:span text:style-name="T25">, s katerimi so ljudem želeli približati </text:span><text:span text:style-name="T30">Kristusovo trpljenje</text:span><text:span text:style-name="T25">. Vernost med ljudmi so kapucini podpirali z različnimi znanimi </text:span><text:span text:style-name="T30">pobožnostmi</text:span><text:span text:style-name="T25"> na čast sv. Rešnjega telesa, Device Marije, kjer je še posebej izstopala </text:span><text:span text:style-name="T30">devetdnevnica v čast brezmadežni</text:span><text:span text:style-name="T25">, častili so tudi druge </text:span><text:span text:style-name="T30">svetnike</text:span><text:span text:style-name="T25">. Nasploh je za kapucine značilna </text:span><text:span text:style-name="T30">tesna povezanost z ljudstvom</text:span><text:span text:style-name="T25">.</text:span></text:p>
      <text:h text:style-name="P21" text:outline-level="1"><text:bookmark-start text:name="__RefHeading__2394_786085305"/><text:bookmark-start text:name="_Toc107770791"/><text:span text:style-name="T2">15. ZNAČILNE POTEZE ŠKOFOV DO JOŽEFINSKIH REFORM</text:span><text:bookmark-end text:name="__RefHeading__2394_786085305"/><text:bookmark-end text:name="_Toc107770791"/></text:h>
      <text:p text:style-name="P10"/>
      <text:p text:style-name="P3"><text:span text:style-name="T7">Po smrti škofa Tomaža Hrena je prišlo v vodstvu Cerkve na Slovenskem do občutnih sprememb, ki niso mogle ostati brez posledic. Za ljubljanske, krške in lavantinske </text:span><text:span text:style-name="T11">škofe</text:span><text:span text:style-name="T7"> so bili </text:span><text:span text:style-name="T11">imenovani tuji plemiči</text:span><text:span text:style-name="T7">, in to kar po vrsti. Ti so bili vsi plemiškega rodu, saj je avstrijska država s temi službami nagrajevala zaslužne plemiče in rodbine. Tak sistem je bil v veljavi že v fevdalizmu zgodnjega srednjega veka. Službe so prejemali tako dostikrat </text:span><text:span text:style-name="T11">nezmožni, neprimerni, nevredni</text:span><text:span text:style-name="T7"> ljudje. Treba je sicer reči, da so si nekateri možje dostikrat prizadevali za </text:span><text:span text:style-name="T11">disciplino</text:span><text:span text:style-name="T7"> med </text:span><text:span text:style-name="T11">duhovščino </text:span><text:span text:style-name="T7">in </text:span><text:span text:style-name="T11">ljudstvom</text:span><text:span text:style-name="T7">, za </text:span><text:span text:style-name="T11">urejeno versko življenje</text:span><text:span text:style-name="T7">, </text:span><text:span text:style-name="T11">gradnjo cerkva</text:span><text:span text:style-name="T7">… kot tujci pa so mnogokrat imeli </text:span><text:span text:style-name="T11">premalo čuta za potrebe naroda</text:span><text:span text:style-name="T7">. Razumljivo je, da so škofje </text:span><text:span text:style-name="T11">izgubili vlogo</text:span><text:span text:style-name="T7">, ki so jo v svojem času imeli škofje Tavčar, Hren, Stobej in Brenner. Ponekod so se namesto škofov uveljavili njihovi </text:span><text:span text:style-name="T11">generalni vikarji</text:span><text:span text:style-name="T7">, spodbude za versko življenje ljudstva pa so prihajale predvsem iz vrst </text:span><text:span text:style-name="T11">redovništva</text:span><text:span text:style-name="T7"> in </text:span><text:span text:style-name="T11">prenovljene duhovščine</text:span><text:span text:style-name="T7">. Hrenov naslednik </text:span><text:span text:style-name="T11">Rajnald Scarlichi</text:span><text:span text:style-name="T7"> (1630-1640) je v celoti reformiral kler in imel povsod dobre duhovnike. </text:span><text:span text:style-name="T11">Oton Buchheim</text:span><text:span text:style-name="T7"> (1641-1664) je znan predvsem po tem, da ga </text:span><text:span text:style-name="T11">ni bilo na škofijskem sedežu</text:span><text:span text:style-name="T7">, ampak je pogosto bival zunaj škofije na svojem posestvu. Njegovo službo so opravljali generalni vikarji, ki jim je pomagal pičenski škof </text:span><text:span text:style-name="T11">Franc Vaccano</text:span><text:span text:style-name="T7">. V tem času sta bila sicer v Ljubljani ustanovljena samostana klaris in bosonogih avguštincev. Naslednji ljubljanski škof </text:span><text:span text:style-name="T11">Janez Rabatta </text:span><text:span text:style-name="T7">(1664-1683) je dvakrat v celoti </text:span><text:span text:style-name="T11">vizitiral škofijo</text:span><text:span text:style-name="T7">, kasneje pa uvedel izmenično sinodo, eno leto v </text:span><text:span text:style-name="T11">Ljubljani</text:span><text:span text:style-name="T7"> za duhovnike iz Kranjske, v </text:span><text:span text:style-name="T11">Gornjem gradu</text:span><text:span text:style-name="T7"> pa za duhovnike iz Štajerske in Koroške. Za lavantinskega škofa </text:span><text:span text:style-name="T11">Maksimiljana Künburga</text:span><text:span text:style-name="T7"> (1654-1665) je zapisano, da je </text:span><text:span text:style-name="T15">»skrbel za šolski pouk in v ta namen ustanovil nove vikariate, izdal nov šolski red in imenoval posebnega šolskega komisarja«</text:span><text:span text:style-name="T7">. Njegov drugi naslednik je bil spet kolikor toliko aktiven, govorimo o </text:span><text:span text:style-name="T11">Francu Stadionu</text:span><text:span text:style-name="T7"> (1673-1704), ki je večkrat prehodil škofijo in duhovnike in vernike vzpodbujal k dobremu verskemu življenju. Nasledila sta ga škofa </text:span><text:span text:style-name="T11">Filip Fürstenberg </text:span><text:span text:style-name="T7">(1708-1718) in </text:span><text:span text:style-name="T11">Jožef Attems</text:span><text:span text:style-name="T7"> (1724-1744), ki sta izdala nekaj navodil duhovnikom. V času treh ljubljanskih škofov </text:span><text:span text:style-name="T11">Sigmunda Herbersteina </text:span><text:span text:style-name="T7">(1683-1701), </text:span><text:span text:style-name="T11">Ferdinanda Künburga </text:span><text:span text:style-name="T7">(1701-1711) in </text:span><text:span text:style-name="T11">Franca Kaunitza</text:span><text:span text:style-name="T7"> (1711-1717) je bil gibalo vsega cerkvenega življenja </text:span><text:span text:style-name="T11">generalni vikar Janez Anton Dolničar</text:span><text:span text:style-name="T7">.</text:span></text:p>
      <text:p text:style-name="P10"/>
      <text:p text:style-name="P10"/>
      <text:p text:style-name="P10"/>
      <text:p text:style-name="P10"/>
      <text:p text:style-name="P10"/>
      <text:h text:style-name="P21" text:outline-level="1"><text:bookmark-start text:name="__RefHeading__2396_786085305"/><text:bookmark-start text:name="_Toc107770792"/><text:span text:style-name="T6">16. VLOGA LJUBLJANSKIH GENERALNIH VIKARJEV</text:span><text:bookmark-end text:name="__RefHeading__2396_786085305"/><text:bookmark-end text:name="_Toc107770792"/></text:h>
      <text:p text:style-name="P29"/>
      <text:p text:style-name="P3"><text:span text:style-name="T7">Hrenovi nasledniki so bili, kot smo že povedali, tujci iz plemiških rodbin in so kot taki imeli fevdalna posestva, kjer so pravzaprav bivali, drugi so spet bivali na dvoru ali še kje drugje. Ker jih </text:span><text:span text:style-name="T11">na škofijskem sedežu</text:span><text:span text:style-name="T7"> praktično nikoli </text:span><text:span text:style-name="T11">ni bilo</text:span><text:span text:style-name="T7">, so nastavili </text:span><text:span text:style-name="T11">generalne vikarje</text:span><text:span text:style-name="T7">, ki so pravzaprav vodili škofijo. Škofovska opravila je namesto odsotnih ljubljanskih </text:span><text:soft-page-break/><text:span text:style-name="T7">škofov opravljal pičenski škof </text:span><text:span text:style-name="T11">Franc Vaccano</text:span><text:span text:style-name="T7">. V času škofa Scarlichija je škofijo vodil generalni vikar, nekdanji braslovški župnik, </text:span><text:span text:style-name="T11">Filip Trpin</text:span><text:span text:style-name="T7">. Bil je izvrsten govornik, v njegovem času pa sta bila v Ljubljani ustanovljena samostana </text:span><text:span text:style-name="T11">klaris</text:span><text:span text:style-name="T7"> in </text:span><text:span text:style-name="T11">bosonogih avguštincev. </text:span><text:span text:style-name="T7">Najpomembnejši ljubljanski generalni vikar pa je bil</text:span><text:span text:style-name="T11"> Janez Anton Dolničar (1689-1714)</text:span><text:span text:style-name="T7">. </text:span><text:span text:style-name="T11">Preuredil</text:span><text:span text:style-name="T7"> je </text:span><text:span text:style-name="T11">birmovanje v stolnici</text:span><text:span text:style-name="T7">, sestavil je </text:span><text:span text:style-name="T11">številne okrožnice</text:span><text:span text:style-name="T7"> ljubljanskih škofov, prav tako tudi </text:span><text:span text:style-name="T11">poročila o stanju škofije</text:span><text:span text:style-name="T7">, pripravljal je vsakoletne </text:span><text:span text:style-name="T11">sinode v Ljubljani </text:span><text:span text:style-name="T7">in</text:span><text:span text:style-name="T11"> Gornjem gradu</text:span><text:span text:style-name="T7">, sodeloval pri </text:span><text:span text:style-name="T11">vizitacijah posameznih župnij</text:span><text:span text:style-name="T7">, nadzoroval je </text:span><text:span text:style-name="T11">svobodnost pri vstopu k redovnikom</text:span><text:span text:style-name="T7">, podpiral je čaščenje svetnikov, ki so bili zgodovinsko povezani z našimi kraji. Leta </text:span><text:span text:style-name="T11">1701</text:span><text:span text:style-name="T7"> so v Ljubljani odprli prvo </text:span><text:span text:style-name="T11">javno knjižnico</text:span><text:span text:style-name="T7"> (danes semeniška), katere soustanovitelj je bil Dolničar. 1699 so porušili od potresa močno poškodovano stolno cerkev in začeli graditi </text:span><text:span text:style-name="T11">novo stolnico</text:span><text:span text:style-name="T7">, ki jo je generalni vikar tudi finančno podprl. V tem času so se v Ljubljani naselile </text:span><text:span text:style-name="T11">uršulinke</text:span><text:span text:style-name="T7">, ki so učile najprej rokodelskih spretnosti, potem pa so razvile neverjetno </text:span><text:span text:style-name="T11">šolsko dejavnost</text:span><text:span text:style-name="T7">.</text:span></text:p>
      <text:h text:style-name="P21" text:outline-level="1"><text:bookmark-start text:name="__RefHeading__2398_786085305"/><text:bookmark-start text:name="_Toc107770793"/><text:span text:style-name="T6">17. OGLEJSKI PATRIARHAT, GORIŠKA NADŠKOFIJA, ATTEMS</text:span><text:bookmark-end text:name="__RefHeading__2398_786085305"/><text:bookmark-end text:name="_Toc107770793"/></text:h>
      <text:p text:style-name="P10"/>
      <text:p text:style-name="P3"><text:span text:style-name="T7">V 17. stoletju in prvi polovici 18. stoletja je velik del slovenskega ozemlja še vedno pripadal </text:span><text:span text:style-name="T11">oglejskemu patriarhatu</text:span><text:span text:style-name="T7">, čeprav je bila patriarhova oblast bolj na papirju: cesar je namreč zahteval, da so se župniki in arhidiakoni </text:span><text:span text:style-name="T11">v cerkvenih zadevah vedno bolj obračali </text:span><text:span text:style-name="T7">na </text:span><text:span text:style-name="T11">dunajskega nuncija. </text:span><text:span text:style-name="T7">Za patriarhom </text:span><text:span text:style-name="T11">Barbarom</text:span><text:span text:style-name="T7">, ki je 1593 </text:span><text:span text:style-name="T11">vizitiral slovenske dežele, </text:span><text:span text:style-name="T7">ni</text:span><text:span text:style-name="T11"> noben patriarh </text:span><text:span text:style-name="T7">več prestopil tedanje </text:span><text:span text:style-name="T11">beneško-avstrijske meje</text:span><text:span text:style-name="T7">. Velike spremembe v upravi so prinesle šele reforme v drugi polovici 18. stoletja. Papež </text:span><text:span text:style-name="T11">Benedikt XIV. </text:span><text:span text:style-name="T7">je pod pritiskom Avstrije </text:span><text:span text:style-name="T11">6. julija 1751 ukinil oglejski patriarhat</text:span><text:span text:style-name="T7">, ki je od leta 811 združeval pod svojo cerkveno oblastjo Slovence južno od Drave, in je leta </text:span><text:span text:style-name="T11">1752</text:span><text:span text:style-name="T7"> za avstrijski del nekdanjega patriarhata ustanovil </text:span><text:span text:style-name="T11">nadškofijo v Gorici</text:span><text:span text:style-name="T7">, za beneški del pa </text:span><text:span text:style-name="T11">nadškofijo v Vidmu</text:span><text:span text:style-name="T7">. Furlanijo sta si delili obe nadškofiji. Razen ljubljanske škofije je goriški nadškofiji pripadalo </text:span><text:span text:style-name="T11">celotno slovensko ozemlje do Drave</text:span><text:span text:style-name="T7">: večji del Primorske, del Kranjske, del Koroške in dober del Štajerske. Goriškemu nadškofu in metropolitu so bile podrejene tudi škofije v </text:span><text:span text:style-name="T11">Tridentu, Trstu, Pićnu</text:span><text:span text:style-name="T7"> in </text:span><text:span text:style-name="T11">Comu</text:span><text:span text:style-name="T7">. </text:span><text:span text:style-name="T11">Karel Mihael Attems (1752-1774) </text:span><text:span text:style-name="T7">se je z veliko vnemo lotil </text:span><text:span text:style-name="T11">verske in moralne prenove </text:span><text:span text:style-name="T7">obsežne nadškofije. Trikrat je prehodil celotno nadškofijo, ustanovil nad 40 </text:span><text:span text:style-name="T11">novih dušnopastirskih postojank</text:span><text:span text:style-name="T7">, poživil </text:span><text:span text:style-name="T11">skrb za duhovne poklice</text:span><text:span text:style-name="T7"> in v Gorici odprl </text:span><text:span text:style-name="T11">bogoslovno semenišče (1757)</text:span><text:span text:style-name="T7">. V Gorici je po temeljiti pripravi </text:span><text:span text:style-name="T11">1768 </text:span><text:span text:style-name="T7">sklical </text:span><text:span text:style-name="T11">sinodo</text:span><text:span text:style-name="T7">. Sklepi sinode so postali temelji nadaljnega pastoralnega dela.</text:span></text:p>
      <text:h text:style-name="P21" text:outline-level="1"><text:bookmark-start text:name="__RefHeading__2400_786085305"/><text:bookmark-start text:name="_Toc107770794"/><text:span text:style-name="T6">18. PODOBA SLOVENSKE VERNOSTI DO JOŽEFINSKIH REFORM</text:span><text:bookmark-end text:name="__RefHeading__2400_786085305"/><text:bookmark-end text:name="_Toc107770794"/></text:h>
      <text:p text:style-name="P10"/>
      <text:p text:style-name="P3"><text:span text:style-name="T11">Bratovščine</text:span><text:span text:style-name="T7">, ki so se razživele v obdobju katoliške prenove, so se v naslednjih desetletjih še pomnožile in dale pečat slovenski ljudski vernosti. Čeprav gre pri njih na prvem mestu za gojenje skupnih ali zasebnih pobožnosti, pa so vedno gojile tudi </text:span><text:span text:style-name="T11">dobrodelno dejavnost. </text:span><text:span text:style-name="T7">Proti koncu 17. stoletja se je začelo precej širiti </text:span><text:span text:style-name="T11">čaščenje Srca Jezusovega</text:span><text:span text:style-name="T7">, ki so ga širili predvsem jezuiti. Frančiškani so širili predvsem </text:span><text:span text:style-name="T11">križev pot</text:span><text:span text:style-name="T7">, ki so ga v slikah 1733 postavili tudi v cerkev – prej je bil na prostem. Močno so se uveljavile stare in nove </text:span><text:span text:style-name="T11">Marijine bratovščine. </text:span><text:span text:style-name="T7">Frančiškani so ponovno uvedli starodavni</text:span><text:span text:style-name="T11"> tretji red. </text:span><text:span text:style-name="T7">Uveljavile so se predvsem </text:span><text:span text:style-name="T11">manjše božje poti</text:span><text:span text:style-name="T7">, ki so bile sicer res bolj krajevnega značaja, vendar zato še bliže ljudem. V obalnih mestih je bilo bogoslužje latinsko, </text:span><text:span text:style-name="T11">vse podeželje koprske škofije</text:span><text:span text:style-name="T7"> pa je imelo </text:span><text:span text:style-name="T11">staroslovensko-glagoljaško bogoslužje</text:span><text:span text:style-name="T7">, ki je segalo celo v </text:span><text:span text:style-name="T11">sam Koper</text:span><text:span text:style-name="T7">, kjer so ga gojili redovniki-glagoljaši, duhovniki tretjega frančiškanskega reda. Koprski škof </text:span><text:span text:style-name="T11">Pavel Naldini</text:span><text:span text:style-name="T7"> (1686-1713) je ustanovil posebno </text:span><text:span text:style-name="T11">»ilirsko semenišče«</text:span><text:span text:style-name="T7"> za vzgojo </text:span><text:span text:style-name="T11">duhovnikov glagoljašev</text:span><text:span text:style-name="T7"> </text:span><text:span text:style-name="T11">v Kopru</text:span><text:span text:style-name="T7">. Škof je napisal, da je vernost na dostojni višini, ker imajo ljudje bogoslužje v domačem jeziku. Koprsko zaledje je bilo </text:span><text:span text:style-name="T11">popolnoma slovensko</text:span><text:span text:style-name="T7">, pas med Miljami in Piranom </text:span><text:span text:style-name="T11">narodnostno mešan</text:span><text:span text:style-name="T7">, obalna mesta pa </text:span><text:span text:style-name="T11">predvsem romanska</text:span><text:span text:style-name="T7">, vendar s stalnim dotokom slovenskega življa, ki pa se je postopoma </text:span><text:span text:style-name="T11">vdalo romanizaciji</text:span><text:span text:style-name="T7">. Kmalu po letu </text:span><text:span text:style-name="T11">1880 </text:span><text:span text:style-name="T7">je </text:span><text:span text:style-name="T11">glagoljaško bogoslužje popolnoma prenehalo</text:span><text:span text:style-name="T7">.</text:span></text:p>
      <text:h text:style-name="P21" text:outline-level="1"><text:bookmark-start text:name="__RefHeading__2402_786085305"/><text:bookmark-start text:name="_Toc107770795"/><text:span text:style-name="T6">19. JOŽEFINIZEM, POJEM, RAZSEŽNOSTI</text:span><text:bookmark-end text:name="__RefHeading__2402_786085305"/><text:bookmark-end text:name="_Toc107770795"/></text:h>
      <text:p text:style-name="P10"/>
      <text:p text:style-name="P3"><text:span text:style-name="T7">Z izrazom </text:span><text:span text:style-name="T11">jožefinizem</text:span><text:span text:style-name="T7"> označujemo zgodovinsko obdobje v </text:span><text:span text:style-name="T11">avstrijsko-habsburških deželah, </text:span><text:span text:style-name="T7">v katerem si je avstrijski vladar pod vplivom </text:span><text:span text:style-name="T11">razsvetljenstva</text:span><text:span text:style-name="T7"> prizadeval z vrsto cerkvenopolitičnih </text:span><text:span text:style-name="T11">reform</text:span><text:span text:style-name="T7"> ustanoviti neke vrste </text:span><text:span text:style-name="T11">državno Cerkev</text:span><text:span text:style-name="T7">, ki bi bila popolnoma podrejena nadzoru in nalogam absolutistične države. Ime je dobil po </text:span><text:span text:style-name="T11">cesarju </text:span><text:soft-page-break/><text:span text:style-name="T11">Jožefu II. (1765 sovladar, 1780-1790 cesar)</text:span><text:span text:style-name="T7">, ki je te reforme najbolj radikalno izvajal. S</text:span><text:span text:style-name="T11"> preurejanjem državne uprave</text:span><text:span text:style-name="T7"> in s tem v zvezi s poseganjem tudi na cerkveno področje je začela že njegova mati </text:span><text:span text:style-name="T11">Marija Terezija (1740-1780)</text:span><text:span text:style-name="T7">, končalo pa se je šele sredi 19. stoletja. Oba vladarja sta bila sicer dogmatično in moralno neoporečna katoličana, lastila pa sta si pravico, da </text:span><text:span text:style-name="T11">Cerkev podredita interesom centralističnega državnega vodstva.</text:span><text:span text:style-name="T7"> Vendar se ne more reči, da je </text:span><text:span text:style-name="T11">jožefinizem </text:span><text:span text:style-name="T7">sam po sebi sovražen Cerkvi. Cerkev je prosta davkov, uživa privilegij imunosti (država v državi), v Avstriji je zelo veliko samostanov (Östereich - Klosterreich), številni prazniki, božja pota, procesije. Jožef II.</text:span><text:span text:style-name="T18"> </text:span><text:span text:style-name="T7"><text:s/>hoče reformirati državo, obenem pa tudi Cerkev v razsvetljenskem, janzenističnem in episkopalističnem duhu. Gonilna sila jožefinizma je bil </text:span><text:span text:style-name="T11">Wenzel Anton Kaunitz</text:span><text:span text:style-name="T7">, ki želi iz habsburške monarhije narediti </text:span><text:span text:style-name="T11">moderno absolutistično državo</text:span><text:span text:style-name="T7">. </text:span><text:span text:style-name="T11">Reforme </text:span><text:span text:style-name="T7">v Cerkvi so bile </text:span><text:span text:style-name="T11">nujne</text:span><text:span text:style-name="T7">. Razsvetljence je motila že </text:span><text:span text:style-name="T11">cerkvena uprava</text:span><text:span text:style-name="T7">. </text:span><text:span text:style-name="T11">Meje škofij in župnij </text:span><text:span text:style-name="T7">so bile nenaravne, tu in tam celo </text:span><text:span text:style-name="T11">razbite</text:span><text:span text:style-name="T7"> </text:span><text:span text:style-name="T11">na več kosov</text:span><text:span text:style-name="T7">, središča pa ljudem težko dostopna. </text:span><text:span text:style-name="T11">Ljudska pobožnost</text:span><text:span text:style-name="T7"> je bila velikokrat na meji </text:span><text:span text:style-name="T11">praznoverja</text:span><text:span text:style-name="T7">. Bohoten razvoj verskih bratovščin, romanj, procesij in nekaterih razvad, ki se niso skladale z racionalističnim pojmovanjem družbenega reda, <text:s/>je dušnopastirsko delo prej oviral, kot pa vzpodbujal k življenju po veri. Podobno </text:span><text:span text:style-name="T11">nevzdržen </text:span><text:span text:style-name="T7">je bil </text:span><text:span text:style-name="T11">položaj nekaterih samostanov</text:span><text:span text:style-name="T7">, ki se niso mogli več niti sami vzdrževati, spet v drugih je popustila redovna disciplina. Za državno oblast pa so bili vsi, ki </text:span><text:span text:style-name="T11">niso pospeševali splošnega družbenega napredka</text:span><text:span text:style-name="T7"> v službi ljudstva s šolami ali socialnimi ustanovami, </text:span><text:span text:style-name="T11">nekoristni in</text:span><text:span text:style-name="T7"> torej </text:span><text:span text:style-name="T11">nepotrebni.</text:span><text:span text:style-name="T7"> Poskusno polje za izvajanje </text:span><text:span text:style-name="T11">Kaunitzovega programa</text:span><text:span text:style-name="T7"> je bila avstrijska </text:span><text:span text:style-name="T11">Lombardija.</text:span><text:span text:style-name="T7"> </text:span></text:p>
      <text:h text:style-name="P21" text:outline-level="1"><text:bookmark-start text:name="__RefHeading__2404_786085305"/><text:bookmark-start text:name="_Toc107770796"/><text:span text:style-name="T6">20. REFORME ŠKOFIJSKIH MEJA, VZROKI, NOVO STANJE</text:span><text:bookmark-end text:name="__RefHeading__2404_786085305"/><text:bookmark-end text:name="_Toc107770796"/></text:h>
      <text:p text:style-name="P10"/>
      <text:p text:style-name="P3"><text:span text:style-name="T7">To je bil najradikalnejši poseg absolutističnega vladarja v zgodovinsko nastale oblike cerkvene uprave, ki so preživele do tedaj in ovirale dušnopastirsko delovanje. Pobudo za to </text:span><text:span text:style-name="T11">razmejitev</text:span><text:span text:style-name="T7"> je dal ljubljanski škof </text:span><text:span text:style-name="T11">Janez Karel Herberstein</text:span><text:span text:style-name="T7">, ki je od vseh avstrijskih škofov najbolj čutil razdrobljenost svoje škofije. Po njegovem </text:span><text:span text:style-name="T11">predlogu iz leta 1781</text:span><text:span text:style-name="T7"> naj bi se </text:span><text:span text:style-name="T11">meje škofij</text:span><text:span text:style-name="T7"> v bodoče ravnale po </text:span><text:span text:style-name="T11">deželnih in okrožnih mejah</text:span><text:span text:style-name="T7">. Vsaka škofija naj bi </text:span><text:span text:style-name="T11">sedež </text:span><text:span text:style-name="T7">poslej dobila v </text:span><text:span text:style-name="T11">glavnem mestu dežele</text:span><text:span text:style-name="T7"> in tako dobila </text:span><text:span text:style-name="T11">deželni obseg</text:span><text:span text:style-name="T7">. Načrtovanim spremembam sta se odločno uprla goriški nadškof </text:span><text:span text:style-name="T11">Rudolf Gundekar Jožef Edling </text:span><text:span text:style-name="T7">(1774-1784 – Attemsov naslednik), ki se je moral 1784 </text:span><text:span text:style-name="T11">odpovedati škofiji</text:span><text:span text:style-name="T7"> (župnikom ni predložil cesarjevih odlokov, uprl pa se je tudi </text:span><text:span text:style-name="T11">»tolerančnemu patentu«</text:span><text:span text:style-name="T7"> iz leta 1781, ki je dovoljeval </text:span><text:span text:style-name="T11">versko svobodo</text:span><text:span text:style-name="T7">), in salzburški nadškof </text:span><text:span text:style-name="T11">Hieronim Colloredo</text:span><text:span text:style-name="T7">, ki ni hotel, da bi se sekovska in lavantinska škofija povečale na račun salzburške nadškofije in postale samostojne – tako bi po njegovem Salzburg izgubil tudi metropolitanske pravice. Na koncu so vseeno </text:span><text:span text:style-name="T11">zmagali</text:span><text:span text:style-name="T7"> </text:span><text:span text:style-name="T11">Herbersteinovi tehtni razlogi</text:span><text:span text:style-name="T7"> in </text:span><text:span text:style-name="T11">1785 </text:span><text:span text:style-name="T7">so začeli s </text:span><text:span text:style-name="T11">prenovo škofijskih meja</text:span><text:span text:style-name="T7">. </text:span></text:p>
      <text:h text:style-name="P25" text:outline-level="2"><text:bookmark-start text:name="__RefHeading__2406_786085305"/><text:bookmark-start text:name="_Toc107770797"/><text:span text:style-name="T6">NOVO STANJE ŠKOFIJ</text:span><text:bookmark-end text:name="__RefHeading__2406_786085305"/><text:bookmark-end text:name="_Toc107770797"/></text:h>
      <text:p text:style-name="Standard"/>
      <text:p text:style-name="P3"><text:span text:style-name="T11">Lavantinska škofija </text:span><text:span text:style-name="T7">je dobila velikovško in celjsko okrožje, njen sedež pa je ostal v </text:span><text:span text:style-name="T11">Št. Andražu</text:span><text:span text:style-name="T7">, čeprav je bil ta na robu škofijskega ozemlja. Sedež </text:span><text:span text:style-name="T11">krške škofije</text:span><text:span text:style-name="T7"> so prenesli v </text:span><text:span text:style-name="T11">Celovec</text:span><text:span text:style-name="T7">, njene meje pa so se pokrivale z deželnimi, z izjemo velikovškega okrožja. Sedež </text:span><text:span text:style-name="T11">sekovske škofije </text:span><text:span text:style-name="T7">je bil poslej za stalno v </text:span><text:span text:style-name="T11">Gradcu</text:span><text:span text:style-name="T7">, dobila pa je graško in mariborsko okrožje. Nadškof </text:span><text:span text:style-name="T11">Colloredo </text:span><text:span text:style-name="T7">se je odpovedal škofijskim pravicam na Štajerskem in Koroškem pod pogojem, da </text:span><text:span text:style-name="T11">ostane </text:span><text:span text:style-name="T7">še naprej </text:span><text:span text:style-name="T11">metropolit</text:span><text:span text:style-name="T7"> za to ozemlje s pravico imenovanja svojih sufraganov. </text:span><text:span text:style-name="T11">Prekmurje </text:span><text:span text:style-name="T7">je bilo priključeno novoustanovljeni škofiji v </text:span><text:span text:style-name="T11">Szombathellyju</text:span><text:span text:style-name="T7"> (Sómboteju). </text:span><text:span text:style-name="T11">Ljubljana</text:span><text:span text:style-name="T7"> je svoje koroške in štajerske župnije odstopila krški in lavantinski škofiji, župniji Vivodino in Žumberak pa zagrebški. Dobila je </text:span><text:span text:style-name="T11">večji del kranjske dežele </text:span><text:span text:style-name="T7">(1792 dekanijo Idrijo in župnijo Novo Oselico, 1830 dekanije Vipavo, Trnovo (danes Ilirska Bistrica), Postojno in leta 1833 župnijo Motnik). Leta </text:span><text:span text:style-name="T11">1787 </text:span><text:span text:style-name="T7">je bila povzdignjena v </text:span><text:span text:style-name="T11">metropolijo</text:span><text:span text:style-name="T7">, ki so ji bile podrejene senjsko-modruška, gradiščanska (Gradišče ob Soči) – namesto goriške nadškofije, tržaška in 1797, ko je prenehala oblast beneške republike, tudi koprska škofija, ki se je </text:span><text:span text:style-name="T11">1830</text:span><text:span text:style-name="T7"> združila s </text:span><text:span text:style-name="T11">tržaško škofijo</text:span><text:span text:style-name="T7"> v </text:span><text:span text:style-name="T11">tržaško-koprsko škofijo. Prvi ljubljanski nadškof</text:span><text:span text:style-name="T7"> pa ni postal Herberstein, ampak šele njegov naslednik </text:span><text:span text:style-name="T11">Mihael Brigido</text:span><text:span text:style-name="T7">, ki pa se je odpovedal </text:span><text:span text:style-name="T11">1806</text:span><text:span text:style-name="T7">, ko je </text:span><text:span text:style-name="T11">Gorica spet postala nadškofija, ne pa tudi metropolija.</text:span><text:span text:style-name="T7"> </text:span><text:span text:style-name="T11"><text:s/>Tržaška škofija </text:span><text:span text:style-name="T7">se je v celoti obnovila 1791 in dobila ozemlje nekdanje pićenske škofije, potem pa 1828 še ozemlje novigrajske škofije. Poreč in Pulj so združili v </text:span><text:span text:style-name="T11">poreško-puljsko škofijo</text:span><text:span text:style-name="T7">.</text:span></text:p>
      <text:h text:style-name="P21" text:outline-level="1"><text:bookmark-start text:name="__RefHeading__2408_786085305"/><text:bookmark-start text:name="_Toc107770798"/><text:soft-page-break/><text:span text:style-name="T6">21. REFORME ŽUPNIJ, STARO, NOVO STANJE</text:span><text:bookmark-end text:name="__RefHeading__2408_786085305"/><text:bookmark-end text:name="_Toc107770798"/></text:h>
      <text:p text:style-name="Standard"/>
      <text:p text:style-name="P3"><text:span text:style-name="T7">Predjožefinske župnije na Slovenskem so bile zelo </text:span><text:span text:style-name="T11">različnih velikosti</text:span><text:span text:style-name="T7">. Nekatere so bile majhne, druge izredno velike in večkrat celo teritorialno nepovezane. Vzporedno z ukinjanjem samostanov je bila tako v letih </text:span><text:span text:style-name="T11">1782-1785</text:span><text:span text:style-name="T7"> izvedena </text:span><text:span text:style-name="T11">reforma župnij</text:span><text:span text:style-name="T7">. Škofje so morali izdelati dva topografska načrta, in sicer obstoječega stanja ter predlaganih novih župnij. Načrta sta vsebovala podatke o </text:span><text:span text:style-name="T11">oddaljenosti krajev od središča</text:span><text:span text:style-name="T7"> župnije, </text:span><text:span text:style-name="T11">številu duš</text:span><text:span text:style-name="T7">, </text:span><text:span text:style-name="T11">vrsti dohodkov </text:span><text:span text:style-name="T7">in </text:span><text:span text:style-name="T11">možnosti preživljanja duhovnikov</text:span><text:span text:style-name="T7">. Nove duhovnije naj bodo </text:span><text:span text:style-name="T11">župnije</text:span><text:span text:style-name="T7"> ali </text:span><text:span text:style-name="T11">»lokalne kaplanije« (lokalije)</text:span><text:span text:style-name="T7">, ki naj pozneje postanejo župnije, če bo zanje dovolj dohodkov. Lokalije so se pravzaprav štele za samostojne dušnopastirske postojanke in so se nato res vse spremenile v župnije. Na zgodovinske meje se niso ozirali in so jemali kraje za nove fare tudi iz več župnij. Odpravili so razbite župnije in določili, da mora biti nova župnija (lokalija) karseda zaokrožena </text:span><text:span text:style-name="T11">geografska enota</text:span><text:span text:style-name="T7">. Pri preureditvi so se ravnali po naslednjih načelih: </text:span></text:p>
      <text:list xml:id="list898534614" text:style-name="WWNum4">
        <text:list-item>
          <text:p text:style-name="P7"><text:span text:style-name="T15">Nova župnija naj se uredi, če je dostop do stare hudo oviran (gore, reke, težka pota), kraji naj pripadajo lažje dostopnim središčem.</text:span></text:p>
        </text:list-item>
        <text:list-item>
          <text:p text:style-name="P7"><text:span text:style-name="T15">Do središča župnije naj, razen v izjemnih primerih, ne bo nad uro hoda. Število župljanov naj bo okrog 700, v mestih nekaj več, v diaspori pa okrog 500. prednost središča imajo kraji, kjer je že cerkev in so že imeli duhovnika, posebno če so dohodki zagotovljeni. Duhovnik in verniki naj ne bodo prisiljeni hoditi k cerkvi ali do vernikov skozi drugo župnijo. Če je v istem kraju več župnij, naj se razdelijo po pravilu lažje dostopnosti ali naravne pripadnosti. Pomanjkanje duhovnikov naj bi nadomestili z redovniki.</text:span></text:p>
        </text:list-item>
      </text:list>
      <text:h text:style-name="P25" text:outline-level="2"><text:bookmark-start text:name="__RefHeading__2410_786085305"/><text:bookmark-start text:name="_Toc107770799"/><text:span text:style-name="T6">NOVO STANJE ŽUPNIJ</text:span><text:bookmark-end text:name="__RefHeading__2410_786085305"/><text:bookmark-end text:name="_Toc107770799"/></text:h>
      <text:p text:style-name="P10"/>
      <text:p text:style-name="P3"><text:span text:style-name="T7">Pregled dejanskega stanja je pokazal, da pride na </text:span><text:span text:style-name="T11">Primorskem</text:span><text:span text:style-name="T7"> na enega duhovnika približno 540 duš, zato nove župnije tam skorajda niso bile potrebne. V </text:span><text:span text:style-name="T11">Trstu</text:span><text:span text:style-name="T7"> so dve dotedanji župniji razdelili na osem župnij in šest kaplanij za približno 15000 duš. </text:span><text:span text:style-name="T15"><text:s/></text:span><text:span text:style-name="T11">Gorica </text:span><text:span text:style-name="T7">je dobila drugo župnijo v mestu in eno v predmestju, na podeželju pa sta nastali dve novi župniji in enajst lokalij. Povsod drugod je vlada odobrila znatno manj postojank kot so predlagali škofje. Na </text:span><text:span text:style-name="T11">Kranjskem </text:span><text:span text:style-name="T7">je bilo odobrenih 19 novih župnij in 123 lokalij, čeprav je škof Herberstein predlagal 25 župnij in 172 lokalij. Na </text:span><text:span text:style-name="T11">Štajerskem</text:span><text:span text:style-name="T7"> so ustanovili štiri nove župnije, 140 lokalij in 42 kaplanij kljub predlogu škofov za 136 župnij, 126 lokalij in 118 kaplanij. Na </text:span><text:span text:style-name="T11">Koroškem</text:span><text:span text:style-name="T7"> so potrdili 7 novih župnij in 78 lokalij, predlaganih pa je bilo 30 župnij in 102 lokaliji. Nepotrebne podružnice je zaradi lažjega finančnega vzdrževanja Jožef II. ukazal podreti, vendar se je ljudstvo tako silno uprlo, da je moral odnehati, nekaj cerkva pa so dejansko opustili. </text:span></text:p>
      <text:h text:style-name="P21" text:outline-level="1"><text:bookmark-start text:name="__RefHeading__2412_786085305"/><text:bookmark-start text:name="_Toc107770800"/><text:span text:style-name="T6">22. REDOVNIŠTVO V ČASU JOŽEFINIZMA</text:span><text:bookmark-end text:name="__RefHeading__2412_786085305"/><text:bookmark-end text:name="_Toc107770800"/></text:h>
      <text:p text:style-name="Standard"/>
      <text:p text:style-name="P3"><text:span text:style-name="T7">Leta</text:span><text:span text:style-name="T11"> 1782</text:span><text:span text:style-name="T7"> je izšel </text:span><text:span text:style-name="T11">odlok o razpustitvi samostanov</text:span><text:span text:style-name="T7">, ki niso bili neposredno vključeni v pastoralno, šolsko ali socialno delo. Leta 1783 so v vseh dednih deželah razpustili 738, na Ogrskem pa 138 samostanov. Po reformah Jožefa II. je </text:span><text:span text:style-name="T11">na Slovenskem</text:span><text:span text:style-name="T7"> </text:span><text:span text:style-name="T11">ostalo</text:span><text:span text:style-name="T7"> le še </text:span><text:span text:style-name="T11">31 redovnih skupnosti</text:span><text:span text:style-name="T7">. Cesar je podpiral in razširjal </text:span><text:span text:style-name="T11">uršulinske</text:span><text:span text:style-name="T7"> samostane, saj so se redovnice ukvarjale s šolstvom, in </text:span><text:span text:style-name="T11">usmiljene</text:span><text:span text:style-name="T7"> </text:span><text:span text:style-name="T11">brate</text:span><text:span text:style-name="T7">, ker so se ukvarjali s strežbo bolnikom (v Ljubljani so dobili hišo bosonogih avguštincev). Premoženje razpuščenih samostanov je strnil v </text:span><text:span text:style-name="T11">verski sklad</text:span><text:span text:style-name="T7">, namenjen vzdrževanju duhovnikov in podpori gospodarsko šibkih župnij. </text:span><text:span text:style-name="T11">Krog razpuščenih redov</text:span><text:span text:style-name="T7"> se je pozneje še </text:span><text:span text:style-name="T11">razširil</text:span><text:span text:style-name="T7">, ko so bili ukinjeni gospodarsko šibki, lahko pogrešljivi ali verskemu skladu koristni samostani (dobri donosi). Cesar je hkrati določil, naj bodo </text:span><text:span text:style-name="T11">škofije </text:span><text:span text:style-name="T7">poslej </text:span><text:span text:style-name="T11">razdeljene na dekanije</text:span><text:span text:style-name="T7">. Država je skrbela, da so vsi redovniki imeli </text:span><text:span text:style-name="T11">možnost stopiti v drug red</text:span><text:span text:style-name="T7">, ki je še obstajal. Ukrepi niso prizadeli vseh naših dežel enako. Na </text:span><text:span text:style-name="T11">Koroškem </text:span><text:span text:style-name="T7">so najprej razpustili naselja puščavniških tretjerednikov, ki so se ukvarjali z vrtnarstvom in ročnimi deli ter nekateri z vzgojo dečkov, v Velikovcu, pri Gospe sveti in na malem otoku sredi Vrbskega jezera. Nato so prišli na vrsto </text:span><text:span text:style-name="T11">pomembnejši samostani</text:span><text:span text:style-name="T7">: benediktinski opatiji v Osojah in Podkloštru, cistercijani v Vetrinju, minoriti in kapucini v Beljaku, premonstratenci v Grebinju, dominikanke v Št. Andražu, benediktinke v Št. Juriju ob Jezeru (Längsee) in karmeličanke v Sedlicah. Na </text:span><text:span text:style-name="T11">Kranjskem </text:span><text:span text:style-name="T7">so bili razpuščeni kartuzijani v Bistri, klarise v Ljubljani, Škofji Loki in Mekinjah, dominikanke v Velesovem, pavlinci v Št. Petru v Gozdu (Selve) in pri sv. Mariji ob Jezeru. S poznejšim odlokom so bili zatrti še samostani cistercijanov v </text:span><text:soft-page-break/><text:span text:style-name="T7">Stični in Kostanjevici, avguštinci in diskalceati v Ljubljani, kapucini v Kranju in Novem mestu. Ljubljanskim kapucinom je bilo prepovedano sprejemati novince. Na </text:span><text:span text:style-name="T11">Goriškem </text:span><text:span text:style-name="T7">in </text:span><text:span text:style-name="T11">Tržaškem</text:span><text:span text:style-name="T7"> so bile razpuščene skupnosti klaris, minoritov in karmeličanov v Gorici, dominikancev v Fari ob Soči, plemiških benediktink v Ogleju, frančiškanov na Sv. gori in v Solkanu, ki so se preselili v minoritski samostan v Gorico, minoritov v Grljanu, kapucinov v Gradišču, Trstu in Krminu, in servitov v Devinu. V slovenskem delu </text:span><text:span text:style-name="T11">Štajerske</text:span><text:span text:style-name="T7"> so reforme prizadele kartuzijane v Žičah, pavlince v Olimju, dominikanke v Studenicah in Marenbergu, dominikance na Ptuju in v Novem Kloštru, avguštince na Muti in pri Sv. Trojici ter minorite v Slovenski Bistrici. </text:span><text:span text:style-name="T11">Zemljišča</text:span><text:span text:style-name="T7"> so </text:span><text:span text:style-name="T11">razprodali</text:span><text:span text:style-name="T7"> po nizkih cenah ali pa so organizirali malo uspešna </text:span><text:span text:style-name="T11">državna posestva.</text:span><text:span text:style-name="T7"> </text:span><text:span text:style-name="T11">Poslopja</text:span><text:span text:style-name="T7"> so uporabili za </text:span><text:span text:style-name="T11">bolnice, šole in vojašnice</text:span><text:span text:style-name="T7">, mnogo pa jih je ostalo praznih in so začela propadati. </text:span><text:span text:style-name="T11">Država </text:span><text:span text:style-name="T7">je imela od vsega tega dokaj </text:span><text:span text:style-name="T11">majhno gospodarsko korist.</text:span></text:p>
      <text:h text:style-name="P21" text:outline-level="1"><text:bookmark-start text:name="__RefHeading__2414_786085305"/><text:bookmark-start text:name="_Toc107770801"/><text:span text:style-name="T2">23. ŠKOF HERBERSTEIN, MISEL, DELO</text:span><text:bookmark-end text:name="__RefHeading__2414_786085305"/><text:bookmark-end text:name="_Toc107770801"/></text:h>
      <text:p text:style-name="P10"/>
      <text:p text:style-name="P3"><text:span text:style-name="T11">Karel Janez Herberstein</text:span><text:span text:style-name="T7">, </text:span><text:span text:style-name="T11">ljubljanski škof v letih 1772-87</text:span><text:span text:style-name="T7">, je bil privrženec reformnega katolicizma v Cerkvi. Želel je izboljšati znanje o verskih zadevah med preprostim ljudstvom, zato je ustanovil </text:span><text:span text:style-name="T11">posebno komisijo</text:span><text:span text:style-name="T7"> in </text:span><text:span text:style-name="T11">Juriju Japlju </text:span><text:span text:style-name="T7">zaupal </text:span><text:span text:style-name="T11">nov prevod</text:span><text:span text:style-name="T7"> </text:span><text:span text:style-name="T11">bogoslužnih knjig ter Svetega pisma.</text:span><text:span text:style-name="T7"> Prizadeval si je za boljšo izobrazbo duhovnikov, od katerih je zahteval </text:span><text:span text:style-name="T11">znanje slovenščine</text:span><text:span text:style-name="T7">. V pastirskih pismih je duhovnike spodbujal tudi k večji gorečnosti. Ukazal je </text:span><text:span text:style-name="T11">redni krščanski nauk za mladino in odrasle</text:span><text:span text:style-name="T7"> v nedeljskih šolah in znova uvedel </text:span><text:span text:style-name="T11">velikonočno spraševanje</text:span><text:span text:style-name="T7">, za katerega je izdal posebno navodilo. Bil je pobudnik </text:span><text:span text:style-name="T11">reorganizacije župnijskih (1782-85) </text:span><text:span text:style-name="T7">in </text:span><text:span text:style-name="T11">škofijskih (1785-88) meja.</text:span><text:span text:style-name="T7"> V znamenitem </text:span><text:span text:style-name="T11">pastirskem pismu (1782)</text:span><text:span text:style-name="T7"> je podal svoj </text:span><text:span text:style-name="T11">reformni program</text:span><text:span text:style-name="T7">, s katerim je vzbudil zanimanje tudi izven meja avstrijskih dežel. Leta </text:span><text:span text:style-name="T11">1785</text:span><text:span text:style-name="T7"> ga je cesar Jožef II. predlagal za </text:span><text:span text:style-name="T11">prvega ljubljanskega nadškofa</text:span><text:span text:style-name="T7">, kar pa je dejansko postal šele njegov naslednik </text:span><text:span text:style-name="T11">Mihael Brigido</text:span><text:span text:style-name="T7">, ker se Rim zaradi nekaterih Herbersteinovih reformnih stališč s predlogom ni strinjal. </text:span></text:p>
      <text:h text:style-name="P21" text:outline-level="1"><text:bookmark-start text:name="__RefHeading__2416_786085305"/><text:bookmark-start text:name="_Toc107770802"/><text:span text:style-name="T6">24. VPRAŠANJE VZGOJE IN IZOBRAŽEVANJA BODOČIH DUHOVNIKOV</text:span><text:bookmark-end text:name="__RefHeading__2416_786085305"/><text:bookmark-end text:name="_Toc107770802"/></text:h>
      <text:p text:style-name="P10"/>
      <text:p text:style-name="P3"><text:span text:style-name="T7">Jožef II. je napravil nekaj reform tudi na področju </text:span><text:span text:style-name="T11">izobraževanja duhovnikov</text:span><text:span text:style-name="T7">. Bogoslovna semenišča je </text:span><text:span text:style-name="T11">združil v večjih mestih</text:span><text:span text:style-name="T7">: 30. marca 1783 je začelo </text:span><text:span text:style-name="T11">v Gradcu </text:span><text:span text:style-name="T7">delovati </text:span><text:span text:style-name="T11">skupno semenišče</text:span><text:span text:style-name="T7"> za Štajersko, Koroško, Kranjsko in Primorsko. Do leta </text:span><text:span text:style-name="T11">1791 </text:span><text:span text:style-name="T7">je bil ukinjen </text:span><text:span text:style-name="T11">teološki študij v Ljubljani</text:span><text:span text:style-name="T7">. Dve leti pozneje (1785) je Ljubljana </text:span><text:span text:style-name="T11">izgubila </text:span><text:span text:style-name="T7">tudi </text:span><text:span text:style-name="T11">filozofski študij</text:span><text:span text:style-name="T7">, ki pa je bil </text:span><text:span text:style-name="T11">1788</text:span><text:span text:style-name="T7"> na večkratne prošnje </text:span><text:span text:style-name="T11">obnovljen. Program teološkega študija</text:span><text:span text:style-name="T7">, ki je ostal v Avstriji v veljavi do leta 1857, je izdelal febronianistično usmerjeni opat </text:span><text:span text:style-name="T11">Franc Štefan von Rautensrauch. </text:span><text:span text:style-name="T7">Po tem programu so delali tudi v ljubljanskem bogoslovju. Že </text:span><text:span text:style-name="T11">Marija Terezija</text:span><text:span text:style-name="T7"> je leta </text:span><text:span text:style-name="T11">1754 </text:span><text:span text:style-name="T7">izdala odlok o </text:span><text:span text:style-name="T11">prepovedi izobraževanja duhovnikov v tujini.</text:span><text:span text:style-name="T7"> Bogoslovno semenišče </text:span><text:span text:style-name="T11">v Gorici</text:span><text:span text:style-name="T7"> je bilo ukinjeno, </text:span><text:span text:style-name="T11">na novo</text:span><text:span text:style-name="T7"> pa so ga </text:span><text:span text:style-name="T11">vzpostavili leta 1817</text:span><text:span text:style-name="T7">. </text:span></text:p>
      <text:h text:style-name="P21" text:outline-level="1"><text:bookmark-start text:name="__RefHeading__2418_786085305"/><text:bookmark-start text:name="_Toc107770803"/><text:span text:style-name="T6">25. JOŽEF II. IN PRAKTIČNO VERSKO ŽIVLJENJE</text:span><text:bookmark-end text:name="__RefHeading__2418_786085305"/><text:bookmark-end text:name="_Toc107770803"/></text:h>
      <text:p text:style-name="P10"/>
      <text:p text:style-name="P3"><text:span text:style-name="T11">Leta 1781 </text:span><text:span text:style-name="T7">je cesar izdal </text:span><text:span text:style-name="T11">tolerančni patent</text:span><text:span text:style-name="T7">, s katerim so bile luteranom, kalvincem, pravoslavnim in leto dni pozneje tudi Judom zagotovljene vse </text:span><text:span text:style-name="T11">državljanske pravice </text:span><text:span text:style-name="T7">in </text:span><text:span text:style-name="T11">svoboda veroizpovedi</text:span><text:span text:style-name="T7">. </text:span><text:span text:style-name="T11">Na Slovenskem</text:span><text:span text:style-name="T7"> ta ukrep </text:span><text:span text:style-name="T11">ni</text:span><text:span text:style-name="T7"> imel </text:span><text:span text:style-name="T11">velikega vpliva</text:span><text:span text:style-name="T7">, saj je bilo nekatoličanov zelo malo. </text:span><text:span text:style-name="T11">Leta 1783 </text:span><text:span text:style-name="T7">je Jožef II. </text:span><text:span text:style-name="T11">razpustil vse</text:span><text:span text:style-name="T7"> </text:span><text:span text:style-name="T11">bratovščine</text:span><text:span text:style-name="T7"> in namesto njih uvedel </text:span><text:span text:style-name="T11">enotno bratovščino dejavne ljubezni do bližnjega</text:span><text:span text:style-name="T7">, ki pa ni mogla najbolj zaživeti. </text:span><text:span text:style-name="T11">Leta 1784</text:span><text:span text:style-name="T7"> je predpisal </text:span><text:span text:style-name="T11">vodenje matičnih knjig</text:span><text:span text:style-name="T7">, tudi s strani države, </text:span><text:span text:style-name="T11">matičarji so še naprej ostali župniki. </text:span><text:span text:style-name="T7">Duhovniki so morali v cerkvah </text:span><text:span text:style-name="T11">razglašati uradne okrožnice</text:span><text:span text:style-name="T7">, opravljati </text:span><text:span text:style-name="T11">številne upravne naloge</text:span><text:span text:style-name="T7"> za državo. Ob </text:span><text:span text:style-name="T11">nedeljah in praznikih </text:span><text:span text:style-name="T7">je smela biti </text:span><text:span text:style-name="T11">samo ena maša</text:span><text:span text:style-name="T7">. Odpravili so vse </text:span><text:span text:style-name="T11">popoldanske pobožnosti </text:span><text:span text:style-name="T7">(rožni venec, litanije). Prepovedano je bilo </text:span><text:span text:style-name="T11">postavljanje božjega groba</text:span><text:span text:style-name="T7"> in prirejanje </text:span><text:span text:style-name="T11">velikonočne procesije</text:span><text:span text:style-name="T7"> ter tudi </text:span><text:span text:style-name="T11">streljati ali zvoniti proti hudi uri.</text:span><text:span text:style-name="T7"> </text:span><text:span text:style-name="T11">Odpravljeni </text:span><text:span text:style-name="T7">so bili</text:span><text:span text:style-name="T11"> nekateri prazniki</text:span><text:span text:style-name="T7"> in </text:span><text:span text:style-name="T11">božja pota.</text:span><text:span text:style-name="T7"> Vse to je med ljudstvom ustvarilo </text:span><text:span text:style-name="T11">veliko nezadovoljstvo</text:span><text:span text:style-name="T7"> in deloma vodilo v odkrit upor. Marsikdaj so ljudje župnike prisilili, da so opravljali božjo službo ob odpravljenih praznikih, po stari navadi so župniki marsikje obhajali tudi bratovske praznike. </text:span></text:p>
      <text:h text:style-name="P21" text:outline-level="1"><text:bookmark-start text:name="__RefHeading__2420_786085305"/><text:bookmark-start text:name="_Toc107770804"/><text:soft-page-break/><text:span text:style-name="T6">26. JANZENIZEM IN REFORMNI KATOLICIZEM</text:span><text:bookmark-end text:name="__RefHeading__2420_786085305"/><text:bookmark-end text:name="_Toc107770804"/></text:h>
      <text:p text:style-name="Standard"/>
      <text:p text:style-name="P3"><text:span text:style-name="T14">Janzenizem</text:span><text:span text:style-name="T9"> je nevarna zmota, ki pod krinko posebne pobožnosti in strogosti uvaja v katoliško teologijo in pobožnost pretiran avguštinski nauk o milosti in izvirnem grehu. Nanj vpliva tudi kalvinistični nauk o predestinaciji. Začetnik je belgijski škof </text:span><text:span text:style-name="T14">Kornelij Jansen (+1638)</text:span><text:span text:style-name="T9">. Po njegovi smrti, leta 1640 izide njegovo delo "Augustinus". Na predlog jezuitov Rim obsodi pet stavkov iz knjige. Začne se dolgotrajen prepir o stavkih samih in veljavnosti papeških obsodb. Središče janzenizma postane samostan cistercijank Port-Royal pri Versaillesu, kjer redovnice pod vodstvom Angelike Arnauld žive pobožno in strogo, da kmalu postanejo znane daleč okrog. Okoli njih se zbira skupina učenjakov, teologov in laikov. Med najbolj znanimi sta </text:span><text:span text:style-name="T14">Anton Arnauld (+1694)</text:span><text:span text:style-name="T9"> in </text:span><text:span text:style-name="T14">Blaise Pascal (+1662)</text:span><text:span text:style-name="T9">. Jezuitom očitajo preveč popustljivo moralno teologijo, sami pa uvajajo zelo strogo zakramentalno prakso, tako da postane prejem obhajila navadnemu verniku praktično skoraj nemogoč. Dolgotrajni spori z Rimom postopoma privedejo do ostrega nasprotovanja papežu. Obenem se janzenisti začno povezovati z galikanizmom in episkopalizmom. Višek dosežejo spori okoli leta 1700. Ludvik XIV. leta 1710 izžene glavnega zastopnika janzenistov Quesnela in poruši Port-Royal. Janzenisti se najdalj časa zadrže na Nizozemskem, kjer ustanove svojo Cerkev. Njihove ideje imajo velik vpliv na praktično krščansko življenje po mnogih deželah in ponekod še danes niso izkoreninjene.</text:span><text:span text:style-name="T10"> </text:span></text:p>
      <text:p text:style-name="P10"/>
      <text:p text:style-name="P3"><text:span text:style-name="T7">V svojih pogledih na obnovo Cerkve so imeli janzenisti in pristaši </text:span><text:span text:style-name="T11">reformnega katolicizma </text:span><text:span text:style-name="T7">v avstrijskih deželah veliko skupnega s predstavniki razsvetljenega jožefinizma in so bili v začetku tudi dejansko tesno povezani. </text:span><text:span text:style-name="T11">Poveličevali so oblast deželnega kneza na področju Cerkve</text:span><text:span text:style-name="T7">, odloki cesarice Marije Terezije in Jožefa II. pa se mnogokrat ozirajo na </text:span><text:span text:style-name="T11">zahteve reformnega katolicizma</text:span><text:span text:style-name="T7"> in </text:span><text:span text:style-name="T11">nauke janzenistov.</text:span><text:span text:style-name="T7"> Drugače pa </text:span><text:span text:style-name="T11">teološkega janzenizma, </text:span><text:span text:style-name="T7">ki ga je uvedel </text:span><text:span text:style-name="T11">Jansen</text:span><text:span text:style-name="T7"> pri nas ni bilo. Ta </text:span><text:span text:style-name="T11">vzdevek</text:span><text:span text:style-name="T7"> se je prijel dveh skupin: v prvi so bili privrženci </text:span><text:span text:style-name="T11">reformnega katolicizma</text:span><text:span text:style-name="T7">, v drugi pa privrženci </text:span><text:span text:style-name="T11">moralnega rigorizma. </text:span><text:span text:style-name="T7">Med zagovorniki reformnega katolicizma so bili duhovniki, zbrani okrog ljubljanskega škofa </text:span><text:span text:style-name="T11">Herbersteina.</text:span><text:span text:style-name="T7"> Za svoj cilj so si postavili </text:span><text:span text:style-name="T11">notranjo prenovo Cerkve</text:span><text:span text:style-name="T7">, zasluge pa imajo tudi pri </text:span><text:span text:style-name="T11">slovenskem slovstvu in šolstvu.</text:span><text:span text:style-name="T7"> Med vidnejšimi predstavniki moralnega rigorizma pa je bil nadškof in metropolit </text:span><text:span text:style-name="T11">Brigido</text:span><text:span text:style-name="T7">, ki je poudarjal </text:span><text:span text:style-name="T11">strogost v zakramentalni praksi</text:span><text:span text:style-name="T7">, predvsem pri </text:span><text:span text:style-name="T11">spovedi in obhajilu.</text:span><text:span text:style-name="T7"> Gibanji sta imeli nasprotnike že od samega začetka. Do sprememb in upadanja vpliva moralnega rigorizma je prišlo v času </text:span><text:span text:style-name="T11">ljubljanskega škofa Antona Alojzija Wolfa (1824-59).</text:span></text:p>
      <text:h text:style-name="P21" text:outline-level="1"><text:bookmark-start text:name="__RefHeading__2422_786085305"/><text:bookmark-start text:name="_Toc107770805"/><text:span text:style-name="T6">27. BARAGA KAPLAN, MISIJONAR</text:span><text:bookmark-end text:name="__RefHeading__2422_786085305"/><text:bookmark-end text:name="_Toc107770805"/></text:h>
      <text:p text:style-name="P10"/>
      <text:p text:style-name="P3"><text:span text:style-name="T11">Friderik Irenej Baraga</text:span><text:span text:style-name="T7"> je bil rojen leta 1797 v graščini Mala vas pri Dobrniču. Šolal se je najprej v Ljubljani, nato na Dunaju, kjer je tudi končal študij prava. Po tem študiju se je vpisal na bogoslovje in ga tudi končal, po mašniškem posvečenju pa je bil imenovan za </text:span><text:span text:style-name="T11">kaplana v Šmartinu pri Kranju. </text:span><text:span text:style-name="T7">Baraga je bil </text:span><text:span text:style-name="T11">nasproten</text:span><text:span text:style-name="T7"> </text:span><text:span text:style-name="T11">janzenistični duhovščini </text:span><text:span text:style-name="T7">(učil je </text:span><text:span text:style-name="T11">Dvořakov</text:span><text:span text:style-name="T7"> in </text:span><text:span text:style-name="T11">Liguorijev redemptorizem – </text:span><text:span text:style-name="T7">zveličanje vseh, posebno tistih, ki so najbolj oddaljeni od Boga), zato je bil premeščen v </text:span><text:span text:style-name="T11">Metliko</text:span><text:span text:style-name="T7">. Pospeševal je </text:span><text:span text:style-name="T11">pobožnost do Srca Jezusovega in Matere Božje</text:span><text:span text:style-name="T7"> ter </text:span><text:span text:style-name="T11">pospeševal prejemanje obhajila. </text:span><text:span text:style-name="T7">S svojimi </text:span><text:span text:style-name="T11">spisi </text:span><text:span text:style-name="T7">(</text:span><text:span text:style-name="T11">Dušna paša za kristjane, kateri žele v duhu in resnici Boga moliti, 1830; Od počeščevanja in posnemanja Matere Božje 1830)</text:span><text:span text:style-name="T7"> je vnašal v ljudsko pobožnost toplino in nagovoril predvsem preprostega človeka. Metliški župnik pa je bil moralni rigorist in Barage ni maral, zato se je slednji </text:span><text:span text:style-name="T11">1830 odločil iti v misijone. </text:span><text:span text:style-name="T7">S sebi lastno zavzetostjo in toplino je Kristusovo veselo oznanilo posredoval tudi </text:span><text:span text:style-name="T11">indijancem plemena Ottawa in Očipva ob velikih jezerih</text:span><text:span text:style-name="T7"> v Severni Ameriki. </text:span><text:span text:style-name="T11">Leta 1853 je bil imenovan za škofa in apostolskega vikarja Gornjega Michigana</text:span><text:span text:style-name="T7">, za sedež vikariata si je izbral mestece Sault Ste. Marie. 1857 je bil vikariat povzdignjen v škofijo. Baraga je škofijski sedež leta 1866 prenesel v mesto </text:span><text:span text:style-name="T11">Marquette</text:span><text:span text:style-name="T7">, kjer je tudi umrl </text:span><text:span text:style-name="T11">19. januarja 1868. </text:span><text:span text:style-name="T7">Baraga si je prizadeval tudi za </text:span><text:span text:style-name="T11">gospodarski in kulturni napredek indijancev</text:span><text:span text:style-name="T7"> in je le-te pripravljal na življenje med vse številnejšimi belimi prebivalci. Napisal je </text:span><text:span text:style-name="T11">slovnico (1850) </text:span><text:span text:style-name="T7">in </text:span><text:span text:style-name="T11">slovar očipvejskega jezika (1853). </text:span><text:span text:style-name="T7">Izredno velika je njegova </text:span><text:span text:style-name="T11">korespondenčna dediščina</text:span><text:span text:style-name="T7"> – napisal je prek 2300 misijonskih pisem, od katerih se jih je ohranila dobra četrtina. Ta pisma so tudi bila objavljena. Z njimi je v Evropi zbiral sredstva za svojo misijonsko dejavnost.</text:span></text:p>
      <text:h text:style-name="P21" text:outline-level="1"><text:bookmark-start text:name="__RefHeading__2424_786085305"/><text:bookmark-start text:name="_Toc107770806"/><text:soft-page-break/><text:span text:style-name="T6">28. SLOMŠEK, ZNAČILNE POTEZE, LAVANTINSKA ŠKOFIJA</text:span><text:bookmark-end text:name="__RefHeading__2424_786085305"/><text:bookmark-end text:name="_Toc107770806"/></text:h>
      <text:p text:style-name="P10"/>
      <text:p text:style-name="P3"><text:span text:style-name="T7">Najvidnejšo preobrazbo v času </text:span><text:span text:style-name="T11">narodne pomladi</text:span><text:span text:style-name="T7"> je doživela </text:span><text:span text:style-name="T11">lavantinska škofija</text:span><text:span text:style-name="T7">, ki jo je vodil </text:span><text:span text:style-name="T11">Anton Martin Slomšek (1846-1862). </text:span><text:span text:style-name="T7">Goreče je deloval že v</text:span><text:span text:style-name="T11"> celovškem bogoslovju (1828-1839).</text:span><text:span text:style-name="T7"> Ko pa je postal škof je sploh prinesel novega duha v </text:span><text:span text:style-name="T11">pastoralnem pogledu</text:span><text:span text:style-name="T7">: uvedel je </text:span><text:span text:style-name="T11">letne duhovne vaje za duhovnike, </text:span><text:span text:style-name="T7">prav tako pa so bili vsako leto </text:span><text:span text:style-name="T11">ljudski misijoni. </text:span><text:span text:style-name="T7">1852 je kot prvi v Celje sprejel </text:span><text:span text:style-name="T11">lazariste. </text:span><text:span text:style-name="T7">Četrti letnik bogoslovja je iz Celovca prenesel v </text:span><text:span text:style-name="T11">Št. Andraž (1850)</text:span><text:span text:style-name="T7">, da bi mlade duhovnike usmerjal. V Celju je leta </text:span><text:span text:style-name="T11">1855 utemeljil Maksimilijanišče</text:span><text:span text:style-name="T7"> – zametek dijaškega semenišča. Slovenski verniki sekovske škofije so zahtevali, da bi bili priključeni k lavantinski škofiji, zato je Slomšek skupaj s Salzburškim metropolitom </text:span><text:span text:style-name="T11">Tarnoczyjem leta 1853</text:span><text:span text:style-name="T7"> sestavil </text:span><text:span text:style-name="T11">spomenico o preureditvi lavantinske škofije</text:span><text:span text:style-name="T7">, tu je šlo več kot za zgolj cerkvenopravni poseg – to je bil </text:span><text:span text:style-name="T11">narodnostno-jezikovni poseg</text:span><text:span text:style-name="T7">, rezultat političnega gibanja po </text:span><text:span text:style-name="T11">Zedinjeni Sloveniji. </text:span><text:span text:style-name="T7">Vlada je predlog </text:span><text:span text:style-name="T11">1854 sprejela</text:span><text:span text:style-name="T7"> in ko ga je cesar </text:span><text:span text:style-name="T11">1856 načelno potrdil, </text:span><text:span text:style-name="T7">ga je </text:span><text:span text:style-name="T11">1857 tudi Rim odobril. </text:span><text:span text:style-name="T7">Nove škofijske meje so se uredile po političnih okrožjih s t.i. </text:span><text:span text:style-name="T11">»dogovorom« v Salzburgu 22. oktobra 1858. </text:span><text:span text:style-name="T7">Lavantinska škofija je naslednje leto krški odstopila velikovško okrožje, tako da se je sedaj meja škofije ujemala z deželno, </text:span><text:span text:style-name="T11">1. septembra 1859</text:span><text:span text:style-name="T7"> pa je sekovska škofija lavantinski odstopila </text:span><text:span text:style-name="T11">mariborsko okrožje. </text:span><text:span text:style-name="T7">Slomšek sicer ni uspel dobiti pod svojo upravo vseh slovenskih župnij, zato se je moral zadovoljiti z možnostjo kasnejšega popravka meje.</text:span><text:span text:style-name="T11"> Leta 1859 je sedež lavantinske škofije iz Št. Andraža preselil v Maribor.</text:span></text:p>
      <text:h text:style-name="P21" text:outline-level="1"><text:bookmark-start text:name="__RefHeading__2426_786085305"/><text:bookmark-start text:name="_Toc107770807"/><text:span text:style-name="T6">29. ŠKOF JEGLIČ, SINODE, LITURGIČNO, MISIJONSKO, EKUMENSKO GIBANJE</text:span><text:bookmark-end text:name="__RefHeading__2426_786085305"/><text:bookmark-end text:name="_Toc107770807"/></text:h>
      <text:p text:style-name="P10"/>
      <text:p text:style-name="P3"><text:span text:style-name="T11">Ljubljanski škof Anton Bonaventura Jeglič (1898-1930)</text:span><text:span text:style-name="T7"> je bil silen delavec, ki je v 32 letnem škofovanju dal škofiji neizbrisen pečat. Izbral si je geslo </text:span><text:span text:style-name="T11">»Po Mariji k Jezusu«. </text:span><text:span text:style-name="T7"><text:s/>Svojo skrb je namenil duhovščini, hkrati pa je tudi oblikoval </text:span><text:span text:style-name="T11">versko podobo raznih stanov. Oživil je škofijske sinode</text:span><text:span text:style-name="T7"> in jih tudi vodil. </text:span><text:span text:style-name="T11">Pisal je knjige, razširjal Marijine družbe, uvedel redno čaščenje sv. Rešnjega telesa… Ustanovil je tudi Zavod sv. Stanislava v Šentvidu nad Ljubljano (1905). Nadaljeval je s katoliškimi shodi. </text:span><text:span text:style-name="T7">Redovom je odprl nove možnosti delovanja: </text:span><text:span text:style-name="T11">v Stično se vrnejo cistercijani, v Pleterje pa kartuzijani. </text:span><text:span text:style-name="T7">Ker je šel v korak s časom, je </text:span><text:span text:style-name="T11">na Rakovnik povabil salezijance. </text:span><text:span text:style-name="T7">Jeglič je na </text:span><text:span text:style-name="T11">sinodah v Ljubljani (1903, 1908, 1924) </text:span><text:span text:style-name="T7">govoril predvsem o </text:span><text:span text:style-name="T11">prejemanju zakramentov, </text:span><text:span text:style-name="T7">predvsem o </text:span><text:span text:style-name="T11">sv.</text:span><text:span text:style-name="T7"> </text:span><text:span text:style-name="T11">Rešnjem telesu, </text:span><text:span text:style-name="T7">ki naj bi ga kristjan prejemal vsaj enkrat na mesec, kdor pa redno hodi k maši, naj bi ga prejemal vsak teden, če pa gre kdo vsak dan k maši, naj gre k obhajilu čim pogosteje. Jeglič je vseskozi poudarjal, da se mora </text:span><text:span text:style-name="T11">vse življenje prepresti s katoliško misijo in versko močjo</text:span><text:span text:style-name="T7">. </text:span></text:p>
      <text:p text:style-name="P10"/>
      <text:p text:style-name="P10"/>
      <text:h text:style-name="P21" text:outline-level="1"><text:bookmark-start text:name="__RefHeading__2428_786085305"/><text:bookmark-start text:name="_Toc107770808"/><text:span text:style-name="T6">30. KRŠČANSKO SOCIALNO GIBANJE, KREK</text:span><text:bookmark-end text:name="__RefHeading__2428_786085305"/><text:bookmark-end text:name="_Toc107770808"/></text:h>
      <text:p text:style-name="P10"/>
      <text:p text:style-name="P3"><text:span text:style-name="T11">Papež Leon XIII. (1879-1903)</text:span><text:span text:style-name="T7"> se je že v času, ko je bil nuncij v Belgiji, seznanil s </text:span><text:span text:style-name="T11">problemi industrijske družbe in delavskim vprašanjem </text:span><text:span text:style-name="T7">ter spoznaval </text:span><text:span text:style-name="T11">parlamentarne oblike vodenja države</text:span><text:span text:style-name="T7">. Osrednja naloga njegovega pontifikata je bila združevanje </text:span><text:span text:style-name="T11">odnosa Cerkev-država</text:span><text:span text:style-name="T7">, kar mu je uspelo predvsem v </text:span><text:span text:style-name="T11">Nemčiji</text:span><text:span text:style-name="T7">, medtem ko se stvar ni obnesla v Franciji in Italiji. </text:span><text:span text:style-name="T11">Socialna vprašanja</text:span><text:span text:style-name="T7"> se odražajo v okrožnici </text:span><text:span text:style-name="T11">Rerum novarum iz leta 1891. </text:span><text:span text:style-name="T7">V tej okrožnici je obširno predstavljeno </text:span><text:span text:style-name="T11">katoliško reševanje delavskega (socialnega) vprašanja</text:span><text:span text:style-name="T7">, ki pa ne sme ostati zgolj na karitativi, ampak mora biti zastavljeno bolj obširno. Na Slovenskem je socialno problematiko izpostavil predvsem </text:span><text:span text:style-name="T11">dr. Janez Evangelist Krek (1865-1917)</text:span><text:span text:style-name="T7">, duhovnik in izobraženec, ki je bil </text:span><text:span text:style-name="T11">duša in srce katoliškega socialnega gibanja</text:span><text:span text:style-name="T7">. Znan je bil kot dober organizator, odličen govornik, usmiljen in poln ljubezni do malega človeka. Z ustanavljanjem </text:span><text:span text:style-name="T11">kmečkih in delavskih zadrug</text:span><text:span text:style-name="T7"> je kmeta in delavca reševal iz spon kapitalizma v duhu krščanske solidarnosti. Pri svojem delovanju je še posebej poudarjal organizirano delo, ki mora dati temelje splošnim izobraževalnim in družbenim organizacijam. Zaradi vsestranske aktivnosti in pobud je Krek postajal vse vidnejša osebnost </text:span><text:span text:style-name="T11">katoliške Slovenske ljudske stranke (SLS)</text:span><text:span text:style-name="T7">. Krek je vseskozi poudarjal: </text:span><text:span text:style-name="T15">»Le gospodarsko trden narod se </text:span><text:soft-page-break/><text:span text:style-name="T15">bo res osamosvojil in nravno utrdil. Propad izvira od preziranja duha in nravnosti.« </text:span><text:span text:style-name="T7">Slovenskega človeka je skušal </text:span><text:span text:style-name="T11">postaviti na trdne noge</text:span><text:span text:style-name="T7">. </text:span></text:p>
      <text:h text:style-name="P21" text:outline-level="1"><text:bookmark-start text:name="__RefHeading__2430_786085305"/><text:bookmark-start text:name="_Toc107770809"/><text:span text:style-name="T6">31. SLOVENSKA TEOLOGIJA V POVEZAVI Z EVROPSKIM OKOLJEM</text:span><text:bookmark-end text:name="__RefHeading__2430_786085305"/><text:bookmark-end text:name="_Toc107770809"/></text:h>
      <text:p text:style-name="P10"/>
      <text:p text:style-name="P3"><text:span text:style-name="T7">Prizadevanje za lepo slovenščino je obrodilo sadove </text:span><text:span text:style-name="T11">na teološkem področju</text:span><text:span text:style-name="T7">. Na bogoslovnih šolah so v slovenščini poučevali </text:span><text:span text:style-name="T11">pastoralne predmete</text:span><text:span text:style-name="T7">. Za znanost so bile pomembne ustanovitve </text:span><text:span text:style-name="T11">Slovenske matice (1864), znanstvenega društva Leonova družba (1896), </text:span><text:span text:style-name="T7">kjer je izhajala</text:span><text:span text:style-name="T11"> revija Katoliški obzornik (1897-1906)</text:span><text:span text:style-name="T7">, nato </text:span><text:span text:style-name="T11">Čas (1907-42). </text:span><text:span text:style-name="T7">Znan filozof in teolog je </text:span><text:span text:style-name="T11">Aleš Ušeničnik (1868-1952). Na Štajerskem je bil predvsem dejaven bogoslovni pisatelj, filozof in zgodovinar Franc Kovačič. </text:span><text:span text:style-name="T7">V Mariboru je začela izhajati prva slovenska </text:span><text:span text:style-name="T11">bogoslovna revija Voditelj po bogoslovnih vedah (1898-1916)</text:span><text:span text:style-name="T7">, kjer so sodelovali teološki pisatelji iz </text:span><text:span text:style-name="T11">vseh slovenskih dežel. </text:span><text:span text:style-name="T7">Omeniti velja tudi biblicista </text:span><text:span text:style-name="T11">Matija Slaviča, </text:span><text:span text:style-name="T7">ki je skupaj s</text:span><text:span text:style-name="T11"> Kovačičem </text:span><text:span text:style-name="T7">bil pomemben sodelavec na </text:span><text:span text:style-name="T11">pariški mirovni konferenci</text:span><text:span text:style-name="T7">, kjer so se določale meje z Avstrijo in Madžarsko, pozneje pa je predaval na Teološki fakulteti v Ljubljani, prevedel pa je tudi </text:span><text:span text:style-name="T11">Staro zavezo</text:span><text:span text:style-name="T7">. Za </text:span><text:span text:style-name="T11">Goriško </text:span><text:span text:style-name="T7">je treba tu omeniti </text:span><text:span text:style-name="T11">zgodovinarja in teologa Štefana Kocijančiča.</text:span></text:p>
      <text:h text:style-name="P21" text:outline-level="1"><text:bookmark-start text:name="__RefHeading__2432_786085305"/><text:bookmark-start text:name="_Toc107770810"/><text:span text:style-name="T6">32. II. SVETOVNA VOJNA IN POVOJNE RAZMERE</text:span><text:bookmark-end text:name="__RefHeading__2432_786085305"/><text:bookmark-end text:name="_Toc107770810"/></text:h>
      <text:h text:style-name="P25" text:outline-level="2"><text:bookmark-start text:name="__RefHeading__2434_786085305"/><text:bookmark-start text:name="_Toc107770811"/><text:span text:style-name="T6">DRUGA SVETOVNA VOJNA</text:span><text:bookmark-end text:name="__RefHeading__2434_786085305"/><text:bookmark-end text:name="_Toc107770811"/></text:h>
      <text:p text:style-name="P10"/>
      <text:p text:style-name="P3"><text:span text:style-name="T7">Med drugo svetovno vojno so slovensko ozemlje </text:span><text:span text:style-name="T11">okupirali Nemci, Italijani in Madžari</text:span><text:span text:style-name="T7">. Takoj po zasedbi so Nemci s svojega okupacijskega območja izselili skoraj sedemsto duhovnikov ter zasegli cerkveno posest. Večina duhovnikov je bila izgnana v Srbijo in na Hrvaško, nekateri so bili ubiti v Jasenovcu, nekaj pa so jih odpeljali v nemška koncentracijska taborišča. Po posredovanju </text:span><text:span text:style-name="T11">ljubljanskega škofa Gregorija Rožmana (1930-1945/59) v Vatikanu</text:span><text:span text:style-name="T7">, so se lavantinski duhovniki lahko naselili v ljubljanski in zagrebški škofiji, deloma pa tudi v dalmatinskih škofijah. Ljubljanski škof na nemško zasedbeno območje ni imel dostopa, medtem ko je bil </text:span><text:span text:style-name="T11">lavantinski škof Ivan Jožef Tomažič (1933-49) v hišnem priporu</text:span><text:span text:style-name="T7">. Italijani so okupirali Ljubljano, Notranjsko in Dolenjsko. Na svojem zasedbenem območju so Cerkvi pustili več svobode pri njenem delovanju. Prekmurje je bilo priključeno Szombathelyski škofiji, duhovniki in bogoslovci pa so bili preganjani zaradi slovenske besede. </text:span><text:span text:style-name="T11">V drugi polovici leta 1942 </text:span><text:span text:style-name="T7">je ljubljanski škof, in z njim velik del duhovščine zavzel </text:span><text:span text:style-name="T11">odklonilno stališče do narodno-osvobodilnega gibanja, partizanske vojske in Osvobodilne fronte (OF). </text:span><text:span text:style-name="T7">Razlogov za to je bilo več, na Slovenskem je posebej odmeval umor dr. Ehrlicha. Cerkev je sicer že od leta 1846 z vrsto listin </text:span><text:span text:style-name="T11">obsodila socializem in komunizem</text:span><text:span text:style-name="T7">. OF je med vojno odstranila številne slovenske </text:span><text:span text:style-name="T11">politične nasprotnike</text:span><text:span text:style-name="T7">, med njimi številne zavedne katoličane in duhovnike. Škof Rožman je obsodil </text:span><text:span text:style-name="T11">nacizem in fašizem, največje zlo zanj pa je bil komunizem. </text:span><text:span text:style-name="T7">Kot protiutež komunističnemu nasilju so bile najprej ustanovljene </text:span><text:span text:style-name="T11">vaške straže, kasneje je večina teh pristopila k domobrancem. Med komunisti in protikomunisti se je razvnela krvava državljanska vojna. Komunisti so med vojno izvedli revolucijo in po vojni prišli na oblast.</text:span></text:p>
      <text:h text:style-name="P25" text:outline-level="2"><text:bookmark-start text:name="__RefHeading__2436_786085305"/><text:bookmark-start text:name="_Toc107770812"/><text:span text:style-name="T6">POVOJNE RAZMERE</text:span><text:bookmark-end text:name="__RefHeading__2436_786085305"/><text:bookmark-end text:name="_Toc107770812"/></text:h>
      <text:p text:style-name="P11"/>
      <text:p text:style-name="P3"><text:span text:style-name="T7">Ob koncu druge svetovne vojne je domovino </text:span><text:span text:style-name="T11">zapustilo okrog 200 duhovnikov</text:span><text:span text:style-name="T7">, med njimi tudi </text:span><text:span text:style-name="T11">škof Rožman</text:span><text:span text:style-name="T7">. Izseljeni duhovniki so se s Hrvaške in Srbije pričeli vračati na svoje župnije. V povojnem obdobju je bilo mnogo duhovnikov ubitih ali zaprtih, cerkveno premoženje je bilo </text:span><text:span text:style-name="T11">nacionalizirano, šole ukinjene, zemljišča pa zajeta v agrarno reformo.</text:span><text:span text:style-name="T7"> Delo duhovnikov, redovnikov in redovnic je bilo zelo prizadeto in otežkočeno. </text:span><text:span text:style-name="T11">Jugoslovanski škofje so 15. maja 1945 </text:span><text:span text:style-name="T7">izrazili lojalnost novim oblastem v </text:span><text:span text:style-name="T11">posebni izjavi</text:span><text:span text:style-name="T7">, v </text:span><text:span text:style-name="T11">pastirskem pismu (20. september 1945)</text:span><text:span text:style-name="T7"> pa so izrekli ostro kritiko zaradi odnosa oblasti do katoliške Cerkve in vere. </text:span><text:span text:style-name="T11">Ustava je 1946 zagotovila svobodo vesti in veroizpovedi ter uzakonila ločitev Cerkve od države. Leta 1949 se ustanovi Cirilmetodijsko društvo</text:span><text:span text:style-name="T7">, s katerim je hotela komunistična oblast razdeliti med seboj škofe in duhovnike ter s tem ogroziti homogenost </text:span><text:soft-page-break/><text:span text:style-name="T7">Cerkve na Slovenskem. Zaradi modrih voditeljev oblastem to ne uspe. Kljub raznim ukrepom z zaslišanji, zapori in sodnim preganjanjem ostajajo duhovniki trdni in neomajni, </text:span><text:span text:style-name="T11">s škofoma Vovkom in Držečnikom na čelu</text:span><text:span text:style-name="T7">.</text:span></text:p>
      <text:h text:style-name="P21" text:outline-level="1"><text:bookmark-start text:name="__RefHeading__2438_786085305"/><text:bookmark-start text:name="_Toc107770813"/><text:span text:style-name="T6">33. SLOVENSKA CERKEV V DRUGI POLOVICI 20. STOLETJA</text:span><text:bookmark-end text:name="__RefHeading__2438_786085305"/><text:bookmark-end text:name="_Toc107770813"/></text:h>
      <text:p text:style-name="P10"/>
      <text:p text:style-name="P3"><text:span text:style-name="T7">Od leta 1953 do 1966 skuša katoliška Cerkev iskati sobivanje z državo. </text:span><text:span text:style-name="T11">22. maja 1953 je izdan zakon o pravnem položaju verskih skupnosti</text:span><text:span text:style-name="T7">, s katerim so bile verske skupnosti priznane kot subjekt, kljub temu pa so se napetosti med Cerkvijo in državo vlekle ali se celo zaostrovale še dolgo časa, prihajalo je tudi do novih problemov. Leta </text:span><text:span text:style-name="T11">1959 </text:span><text:span text:style-name="T7">je po smrti škofa Rožmana </text:span><text:span text:style-name="T11">škof Anton Vovk imenovan za ljubljanskega škofa. 1961 je bila škofija povzdignjena v nadškofijo, škof Vovk pa je postal nadškof. Od 1961 do 1965 poteka drugi vatikanski koncil, </text:span><text:span text:style-name="T7">ki je prinesel novo kvaliteto tako v odnose med Cerkvijo in državo kakor tudi v notranje cerkveno življenje. </text:span><text:span text:style-name="T11">1964 je škof Janez Jenko prevzel dele goriške, tržaško-koprske in reške škofije in se naselil v Kopru</text:span><text:span text:style-name="T7">. Istega leta se </text:span><text:span text:style-name="T11">lavantinska škofija preimenuje v mariborsko-lavantinsko. </text:span><text:span text:style-name="T7">1965 je v Kopru začela izhajati revija Ognjišče. </text:span><text:span text:style-name="T11">25.6.1966 je bil med Vatikanom in Beogradom podpisan beograjski protokol. 22.11.1968 je Pavel VI. ustanovil slovensko cerkveno pokrajino – metropolijo. Prvi slovenski metropolit je nadškof Jožef Pogačnik. 1970 so obnovljeni diplomatski odnosi med Jugoslavijo in Svetim sedežem. </text:span><text:span text:style-name="T7">S Titovim pismom je verska dejavnost dovoljena le še v </text:span><text:span text:style-name="T11">ožjem smislu (cerkve, zakristije). 1977 je obnovljena starodavna koprska škofija in priključena ljubljanski metropoliji. Prvi koprski škof je Janez Jenko (1977-1987). 1983 je znotraj jugoslovanske ustanovljena Slovenska pokrajinska škofovska konferenca. </text:span><text:span text:style-name="T7">1989 je Božič spet </text:span><text:span text:style-name="T11">dela prost dan.</text:span></text:p>
      <text:p text:style-name="P10"/>
      <text:h text:style-name="P21" text:outline-level="1"><text:bookmark-start text:name="__RefHeading__2440_786085305"/><text:bookmark-start text:name="_Toc107770814"/><text:span text:style-name="T6">VIRI:</text:span><text:bookmark-end text:name="__RefHeading__2440_786085305"/><text:bookmark-end text:name="_Toc107770814"/></text:h>
      <text:p text:style-name="Standard"/>
      <text:list xml:id="list1185957099" text:style-name="WWNum6">
        <text:list-item>
          <text:p text:style-name="P8"><text:span text:style-name="T15">Zgodovina Cerkve na Slovenskem</text:span><text:span text:style-name="T7">, Mohorjeva družba, Celje 1991.</text:span></text:p>
        </text:list-item>
        <text:list-item>
          <text:p text:style-name="P8"><text:span text:style-name="T15">Zgodovina krščanstva na Slovenskem</text:span><text:span text:style-name="T7">, vodnik po stalni razstavi, Slovenski verski muzej, Stična 2003.</text:span></text:p>
        </text:list-item>
        <text:list-item>
          <text:p text:style-name="P8"><text:span text:style-name="T7">Metod Benedik, </text:span><text:span text:style-name="T15">Obča zgodovina Cerkve</text:span><text:span text:style-name="T7">, skripta za 1. letnik, Ljubljana 1993.</text:span></text:p>
        </text:list-item>
      </text:list>
      <text:h text:style-name="P21" text:outline-level="1"><text:bookmark-start text:name="__RefHeading__2442_786085305"/><text:span text:style-name="T15"><text:s/></text:span><text:span text:style-name="T19"><text:s/></text:span><text:bookmark-end text:name="__RefHeading__2442_786085305"/></text:h>
      <text:p text:style-name="Standard"/>
      <text:p text:style-name="Standard"/>
      <text:h text:style-name="P21" text:outline-level="1"><text:bookmark-start text:name="__RefHeading__2444_786085305"/><text:span text:style-name="T20"><text:s text:c="2"/></text:span><text:bookmark-end text:name="__RefHeading__2444_78608530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Comic Sans MS" fo:font-size="22pt" fo:font-weight="bold" style:font-size-asian="22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25in" fo:margin-bottom="0.25in" fo:text-indent="0in" style:auto-text-indent="false">
        <style:tab-stops>
          <style:tab-stop style:position="6.9252in" style:type="right" style:leader-style="dotted" style:leader-text="."/>
        </style:tab-stops>
      </style:paragraph-properties>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default-outline-level="" style:class="index">
      <style:paragraph-properties fo:margin="100%" fo:margin-left="0.1965in" fo:margin-right="0in" fo:text-indent="0in" style:auto-text-indent="false">
        <style:tab-stops>
          <style:tab-stop style:position="6.2929in" style:type="right"/>
        </style:tab-stops>
      </style:paragraph-properties>
      <style:text-properties fo:font-variant="small-caps" style:font-name="Century Gothic"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100%" fo:margin-left="0.3929in" fo:margin-right="0in" fo:text-indent="0in" style:auto-text-indent="false">
        <style:tab-stops>
          <style:tab-stop style:position="6.5319in" style:type="right" style:leader-style="dotted" style:leader-text="."/>
        </style:tab-stops>
      </style:paragraph-properties>
      <style:text-properties fo:font-variant="small-caps" fo:font-size="11pt" style:font-size-asian="11pt" style:font-size-complex="11pt"/>
    </style:style>
    <style:style style:name="Contents_20_4" style:display-name="Contents 4" style:family="paragraph" style:parent-style-name="Standard" style:default-outline-level="" style:class="index">
      <style:paragraph-properties fo:margin="100%" fo:margin-left="0.5898in" fo:margin-right="0in" fo:text-indent="0in" style:auto-text-indent="false">
        <style:tab-stops>
          <style:tab-stop style:position="6.3354in" style:type="right" style:leader-style="dotted" style:leader-text="."/>
        </style:tab-stops>
      </style:paragraph-properties>
      <style:text-properties fo:font-size="11pt" style:font-size-asian="11pt" style:font-size-complex="11pt"/>
    </style:style>
    <style:style style:name="Contents_20_5" style:display-name="Contents 5" style:family="paragraph" style:parent-style-name="Standard" style:default-outline-level="" style:class="index">
      <style:paragraph-properties fo:margin="100%" fo:margin-left="0.7862in" fo:margin-right="0in" fo:text-indent="0in" style:auto-text-indent="false">
        <style:tab-stops>
          <style:tab-stop style:position="6.139in" style:type="right" style:leader-style="dotted" style:leader-text="."/>
        </style:tab-stops>
      </style:paragraph-properties>
      <style:text-properties fo:font-size="11pt" style:font-size-asian="11pt" style:font-size-complex="11pt"/>
    </style:style>
    <style:style style:name="Contents_20_6" style:display-name="Contents 6" style:family="paragraph" style:parent-style-name="Standard" style:default-outline-level="" style:class="index">
      <style:paragraph-properties fo:margin="100%" fo:margin-left="0.9827in" fo:margin-right="0in" fo:text-indent="0in" style:auto-text-indent="false">
        <style:tab-stops>
          <style:tab-stop style:position="5.9425in" style:type="right" style:leader-style="dotted" style:leader-text="."/>
        </style:tab-stops>
      </style:paragraph-properties>
      <style:text-properties fo:font-size="11pt" style:font-size-asian="11pt" style:font-size-complex="11pt"/>
    </style:style>
    <style:style style:name="Contents_20_7" style:display-name="Contents 7" style:family="paragraph" style:parent-style-name="Standard" style:default-outline-level="" style:class="index">
      <style:paragraph-properties fo:margin="100%" fo:margin-left="1.1791in" fo:margin-right="0in" fo:text-indent="0in" style:auto-text-indent="false">
        <style:tab-stops>
          <style:tab-stop style:position="5.7457in" style:type="right" style:leader-style="dotted" style:leader-text="."/>
        </style:tab-stops>
      </style:paragraph-properties>
      <style:text-properties fo:font-size="11pt" style:font-size-asian="11pt" style:font-size-complex="11pt"/>
    </style:style>
    <style:style style:name="Contents_20_8" style:display-name="Contents 8" style:family="paragraph" style:parent-style-name="Standard" style:default-outline-level="" style:class="index">
      <style:paragraph-properties fo:margin="100%" fo:margin-left="1.3756in" fo:margin-right="0in" fo:text-indent="0in" style:auto-text-indent="false">
        <style:tab-stops>
          <style:tab-stop style:position="5.5492in" style:type="right" style:leader-style="dotted" style:leader-text="."/>
        </style:tab-stops>
      </style:paragraph-properties>
      <style:text-properties fo:font-size="11pt" style:font-size-asian="11pt" style:font-size-complex="11pt"/>
    </style:style>
    <style:style style:name="Contents_20_9" style:display-name="Contents 9" style:family="paragraph" style:parent-style-name="Standard" style:default-outline-level="" style:class="index">
      <style:paragraph-properties fo:margin="100%" fo:margin-left="1.572in" fo:margin-right="0in" fo:text-indent="0in" style:auto-text-indent="false">
        <style:tab-stops>
          <style:tab-stop style:position="5.3528in" style:type="right" style:leader-style="dotted" style:leader-text="."/>
        </style:tab-stops>
      </style:paragraph-properties>
      <style:text-properties fo:font-size="11pt" style:font-size-asian="11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a">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MP2" style:family="paragraph" style:parent-style-name="Footer">
      <style:paragraph-properties fo:padding="0in" fo:border="none"/>
    </style:style>
    <style:style style:name="MP3" style:family="paragraph" style:parent-style-name="Footer">
      <style:paragraph-properties fo:padding-left="0in" fo:padding-right="0in" fo:padding-top="0.0138in" fo:padding-bottom="0in" fo:border-left="none" fo:border-right="none" fo:border-top="0.51pt solid #00000a" fo:border-bottom="none"/>
    </style:style>
    <style:style style:name="MT1" style:family="text">
      <style:text-properties style:font-name="Century Gothic"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Zgodovina Cerkve na Slovenskem</text:span></text:p>
      </style:header>
      <style:footer>
        <text:p text:style-name="MP2"><text:page-number text:select-page="current">17</text:page-number></text:p>
        <text:p text:style-name="MP3"/>
      </style:footer>
      <style:footer-left>
        <text:p text:style-name="MP2"><text:page-number text:select-page="current">18</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ŠČANSTVO V POZNI ANTIKI IN V ZGODNJEM SREDNJEM VEKU</dc:title>
    <meta:initial-creator>Vončina Andrej</meta:initial-creator>
    <dc:creator>Jaka</dc:creator>
    <meta:editing-cycles>2</meta:editing-cycles>
    <meta:print-date>2005-06-01T23:55:00</meta:print-date>
    <meta:creation-date>2014-03-12T08:24:00</meta:creation-date>
    <dc:date>2014-03-12T08:24:00</dc:date>
    <meta:editing-duration>PT1S</meta:editing-duration>
    <meta:generator>LibreOffice/3.5$Linux_X86_64 LibreOffice_project/350m1$Build-2</meta:generator>
    <meta:document-statistic meta:table-count="0" meta:image-count="0" meta:object-count="0" meta:page-count="18" meta:paragraph-count="179" meta:word-count="10253" meta:character-count="68009" meta:non-whitespace-character-count="58300"/>
    <meta:user-defined meta:name="AppVersion">14.0000</meta:user-defined>
    <meta:user-defined meta:name="Company">Osebni računalni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