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10.5313in" fo:margin-left="-0.0486in" style:page-number="auto" table:align="left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2.3in"/>
    </style:style>
    <style:style style:name="Table1.E" style:family="table-column">
      <style:table-column-properties style:column-width="2.3035in"/>
    </style:style>
    <style:style style:name="Table1.1" style:family="table-row">
      <style:table-row-properties style:min-row-height="0.3882in" fo:keep-together="auto"/>
    </style:style>
    <style:style style:name="Table1.A1" style:family="table-cell">
      <style:table-cell-properties fo:padding-left="0.0486in" fo:padding-right="0.0486in" fo:padding-top="0in" fo:padding-bottom="0in" fo:border-left="none" fo:border-right="0.5pt solid #00000a" fo:border-top="none" fo:border-bottom="2.25pt solid #00000a"/>
    </style:style>
    <style:style style:name="Table1.B1" style:family="table-cell">
      <style:table-cell-properties fo:padding-left="0.0486in" fo:padding-right="0.0486in" fo:padding-top="0in" fo:padding-bottom="0in" fo:border-left="0.5pt solid #00000a" fo:border-right="0.5pt solid #00000a" fo:border-top="0.5pt solid #00000a" fo:border-bottom="2.25pt solid #00000a"/>
    </style:style>
    <style:style style:name="Table1.2" style:family="table-row">
      <style:table-row-properties style:min-row-height="0.0347in" fo:keep-together="always"/>
    </style:style>
    <style:style style:name="Table1.A2" style:family="table-cell">
      <style:table-cell-properties fo:padding-left="0.0486in" fo:padding-right="0.0486in" fo:padding-top="0in" fo:padding-bottom="0in" fo:border-left="0.5pt solid #00000a" fo:border-right="0.5pt solid #00000a" fo:border-top="2.25pt solid #00000a" fo:border-bottom="0.5pt solid #00000a"/>
    </style:style>
    <style:style style:name="Table1.3" style:family="table-row">
      <style:table-row-properties style:min-row-height="0.0319in" fo:keep-together="always"/>
    </style:style>
    <style:style style:name="Table1.A3" style:family="table-cell">
      <style:table-cell-properties fo:padding-left="0.0486in" fo:padding-right="0.0486in" fo:padding-top="0in" fo:padding-bottom="0in" fo:border="0.5pt solid #00000a"/>
    </style:style>
    <style:style style:name="Table1.11" style:family="table-row">
      <style:table-row-properties style:min-row-height="0.059in" fo:keep-together="always"/>
    </style:style>
    <style:style style:name="Table1.13" style:family="table-row">
      <style:table-row-properties style:min-row-height="0.5264in" fo:keep-together="always"/>
    </style:style>
    <style:style style:name="Table1.14" style:family="table-row">
      <style:table-row-properties style:min-row-height="0.5257in" fo:keep-together="always"/>
    </style:style>
    <style:style style:name="Table1.15" style:family="table-row">
      <style:table-row-properties style:min-row-height="0.0882in" fo:keep-together="always"/>
    </style:style>
    <style:style style:name="Table1.16" style:family="table-row">
      <style:table-row-properties style:min-row-height="0.175in" fo:keep-together="always"/>
    </style:style>
    <style:style style:name="Table1.17" style:family="table-row">
      <style:table-row-properties style:min-row-height="0.1743in" fo:keep-together="always"/>
    </style:style>
    <style:style style:name="Table1.20" style:family="table-row">
      <style:table-row-properties style:min-row-height="4.9535in" fo:keep-together="auto"/>
    </style:style>
    <style:style style:name="Table1.21" style:family="table-row">
      <style:table-row-properties style:min-row-height="0.3639in" fo:keep-together="always"/>
    </style:style>
    <style:style style:name="Table1.22" style:family="table-row">
      <style:table-row-properties style:min-row-height="0.0993in" fo:keep-together="always"/>
    </style:style>
    <style:style style:name="Table2" style:family="table">
      <style:table-properties style:width="10.5319in" fo:margin-left="-0.0486in" table:align="left" style:writing-mode="lr-tb"/>
    </style:style>
    <style:style style:name="Table2.A" style:family="table-column">
      <style:table-column-properties style:column-width="1.0326in"/>
    </style:style>
    <style:style style:name="Table2.B" style:family="table-column">
      <style:table-column-properties style:column-width="2.3743in"/>
    </style:style>
    <style:style style:name="Table2.C" style:family="table-column">
      <style:table-column-properties style:column-width="2.3736in"/>
    </style:style>
    <style:style style:name="Table2.E" style:family="table-column">
      <style:table-column-properties style:column-width="2.377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3" style:family="table">
      <style:table-properties style:width="10.6132in" fo:margin-left="-0.075in" table:align="left" style:writing-mode="lr-tb"/>
    </style:style>
    <style:style style:name="Table3.A" style:family="table-column">
      <style:table-column-properties style:column-width="1.0618in"/>
    </style:style>
    <style:style style:name="Table3.B" style:family="table-column">
      <style:table-column-properties style:column-width="0.1931in"/>
    </style:style>
    <style:style style:name="Table3.C" style:family="table-column">
      <style:table-column-properties style:column-width="2.1931in"/>
    </style:style>
    <style:style style:name="Table3.D" style:family="table-column">
      <style:table-column-properties style:column-width="0.566in"/>
    </style:style>
    <style:style style:name="Table3.E" style:family="table-column">
      <style:table-column-properties style:column-width="1.8208in"/>
    </style:style>
    <style:style style:name="Table3.F" style:family="table-column">
      <style:table-column-properties style:column-width="2.3861in"/>
    </style:style>
    <style:style style:name="Table3.G" style:family="table-column">
      <style:table-column-properties style:column-width="0.6229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486in" fo:padding-right="0.0486in" fo:padding-top="0in" fo:padding-bottom="0in" fo:border-left="none" fo:border-right="0.5pt solid #00000a" fo:border-top="none" fo:border-bottom="0.5pt solid #00000a"/>
    </style:style>
    <style:style style:name="Table3.B1" style:family="table-cell">
      <style:table-cell-properties fo:padding-left="0.0486in" fo:padding-right="0.0486in" fo:padding-top="0in" fo:padding-bottom="0in" fo:border="0.5pt solid #00000a"/>
    </style:style>
    <style:style style:name="Table3.3" style:family="table-row">
      <style:table-row-properties style:min-row-height="0.2576in" fo:keep-together="always"/>
    </style:style>
    <style:style style:name="Table3.4" style:family="table-row">
      <style:table-row-properties style:min-row-height="0.3132in" fo:keep-together="always"/>
    </style:style>
    <style:style style:name="Table3.5" style:family="table-row">
      <style:table-row-properties style:min-row-height="0.966in" fo:keep-together="always"/>
    </style:style>
    <style:style style:name="Table3.8" style:family="table-row">
      <style:table-row-properties style:min-row-height="0.0667in" fo:keep-together="always"/>
    </style:style>
    <style:style style:name="Table3.9" style:family="table-row">
      <style:table-row-properties style:min-row-height="0.0646in" fo:keep-together="always"/>
    </style:style>
    <style:style style:name="Table3.10" style:family="table-row">
      <style:table-row-properties style:min-row-height="1.5951in" fo:keep-together="always"/>
    </style:style>
    <style:style style:name="Table3.F11" style:family="table-cell">
      <style:table-cell-properties fo:padding-left="0.0486in" fo:padding-right="0.0486in" fo:padding-top="0in" fo:padding-bottom="0in" fo:border-left="0.5pt solid #00000a" fo:border-right="0.5pt solid #00000a" fo:border-top="none" fo:border-bottom="0.5pt solid #00000a"/>
    </style:style>
    <style:style style:name="Table3.13" style:family="table-row">
      <style:table-row-properties style:min-row-height="0.1771in" fo:keep-together="always"/>
    </style:style>
    <style:style style:name="Table3.15" style:family="table-row">
      <style:table-row-properties style:min-row-height="0.2556in" fo:keep-together="auto"/>
    </style:style>
    <style:style style:name="Table3.18" style:family="table-row">
      <style:table-row-properties style:min-row-height="0.2556in" fo:keep-together="always"/>
    </style:style>
    <style:style style:name="Table3.21" style:family="table-row">
      <style:table-row-properties fo:keep-together="always"/>
    </style:style>
    <style:style style:name="Table3.22" style:family="table-row">
      <style:table-row-properties fo:keep-together="always"/>
    </style:style>
    <style:style style:name="Table3.25" style:family="table-row">
      <style:table-row-properties style:min-row-height="0.3889in" fo:keep-together="always"/>
    </style:style>
    <style:style style:name="Table3.26" style:family="table-row">
      <style:table-row-properties style:min-row-height="0.7028in" fo:keep-together="always"/>
    </style:style>
    <style:style style:name="Table3.33" style:family="table-row">
      <style:table-row-properties style:min-row-height="0.5389in" fo:keep-together="always"/>
    </style:style>
    <style:style style:name="Table3.34" style:family="table-row">
      <style:table-row-properties style:min-row-height="5.6056in" fo:keep-together="always"/>
    </style:style>
    <style:style style:name="Table3.35" style:family="table-row">
      <style:table-row-properties style:min-row-height="0.0625in" fo:keep-together="always"/>
    </style:style>
    <style:style style:name="Table3.36" style:family="table-row">
      <style:table-row-properties style:min-row-height="0.4708in" fo:keep-together="always"/>
    </style:style>
    <style:style style:name="Table3.37" style:family="table-row">
      <style:table-row-properties style:min-row-height="1.2257in" fo:keep-together="always"/>
    </style:style>
    <style:style style:name="Table3.38" style:family="table-row">
      <style:table-row-properties style:min-row-height="0.3528in" fo:keep-together="always"/>
    </style:style>
    <style:style style:name="Table3.39" style:family="table-row">
      <style:table-row-properties style:min-row-height="0.6146in" fo:keep-together="always"/>
    </style:style>
    <style:style style:name="Table3.40" style:family="table-row">
      <style:table-row-properties style:min-row-height="0.4889in" fo:keep-together="always"/>
    </style:style>
    <style:style style:name="Table3.42" style:family="table-row">
      <style:table-row-properties style:min-row-height="0.1674in" fo:keep-together="always"/>
    </style:style>
    <style:style style:name="Table3.43" style:family="table-row">
      <style:table-row-properties style:min-row-height="0.5257in" fo:keep-together="always"/>
    </style:style>
    <style:style style:name="Table3.46" style:family="table-row">
      <style:table-row-properties fo:keep-together="always"/>
    </style:style>
    <style:style style:name="Table3.47" style:family="table-row">
      <style:table-row-properties fo:keep-together="always"/>
    </style:style>
    <style:style style:name="Table3.54" style:family="table-row">
      <style:table-row-properties style:min-row-height="0.1979in" fo:keep-together="always"/>
    </style:style>
    <style:style style:name="Table4" style:family="table">
      <style:table-properties style:width="10.5313in" fo:margin-left="-0.0486in" table:align="left" style:writing-mode="lr-tb"/>
    </style:style>
    <style:style style:name="Table4.A" style:family="table-column">
      <style:table-column-properties style:column-width="2.1063in"/>
    </style:style>
    <style:style style:name="Table4.B" style:family="table-column">
      <style:table-column-properties style:column-width="2.0764in"/>
    </style:style>
    <style:style style:name="Table4.C" style:family="table-column">
      <style:table-column-properties style:column-width="0.0299in"/>
    </style:style>
    <style:style style:name="Table4.D" style:family="table-column">
      <style:table-column-properties style:column-width="2.0861in"/>
    </style:style>
    <style:style style:name="Table4.E" style:family="table-column">
      <style:table-column-properties style:column-width="0.0188in"/>
    </style:style>
    <style:style style:name="Table4.G" style:family="table-column">
      <style:table-column-properties style:column-width="2.1076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486in" fo:padding-right="0.0486in" fo:padding-top="0in" fo:padding-bottom="0in" fo:border-left="0.5pt solid #00000a" fo:border-right="0.5pt solid #00000a" fo:border-top="0.5pt solid #00000a" fo:border-bottom="2.25pt solid #00000a"/>
    </style:style>
    <style:style style:name="Table4.2" style:family="table-row">
      <style:table-row-properties fo:keep-together="always"/>
    </style:style>
    <style:style style:name="Table4.A2" style:family="table-cell">
      <style:table-cell-properties fo:padding-left="0.0486in" fo:padding-right="0.0486in" fo:padding-top="0in" fo:padding-bottom="0in" fo:border-left="0.5pt solid #00000a" fo:border-right="0.5pt solid #00000a" fo:border-top="2.25pt solid #00000a" fo:border-bottom="0.5pt solid #00000a"/>
    </style:style>
    <style:style style:name="Table4.A3" style:family="table-cell">
      <style:table-cell-properties fo:padding-left="0.0486in" fo:padding-right="0.0486in" fo:padding-top="0in" fo:padding-bottom="0in" fo:border-left="0.5pt solid #00000a" fo:border-right="0.5pt solid #00000a" fo:border-top="0.5pt solid #00000a" fo:border-bottom="1.5pt solid #00000a"/>
    </style:style>
    <style:style style:name="Table4.A4" style:family="table-cell">
      <style:table-cell-properties fo:padding-left="0.0486in" fo:padding-right="0.0486in" fo:padding-top="0in" fo:padding-bottom="0in" fo:border-left="0.5pt solid #00000a" fo:border-right="0.5pt solid #00000a" fo:border-top="1.5pt solid #00000a" fo:border-bottom="0.5pt solid #00000a"/>
    </style:style>
    <style:style style:name="Table4.5" style:family="table-row">
      <style:table-row-properties style:min-row-height="0.4278in" fo:keep-together="always"/>
    </style:style>
    <style:style style:name="Table4.A5" style:family="table-cell">
      <style:table-cell-properties fo:padding-left="0.0486in" fo:padding-right="0.0486in" fo:padding-top="0in" fo:padding-bottom="0in" fo:border="0.5pt solid #00000a"/>
    </style:style>
    <style:style style:name="Table4.6" style:family="table-row">
      <style:table-row-properties style:min-row-height="0.4264in" fo:keep-together="always"/>
    </style:style>
    <style:style style:name="Table4.33" style:family="table-row">
      <style:table-row-properties style:min-row-height="0.2194in" fo:keep-together="always"/>
    </style:style>
    <style:style style:name="Table4.34" style:family="table-row">
      <style:table-row-properties style:min-row-height="0.2139in" fo:keep-together="always"/>
    </style:style>
    <style:style style:name="Table4.B34" style:family="table-cell">
      <style:table-cell-properties fo:padding-left="0.0486in" fo:padding-right="0.0486in" fo:padding-top="0in" fo:padding-bottom="0in" fo:border-left="0.5pt solid #00000a" fo:border-right="0.5pt solid #00000a" fo:border-top="0.5pt solid #00000a" fo:border-bottom="none"/>
    </style:style>
    <style:style style:name="Table4.43" style:family="table-row">
      <style:table-row-properties style:min-row-height="0.0625in" fo:keep-together="always"/>
    </style:style>
    <style:style style:name="Table4.44" style:family="table-row">
      <style:table-row-properties style:min-row-height="0.575in" fo:keep-together="always"/>
    </style:style>
    <style:style style:name="Table4.46" style:family="table-row">
      <style:table-row-properties style:min-row-height="0.1604in" fo:keep-together="always"/>
    </style:style>
    <style:style style:name="Table5" style:family="table">
      <style:table-properties style:width="10.5313in" fo:margin-left="-0.0486in" table:align="left" style:writing-mode="lr-tb"/>
    </style:style>
    <style:style style:name="Table5.A" style:family="table-column">
      <style:table-column-properties style:column-width="2.1063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86in" fo:padding-right="0.0486in" fo:padding-top="0in" fo:padding-bottom="0in" fo:border="0.5pt solid #00000a"/>
    </style:style>
    <style:style style:name="Table5.2" style:family="table-row">
      <style:table-row-properties fo:keep-together="always"/>
    </style:style>
    <style:style style:name="Table5.B4" style:family="table-cell">
      <style:table-cell-properties fo:padding-left="0.0486in" fo:padding-right="0.0486in" fo:padding-top="0in" fo:padding-bottom="0in" fo:border-left="0.5pt solid #00000a" fo:border-right="0.5pt solid #00000a" fo:border-top="0.5pt solid #00000a" fo:border-bottom="1.5pt solid #00000a"/>
    </style:style>
    <style:style style:name="Table5.B5" style:family="table-cell">
      <style:table-cell-properties fo:padding-left="0.0486in" fo:padding-right="0.0486in" fo:padding-top="0in" fo:padding-bottom="0in" fo:border-left="0.5pt solid #00000a" fo:border-right="0.5pt solid #00000a" fo:border-top="1.5pt solid #00000a" fo:border-bottom="0.5pt solid #00000a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2pt" style:font-size-asian="12pt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style:font-size-asian="12pt"/>
    </style:style>
    <style:style style:name="P4" style:family="paragraph" style:parent-style-name="Standard">
      <style:text-properties style:font-name="Arial" fo:font-size="12pt" style:text-underline-style="solid" style:text-underline-width="auto" style:text-underline-color="font-color" fo:font-weight="bold" style:font-size-asian="12pt" style:font-weight-asian="bold"/>
    </style:style>
    <style:style style:name="P5" style:family="paragraph" style:parent-style-name="Standard">
      <style:text-properties style:font-name="Arial" fo:font-size="12pt" fo:font-weight="bold" style:font-size-asian="12pt" style:font-weight-asian="bold"/>
    </style:style>
    <style:style style:name="P6" style:family="paragraph" style:parent-style-name="Standard">
      <style:text-properties style:font-name="Arial" fo:font-size="8pt" style:font-size-asian="8pt"/>
    </style:style>
    <style:style style:name="P7" style:family="paragraph" style:parent-style-name="Standard">
      <style:text-properties style:font-name="Arial" fo:font-size="8pt" fo:font-weight="bold" style:font-size-asian="8pt" style:font-weight-asian="bold"/>
    </style:style>
    <style:style style:name="P8" style:family="paragraph" style:parent-style-name="Standard">
      <style:text-properties style:font-name="Arial" fo:font-size="11pt" style:font-size-asian="11pt"/>
    </style:style>
    <style:style style:name="P9" style:family="paragraph" style:parent-style-name="Standard">
      <style:paragraph-properties fo:text-align="end" style:justify-single-word="false"/>
      <style:text-properties style:font-name="Arial" fo:font-size="11pt" style:font-size-asian="11pt"/>
    </style:style>
    <style:style style:name="P10" style:family="paragraph" style:parent-style-name="Standard">
      <style:text-properties style:font-name="Arial" fo:font-size="11pt" fo:font-weight="bold" style:font-size-asian="11pt" style:font-weight-asian="bold"/>
    </style:style>
    <style:style style:name="P11" style:family="paragraph" style:parent-style-name="Standard">
      <style:text-properties style:font-name="Arial" fo:font-size="11pt" fo:font-style="italic" fo:font-weight="bold" style:font-size-asian="11pt" style:font-style-asian="italic" style:font-weight-asian="bold"/>
    </style:style>
    <style:style style:name="P12" style:family="paragraph" style:parent-style-name="Standard">
      <style:text-properties style:font-name="Arial" fo:font-size="11pt" style:text-underline-style="solid" style:text-underline-width="auto" style:text-underline-color="font-color" style:font-size-asian="11pt"/>
    </style:style>
    <style:style style:name="P13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/>
    </style:style>
    <style:style style:name="P14" style:family="paragraph" style:parent-style-name="Standard">
      <style:text-properties style:font-name="Arial" fo:font-size="14pt" fo:font-weight="bold" style:font-size-asian="14pt" style:font-weight-asian="bold"/>
    </style:style>
    <style:style style:name="P15" style:family="paragraph" style:parent-style-name="Standard" style:list-style-name="WWNum3"/>
    <style:style style:name="P16" style:family="paragraph" style:parent-style-name="Standard" style:list-style-name="WWNum2"/>
    <style:style style:name="P17" style:family="paragraph" style:parent-style-name="Heading_20_2">
      <style:text-properties fo:font-style="normal" style:text-underline-style="solid" style:text-underline-width="auto" style:text-underline-color="font-color" fo:font-weight="normal" style:font-style-asian="normal" style:font-weight-asian="normal"/>
    </style:style>
    <style:style style:name="P18" style:family="paragraph" style:parent-style-name="Heading_20_2">
      <style:text-properties fo:font-style="normal" fo:font-weight="normal" style:font-style-asian="normal" style:font-weight-asian="normal"/>
    </style:style>
    <style:style style:name="T1" style:family="text">
      <style:text-properties style:font-name="Arial"/>
    </style:style>
    <style:style style:name="T2" style:family="text">
      <style:text-properties style:font-name="Arial" fo:font-size="14pt" fo:font-weight="bold" style:font-size-asian="14pt" style:font-weight-asian="bold"/>
    </style:style>
    <style:style style:name="T3" style:family="text">
      <style:text-properties style:font-name="Arial" fo:font-size="12pt" style:font-size-asian="12pt"/>
    </style:style>
    <style:style style:name="T4" style:family="text">
      <style:text-properties style:font-name="Arial" fo:font-size="12pt" fo:font-weight="bold" style:font-size-asian="12pt" style:font-weight-asian="bold"/>
    </style:style>
    <style:style style:name="T5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/>
    </style:style>
    <style:style style:name="T6" style:family="text">
      <style:text-properties style:font-name="Arial" fo:font-size="12pt" fo:font-style="italic" fo:font-weight="bold" style:font-size-asian="12pt" style:font-style-asian="italic" style:font-weight-asian="bold"/>
    </style:style>
    <style:style style:name="T7" style:family="text">
      <style:text-properties style:font-name="Arial" fo:font-size="11pt" style:font-size-asian="11pt"/>
    </style:style>
    <style:style style:name="T8" style:family="text">
      <style:text-properties style:font-name="Arial" fo:font-size="11pt" fo:font-weight="bold" style:font-size-asian="11pt" style:font-weight-asian="bold"/>
    </style:style>
    <style:style style:name="T9" style:family="text">
      <style:text-properties style:font-name="Arial" fo:font-size="11pt" style:text-underline-style="solid" style:text-underline-width="auto" style:text-underline-color="font-color" style:font-size-asian="11pt"/>
    </style:style>
    <style:style style:name="T10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/>
    </style:style>
    <style:style style:name="T11" style:family="text">
      <style:text-properties style:font-name="Arial" fo:font-size="11pt" fo:font-style="italic" style:font-size-asian="11pt" style:font-style-asian="italic"/>
    </style:style>
    <style:style style:name="T12" style:family="text">
      <style:text-properties style:font-name="Arial" fo:font-size="11pt" fo:font-style="italic" fo:font-weight="bold" style:font-size-asian="11pt" style:font-style-asian="italic" style:font-weight-asian="bold"/>
    </style:style>
    <style:style style:name="T13" style:family="text">
      <style:text-properties style:font-name="Arial" fo:font-size="24pt" style:font-size-asian="24pt"/>
    </style:style>
    <style:style style:name="T14" style:family="text">
      <style:text-properties style:font-name="Arial" fo:font-style="normal" style:font-style-asian="normal"/>
    </style:style>
    <style:style style:name="T15" style:family="text">
      <style:text-properties style:font-name="Arial" fo:font-size="9pt" style:font-size-asian="9pt"/>
    </style:style>
    <style:style style:name="T16" style:family="text">
      <style:text-properties fo:font-size="14pt" style:font-size-asian="14pt"/>
    </style:style>
    <style:style style:name="T17" style:family="text">
      <style:text-properties fo:font-weight="bold" style:font-weight-asian="bold"/>
    </style:style>
    <style:style style:name="T18" style:family="text">
      <style:text-properties fo:font-size="11pt" fo:font-style="italic" fo:font-weight="bold" style:font-size-asian="11pt" style:font-style-asian="italic" style:font-weight-asian="bold"/>
    </style:style>
    <style:style style:name="T19" style:family="text">
      <style:text-properties fo:font-size="11pt" fo:font-weight="normal" style:font-size-asian="11pt" style:font-weight-asian="normal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fo:font-style="italic" style:font-style-asian="italic"/>
    </style:style>
    <style:style style:name="T22" style:family="text">
      <style:text-properties style:text-underline-style="none"/>
    </style:style>
    <style:style style:name="T23" style:family="text">
      <style:text-properties fo:font-style="normal" style:font-style-asian="normal"/>
    </style:style>
    <style:style style:name="T24" style:family="text">
      <style:text-properties fo:font-style="normal" fo:font-weight="normal" style:font-style-asian="normal" style:font-weight-asian="normal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fo:font-style="italic" style:font-style-asian="italic"/>
    </style:style>
    <style:style style:name="T27" style:family="text">
      <style:text-properties fo:font-weight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 table:number-columns-repeated="3"/>
        <table:table-column table:style-name="Table1.E"/>
        <table:table-row table:style-name="Table1.1">
          <table:table-cell table:style-name="Table1.A1" office:value-type="string">
            <text:h text:style-name="Heading_20_3" text:outline-level="3"><text:bookmark text:name="_GoBack"/><text:span text:style-name="T1">ČREVO GLAVE</text:span></text:h>
            <text:p text:style-name="P1"/>
            <text:p text:style-name="P4"/>
          </table:table-cell>
          <table:table-cell table:style-name="Table1.B1" office:value-type="string">
            <text:p text:style-name="P7"/>
            <text:p text:style-name="P6"/>
            <text:h text:style-name="Heading_20_1" text:outline-level="1"><text:span text:style-name="T16">MESOJEDI</text:span></text:h>
          </table:table-cell>
          <table:table-cell table:style-name="Table1.B1" office:value-type="string">
            <text:p text:style-name="P7"/>
            <text:p text:style-name="P7"/>
            <text:p text:style-name="Standard"><text:span text:style-name="T2">PRAŠIČ</text:span></text:p>
          </table:table-cell>
          <table:table-cell table:style-name="Table1.B1" office:value-type="string">
            <text:p text:style-name="P7"/>
            <text:p text:style-name="P7"/>
            <text:p text:style-name="Standard"><text:span text:style-name="T2">PREŽVEKOVALCI</text:span></text:p>
          </table:table-cell>
          <table:table-cell table:style-name="Table1.B1" office:value-type="string">
            <text:p text:style-name="P7"/>
            <text:p text:style-name="P7"/>
            <text:p text:style-name="Standard"><text:span text:style-name="T2">KONJ</text:span></text:p>
          </table:table-cell>
        </table:table-row>
        <table:table-row table:style-name="Table1.2">
          <table:table-cell table:style-name="Table1.A2" table:number-columns-spanned="5" office:value-type="string">
            <text:p text:style-name="P5"/>
            <text:p text:style-name="P5"/>
            <text:p text:style-name="Standard"><text:span text:style-name="T4">USTNA VOTLIN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Standard"><text:span text:style-name="T8">Oblika in </text:span></text:p>
            <text:p text:style-name="Standard"><text:span text:style-name="T8">velikost</text:span></text:p>
          </table:table-cell>
          <table:table-cell table:style-name="Table1.A3" office:value-type="string">
            <text:p text:style-name="Standard"><text:span text:style-name="T7">-glede na vrsto pasme</text:span></text:p>
            <text:p text:style-name="Standard"><text:span text:style-name="T7">-cutana sluznica včasih črno pigmentirana</text:span></text:p>
          </table:table-cell>
          <table:table-cell table:style-name="Table1.A3" office:value-type="string">
            <text:p text:style-name="Standard"><text:span text:style-name="T7">-odvisna od pasme</text:span></text:p>
          </table:table-cell>
          <table:table-cell table:style-name="Table1.A3" office:value-type="string">
            <text:p text:style-name="Standard"><text:span text:style-name="T7">-prirejena za sprejem težko prebavljive hrane</text:span></text:p>
          </table:table-cell>
          <table:table-cell table:style-name="Table1.A3" office:value-type="string">
            <text:p text:style-name="P8"/>
          </table:table-cell>
        </table:table-row>
        <table:table-row table:style-name="Table1.3">
          <table:table-cell table:style-name="Table1.A3" office:value-type="string">
            <text:p text:style-name="Standard"><text:span text:style-name="T8">Ustnici</text:span></text:p>
          </table:table-cell>
          <table:table-cell table:style-name="Table1.A3" office:value-type="string">
            <text:p text:style-name="Standard"><text:span text:style-name="T7">-številne dolge tipalne sinusne dlake (brki)</text:span></text:p>
            <text:p text:style-name="Standard"><text:span text:style-name="T7">-malo ustničnih žlez</text:span></text:p>
            <text:p text:style-name="Standard"><text:span text:style-name="T7">-zgornjeustnična brazdica= PHILTRUM </text:span></text:p>
            <text:p text:style-name="Standard"><text:span text:style-name="T7">-ustnici se stikata v višini 3.kočnika v spoju= COMMISSURA LABIORUM</text:span></text:p>
          </table:table-cell>
          <table:table-cell table:style-name="Table1.A3" office:value-type="string">
            <text:p text:style-name="Standard"><text:span text:style-name="T7">-poraščeni</text:span></text:p>
            <text:p text:style-name="Standard"><text:span text:style-name="T7">-na robovih so sinusne dlake</text:span></text:p>
            <text:p text:style-name="Standard"><text:span text:style-name="T7">-del zgornje ustnice pred podočnikoma je neporaščen= PLANUM ROSTRALE</text:span></text:p>
            <text:p text:style-name="Standard"><text:span text:style-name="T7">-malo ustničnih žlez</text:span></text:p>
            <text:p text:style-name="Standard"><text:span text:style-name="T7">-zgornji podočnik leži v t.i. čekanovi brazdi</text:span></text:p>
          </table:table-cell>
          <table:table-cell table:style-name="Table1.A3" office:value-type="string">
            <text:p text:style-name="Standard"><text:span text:style-name="T7">-slabo gibljivi(govedo)</text:span></text:p>
            <text:p text:style-name="Standard"><text:span text:style-name="T7">-mediano na zgornji ustnici:PHILTRUM,ki se združi s smrčkom=PLANUM NASALE</text:span></text:p>
            <text:p text:style-name="Standard"><text:span text:style-name="T7">-veliko tipalnih sinusnih dlak</text:span></text:p>
            <text:p text:style-name="Standard"><text:span text:style-name="T7">-ustnična sluznica ima poroženele bradavice</text:span></text:p>
            <text:p text:style-name="Standard"><text:span text:style-name="T7">-bradna žmula:na spodnji strani spodnje ustnice</text:span></text:p>
            <text:p text:style-name="Standard"><text:span text:style-name="T7">-majhna ustna reža-težko izvedle operacije skozi usta!</text:span></text:p>
          </table:table-cell>
          <table:table-cell table:style-name="Table1.A3" office:value-type="string">
            <text:p text:style-name="Standard"><text:span text:style-name="T7">-gibljivi</text:span></text:p>
            <text:p text:style-name="Standard"><text:span text:style-name="T7">-tipalne dlake</text:span></text:p>
            <text:p text:style-name="Standard"><text:span text:style-name="T7">-PLANUM NASALE,PHILTRUM</text:span></text:p>
            <text:p text:style-name="Standard"><text:span text:style-name="T7">-brada=MENTUM</text:span></text:p>
            <text:p text:style-name="Standard"><text:span text:style-name="T7">-majhna ustna reža za operativne posege!!</text:span></text:p>
            <text:p text:style-name="P8"/>
            <text:p text:style-name="Standard"><text:span text:style-name="T7"><text:s/></text:span></text:p>
          </table:table-cell>
        </table:table-row>
        <table:table-row table:style-name="Table1.3">
          <table:table-cell table:style-name="Table1.A3" office:value-type="string">
            <text:p text:style-name="Standard"><text:span text:style-name="T8">Lični </text:span></text:p>
            <text:p text:style-name="Standard"><text:span text:style-name="T8">preddvor</text:span></text:p>
          </table:table-cell>
          <table:table-cell table:style-name="Table1.A3" office:value-type="string">
            <text:p text:style-name="Standard"><text:span text:style-name="T7">-v višini 2.,3.kočnika se vanj izliva DUCTUS PAROTIDEUS</text:span></text:p>
            <text:p text:style-name="Standard"><text:span text:style-name="T7">-dobro razvite lične žleze; zgornječeljustna: je t.i. GLANDULA ZYGOMATICA; spodnječeljustna: GLANDULAE BUCCALES MANDIBULARES <text:s/></text:span></text:p>
          </table:table-cell>
          <table:table-cell table:style-name="Table1.A3" office:value-type="string">
            <text:p text:style-name="Standard"><text:span text:style-name="T7">-zgornje in spodnječeljustne žleze(ležijo vzdolž zgornjih in spodnjih kočnikov) se sem iztekajo</text:span></text:p>
          </table:table-cell>
          <table:table-cell table:style-name="Table1.A3" office:value-type="string">
            <text:p text:style-name="Standard"><text:span text:style-name="T7">-obsežen</text:span></text:p>
            <text:p text:style-name="Standard"><text:span text:style-name="T7">-sluznica ima močne,poroženele bradavice</text:span></text:p>
            <text:p text:style-name="Standard"><text:span text:style-name="T7">-GLL.BUCCALES:dobro razvite;</text:span></text:p>
            <text:p text:style-name="Standard"><text:span text:style-name="T7">zgornječeljustne:ob zobiščnem robu zgornje čeljustnice</text:span></text:p>
            <text:p text:style-name="Standard"><text:span text:style-name="T7">spodnječeljustne:ob spodnjih kočnikih</text:span></text:p>
          </table:table-cell>
          <table:table-cell table:style-name="Table1.A3" office:value-type="string">
            <text:p text:style-name="Standard"><text:span text:style-name="T7">-gladka sluznica</text:span></text:p>
            <text:p text:style-name="Standard"><text:span text:style-name="T7">-dobro vidna papilla parotidea (na višini 3.zgornjega kočnika)</text:span></text:p>
            <text:p text:style-name="Standard"><text:span text:style-name="T7">-GLL.BUCCALES:</text:span></text:p>
            <text:p text:style-name="Standard"><text:span text:style-name="T7">-</text:span><text:span text:style-name="T9">zgornječeljustne lične žleze</text:span><text:span text:style-name="T7">:</text:span></text:p>
            <text:p text:style-name="Standard"><text:span text:style-name="T7">~sprednji del:od ustnega kota do roba maseterja</text:span></text:p>
            <text:p text:style-name="Standard"><text:span text:style-name="T7">~zadnji del:med maseter </text:span></text:p>
            <text:p text:style-name="Standard"><text:span text:style-name="T7">-</text:span><text:span text:style-name="T9">spodnječeljustne žleze</text:span><text:span text:style-name="T7">:</text:span></text:p>
          </table:table-cell>
        </table:table-row>
        <table:table-row table:style-name="Table1.3">
          <table:table-cell table:style-name="Table1.A3" office:value-type="string">
            <text:p text:style-name="Standard"><text:span text:style-name="T8">Trdo </text:span></text:p>
            <text:p text:style-name="Standard"><text:span text:style-name="T8">nebo</text:span></text:p>
          </table:table-cell>
          <table:table-cell table:style-name="Table1.A3" office:value-type="string">
            <text:p text:style-name="Standard"><text:span text:style-name="T7">-za zgornjima srednjima sekalcema je PAPILLA INCISIVI, poleg je DUCTUS INCISIVI</text:span></text:p>
            <text:p text:style-name="Standard"><text:span text:style-name="T7">-nebni šiv=RAPHE PALATI</text:span></text:p>
          </table:table-cell>
          <table:table-cell table:style-name="Table1.A3" office:value-type="string">
            <text:p text:style-name="Standard"><text:span text:style-name="T7">-posamezni limfni vozlički,žleze</text:span></text:p>
            <text:p text:style-name="Standard"><text:span text:style-name="T7">-20-23 gladkih nebnih gub</text:span></text:p>
          </table:table-cell>
          <table:table-cell table:style-name="Table1.A3" office:value-type="string">
            <text:p text:style-name="Standard"><text:span text:style-name="T7">-oblika osmice(v sredini se zoži)</text:span></text:p>
            <text:p text:style-name="Standard"><text:span text:style-name="T7">-namesto zgornjih sekalcev je zobna blazina=PULVINUS DENTALIS;sluznica ima močno poroženelo prevleko</text:span></text:p>
            <text:p text:style-name="Standard"><text:span text:style-name="T7">-ductus incisivi se izteka v papillo incisiva (mediano)</text:span></text:p>
            <text:p text:style-name="Standard"><text:span text:style-name="T7">-15-19 nebnih gub -&gt;na tem področju ni žlez,žleze so na zadnjem delu,ki je brez gub</text:span></text:p>
          </table:table-cell>
          <table:table-cell table:style-name="Table1.A3" office:value-type="string">
            <text:p text:style-name="Standard"><text:span text:style-name="T7">-papilla incisiva, zraven 2 jamici (ti jamici ne vodita v ductus incisivi in tako ne tvorita »spoj« z nosno votlino</text:span></text:p>
            <text:p text:style-name="Standard"><text:span text:style-name="T7">-16-18 prečnih nebnih gub</text:span></text:p>
            <text:p text:style-name="Standard"><text:span text:style-name="T7">brezžlezna trda sluznica</text:span></text:p>
            <text:p text:style-name="P8"/>
          </table:table-cell>
        </table:table-row>
        <text:soft-page-break/>
        <table:table-row table:style-name="Table1.3">
          <table:table-cell table:style-name="Table1.A3" office:value-type="string">
            <text:p text:style-name="Standard"><text:span text:style-name="T8">Jezik</text:span></text:p>
          </table:table-cell>
          <table:table-cell table:style-name="Table1.A3" office:value-type="string">
            <text:p text:style-name="Standard"><text:span text:style-name="T7">-zelo gibljiv</text:span></text:p>
            <text:p text:style-name="Standard"><text:span text:style-name="T7">-po celotni dolžini poteka mediani žleb=SULCUS MEDIANUS LINGUAE</text:span></text:p>
            <text:p text:style-name="Standard"><text:span text:style-name="T7">-jezično-poklopčeva guba= PLICA GLOSSOEPIGLOTTICA (od konca medianega žleba do baze poklopca)</text:span></text:p>
          </table:table-cell>
          <table:table-cell table:style-name="Table1.A3" office:value-type="string">
            <text:p text:style-name="Standard"><text:span text:style-name="T7">-mediana žmula</text:span></text:p>
            <text:p text:style-name="Standard"><text:span text:style-name="T7">-slabo poroženel epitelj sluznice</text:span></text:p>
            <text:p text:style-name="Standard"><text:span text:style-name="T7">-PLICA GLOSSOEPIGLOTTICA</text:span></text:p>
          </table:table-cell>
          <table:table-cell table:style-name="Table1.A3" office:value-type="string">
            <text:p text:style-name="Standard"><text:span text:style-name="T7">-vezica=FRENULUM LINGUAE je prilagojena veliki gibljivosti jezika</text:span></text:p>
            <text:p text:style-name="Standard"><text:span text:style-name="T7">-jezična žmula=TORUS LINGUAE(zadnji del jezika)</text:span></text:p>
            <text:p text:style-name="Standard"><text:span text:style-name="T7">-prečen žleb=FOSSA LINGUAE (pred žmulo)</text:span></text:p>
            <text:p text:style-name="Standard"><text:span text:style-name="T7">-sluznica je groba in pigmentirana</text:span></text:p>
            <text:p text:style-name="P8"/>
          </table:table-cell>
          <table:table-cell table:style-name="Table1.A3" office:value-type="string">
            <text:p text:style-name="Standard"><text:span text:style-name="T7">-cutana sluznica je baržunasta zaradi mehkih nitastih bradavic</text:span></text:p>
            <text:p text:style-name="Standard"><text:span text:style-name="T7">-hrustanec dolg 11-17 cm;iz elastičnih vlaken,hrustančne celice</text:span></text:p>
          </table:table-cell>
        </table:table-row>
        <table:table-row table:style-name="Table1.3">
          <table:table-cell table:style-name="Table1.A3" office:value-type="string">
            <text:p text:style-name="Standard"><text:span text:style-name="T8">Nitkaste </text:span></text:p>
            <text:p text:style-name="Standard"><text:span text:style-name="T8">Bradavice</text:span></text:p>
            <text:p text:style-name="Standard"><text:span text:style-name="T12">papillae</text:span></text:p>
            <text:p text:style-name="Standard"><text:span text:style-name="T12">filiformes</text:span></text:p>
          </table:table-cell>
          <table:table-cell table:style-name="Table1.A3" office:value-type="string">
            <text:p text:style-name="Standard"><text:span text:style-name="T7">-razporejene povsod </text:span><text:span text:style-name="T9">razen </text:span><text:span text:style-name="T7">na spodnji ploskvi jezika in ob straneh</text:span></text:p>
            <text:p text:style-name="Standard"><text:span text:style-name="T7">-pes:mehke,proti žrelu kosmate</text:span></text:p>
            <text:p text:style-name="Standard"><text:span text:style-name="T7">-mačka:močno poroženele,kot roženi zobci</text:span></text:p>
          </table:table-cell>
          <table:table-cell table:style-name="Table1.A3" office:value-type="string">
            <text:p text:style-name="Standard"><text:span text:style-name="T7">-mehke rožene nitke</text:span></text:p>
            <text:p text:style-name="Standard"><text:span text:style-name="T7">-na korenu so mehke,velike kosmate bradavice</text:span></text:p>
          </table:table-cell>
          <table:table-cell table:style-name="Table1.A3" office:value-type="string">
            <text:p text:style-name="Standard"><text:span text:style-name="T7">-na konici jezika in sprednjem delu jezičnega hrbta</text:span></text:p>
            <text:p text:style-name="Standard"><text:span text:style-name="T7">-poroženele</text:span></text:p>
          </table:table-cell>
          <table:table-cell table:style-name="Table1.A3" office:value-type="string">
            <text:p text:style-name="Standard"><text:span text:style-name="T7">-mehke,nežne</text:span></text:p>
          </table:table-cell>
        </table:table-row>
        <table:table-row table:style-name="Table1.3">
          <table:table-cell table:style-name="Table1.A3" office:value-type="string">
            <text:p text:style-name="Standard"><text:span text:style-name="T8">Gobaste </text:span></text:p>
            <text:p text:style-name="Standard"><text:span text:style-name="T8">bradavice</text:span></text:p>
            <text:p text:style-name="Standard"><text:span text:style-name="T12">papillae</text:span></text:p>
            <text:p text:style-name="Standard"><text:span text:style-name="T12">fungiformes</text:span></text:p>
          </table:table-cell>
          <table:table-cell table:style-name="Table1.A3" office:value-type="string">
            <text:p text:style-name="Standard"><text:span text:style-name="T7">-po površini jezične konice in jezičnega hrbta</text:span></text:p>
            <text:p text:style-name="Standard"><text:span text:style-name="T7">-razsute med nitkastami </text:span></text:p>
          </table:table-cell>
          <table:table-cell table:style-name="Table1.A3" office:value-type="string">
            <text:p text:style-name="Standard"><text:span text:style-name="T7">-po hrbtu in stranskih ploskvah</text:span></text:p>
            <text:p text:style-name="P8"/>
          </table:table-cell>
          <table:table-cell table:style-name="Table1.A3" office:value-type="string">
            <text:p text:style-name="Standard"><text:span text:style-name="T7">-na robovih jezične konice in jezičnem hrbtu ter stranskih ploskvah jezika</text:span></text:p>
          </table:table-cell>
          <table:table-cell table:style-name="Table1.A3" office:value-type="string">
            <text:p text:style-name="Standard"><text:span text:style-name="T7">-na konici in na stranskih ploskvah telesa</text:span></text:p>
            <text:p text:style-name="Standard"><text:span text:style-name="T7">-razvrščene v skupinah</text:span></text:p>
          </table:table-cell>
        </table:table-row>
        <table:table-row table:style-name="Table1.3">
          <table:table-cell table:style-name="Table1.A3" office:value-type="string">
            <text:p text:style-name="Standard"><text:span text:style-name="T8">Otočkaste </text:span></text:p>
            <text:p text:style-name="Standard"><text:span text:style-name="T8">bradavice</text:span></text:p>
            <text:p text:style-name="Standard"><text:span text:style-name="T12">papillae vallatae</text:span></text:p>
          </table:table-cell>
          <table:table-cell table:style-name="Table1.A3" office:value-type="string">
            <text:p text:style-name="Standard"><text:span text:style-name="T7">-na prehodu jezičnega telesa v koren</text:span></text:p>
            <text:p text:style-name="Standard"><text:span text:style-name="T7">-na vsaki strani po 2-3</text:span></text:p>
          </table:table-cell>
          <table:table-cell table:style-name="Table1.A3" office:value-type="string">
            <text:p text:style-name="Standard"><text:span text:style-name="T7">-1 na vsaki strani na prehodu telesa v koren jezika</text:span></text:p>
          </table:table-cell>
          <table:table-cell table:style-name="Table1.A3" office:value-type="string">
            <text:p text:style-name="Standard"><text:span text:style-name="T7">-različno velike</text:span></text:p>
            <text:p text:style-name="Standard"><text:span text:style-name="T7">-govedo:8-17 na strani</text:span></text:p>
            <text:p text:style-name="Standard"><text:span text:style-name="T7">-ovca:18-24 na strani</text:span></text:p>
            <text:p text:style-name="Standard"><text:span text:style-name="T7">koza:12-18 na strani</text:span></text:p>
          </table:table-cell>
          <table:table-cell table:style-name="Table1.A3" office:value-type="string">
            <text:p text:style-name="Standard"><text:span text:style-name="T7">-na prehodu telesa v jezični koren</text:span></text:p>
            <text:p text:style-name="Standard"><text:span text:style-name="T7">-premer ¾ cm</text:span></text:p>
          </table:table-cell>
        </table:table-row>
        <table:table-row table:style-name="Table1.11">
          <table:table-cell table:style-name="Table1.A3" office:value-type="string">
            <text:p text:style-name="Standard"><text:span text:style-name="T8">Listasta bradavica</text:span></text:p>
            <text:p text:style-name="Standard"><text:span text:style-name="T12">papilla foliata</text:span></text:p>
          </table:table-cell>
          <table:table-cell table:style-name="Table1.A3" office:value-type="string">
            <text:p text:style-name="Standard"><text:span text:style-name="T7">-slabo izoblikovana</text:span></text:p>
            <text:p text:style-name="Standard"><text:span text:style-name="T7">-mačka:manjkajo okušalne brbončice</text:span></text:p>
          </table:table-cell>
          <table:table-cell table:style-name="Table1.A3" office:value-type="string">
            <text:p text:style-name="Standard"><text:span text:style-name="T7">-pred nebno-jezičnim lokom</text:span></text:p>
            <text:p text:style-name="Standard"><text:span text:style-name="T7">-dolga 7-8mm,5 prečnih brazd</text:span></text:p>
          </table:table-cell>
          <table:table-cell table:style-name="Table1.A3" office:value-type="string">
            <text:p text:style-name="Standard"><text:span text:style-name="T7">-NI!!!</text:span></text:p>
            <text:p text:style-name="Standard"><text:span text:style-name="T7">-včasih ima govedo</text:span></text:p>
          </table:table-cell>
          <table:table-cell table:style-name="Table1.A3" office:value-type="string">
            <text:p text:style-name="Standard"><text:span text:style-name="T7">-pred robom nebno-jezičnega loka</text:span></text:p>
            <text:p text:style-name="Standard"><text:span text:style-name="T7">-parna,žmulasta</text:span></text:p>
          </table:table-cell>
        </table:table-row>
        <table:table-row table:style-name="Table1.11">
          <table:table-cell table:style-name="Table1.A3" office:value-type="string">
            <text:p text:style-name="Standard"><text:span text:style-name="T8">Jezični mandelj</text:span></text:p>
            <text:p text:style-name="Standard"><text:span text:style-name="T12">Tonsilla lingualis</text:span></text:p>
          </table:table-cell>
          <table:table-cell table:style-name="Table1.A3" office:value-type="string">
            <text:p text:style-name="Standard"><text:span text:style-name="T7">-nahaja v sluznični jezičnega korena in v plici glossoepiglottica</text:span></text:p>
          </table:table-cell>
          <table:table-cell table:style-name="Table1.A3" office:value-type="string">
            <text:p text:style-name="Standard"><text:span text:style-name="T7">-na jezičnem korenu</text:span></text:p>
            <text:p text:style-name="Standard"><text:span text:style-name="T7">-s sekundarnimi vozlički</text:span></text:p>
          </table:table-cell>
          <table:table-cell table:style-name="Table1.A3" office:value-type="string">
            <text:p text:style-name="Standard"><text:span text:style-name="T7">-iz številnih sluzničnih mešičkov (so ob jezično-poklopčevi gubi)</text:span></text:p>
          </table:table-cell>
          <table:table-cell table:style-name="Table1.A3" office:value-type="string">
            <text:p text:style-name="Standard"><text:span text:style-name="T7">-iz sluzničnih mešičkov=FOLLICULI TONSILLARES</text:span></text:p>
          </table:table-cell>
        </table:table-row>
        <table:table-row table:style-name="Table1.13">
          <table:table-cell table:style-name="Table1.A3" office:value-type="string">
            <text:p text:style-name="Standard"><text:span text:style-name="T8">Podjezična bradavica,</text:span></text:p>
            <text:p text:style-name="Standard"><text:span text:style-name="T12">Caruncula sublingualis</text:span></text:p>
          </table:table-cell>
          <table:table-cell table:style-name="Table1.A3" office:value-type="string">
            <text:p text:style-name="Standard"><text:span text:style-name="T7">-ob jezični vezici</text:span></text:p>
            <text:p text:style-name="P8"/>
            <text:p text:style-name="P8"/>
          </table:table-cell>
          <table:table-cell table:style-name="Table1.A3" office:value-type="string">
            <text:p text:style-name="Standard"><text:span text:style-name="T7">-po 1 bradavica lat. od vezice</text:span></text:p>
            <text:p text:style-name="P8"/>
          </table:table-cell>
          <table:table-cell table:style-name="Table1.A3" office:value-type="string">
            <text:p text:style-name="Standard"><text:span text:style-name="T7">-koza:poleg je obbradavična žleza=GLANDULA PARACARUNCULARIS</text:span></text:p>
            <text:p text:style-name="Standard"><text:span text:style-name="T7">-obvezična žleza=GLANDULA PARAFRENULARIS(ob jezični vezici)</text:span></text:p>
          </table:table-cell>
          <table:table-cell table:style-name="Table1.A3" office:value-type="string">
            <text:p text:style-name="Standard"><text:span text:style-name="T7">-dve gubi=PLICAE CARUNCULARES (pred vezico)</text:span></text:p>
            <text:p text:style-name="Standard"><text:span text:style-name="T7">-bradavici sta na prostem robu</text:span></text:p>
            <text:p text:style-name="Standard"><text:span text:style-name="T7">-na lat. strani imata odprtino za ductus mandibularis</text:span></text:p>
            <text:p text:style-name="Standard"><text:span text:style-name="T7">-GL. PARACARUNCULARIS</text:span></text:p>
            <text:p text:style-name="P8"/>
          </table:table-cell>
        </table:table-row>
        <text:soft-page-break/>
        <table:table-row table:style-name="Table1.14">
          <table:table-cell table:style-name="Table1.A3" office:value-type="string">
            <text:p text:style-name="Standard"><text:span text:style-name="T8">Ustno-dneni organ</text:span></text:p>
            <text:p text:style-name="Standard"><text:span text:style-name="T12">Organum orobasale</text:span></text:p>
          </table:table-cell>
          <table:table-cell table:style-name="Table1.A3" office:value-type="string">
            <text:p text:style-name="Standard"><text:span text:style-name="T7">-na dnu ustne votline za srednjima spodnjima sekalcema</text:span></text:p>
            <text:p text:style-name="Standard"><text:span text:style-name="T7">-pes:v obliki 2 plitvih žlebov</text:span></text:p>
            <text:p text:style-name="Standard"><text:span text:style-name="T7">-mačka:kot parna epitelna jama</text:span></text:p>
          </table:table-cell>
          <table:table-cell table:style-name="Table1.A3" office:value-type="string">
            <text:p text:style-name="Standard"><text:span text:style-name="T7">-dva čvrsta epitelna brsta,ki se začenjata z jamicama</text:span></text:p>
            <text:p text:style-name="P8"/>
          </table:table-cell>
          <table:table-cell table:style-name="Table1.A3" office:value-type="string">
            <text:p text:style-name="Standard"><text:span text:style-name="T7">-na mediani žmuli za srednjima sekavcema</text:span></text:p>
            <text:p text:style-name="Standard"><text:span text:style-name="T7">-dva žlebiča,vložena v žmulo</text:span></text:p>
            <text:p text:style-name="Standard"><text:span text:style-name="T7">-pokriva epitelj</text:span></text:p>
          </table:table-cell>
          <table:table-cell table:style-name="Table1.A3" office:value-type="string">
            <text:p text:style-name="Standard"><text:span text:style-name="T7">-dve odprtini za spodnjima sekalcema,ki vodita v kanal, dolg 9 mm in prekrit z epitelijem</text:span></text:p>
          </table:table-cell>
        </table:table-row>
        <table:table-row table:style-name="Table1.15">
          <table:table-cell table:style-name="Table1.B1" office:value-type="string">
            <text:p text:style-name="P10"/>
          </table:table-cell>
          <table:table-cell table:style-name="Table1.B1" office:value-type="string">
            <text:p text:style-name="Standard"><text:span text:style-name="T7">-steklinski črv= LYSSA,tvorba na spodnji strani jezika, vzboči plico mediano;nahaja od sprednjega roba jezika do jezičnega pretina</text:span></text:p>
          </table:table-cell>
          <table:table-cell table:style-name="Table1.B1" office:value-type="string">
            <text:p text:style-name="Standard"><text:span text:style-name="T7">-mediano v jezični konici je vezivni konopec(homologen lyssi pri mesojedih)</text:span></text:p>
          </table:table-cell>
          <table:table-cell table:style-name="Table1.B1" office:value-type="string">
            <text:p text:style-name="P8"/>
          </table:table-cell>
          <table:table-cell table:style-name="Table1.B1" office:value-type="string">
            <text:p text:style-name="P8"/>
          </table:table-cell>
        </table:table-row>
        <table:table-row table:style-name="Table1.16">
          <table:table-cell table:style-name="Table1.A2" table:number-columns-spanned="5" office:value-type="string">
            <text:p text:style-name="P5"/>
            <text:p text:style-name="P5"/>
            <text:p text:style-name="Standard"><text:span text:style-name="T4">PRIVESNE ŽLEZE USTNE VOTLI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A3" office:value-type="string">
            <text:p text:style-name="Standard"><text:span text:style-name="T8">Obušesna žleza</text:span></text:p>
            <text:h text:style-name="Heading_20_2" text:outline-level="2">Glandula parotis</text:h>
          </table:table-cell>
          <table:table-cell table:style-name="Table1.A3" office:value-type="string">
            <text:p text:style-name="Standard"><text:span text:style-name="T7">-pod njo ležijo:n. facialis,a.&amp;v. maxillaris in njune veje</text:span></text:p>
            <text:p text:style-name="Standard"><text:span text:style-name="T7">-ductus parotideus se izteka v lični preddvor ob 2.-4. Zgornjem kočniku</text:span></text:p>
          </table:table-cell>
          <table:table-cell table:style-name="Table1.A3" office:value-type="string">
            <text:p text:style-name="Standard"><text:span text:style-name="T7">-iz 3 rogljičev:</text:span></text:p>
            <text:p text:style-name="Standard"><text:span text:style-name="T7">~ušesni:do uhljeve baze;</text:span></text:p>
            <text:p text:style-name="Standard"><text:span text:style-name="T7">~medčeljustni:v medčeljustje</text:span></text:p>
            <text:p text:style-name="Standard"><text:span text:style-name="T7">~vratni:preko 2/3 vratu navzdol proti prsim</text:span></text:p>
            <text:p text:style-name="Standard"><text:span text:style-name="T7">-izteka na papilli parotidea(v lični preddvor na višini 3.-4. zgornjega kočnika</text:span></text:p>
          </table:table-cell>
          <table:table-cell table:style-name="Table1.A3" office:value-type="string">
            <text:p text:style-name="Standard"><text:span text:style-name="T7">-iz 2 rogljičev:</text:span></text:p>
            <text:p text:style-name="Standard"><text:span text:style-name="T7">~medčeljustni:ob zadnjem robu mandibule;nad gl. mandibularis</text:span></text:p>
            <text:p text:style-name="Standard"><text:span text:style-name="T7">~?</text:span></text:p>
            <text:p text:style-name="Standard"><text:span text:style-name="T7">-v višini 5.zgornjega kočnika se izteka v lični preddvor</text:span></text:p>
          </table:table-cell>
          <table:table-cell table:style-name="Table1.A3" office:value-type="string">
            <text:p text:style-name="Standard"><text:span text:style-name="T7">-NAJVEČJA!!!</text:span></text:p>
            <text:p text:style-name="Standard"><text:span text:style-name="T7">-med zadnjim robom mandibule in nosačevim krilom</text:span></text:p>
            <text:p text:style-name="Standard"><text:span text:style-name="T7">-več delov:</text:span></text:p>
            <text:p text:style-name="Standard"><text:span text:style-name="T7">~vratni:ob robu atlasovega krila</text:span></text:p>
            <text:p text:style-name="Standard"><text:span text:style-name="T7">~ušesni:obdaja zunanjisluhovod °preduhljev rogljič </text:span></text:p>
            <text:p text:style-name="Standard"><text:span text:style-name="T7">°zauhljev rogljič</text:span></text:p>
            <text:p text:style-name="Standard"><text:span text:style-name="T7">~medčeljustni:</text:span></text:p>
            <text:p text:style-name="Standard"><text:span text:style-name="T7">°sprednji:vrinja v medčeljustje</text:span></text:p>
            <text:p text:style-name="Standard"><text:span text:style-name="T7">°zadnji,vratni:med v.maxillaris in v.linguofacialis</text:span></text:p>
            <text:p text:style-name="Standard"><text:span text:style-name="T7">-izteka na papilli parotidei</text:span></text:p>
          </table:table-cell>
        </table:table-row>
        <table:table-row table:style-name="Table1.17">
          <table:table-cell table:style-name="Table1.A3" office:value-type="string">
            <text:p text:style-name="Standard"><text:span text:style-name="T8">Spodnječeljustna žleza</text:span></text:p>
            <text:p text:style-name="Standard"><text:span text:style-name="T12">Glandula mandibularis</text:span></text:p>
          </table:table-cell>
          <table:table-cell table:style-name="Table1.A3" office:value-type="string">
            <text:p text:style-name="Standard"><text:span text:style-name="T7">-na površini, svetlejše obarvana</text:span></text:p>
            <text:p text:style-name="Standard"><text:span text:style-name="T7">-ductus mandibularis poteka do nerazločne podjezične bradavice ob strani jezične vezice</text:span></text:p>
          </table:table-cell>
          <table:table-cell table:style-name="Table1.A3" office:value-type="string">
            <text:p text:style-name="Standard"><text:span text:style-name="T7">-razlikuje se po barvi (rdečkasta)</text:span></text:p>
            <text:p text:style-name="Standard"><text:span text:style-name="T7">-ductus mandibularis poteka do podjezične bradavice</text:span></text:p>
          </table:table-cell>
          <table:table-cell table:style-name="Table1.A3" office:value-type="string">
            <text:p text:style-name="Standard"><text:span text:style-name="T7">-dolga od 18-20 cm,široka 8-10 cm,debela 2-4cm</text:span></text:p>
            <text:p text:style-name="Standard"><text:span text:style-name="T7">-od atlasovega krila do bazihioida</text:span></text:p>
            <text:p text:style-name="Standard"><text:span text:style-name="T7">-zraven so bezgavke=LN. MANDIBULARIS</text:span></text:p>
            <text:p text:style-name="Standard"><text:span text:style-name="T7">-izteka lat. od podjezične bradavice</text:span></text:p>
          </table:table-cell>
          <table:table-cell table:style-name="Table1.A3" office:value-type="string">
            <text:p text:style-name="Standard"><text:span text:style-name="T7">-od atlasove jame do bazihioida</text:span></text:p>
            <text:p text:style-name="Standard"><text:span text:style-name="T7">-izteka na stranski ploskvi curuncule sublingualis</text:span></text:p>
          </table:table-cell>
        </table:table-row>
        <text:soft-page-break/>
        <table:table-row table:style-name="Table1.17">
          <table:table-cell table:style-name="Table1.A3" office:value-type="string">
            <text:p text:style-name="Standard"><text:span text:style-name="T8">Podjezična žleza</text:span></text:p>
            <text:p text:style-name="Standard"><text:span text:style-name="T12">Glandulae sublingualis</text:span></text:p>
          </table:table-cell>
          <table:table-cell table:style-name="Table1.A3" office:value-type="string">
            <text:p text:style-name="Standard"><text:span text:style-name="T7">Gl. sublinguales polystomatica: žleza se razteza od prvega do zadnjega kočnika;izvodila se iztekajo v stransko podjezično zakotje</text:span></text:p>
            <text:p text:style-name="Standard"><text:span text:style-name="T7">-gl.sublingualis monostomatica: z gl. mandibularis je povezana z vezivom v enoten kompleks; ductus sublingualis major poteka vzporedno z ductusom mandibularisom</text:span></text:p>
          </table:table-cell>
          <table:table-cell table:style-name="Table1.A3" office:value-type="string">
            <text:p text:style-name="Standard"><text:span text:style-name="T7">-iz 2. delov:</text:span></text:p>
            <text:p text:style-name="Standard"><text:span text:style-name="T7">1.enoodprtinska:dolga od 4-5 cm;izvodila se stekajo v ductus sublingualis major, ki se steka skupaj s ductusom mandibularisom</text:span></text:p>
            <text:p text:style-name="Standard"><text:span text:style-name="T7">2.večodprtinska:dolga od 7-9 cm ;vzdiguje jezično sluznico t.i. podjezično žmulo,ob njej se stekajo ductus sublinguales minores</text:span></text:p>
          </table:table-cell>
          <table:table-cell table:style-name="Table1.A3" office:value-type="string">
            <text:p text:style-name="Standard"><text:span text:style-name="T7">-iz 2.delov</text:span></text:p>
            <text:p text:style-name="Standard"><text:span text:style-name="T7">-pokriva ju m.mylohioideus</text:span></text:p>
            <text:p text:style-name="Standard"><text:span text:style-name="T7">-obe žlezi (oba dela) sta seromukozni</text:span></text:p>
            <text:p text:style-name="P8"/>
            <text:p text:style-name="Standard"><text:span text:style-name="T7">=&gt;</text:span><text:span text:style-name="T11">glej mesojede in prašiča</text:span></text:p>
          </table:table-cell>
          <table:table-cell table:style-name="Table1.A3" office:value-type="string">
            <text:p text:style-name="Standard"><text:span text:style-name="T7">-iz 1.dela:VEČODPRTINSKA!!</text:span></text:p>
            <text:p text:style-name="Standard"><text:span text:style-name="T7">-leži v stranskem podježičnem zakotju=RECESSUS SUBLINGUALIS LATERALIS (od bradnega kota do višine 3.spodnjega kočnika)</text:span></text:p>
            <text:p text:style-name="Standard"><text:span text:style-name="T7">-izvodila se iztekajo na slemenu podjezične žmule</text:span></text:p>
          </table:table-cell>
        </table:table-row>
        <table:table-row table:style-name="Table1.20">
          <table:table-cell table:style-name="Table1.B1" office:value-type="string">
            <text:p text:style-name="Standard"><text:span text:style-name="T8">ŽRELO</text:span></text:p>
          </table:table-cell>
          <table:table-cell table:style-name="Table1.B1" office:value-type="string">
            <text:p text:style-name="Standard"><text:span text:style-name="T7">-sega do 2.(pes), 3.(mačka) vratnega vretenca</text:span></text:p>
            <text:p text:style-name="Standard"><text:span text:style-name="T7">-grlna krona štrli v nosni del žrela</text:span></text:p>
            <text:p text:style-name="Standard"><text:span text:style-name="T7">-dihajo lahko skozi usta</text:span></text:p>
            <text:p text:style-name="Standard"><text:span text:style-name="T7">-LIMEN PHARYNGOOESOPHAGEUM,sluznična guba,ki jasno kaže mejo med požiralnikovim preddvorom in samim požiralnikom (SAMO MESOJEDI!)</text:span></text:p>
          </table:table-cell>
          <table:table-cell table:style-name="Table1.B1" office:value-type="string">
            <text:p text:style-name="Standard"><text:span text:style-name="T7">-medžrelno ustje=OSTIUM INTRAPHARYNGEUM je ozko</text:span></text:p>
            <text:p text:style-name="Standard"><text:span text:style-name="T7">-lok mehkega neba ima do 4 bradavic,ki ustrezajo jezičku=UVULA pri človeku </text:span></text:p>
            <text:p text:style-name="Standard"><text:span text:style-name="T7">-velika grlna krona,globaka recessusa piriformisa</text:span></text:p>
            <text:p text:style-name="Standard"><text:span text:style-name="T7">-</text:span><text:span text:style-name="T9">nosni del žrela</text:span><text:span text:style-name="T7">:ima mediani žrelni pretin=SEPTUM PHARYNGIS,podaljšek sluznične gube z nosnega pretina</text:span></text:p>
            <text:p text:style-name="Standard"><text:span text:style-name="T7">-žrelni žep=DIVERTICULUM PHARYNGEUM,neparna vrečasta sluznična vdolbina med obema m.cricopharyngeus</text:span></text:p>
          </table:table-cell>
          <table:table-cell table:style-name="Table1.B1" office:value-type="string">
            <text:p text:style-name="Standard"><text:span text:style-name="T7">-lahko diha skozi usta</text:span></text:p>
            <text:p text:style-name="Standard"><text:span text:style-name="T7">-mehko nebo se dvigne,žrelna ožina se razširi,hrana se vrne v ustno votlino</text:span></text:p>
            <text:p text:style-name="Standard"><text:span text:style-name="T9">-mehko nebo:</text:span><text:span text:style-name="T7">na spodnji strani je veliko mukoznih žlez;</text:span></text:p>
            <text:p text:style-name="Standard"><text:span text:style-name="T7">zgornja ploskev:migetalni cilindrični epitelij</text:span></text:p>
            <text:p text:style-name="Standard"><text:span text:style-name="T7">-majhna bradavica=UVULA</text:span></text:p>
            <text:p text:style-name="Standard"><text:span text:style-name="T7">-ima SEPTUM PHARYNGIS</text:span></text:p>
          </table:table-cell>
          <table:table-cell table:style-name="Table1.B1" office:value-type="string">
            <text:p text:style-name="Standard"><text:span text:style-name="T7">-PARNI ZRAČNI MEHUR</text:span></text:p>
            <text:p text:style-name="Standard"><text:span text:style-name="T7">-ima plico glossoepiglottico</text:span></text:p>
            <text:p text:style-name="Standard"><text:span text:style-name="T7">-na oralni ploskvi cutane sluznice je veliko izvodil iz mehkonebnih žlez(GLANDULAE VELI PALATINI)</text:span></text:p>
            <text:p text:style-name="Standard"><text:span text:style-name="T7">-konj nepopolno dvigne mehko nebo-OTEŽENO DIHANJE SKOZI USTA!!!</text:span></text:p>
            <text:p text:style-name="Text_20_body">-ARCUS PALATOPHARYNGEUS z ARCUS VELI PALATINI obdajata OSTIUM INTRAPHARYNGEUM</text:p>
            <text:p text:style-name="Standard"><text:span text:style-name="T7">-</text:span><text:span text:style-name="T9">nosni del</text:span><text:span text:style-name="T7">:ustje ušesnih trobelj=OSTIUM PHARYNGEUM TUBAE AUDITIVAE</text:span></text:p>
          </table:table-cell>
        </table:table-row>
        <text:soft-page-break/>
        <table:table-row table:style-name="Table1.21">
          <table:table-cell table:style-name="Table1.A3" table:number-columns-spanned="5" office:value-type="string">
            <text:p text:style-name="P5"/>
            <text:p text:style-name="P5"/>
            <text:p text:style-name="Standard"><text:span text:style-name="T4">LIMFATIČNE TVORBE ČREVESA GLAV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Table1.A3" office:value-type="string">
            <text:p text:style-name="Standard"><text:span text:style-name="T8">Jezični mandelj</text:span></text:p>
            <text:p text:style-name="Standard"><text:span text:style-name="T12">Tonsilla lingualis</text:span></text:p>
          </table:table-cell>
          <table:table-cell table:style-name="Table1.A3" office:value-type="string">
            <text:p text:style-name="Standard"><text:span text:style-name="T7">-obsega posamezne limfne vozličke v sluznici jezičnega korena in jezično-poklopčeve gube</text:span></text:p>
          </table:table-cell>
          <table:table-cell table:style-name="Table1.A3" office:value-type="string">
            <text:p text:style-name="Standard"><text:span text:style-name="T7">-sekundarni vozliči na jezičnem korenu in posamezni mešički</text:span></text:p>
          </table:table-cell>
          <table:table-cell table:style-name="Table1.A3" office:value-type="string">
            <text:p text:style-name="Standard"><text:span text:style-name="T7">-govedo:številni jezični mešički</text:span></text:p>
            <text:p text:style-name="Standard"><text:span text:style-name="T7">-mali prežvek.:limforetikularno tkivo</text:span></text:p>
          </table:table-cell>
          <table:table-cell table:style-name="Table1.A3" office:value-type="string">
            <text:p text:style-name="Standard"><text:span text:style-name="T7">-jezični mešički na jezičnem korenu</text:span></text:p>
          </table:table-cell>
        </table:table-row>
        <table:table-row table:style-name="Table1.22">
          <table:table-cell table:style-name="Table1.A3" office:value-type="string">
            <text:p text:style-name="Standard"><text:span text:style-name="T8">Odpoklopčev mandelj</text:span></text:p>
            <text:p text:style-name="Standard"><text:span text:style-name="T12">Tonsilla paraepiglottica</text:span></text:p>
          </table:table-cell>
          <table:table-cell table:style-name="Table1.A3" office:value-type="string">
            <text:p text:style-name="Standard"><text:span text:style-name="T7">-SAMO MAČKE!!</text:span></text:p>
            <text:p text:style-name="Standard"><text:span text:style-name="T7">-ob bazi poklopca</text:span></text:p>
          </table:table-cell>
          <table:table-cell table:style-name="Table1.A3" office:value-type="string">
            <text:p text:style-name="Standard"><text:span text:style-name="T7">-ob bazi poklopca</text:span></text:p>
          </table:table-cell>
          <table:table-cell table:style-name="Table1.A3" office:value-type="string">
            <text:p text:style-name="Standard"><text:span text:style-name="T7">-SAMO MALI PREŽVEKOVALCI</text:span></text:p>
          </table:table-cell>
          <table:table-cell table:style-name="Table1.A3" office:value-type="string">
            <text:p text:style-name="P8"/>
          </table:table-cell>
        </table:table-row>
        <table:table-row table:style-name="Table1.22">
          <table:table-cell table:style-name="Table1.A3" office:value-type="string">
            <text:p text:style-name="Standard"><text:span text:style-name="T8">Nebni mandelj</text:span></text:p>
            <text:h text:style-name="Heading_20_2" text:outline-level="2">Tonsilla palatina</text:h>
          </table:table-cell>
          <table:table-cell table:style-name="Table1.A3" office:value-type="string">
            <text:p text:style-name="Standard"><text:span text:style-name="T7">-leži v žepasti jami</text:span></text:p>
            <text:p text:style-name="Standard"><text:span text:style-name="T7">-medialno od nebno-jezičnega loka jo pokriva sluznica</text:span></text:p>
            <text:p text:style-name="Standard"><text:span text:style-name="T7">-dobro viden skozi odprta usta</text:span></text:p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Standard"><text:span text:style-name="T7">-velik kot oreh</text:span></text:p>
            <text:p text:style-name="Standard"><text:span text:style-name="T7">-na stranski steni ustnega dela žrela</text:span></text:p>
          </table:table-cell>
          <table:table-cell table:style-name="Table1.A3" office:value-type="string">
            <text:p text:style-name="Standard"><text:span text:style-name="T7">-žmulast mandelj z mešički</text:span></text:p>
            <text:p text:style-name="Standard"><text:span text:style-name="T7">-na dnu ustnega dela žrela in sega do baze poklopca</text:span></text:p>
          </table:table-cell>
        </table:table-row>
        <table:table-row table:style-name="Table1.22">
          <table:table-cell table:style-name="Table1.A3" office:value-type="string">
            <text:p text:style-name="Standard"><text:span text:style-name="T8">Mehkonebni mandelj</text:span></text:p>
            <text:p text:style-name="Standard"><text:span text:style-name="T12">Tonsilla veli palatini</text:span></text:p>
          </table:table-cell>
          <table:table-cell table:style-name="Table1.A3" office:value-type="string">
            <text:p text:style-name="Standard"><text:span text:style-name="T7">-v sluznici mehkega neba, obrnjeni proti ustom</text:span></text:p>
          </table:table-cell>
          <table:table-cell table:style-name="Table1.A3" office:value-type="string">
            <text:p text:style-name="Standard"><text:span text:style-name="T7">-v cutani sluznici na spodnji ploskvi mehkega neba(žmulast mandelj z mešički)</text:span></text:p>
          </table:table-cell>
          <table:table-cell table:style-name="Table1.A3" office:value-type="string">
            <text:p text:style-name="Standard"><text:span text:style-name="T7">-limforetikularno vezivo na spodnji ploskvi mehkega neba</text:span></text:p>
          </table:table-cell>
          <table:table-cell table:style-name="Table1.A3" office:value-type="string">
            <text:p text:style-name="Standard"><text:span text:style-name="T7">-sestavljen iz večih sluzničnih mešičkov=FOLLICULI TONSILLARES (mediano ovalno polje na izhodišču mehkega neba)</text:span></text:p>
          </table:table-cell>
        </table:table-row>
        <table:table-row table:style-name="Table1.22">
          <table:table-cell table:style-name="Table1.A3" office:value-type="string">
            <text:p text:style-name="Standard"><text:span text:style-name="T8">Žrelni mandelj </text:span></text:p>
            <text:p text:style-name="Standard"><text:span text:style-name="T12">Tonsilla pharyngea</text:span></text:p>
          </table:table-cell>
          <table:table-cell table:style-name="Table1.A3" office:value-type="string">
            <text:p text:style-name="Standard"><text:span text:style-name="T7">-leži med ustjema ušesne troblje na žrelnem svodu kot ploščata sluznična tvorba</text:span></text:p>
          </table:table-cell>
          <table:table-cell table:style-name="Table1.A3" office:value-type="string">
            <text:p text:style-name="Standard"><text:span text:style-name="T7">-izboklina medialno na svodu nosnega dela žrela</text:span></text:p>
          </table:table-cell>
          <table:table-cell table:style-name="Table1.A3" office:value-type="string">
            <text:p text:style-name="Standard"><text:span text:style-name="T7">-na zadnjem koncu žrelnega pretina</text:span></text:p>
            <text:p text:style-name="Standard"><text:span text:style-name="T7">-kot žmula</text:span></text:p>
          </table:table-cell>
          <table:table-cell table:style-name="Table1.A3" office:value-type="string">
            <text:p text:style-name="Standard"><text:span text:style-name="T7">-skupki sluzničnih mešičkov </text:span></text:p>
            <text:p text:style-name="Standard"><text:span text:style-name="T7">-na koncu nosnega pretina</text:span></text:p>
          </table:table-cell>
        </table:table-row>
        <table:table-row table:style-name="Table1.22">
          <table:table-cell table:style-name="Table1.A3" office:value-type="string">
            <text:h text:style-name="Heading_20_1" text:outline-level="1">Trobljin mandelj</text:h>
            <text:h text:style-name="Heading_20_2" text:outline-level="2">Tonsilla tubarija</text:h>
          </table:table-cell>
          <table:table-cell table:style-name="Table1.A3" office:value-type="string">
            <text:p text:style-name="Standard"><text:span text:style-name="T7">NI!!!</text:span></text:p>
          </table:table-cell>
          <table:table-cell table:style-name="Table1.A3" office:value-type="string">
            <text:p text:style-name="Standard"><text:span text:style-name="T7">-žmulast v sluznici žrelnega ustja ušesne troblje</text:span></text:p>
            <text:p text:style-name="Standard"><text:span text:style-name="T7">-posamezni vozlički v sluznici celotne žrelne votline</text:span></text:p>
          </table:table-cell>
          <table:table-cell table:style-name="Table1.A3" office:value-type="string">
            <text:p text:style-name="Standard"><text:span text:style-name="T7">-limforetikularnotkivo v sluznici ob ustju ušesne troblje</text:span></text:p>
          </table:table-cell>
          <table:table-cell table:style-name="Table1.A3" office:value-type="string">
            <text:p text:style-name="Standard"><text:span text:style-name="T7">-trikotno sluznično polje</text:span></text:p>
            <text:p text:style-name="Standard"><text:span text:style-name="T7">-na hrustančnih ploščah v ustjih ušesne troblje</text:span>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h text:style-name="Heading_20_3" text:outline-level="3"><text:soft-page-break/><text:span text:style-name="T1">ZOBJE</text:span></text:h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/>
        <table:table-column table:style-name="Table2.E"/>
        <table:table-row table:style-name="Table2.1">
          <table:table-cell table:style-name="Table2.A1" office:value-type="string">
            <text:p text:style-name="P14"/>
          </table:table-cell>
          <table:table-cell table:style-name="Table2.A1" office:value-type="string">
            <text:h text:style-name="Heading_20_4" text:outline-level="4"><text:span text:style-name="T16">MESOJEDI</text:span></text:h>
          </table:table-cell>
          <table:table-cell table:style-name="Table2.A1" office:value-type="string">
            <text:h text:style-name="Heading_20_5" text:outline-level="5">PUJS</text:h>
          </table:table-cell>
          <table:table-cell table:style-name="Table2.A1" office:value-type="string">
            <text:p text:style-name="Standard"><text:span text:style-name="T2">PREŽVEKOVALCI</text:span></text:p>
          </table:table-cell>
          <table:table-cell table:style-name="Table2.A1" office:value-type="string">
            <text:p text:style-name="Standard"><text:span text:style-name="T2">KONJ</text:span></text:p>
          </table:table-cell>
        </table:table-row>
        <table:table-row table:style-name="Table2.1">
          <table:table-cell table:style-name="Table2.A1" office:value-type="string">
            <text:h text:style-name="Heading_20_1" text:outline-level="1">Vrsta zoba</text:h>
          </table:table-cell>
          <table:table-cell table:style-name="Table2.A1" office:value-type="string">
            <text:p text:style-name="Standard"><text:span text:style-name="T7">-koreninski zobje</text:span></text:p>
            <text:p text:style-name="Standard"><text:span text:style-name="T7">-BRAHIODONTNI TIP</text:span></text:p>
            <text:p text:style-name="Standard"><text:span text:style-name="T7">-SEKODONTNO ZOBOVJE (zaradi vertikalnega gibanja čeljusti)</text:span></text:p>
          </table:table-cell>
          <table:table-cell table:style-name="Table2.A1" office:value-type="string">
            <text:p text:style-name="Standard"><text:span text:style-name="T7">-HAPLODONTNI TIP</text:span></text:p>
            <text:p text:style-name="Standard"><text:span text:style-name="T7">-BRAHIODONTNI TIP</text:span></text:p>
            <text:p text:style-name="Standard"><text:span text:style-name="T7">-BUNODONTNO ZOBOVJE (več glav omogoča mletje)</text:span></text:p>
          </table:table-cell>
          <table:table-cell table:style-name="Table2.A1" office:value-type="string">
            <text:p text:style-name="Standard"><text:span text:style-name="T7">-delno HAPLODONTNEGA, delno SELENODONTNEGA TIPA</text:span></text:p>
          </table:table-cell>
          <table:table-cell table:style-name="Table2.A1" office:value-type="string">
            <text:p text:style-name="Standard"><text:span text:style-name="T7">-rastlinojedsko zobovje</text:span></text:p>
            <text:p text:style-name="Standard"><text:span text:style-name="T7">-kleščno zobovje (zobje se tesno stikajo in stojijo skoraj navpično)</text:span></text:p>
            <text:p text:style-name="Standard"><text:span text:style-name="T7">-kotno zobovje(stare živali!!)</text:span></text:p>
            <text:p text:style-name="Standard"><text:span text:style-name="T7">-LOFODONTNI TIP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8">Lok</text:span></text:p>
            <text:p text:style-name="Standard"><text:span text:style-name="T8">Arcus</text:span></text:p>
          </table:table-cell>
          <table:table-cell table:style-name="Table2.A1" office:value-type="string">
            <text:p text:style-name="Standard"><text:span text:style-name="T7">-spodnji ozji od zgornjega-ANIZOGNATIJA</text:span></text:p>
          </table:table-cell>
          <table:table-cell table:style-name="Table2.A1" office:value-type="string">
            <text:p text:style-name="Standard"><text:span text:style-name="T7">Obe čeljusti enako veliki- IZOGNATIJA</text:span></text:p>
          </table:table-cell>
          <table:table-cell table:style-name="Table2.A1" office:value-type="string">
            <text:p text:style-name="Standard"><text:span text:style-name="T7">-neenakočeljustje-ANIZOGNATIJA</text:span></text:p>
          </table:table-cell>
          <table:table-cell table:style-name="Table2.A1" office:value-type="string">
            <text:p text:style-name="Standard"><text:span text:style-name="T7">-ANIZOGNATIJA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8">Zobna formula </text:span></text:p>
            <text:p text:style-name="Standard"><text:span text:style-name="T8">mlečnih</text:span></text:p>
          </table:table-cell>
          <table:table-cell table:style-name="Table2.A1" office:value-type="string">
            <text:h text:style-name="Heading_20_6" text:outline-level="6">3Id 1Cd 3Pd</text:h>
            <text:p text:style-name="Standard"><text:span text:style-name="T7">3Id 1Cd 3Pd ; 28 zob</text:span></text:p>
          </table:table-cell>
          <table:table-cell table:style-name="Table2.A1" office:value-type="string">
            <text:p text:style-name="Standard"><text:span text:style-name="T9">3i 1c 3p</text:span></text:p>
            <text:p text:style-name="Standard"><text:span text:style-name="T7">3i 1c 3p=28 zob</text:span></text:p>
          </table:table-cell>
          <table:table-cell table:style-name="Table2.A1" office:value-type="string">
            <text:p text:style-name="Standard"><text:span text:style-name="T9">0i 0c 3p</text:span></text:p>
            <text:p text:style-name="Standard"><text:span text:style-name="T7">3i 1c 3p=20 zob</text:span></text:p>
          </table:table-cell>
          <table:table-cell table:style-name="Table2.A1" office:value-type="string">
            <text:p text:style-name="Standard"><text:span text:style-name="T9">3i 1c 3p</text:span></text:p>
            <text:p text:style-name="Standard"><text:span text:style-name="T7">3i 1c 3p=28 zob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8">Zobna formula </text:span></text:p>
            <text:p text:style-name="Standard"><text:span text:style-name="T8">stalnih</text:span></text:p>
          </table:table-cell>
          <table:table-cell table:style-name="Table2.A1" office:value-type="string">
            <text:h text:style-name="Heading_20_6" text:outline-level="6">3I 1C 4P 2M</text:h>
            <text:p text:style-name="Standard"><text:span text:style-name="T7">3I 1C 4P 2M ; 40 zob</text:span></text:p>
          </table:table-cell>
          <table:table-cell table:style-name="Table2.A1" office:value-type="string">
            <text:h text:style-name="Heading_20_6" text:outline-level="6">3I 1C 4P 3M</text:h>
            <text:p text:style-name="Standard"><text:span text:style-name="T7">3I 1C 4P 3M=44 zob</text:span></text:p>
          </table:table-cell>
          <table:table-cell table:style-name="Table2.A1" office:value-type="string">
            <text:h text:style-name="Heading_20_6" text:outline-level="6">0I 0C 3P 3M</text:h>
            <text:p text:style-name="Standard"><text:span text:style-name="T7">3I 1C 3P 3M=32 zob</text:span></text:p>
          </table:table-cell>
          <table:table-cell table:style-name="Table2.A1" office:value-type="string">
            <text:h text:style-name="Heading_20_6" text:outline-level="6">3I 1C 3P (4P) 3M</text:h>
            <text:p text:style-name="Standard"><text:span text:style-name="T7">3I 1C 3P <text:s text:c="8"/>3M=40 (42) zob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8">Sekalci</text:span></text:p>
            <text:p text:style-name="Standard"><text:span text:style-name="T8">Incisivi</text:span></text:p>
          </table:table-cell>
          <table:table-cell table:style-name="Table2.A1" office:value-type="string">
            <text:p text:style-name="Standard"><text:span text:style-name="T7">-tvorijo škarjasto zobovje (zgornji gredo pri ugrizu čez spodnje)</text:span></text:p>
            <text:p text:style-name="Standard"><text:span text:style-name="T7">-velikost raste od mediane proti laterali</text:span></text:p>
          </table:table-cell>
          <table:table-cell table:style-name="Table2.A1" office:value-type="string">
            <text:p text:style-name="Standard"><text:span text:style-name="T7">-spodnji so močnejši</text:span></text:p>
            <text:p text:style-name="Standard"><text:span text:style-name="T7">-I1,I2 sta dletasta</text:span></text:p>
          </table:table-cell>
          <table:table-cell table:style-name="Table2.A1" office:value-type="string">
            <text:p text:style-name="Standard"><text:span text:style-name="T7">-ZGORNJIH NI!! Namesto tega je pulvinos dentalis</text:span></text:p>
            <text:p text:style-name="Standard"><text:span text:style-name="T7">-visokokronski</text:span></text:p>
            <text:p text:style-name="Standard"><text:span text:style-name="T7">-lopatasti</text:span></text:p>
          </table:table-cell>
          <table:table-cell table:style-name="Table2.A1" office:value-type="string">
            <text:p text:style-name="Standard"><text:span text:style-name="T7">-ne pokriva jih cement</text:span></text:p>
            <text:p text:style-name="Standard"><text:span text:style-name="T7">-skleninske jamice,s starostjo vedno plitvejše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8">Podočniki</text:span></text:p>
            <text:p text:style-name="Standard"><text:span text:style-name="T8">Canini</text:span></text:p>
          </table:table-cell>
          <table:table-cell table:style-name="Table2.A1" office:value-type="string">
            <text:p text:style-name="Standard"><text:span text:style-name="T7">-veliki</text:span></text:p>
            <text:p text:style-name="Standard"><text:span text:style-name="T7">-segajo v brezzobi rob</text:span></text:p>
          </table:table-cell>
          <table:table-cell table:style-name="Table2.A1" office:value-type="string">
            <text:p text:style-name="Standard"><text:span text:style-name="T7">-brezkoreninski,vseživljenje rastoči zobje</text:span></text:p>
            <text:p text:style-name="Standard"><text:span text:style-name="T7">-z obrabo izrivajo iz alveolov</text:span></text:p>
          </table:table-cell>
          <table:table-cell table:style-name="Table2.A1" office:value-type="string">
            <text:p text:style-name="Standard"><text:span text:style-name="T7">-ZGORNJIH NI!!!(spodaj)</text:span></text:p>
            <text:p text:style-name="Standard"><text:span text:style-name="T7">-spremeni v sekalec in se premakne nazaj</text:span></text:p>
          </table:table-cell>
          <table:table-cell table:style-name="Table2.A1" office:value-type="string">
            <text:p text:style-name="Standard"><text:span text:style-name="T7">-dobro oblikovani le pri samcih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8">Predmeljaki</text:span></text:p>
            <text:p text:style-name="Standard"><text:span text:style-name="T8">Praemolares</text:span></text:p>
          </table:table-cell>
          <table:table-cell table:style-name="Table2.A1" office:value-type="string">
            <text:p text:style-name="Standard"><text:span text:style-name="T7">-razvita krona </text:span></text:p>
            <text:p text:style-name="Standard"><text:span text:style-name="T7">-večkoreninski</text:span></text:p>
            <text:p text:style-name="Standard"><text:span text:style-name="T7">-zgornji P4(lomilec) in spodnji M1 se tesno prilegata-škarjast ugriz</text:span></text:p>
          </table:table-cell>
          <table:table-cell table:style-name="Table2.A1" office:value-type="string">
            <text:p text:style-name="Standard"><text:span text:style-name="T7">-BUNODONTNI TIP</text:span></text:p>
            <text:p text:style-name="Standard"><text:span text:style-name="T7">-zgornji in spodnji P1se ne menjata</text:span></text:p>
            <text:p text:style-name="Standard"><text:span text:style-name="T7">-škarjast ugriz</text:span></text:p>
          </table:table-cell>
          <table:table-cell table:style-name="Table2.A1" office:value-type="string">
            <text:p text:style-name="Standard"><text:span text:style-name="T7">-HIPSELODONTNI TIP</text:span></text:p>
            <text:p text:style-name="Standard"><text:span text:style-name="T7">-visokokronski</text:span></text:p>
          </table:table-cell>
          <table:table-cell table:style-name="Table2.A1" office:value-type="string">
            <text:p text:style-name="Standard"><text:span text:style-name="T7">-rast končana do 6-7 leta</text:span></text:p>
            <text:p text:style-name="Standard"><text:span text:style-name="T7">-volčji zob=DENS LUPINUS (včasih se pojavlja pred zgornjim p1);stalen zob ne zraste!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8">Meljaki</text:span></text:p>
            <text:p text:style-name="Standard"><text:span text:style-name="T8">molares</text:span></text:p>
          </table:table-cell>
          <table:table-cell table:style-name="Table2.A1" office:value-type="string">
            <text:p text:style-name="Standard"><text:span text:style-name="T7">-večkoreninski</text:span></text:p>
          </table:table-cell>
          <table:table-cell table:style-name="Table2.A1" office:value-type="string">
            <text:p text:style-name="Standard"><text:span text:style-name="T7">-BUNODONTNI TIP</text:span></text:p>
            <text:p text:style-name="Standard"><text:span text:style-name="T7">-široke grizne ploskve tvorijo tesen kontakt</text:span></text:p>
          </table:table-cell>
          <table:table-cell table:style-name="Table2.A1" office:value-type="string">
            <text:p text:style-name="Standard"><text:span text:style-name="T7">-HIPSELODONTNI TIP</text:span></text:p>
            <text:p text:style-name="Standard"><text:span text:style-name="T7">-visokokronski</text:span></text:p>
          </table:table-cell>
          <table:table-cell table:style-name="Table2.A1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Standard"><text:span text:style-name="T8">Leto rasti zob</text:span></text:p>
          </table:table-cell>
          <table:table-cell table:style-name="Table2.A1" office:value-type="string">
            <text:p text:style-name="Standard"><text:span text:style-name="T7">-</text:span><text:span text:style-name="T9">mlečno zobovje:</text:span><text:span text:style-name="T7">razvije do 1,5 meseca starosti</text:span></text:p>
            <text:p text:style-name="Standard"><text:span text:style-name="T7">-zgornji in spodnji Pd3 zrasteta med 2,5-6 meseca</text:span></text:p>
          </table:table-cell>
          <table:table-cell table:style-name="Table2.A1" office:value-type="string">
            <text:p text:style-name="Standard"><text:span text:style-name="T7">-odvisno od pasme</text:span></text:p>
          </table:table-cell>
          <table:table-cell table:style-name="Table2.A1" office:value-type="string">
            <text:p text:style-name="Standard"><text:span text:style-name="T7">-zobna krona vidna do 27.dneva starosti</text:span></text:p>
            <text:p text:style-name="Standard"><text:span text:style-name="T7">-pri mladih je lok bolj polkrožen, pri starih je lok bolj odprt</text:span></text:p>
          </table:table-cell>
          <table:table-cell table:style-name="Table2.A1" office:value-type="string">
            <text:p text:style-name="Standard"><text:span text:style-name="T7">-obraba zoba je 2 mm/leto in po vidnem dentinu določamo starost</text:span></text:p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Standard"><text:span text:style-name="T8">Mačka:</text:span></text:p>
            <text:h text:style-name="Heading_20_6" text:outline-level="6">3i 1c 3p<text:span text:style-name="T22"> <text:s text:c="12"/></text:span>3I 1C 3P 1M <text:s text:c="2"/></text:h>
            <text:p text:style-name="Standard"><text:span text:style-name="T7">3i 1c 2p=26 <text:s text:c="6"/>3I 1C 2P 1M=30</text:span>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</table:table-row>
      </table:table>
      <text:p text:style-name="P2"/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ext:soft-page-break/>
        <table:table-row table:style-name="Table3.1">
          <table:table-cell table:style-name="Table3.A1" office:value-type="string">
            <text:p text:style-name="Standard"><text:span text:style-name="T5">ČREVO TRUPA</text:span></text:p>
          </table:table-cell>
          <table:table-cell table:style-name="Table3.B1" table:number-columns-spanned="2" office:value-type="string">
            <text:h text:style-name="Heading_20_1" text:outline-level="1">MESOJEDI</text:h>
          </table:table-cell>
          <table:covered-table-cell/>
          <table:table-cell table:style-name="Table3.B1" table:number-columns-spanned="2" office:value-type="string">
            <text:p text:style-name="Standard"><text:span text:style-name="T8">PUJS</text:span></text:p>
          </table:table-cell>
          <table:covered-table-cell/>
          <table:table-cell table:style-name="Table3.B1" office:value-type="string">
            <text:p text:style-name="Standard"><text:span text:style-name="T8">PREŽVEKOVALCI</text:span></text:p>
          </table:table-cell>
          <table:table-cell table:style-name="Table3.B1" office:value-type="string">
            <text:p text:style-name="Standard"><text:span text:style-name="T8">KONJ</text:span></text:p>
          </table:table-cell>
        </table:table-row>
        <text:soft-page-break/>
        <table:table-row table:style-name="Table3.1">
          <table:table-cell table:style-name="Table3.B1" office:value-type="string">
            <text:p text:style-name="Standard"><text:span text:style-name="T8">Požiralnik</text:span></text:p>
            <text:p text:style-name="Standard"><text:span text:style-name="T8">Oesophagus </text:span></text:p>
          </table:table-cell>
          <table:table-cell table:style-name="Table3.B1" table:number-columns-spanned="2" office:value-type="string">
            <text:p text:style-name="Standard"><text:span text:style-name="T7">-stena se debeli proti cardii</text:span></text:p>
            <text:p text:style-name="Standard"><text:span text:style-name="T7">-oblika lijaka,ki se izteka v želodec</text:span></text:p>
            <text:p text:style-name="Standard"><text:span text:style-name="T7">-pes ima po vsej dolžini submukozne žleze=GL. OESOPHAGEAE (mačka:samo na začetku)</text:span></text:p>
          </table:table-cell>
          <table:covered-table-cell/>
          <table:table-cell table:style-name="Table3.B1" table:number-columns-spanned="2" office:value-type="string">
            <text:p text:style-name="Standard"><text:span text:style-name="T7">-začetek in konec sta enako široka</text:span></text:p>
            <text:p text:style-name="Standard"><text:span text:style-name="T7">-m. cricooesophageus ga pritrjuje na grlo</text:span></text:p>
            <text:p text:style-name="Standard"><text:span text:style-name="T7">-večinoma iz prečnoprogaste musc.,samo zadnji del pred kardijo je iz gladke</text:span></text:p>
            <text:p text:style-name="Standard"><text:span text:style-name="T7">-sluzne žleze pojemajo proti kardiji </text:span></text:p>
          </table:table-cell>
          <table:covered-table-cell/>
          <table:table-cell table:style-name="Table3.B1" office:value-type="string">
            <text:p text:style-name="Standard"><text:span text:style-name="T7">-na grlo ga privezujejo mm. </text:span><text:span text:style-name="T11">Cricoarytaenoideus dors</text:span><text:span text:style-name="T7">., m. </text:span><text:span text:style-name="T11">cricooesophageus</text:span><text:span text:style-name="T7"> in m. </text:span><text:span text:style-name="T11">oesophageus longitudinalis lat.</text:span></text:p>
            <text:p text:style-name="Text_20_body">-zraven požiralnikove vezi (hiatus oesophageus) je dors. zadnja medpljučna bezgavka (LYMPHONODUS MEDIASTINALIS CAUDALIS) (če se poveča lahko pritiska na požiralnik in n. vagus)</text:p>
            <text:p text:style-name="Standard"><text:span text:style-name="T7">-iz prečnoprogaste musculature</text:span></text:p>
            <text:p text:style-name="Standard"><text:span text:style-name="T7">-pogoste zapore s tujki, ki jih je potrebno odstraniti; tu so pomembni 3 zavinki:</text:span></text:p>
            <text:p text:style-name="Standard"><text:span text:style-name="T7">1.žrelo in začetek požiralnika</text:span></text:p>
            <text:p text:style-name="Standard"><text:span text:style-name="T7">2.zadnja vratna in prva prsna vretenca</text:span></text:p>
            <text:p text:style-name="Standard"><text:span text:style-name="T7">3.del,ki je nad razcepom sapnika <text:s/></text:span></text:p>
          </table:table-cell>
          <table:table-cell table:style-name="Table3.B1" office:value-type="string">
            <text:p text:style-name="Standard"><text:span text:style-name="T7">-na višini 14.prsnega vretenca doseže požiralnikovo zev (hiatus oesophageus=skozi to zev požiralnik vstopi v trebušno votlino)</text:span></text:p>
            <text:p text:style-name="Standard"><text:span text:style-name="T7">-prečnoprogasta musculatura do pljučnega korena</text:span></text:p>
            <text:p text:style-name="Standard"><text:span text:style-name="T7">-gladka musculatura od pljučnega korena do kardije</text:span></text:p>
            <text:p text:style-name="Standard"><text:span text:style-name="T7">-mišična plast se proti kardiji debeli</text:span></text:p>
            <text:p text:style-name="Standard"><text:span text:style-name="T7">-pod ostrim kotom se izteka v želodec (</text:span><text:span text:style-name="T8">zaradi ostrega kota in močne kardialne zanke konj ne more izbljuvati hrane ali izpahovati plinov iz želodca!!!)</text:span></text:p>
          </table:table-cell>
        </table:table-row>
        <table:table-row table:style-name="Table3.3">
          <table:table-cell table:style-name="Table3.B1" table:number-columns-spanned="7" office:value-type="string">
            <text:p text:style-name="P10"/>
            <text:p text:style-name="Standard"><text:span text:style-name="T8">ŽELODEC, Ventricul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B1" office:value-type="string">
            <text:p text:style-name="Standard"><text:span text:style-name="T8">Oblika in lega</text:span></text:p>
          </table:table-cell>
          <table:table-cell table:style-name="Table3.B1" table:number-columns-spanned="2" office:value-type="string">
            <text:p text:style-name="Standard"><text:span text:style-name="T7">-odvisna od napolnjenosti</text:span></text:p>
            <text:p text:style-name="P8"/>
          </table:table-cell>
          <table:covered-table-cell/>
          <table:table-cell table:style-name="Table3.B1" table:number-columns-spanned="2" office:value-type="string">
            <text:p text:style-name="Standard"><text:span text:style-name="T7">-enovotlinski sestavljen</text:span></text:p>
          </table:table-cell>
          <table:covered-table-cell/>
          <table:table-cell table:style-name="Table3.B1" office:value-type="string">
            <text:p text:style-name="Standard"><text:span text:style-name="T12">CELOTEN ŽELODEC PREŽVEKOVALCEV OPISAN V ZAPISKIH str.:106</text:span></text:p>
          </table:table-cell>
          <table:table-cell table:style-name="Table3.B1" office:value-type="string">
            <text:p text:style-name="Standard"><text:span text:style-name="T7">-zelo ukrivljen (kardija in pilorus ležita blizu drug drugega)</text:span></text:p>
            <text:p text:style-name="Standard"><text:span text:style-name="T7">-velika slepa želodčna vreča –SACCUS CAECUS VENTRICULI presega kardijo</text:span></text:p>
          </table:table-cell>
        </table:table-row>
        <table:table-row table:style-name="Table3.5">
          <table:table-cell table:style-name="Table3.B1" office:value-type="string">
            <text:h text:style-name="Heading_20_2" text:outline-level="2">Zmerno poln želodec</text:h>
          </table:table-cell>
          <table:table-cell table:style-name="Table3.B1" table:number-columns-spanned="2" office:value-type="string">
            <text:p text:style-name="Standard"><text:span text:style-name="T11">-</text:span><text:span text:style-name="T7">podoben črki U</text:span></text:p>
            <text:p text:style-name="Standard"><text:span text:style-name="T7">-corpus in antrum sta enako široka</text:span></text:p>
            <text:p text:style-name="Standard"><text:span text:style-name="T7">-copus leži na prečni ravnini med 9.in 12.rebrom</text:span></text:p>
            <text:p text:style-name="Standard"><text:span text:style-name="T7">-antrum pyloricum izstopi iz intratorakalnega prostora in doseže trebušno steno</text:span></text:p>
          </table:table-cell>
          <table:covered-table-cell/>
          <table:table-cell table:style-name="Table3.B1" table:number-columns-spanned="2" office:value-type="string">
            <text:p text:style-name="Standard"><text:span text:style-name="T7">-podoben vreči</text:span></text:p>
            <text:p text:style-name="Standard"><text:span text:style-name="T7">-na fundusu ima kapucasto slepo vrečo-DIVERTICULUM VENTRICULI</text:span></text:p>
            <text:p text:style-name="Standard"><text:span text:style-name="T7">-vtiska se v IMPRESSIO GASTRICA na visceralni ploskvi jeter</text:span></text:p>
            <text:p text:style-name="Standard"><text:span text:style-name="T7">-ne dotika se ventr.trebušne stene zaradi teščega črevesa</text:span></text:p>
            <text:p text:style-name="Standard"><text:span text:style-name="T7">-manjša krivina se dotika pankreasa</text:span></text:p>
          </table:table-cell>
          <table:covered-table-cell/>
          <table:table-cell table:style-name="Table3.B1" office:value-type="string">
            <text:p text:style-name="P10"/>
          </table:table-cell>
          <table:table-cell table:style-name="Table3.B1" office:value-type="string">
            <text:p text:style-name="P10"/>
          </table:table-cell>
        </table:table-row>
        <text:soft-page-break/>
        <table:table-row table:style-name="Table3.5">
          <table:table-cell table:style-name="Table3.B1" office:value-type="string">
            <text:h text:style-name="Heading_20_2" text:outline-level="2">Prazen želodec</text:h>
          </table:table-cell>
          <table:table-cell table:style-name="Table3.B1" table:number-columns-spanned="2" office:value-type="string">
            <text:p text:style-name="Standard"><text:span text:style-name="T11">-</text:span><text:span text:style-name="T7">kot kljukasta ozka upognjena cev</text:span></text:p>
            <text:p text:style-name="Standard"><text:span text:style-name="T7">-fundus je širok (želodčni mehur)</text:span></text:p>
            <text:p text:style-name="Standard"><text:span text:style-name="T11">-vranica:</text:span><text:span text:style-name="T7">tesno prilega večji želodčni krivini</text:span></text:p>
          </table:table-cell>
          <table:covered-table-cell/>
          <table:table-cell table:style-name="Table3.B1" table:number-columns-spanned="2" office:value-type="string">
            <text:p text:style-name="Standard"><text:span text:style-name="T7">-leži intratorakalno</text:span></text:p>
            <text:p text:style-name="Standard"><text:span text:style-name="T7">-jejunumove zanke se pomaknejo proti želodcu</text:span></text:p>
          </table:table-cell>
          <table:covered-table-cell/>
          <table:table-cell table:style-name="Table3.B1" office:value-type="string">
            <text:p text:style-name="P10"/>
          </table:table-cell>
          <table:table-cell table:style-name="Table3.B1" office:value-type="string">
            <text:p text:style-name="P10"/>
          </table:table-cell>
        </table:table-row>
        <table:table-row table:style-name="Table3.5">
          <table:table-cell table:style-name="Table3.B1" office:value-type="string">
            <text:h text:style-name="Heading_20_2" text:outline-level="2">Močno napolnjen</text:h>
          </table:table-cell>
          <table:table-cell table:style-name="Table3.B1" table:number-columns-spanned="2" office:value-type="string">
            <text:p text:style-name="Standard"><text:span text:style-name="T7">-razširjena corpus in antrum, oblikujeta enotno vrečo</text:span></text:p>
            <text:p text:style-name="Standard"><text:span text:style-name="T11">-</text:span><text:span text:style-name="T7">corpus in antrum segata v zatrebušje,do ravnine 2.-3 ledvenega vretenca</text:span></text:p>
            <text:p text:style-name="Standard"><text:span text:style-name="T7">-fundus je pod kotom 10-12.rebra in se dotika prepone(EDINI SE DOTIKA!)</text:span></text:p>
            <text:p text:style-name="Standard"><text:span text:style-name="T7">-antrum pyloricum na maščobni blazini v višini popka in jejunumovih zankah</text:span></text:p>
            <text:p text:style-name="Standard"><text:span text:style-name="T7">-canalis pyloricus desno na jetra pod 10.rebrom</text:span></text:p>
            <text:p text:style-name="Standard"><text:span text:style-name="T7">-prilega ventralni trebušni steni (otipljiv!)</text:span></text:p>
            <text:p text:style-name="Standard"><text:span text:style-name="T7">-</text:span><text:span text:style-name="T11">vranica in leva ledvica: </text:span><text:span text:style-name="T7">premaknjeni kavdalno od prečne ravnine</text:span></text:p>
            <text:p text:style-name="Standard"><text:span text:style-name="T11">-prepona</text:span><text:span text:style-name="T7">:izbočena do 5.medrebernega prostora</text:span></text:p>
            <text:p text:style-name="Standard"><text:span text:style-name="T11">-tanko črevo:</text:span><text:span text:style-name="T7">odrinjeno od leve trebušne stene</text:span></text:p>
          </table:table-cell>
          <table:covered-table-cell/>
          <table:table-cell table:style-name="Table3.B1" table:number-columns-spanned="2" office:value-type="string">
            <text:p text:style-name="Standard"><text:span text:style-name="T7">-doseže 9-12.reberni hrustanec</text:span></text:p>
            <text:p text:style-name="Standard"><text:span text:style-name="T7">-prilega ventr,trebušni steni</text:span></text:p>
            <text:p text:style-name="Standard"><text:span text:style-name="T7">-kolonov stožec se potisne proti medenici in ne more iti na desno polovico trebušne votline zaradi jejunumovega konvoluta</text:span></text:p>
          </table:table-cell>
          <table:covered-table-cell/>
          <table:table-cell table:style-name="Table3.B1" office:value-type="string">
            <text:p text:style-name="P10"/>
          </table:table-cell>
          <table:table-cell table:style-name="Table3.B1" office:value-type="string">
            <text:p text:style-name="Text_20_body">-s svojim največjim delom leži v intratorakalnem delu predtrebušja</text:p>
            <text:p text:style-name="Standard"><text:span text:style-name="T7">-NIKOLI NE DOSEŽE VENTR. TREBUŠNE STENE</text:span></text:p>
            <text:p text:style-name="Standard"><text:span text:style-name="T7">-</text:span><text:span text:style-name="T11">vranica:</text:span><text:span text:style-name="T7">meji na večjo krivino želodca na levi strani</text:span></text:p>
            <text:p text:style-name="Standard"><text:span text:style-name="T7">-lahko se razširi do 8. ali 7. medrebernega prostora</text:span></text:p>
            <text:p text:style-name="Standard"><text:span text:style-name="T7">-konj hrane ne more izbljuvati iz želodca, zato dostikrat pride do počenja želodca (RUPTURA VENTRICULI)</text:span></text:p>
          </table:table-cell>
        </table:table-row>
        <table:table-row table:style-name="Table3.8">
          <table:table-cell table:style-name="Table3.B1" office:value-type="string">
            <text:p text:style-name="Standard"><text:span text:style-name="T8">Sluznica</text:span></text:p>
          </table:table-cell>
          <table:table-cell table:style-name="Table3.B1" table:number-columns-spanned="2" office:value-type="string">
            <text:p text:style-name="Standard"><text:span text:style-name="T7">-žlezna</text:span></text:p>
          </table:table-cell>
          <table:covered-table-cell/>
          <table:table-cell table:style-name="Table3.B1" table:number-columns-spanned="2" office:value-type="string">
            <text:p text:style-name="Standard"><text:span text:style-name="T7">-bogata z limforetikularnim tkivom (še posebej v kardialni coni)</text:span></text:p>
          </table:table-cell>
          <table:covered-table-cell/>
          <table:table-cell table:style-name="Table3.B1" table:number-rows-spanned="5" office:value-type="string">
            <text:h text:style-name="Heading_20_7" text:outline-level="7">VAMP</text:h>
            <text:p text:style-name="Standard"><text:span text:style-name="T7">-brez žlez</text:span></text:p>
            <text:p text:style-name="Standard"><text:span text:style-name="T7">-večplasten ploščat epitelij,ki je rumene ali rjave barve (tkivo se prepoji z rastlinskimi barvili)</text:span></text:p>
            <text:p text:style-name="Standard"><text:soft-page-break/><text:span text:style-name="T7">-na gosto posejana sluznica z 1cm visokimi resicami (nahajajo se povsod razen na stebričkih in v zgornji vampovi vreči-v tej vreči se zadržujejo plini), resice pomagajo pri mešanju hrane in povečajo absorbcijsko površino) </text:span></text:p>
            <text:p text:style-name="Standard"><text:span text:style-name="T7">-kontrakcija vampovih sten je 10-14x v 5min(zraven se pojavljajo šumi,ki so pomembni za diagnosticiranje)</text:span></text:p>
            <text:p text:style-name="P8"/>
            <text:h text:style-name="Heading_20_7" text:outline-level="7">KAPICA</text:h>
            <text:p text:style-name="Standard"><text:span text:style-name="T7">-brezžlezna</text:span></text:p>
            <text:p text:style-name="Standard"><text:span text:style-name="T7">-8-12 cm visoke letvice(CRISTAE RETICULI),ki se med seboj združujejo in tvorijo satovju podobne šesterokotne celice (CELLULAE RETICULI)</text:span></text:p>
            <text:p text:style-name="P8"/>
            <text:h text:style-name="Heading_20_7" text:outline-level="7">PREBIRALNIK</text:h>
            <text:p text:style-name="Standard"><text:span text:style-name="T7">-brezžlezna</text:span></text:p>
            <text:p text:style-name="Standard"><text:span text:style-name="T7">oblikuje različno velike prebiralnikove gube (LAMINAE OMASI),ki so podobni luninemu krajcu</text:span></text:p>
            <text:p text:style-name="P8"/>
            <text:h text:style-name="Heading_20_7" text:outline-level="7">SIRIŠČNIK</text:h>
            <text:p text:style-name="Standard"><text:span text:style-name="T7">-žlezna sluznica</text:span></text:p>
            <text:h text:style-name="Heading_20_8" text:outline-level="8">-kardialne žleze:<text:span text:style-name="T23">ob prebiralniko-siriščnikovem ustju</text:span> </text:h>
            <text:p text:style-name="Body_20_Text_20_3"><text:span text:style-name="T1">-prave želodčne žleze:</text:span></text:p>
            <text:p text:style-name="Standard"><text:span text:style-name="T11">-pilorične žleze:</text:span></text:p>
            <text:p text:style-name="P8"/>
          </table:table-cell>
          <table:table-cell table:style-name="Table3.B1" office:value-type="string">
            <text:p text:style-name="P8"/>
          </table:table-cell>
        </table:table-row>
        <table:table-row table:style-name="Table3.9">
          <table:table-cell table:style-name="Table3.B1" office:value-type="string">
            <text:p text:style-name="Standard"><text:span text:style-name="T12">Kutana sluznica</text:span></text:p>
          </table:table-cell>
          <table:table-cell table:style-name="Table3.B1" table:number-columns-spanned="2" office:value-type="string">
            <text:p text:style-name="Standard"><text:span text:style-name="T7">NI!!</text:span></text:p>
          </table:table-cell>
          <table:covered-table-cell/>
          <table:table-cell table:style-name="Table3.B1" table:number-columns-spanned="2" office:value-type="string">
            <text:p text:style-name="Standard"><text:span text:style-name="T7">-predželodčni del</text:span></text:p>
            <text:p text:style-name="Standard"><text:span text:style-name="T7">-okolica kardije in majhen del divertikla</text:span></text:p>
          </table:table-cell>
          <table:covered-table-cell/>
          <table:covered-table-cell/>
          <table:table-cell table:style-name="Table3.B1" office:value-type="string">
            <text:p text:style-name="Standard"><text:span text:style-name="T7">BREZŽLEZNA SLUZNICA:</text:span></text:p>
            <text:p text:style-name="Standard"><text:span text:style-name="T7">-v slepi želodčni vreči</text:span></text:p>
            <text:p text:style-name="Standard"><text:span text:style-name="T7">-margo plicatus razmejuje žleznati del od nežleznega</text:span></text:p>
          </table:table-cell>
        </table:table-row>
        <table:table-row table:style-name="Table3.10">
          <table:table-cell table:style-name="Table3.B1" office:value-type="string">
            <text:p text:style-name="Standard"><text:span text:style-name="T12">Kardialne žleze </text:span></text:p>
            <text:p text:style-name="Standard"><text:span text:style-name="T12">Gl. gastricae cardiacae</text:span></text:p>
          </table:table-cell>
          <table:table-cell table:style-name="Table3.B1" table:number-columns-spanned="2" office:value-type="string">
            <text:p text:style-name="Standard"><text:span text:style-name="T7">-ozek pas na kardiji</text:span></text:p>
          </table:table-cell>
          <table:covered-table-cell/>
          <table:table-cell table:style-name="Table3.B1" table:number-columns-spanned="2" office:value-type="string">
            <text:p text:style-name="Standard"><text:span text:style-name="T7">-so v corpusu,fundusu,divertiklu</text:span></text:p>
            <text:p text:style-name="Standard"><text:span text:style-name="T7">-gladka cona, bledo rdeče</text:span></text:p>
          </table:table-cell>
          <table:covered-table-cell/>
          <table:covered-table-cell/>
          <table:table-cell table:style-name="Table3.B1" office:value-type="string">
            <text:p text:style-name="Standard"><text:span text:style-name="T7">-ob margo plicatus</text:span></text:p>
          </table:table-cell>
        </table:table-row>
        <table:table-row table:style-name="Table3.9">
          <table:table-cell table:style-name="Table3.B1" office:value-type="string">
            <text:p text:style-name="Standard"><text:span text:style-name="T12">Prave želodčne žleze</text:span></text:p>
            <text:p text:style-name="Standard"><text:span text:style-name="T12">Gl.gastricae propriae</text:span></text:p>
          </table:table-cell>
          <table:table-cell table:style-name="Table3.B1" table:number-columns-spanned="2" office:value-type="string">
            <text:p text:style-name="Standard"><text:span text:style-name="T7">-2/3 celotne sluznice</text:span></text:p>
            <text:p text:style-name="Standard"><text:span text:style-name="T7">-svetlejši del:bližje kardiji; tanjša sluznica;razločne želodčne jamice (FOVEOLAE GASTRICAE)</text:span></text:p>
            <text:p text:style-name="Standard"><text:span text:style-name="T7">-temnejši del:bliže pilorusu; nerazločne jamice;debelejša sluznica</text:span></text:p>
          </table:table-cell>
          <table:covered-table-cell/>
          <table:table-cell table:style-name="Table3.B1" table:number-columns-spanned="2" office:value-type="string">
            <text:p text:style-name="Standard"><text:span text:style-name="T7">-močno nagubana</text:span></text:p>
            <text:p text:style-name="Standard"><text:span text:style-name="T7">-rjavo rdeče barve</text:span></text:p>
            <text:p text:style-name="Standard"><text:span text:style-name="T7">-razločne areolae in foveolae gastricae</text:span></text:p>
          </table:table-cell>
          <table:covered-table-cell/>
          <table:covered-table-cell/>
          <table:table-cell table:style-name="Table3.B1" office:value-type="string">
            <text:p text:style-name="Standard"><text:span text:style-name="T7">-rjavo rdeča sluznica z želodčnimi jamicami in poljci (foveolae et areolae gastricae)</text:span></text:p>
          </table:table-cell>
        </table:table-row>
        <table:table-row table:style-name="Table3.9">
          <table:table-cell table:style-name="Table3.B1" office:value-type="string">
            <text:p text:style-name="Standard"><text:span text:style-name="T12">Pilorične žleze</text:span></text:p>
            <text:p text:style-name="Standard"><text:span text:style-name="T12">Gl. pyloricae</text:span></text:p>
            <text:p text:style-name="P11"/>
          </table:table-cell>
          <table:table-cell table:style-name="Table3.B1" table:number-columns-spanned="2" office:value-type="string">
            <text:p text:style-name="Standard"><text:span text:style-name="T7">-preostali del želodca do pilorusa</text:span></text:p>
            <text:p text:style-name="Standard"><text:span text:style-name="T7">-bledo rožnata z rahlim odtenkom rumene</text:span></text:p>
          </table:table-cell>
          <table:covered-table-cell/>
          <table:table-cell table:style-name="Table3.B1" table:number-columns-spanned="2" office:value-type="string">
            <text:p text:style-name="Standard"><text:span text:style-name="T7">-na piloričnem delu</text:span></text:p>
            <text:p text:style-name="Standard"><text:span text:style-name="T7">-manj nagubana od fundusa</text:span></text:p>
          </table:table-cell>
          <table:covered-table-cell/>
          <table:covered-table-cell/>
          <table:table-cell table:style-name="Table3.B1" office:value-type="string">
            <text:p text:style-name="Standard"><text:span text:style-name="T7">-rumenkasto bledo rdeče barve</text:span></text:p>
          </table:table-cell>
        </table:table-row>
        <table:table-row table:style-name="Table3.13">
          <table:table-cell table:style-name="Table3.B1" office:value-type="string">
            <text:p text:style-name="Standard"><text:span text:style-name="T8">Prostornina</text:span></text:p>
          </table:table-cell>
          <table:table-cell table:style-name="Table3.B1" table:number-columns-spanned="2" office:value-type="string">
            <text:p text:style-name="Standard"><text:span text:style-name="T7">-1-9 litrov</text:span></text:p>
          </table:table-cell>
          <table:covered-table-cell/>
          <table:table-cell table:style-name="Table3.B1" table:number-columns-spanned="2" office:value-type="string">
            <text:p text:style-name="Standard"><text:span text:style-name="T7">3,8l</text:span></text:p>
          </table:table-cell>
          <table:covered-table-cell/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Standard"><text:span text:style-name="T7">8-15 l</text:span></text:p>
          </table:table-cell>
        </table:table-row>
        <text:soft-page-break/>
        <table:table-row table:style-name="Table3.13">
          <table:table-cell table:style-name="Table3.B1" office:value-type="string">
            <text:p text:style-name="Standard"><text:span text:style-name="T8">Mišična plast</text:span></text:p>
          </table:table-cell>
          <table:table-cell table:style-name="Table3.B1" table:number-columns-spanned="2" office:value-type="string">
            <text:p text:style-name="P10"/>
          </table:table-cell>
          <table:covered-table-cell/>
          <table:table-cell table:style-name="Table3.B1" table:number-columns-spanned="2" office:value-type="string">
            <text:p text:style-name="P10"/>
          </table:table-cell>
          <table:covered-table-cell/>
          <table:table-cell table:style-name="Table3.B1" office:value-type="string">
            <text:p text:style-name="Standard"><text:span text:style-name="T8">-</text:span><text:span text:style-name="T7">za razumevanje poteka mišičnih snopov je dobro poznati ontogenezo:</text:span></text:p>
            <text:p text:style-name="Standard"><text:span text:style-name="T7">*vamp in kapica se razvijeta iz večje krivine želodca(pri enovotl. želodcih se iz tega dela razvijeta slepa vreča in telo)zato imata enako musculaturo kot zgoraj omenjena dela</text:span></text:p>
            <text:p text:style-name="Standard"><text:span text:style-name="T7">*prebiralnik nastane kot dodatna izboklina na mali krivini;s siriščnikom imata enako musculaturo kot pilorični del enovotlinskega želodca</text:span></text:p>
          </table:table-cell>
          <table:table-cell table:style-name="Table3.B1" office:value-type="string">
            <text:p text:style-name="P10"/>
          </table:table-cell>
        </table:table-row>
        <table:table-row table:style-name="Table3.15">
          <table:table-cell table:style-name="Table3.B1" office:value-type="string">
            <text:p text:style-name="Standard"><text:span text:style-name="T12">Prva mišična plast</text:span></text:p>
            <text:p text:style-name="Standard"><text:span text:style-name="T12">Vzdolžna musculatura</text:span></text:p>
            <text:p text:style-name="Standard"><text:span text:style-name="T12">Stratum longitudinale</text:span></text:p>
          </table:table-cell>
          <table:table-cell table:style-name="Table3.B1" table:number-columns-spanned="2" office:value-type="string">
            <text:p text:style-name="Standard"><text:span text:style-name="T7">-zunanja vzdolžna požiralnikova musc. Poteka po večji in manjši krivini</text:span></text:p>
            <text:p text:style-name="Standard"><text:span text:style-name="T7">-snopi prehajajo na caud. In cran. ploskev želodca</text:span></text:p>
            <text:p text:style-name="Standard"><text:span text:style-name="T7">-po želodčni steni gredo od velike k manjši krivini in tvorijo zunanja poševna vlakna=FIBRAE OBLIQUAE EXTERNAE(so samo na corpusu!!)</text:span></text:p>
          </table:table-cell>
          <table:covered-table-cell/>
          <table:table-cell table:style-name="Table3.B1" table:number-columns-spanned="2" office:value-type="string">
            <text:p text:style-name="Standard"><text:span text:style-name="T7">-brez posebnosti</text:span></text:p>
          </table:table-cell>
          <table:covered-table-cell/>
          <table:table-cell table:style-name="Table3.B1" office:value-type="string">
            <text:p text:style-name="Standard"><text:span text:style-name="T7">-potekajo vzdolž kapičnega žleba k prebiralniku, nato prestopijo na siriščnik</text:span></text:p>
            <text:p text:style-name="Standard"><text:span text:style-name="T7">-par snopov izžareva v zgornjo vampovo vrečo(ta vlakna ustrezajo </text:span><text:span text:style-name="T8">fibrae obliquae externae</text:span><text:span text:style-name="T7"> pri enovotlinskih želodcih)</text:span></text:p>
          </table:table-cell>
          <table:table-cell table:style-name="Table3.B1" office:value-type="string">
            <text:p text:style-name="P8"/>
          </table:table-cell>
        </table:table-row>
        <table:table-row table:style-name="Table3.15">
          <table:table-cell table:style-name="Table3.B1" office:value-type="string">
            <text:p text:style-name="Standard"><text:span text:style-name="T12">Druga mišična plast</text:span></text:p>
            <text:p text:style-name="Standard"><text:span text:style-name="T12">Krožna plast</text:span></text:p>
            <text:p text:style-name="Standard"><text:span text:style-name="T12">Stratum circulare</text:span></text:p>
          </table:table-cell>
          <table:table-cell table:style-name="Table3.B1" table:number-columns-spanned="2" office:value-type="string">
            <text:p text:style-name="Standard"><text:span text:style-name="T7">-od manjše krivine k večji</text:span></text:p>
            <text:p text:style-name="Standard"><text:span text:style-name="T7">-obdaja vse dele razen fundusa-izredno močna na piloričnem delu kjer oblikuje M. SPINCHTER PYLORI</text:span></text:p>
          </table:table-cell>
          <table:covered-table-cell/>
          <table:table-cell table:style-name="Table3.B1" table:number-columns-spanned="2" office:value-type="string">
            <text:p text:style-name="Standard"><text:span text:style-name="T7">-zelo močne mišice</text:span></text:p>
            <text:p text:style-name="Standard"><text:span text:style-name="T7">-m.spinchter pylori ni sklenjena v obroč, na »stičišču« je vratarjeva žmula-TORUS PYLORI</text:span></text:p>
          </table:table-cell>
          <table:covered-table-cell/>
          <table:table-cell table:style-name="Table3.B1" office:value-type="string">
            <text:p text:style-name="Standard"><text:span text:style-name="T7">-obdaja steno in dno kapičnega žleba; nadaljuje na steno spodnje vampove vreče</text:span></text:p>
            <text:p text:style-name="Standard"><text:span text:style-name="T7">-gre na prebiralnik,siriščnik ter oblikuje zapiralko pilorusa</text:span></text:p>
          </table:table-cell>
          <table:table-cell table:style-name="Table3.B1" office:value-type="string">
            <text:p text:style-name="Standard"><text:span text:style-name="T7">-oblikuje m. spincter pylori </text:span><text:span text:style-name="T9">in še eno zapiralko</text:span></text:p>
            <text:p text:style-name="Standard"><text:span text:style-name="T7">-med zapiralkama je vratarjev kanal(canalis pyloricus) z močno vzdolžno musc.</text:span></text:p>
          </table:table-cell>
        </table:table-row>
        <table:table-row table:style-name="Table3.15">
          <table:table-cell table:style-name="Table3.B1" office:value-type="string">
            <text:h text:style-name="Heading_20_2" text:outline-level="2">Tretja mišična plast Notranja poševna vlakna</text:h>
            <text:p text:style-name="Standard"><text:span text:style-name="T12">Stratum </text:span><text:soft-page-break/><text:span text:style-name="T12">oblique internae</text:span></text:p>
          </table:table-cell>
          <table:table-cell table:style-name="Table3.B1" table:number-columns-spanned="2" office:value-type="string">
            <text:p text:style-name="Standard"><text:span text:style-name="T7">-oblikuje dvokrako cardialno zanko in poteka po mali krivini do kotne zareze</text:span></text:p>
            <text:p text:style-name="Standard"><text:span text:style-name="T7">-iz krakov izhajajo snopi kot notranja poševna vlakna= FIBRAE OBLIQUAE INTERNAE (gredo proti večji krivini)</text:span></text:p>
          </table:table-cell>
          <table:covered-table-cell/>
          <table:table-cell table:style-name="Table3.B1" table:number-columns-spanned="2" office:value-type="string">
            <text:p text:style-name="Standard"><text:span text:style-name="T7">-mišična zanka okoli kardije in osnova želodčnemu žlebu</text:span></text:p>
            <text:p text:style-name="Standard"><text:span text:style-name="T7">-oblikuje M.SPINCHTER CARDIAE</text:span></text:p>
          </table:table-cell>
          <table:covered-table-cell/>
          <table:table-cell table:style-name="Table3.B1" office:value-type="string">
            <text:p text:style-name="Standard"><text:span text:style-name="T7">-SAMO NA KAPICI IN VAMPU!</text:span></text:p>
            <text:p text:style-name="Standard"><text:span text:style-name="T7">-oblikujejo kardialno mišično zanko</text:span></text:p>
            <text:p text:style-name="Standard"><text:span text:style-name="T7">-vlakna potekajo do kapično-prebiralnikovih ustij=OSTIUM RETICULOOMASICUM</text:span></text:p>
            <text:p text:style-name="Standard"><text:span text:style-name="T7">-od zanke gredo vlakna v kapico ter obdajajo vse dele vampa</text:span></text:p>
            <text:p text:style-name="Standard"><text:span text:style-name="T7">-oblikujejo osnovo vampovih </text:span><text:soft-page-break/><text:span text:style-name="T7">stebričkov</text:span></text:p>
          </table:table-cell>
          <table:table-cell table:style-name="Table3.B1" office:value-type="string">
            <text:p text:style-name="Standard"><text:span text:style-name="T7">-kardialna mišična zanka je posebej močna in obdaja ustje (ostium cardiacum) dorsalno</text:span></text:p>
            <text:p text:style-name="Standard"><text:span text:style-name="T7">-kraka zanke omejujeta želodčni žleb (sulcus ventriculi)</text:span></text:p>
            <text:p text:style-name="Standard"><text:span text:style-name="T7">-snopi krožne musc. prečkajo dno sulcusa in s kardialno zanko oblikujejo m. spinchter cardiae <text:s/></text:span></text:p>
          </table:table-cell>
        </table:table-row>
        <table:table-row table:style-name="Table3.18">
          <table:table-cell table:style-name="Table3.B1" table:number-columns-spanned="7" office:value-type="string">
            <text:p text:style-name="Standard"><text:span text:style-name="T8">Vezi želod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5">
          <table:table-cell table:style-name="Table3.B1" office:value-type="string">
            <text:p text:style-name="Standard"><text:span text:style-name="T12">Peča</text:span></text:p>
            <text:p text:style-name="Standard"><text:span text:style-name="T12">Omentum majus</text:span></text:p>
          </table:table-cell>
          <table:table-cell table:style-name="Table3.B1" table:number-columns-spanned="2" office:value-type="string">
            <text:p text:style-name="Standard"><text:span text:style-name="T7">-</text:span><text:span text:style-name="T9">globinska stena:</text:span></text:p>
            <text:p text:style-name="Standard"><text:span text:style-name="T7">-izhaja iz požiralnikove zevi na levem stebričku prepone, na a. celiaki ter na foramenu omentale s. epiploicum (ventr.pečna odprtina)</text:span></text:p>
            <text:p text:style-name="Standard"><text:span text:style-name="T7">-od izhodišča poteka dalje do vraničnega hilusa kot preponsko vranična vez (LIG.PHRENICOLIENALE) od tod pa kot želodčno-vranična vez (LIG. GASTROLIENALE) po levi večji krivini</text:span></text:p>
            <text:p text:style-name="Standard"><text:span text:style-name="T7">-del peče doseže fundus kot želodčno-preponska vez (LIG. GASTROPHRENICUM)</text:span></text:p>
            <text:p text:style-name="Standard"><text:span text:style-name="T7">-</text:span><text:span text:style-name="T9">srednji del:</text:span></text:p>
            <text:p text:style-name="Standard"><text:span text:style-name="T7">-pod konvolutom teščega črevesa se raztegujeta do vhoda v medenično votlino,se obrneta naprej in se prilegata ventr.trebušni steni kot </text:span><text:span text:style-name="T9">površinska peča</text:span><text:span text:style-name="T7"> <text:s/></text:span></text:p>
            <text:p text:style-name="Standard"><text:span text:style-name="T7">-površinski in globinski del oblikujeta vrečo,ki ima RECESSUS CAUD. BURSAE OMENTALIS</text:span></text:p>
            <text:p text:style-name="Standard"><text:span text:style-name="T7">peča ogrinja tešče črevo</text:span></text:p>
            <text:p text:style-name="Standard"><text:span text:style-name="T7">*PEČNO JADRO (POSEBNOST!!)-privesek peče, plošča potrebušnice (med levo ledvico in 4. Ledvenim vretencem)</text:span></text:p>
          </table:table-cell>
          <table:covered-table-cell/>
          <table:table-cell table:style-name="Table3.B1" table:number-columns-spanned="2" office:value-type="string">
            <text:p text:style-name="Standard"><text:span text:style-name="T7">-pripenja se na večjo želodčno krivino</text:span></text:p>
            <text:p text:style-name="Standard"><text:span text:style-name="T7">-pritrdi se na dvanajstnik,spodnjo ploskev pankreasa,prečni kolon ter poteka zopet v nasadišče lig.gastrophrenicuma</text:span></text:p>
            <text:p text:style-name="Standard"><text:span text:style-name="T7">-foramen omentale: na bazi jetrnega repatega podaljška</text:span></text:p>
          </table:table-cell>
          <table:covered-table-cell/>
          <table:table-cell table:style-name="Table3.B1" office:value-type="string">
            <text:p text:style-name="Standard"><text:span text:style-name="T7">-MESOGASTRIUM DORSALE gre na večjo krivino želodčne zasnove iz katere nastanejo: vamp,kapica in glavni del siriščnika</text:span></text:p>
            <text:p text:style-name="Standard"><text:span text:style-name="T7">-linija poteka:</text:span></text:p>
            <text:p text:style-name="Standard"><text:span text:style-name="T7">od požiralnikove zevi vzdolž desne vampove vzdolžne brazde čez kavdalno brazdo in levo vzdolžno brazdo do kapice.Tod se pripenja na večjo krivino siriščnika in se spoji z MESODUODENUMom.</text:span></text:p>
            <text:p text:style-name="Standard"><text:span text:style-name="T7">-serozni lameli pečice prevlečeta siriščnik in dvanajstnik,se snideta na večji krivini želodca ter oblikujeta </text:span><text:span text:style-name="T9">površinsko steno peče</text:span></text:p>
            <text:p text:style-name="Standard"><text:span text:style-name="T7">(paries supf.omenti major)</text:span></text:p>
            <text:p text:style-name="Standard"><text:span text:style-name="T7">-površinski list se kasneje spet razcepi in se zopet združi v vampovi desni vzdolžni brazdi kot </text:span><text:span text:style-name="T9">globinski list peče</text:span><text:span text:style-name="T7"> (paries prof.omenti major)</text:span></text:p>
            <text:p text:style-name="Standard"><text:span text:style-name="T7">-pred vhodom v medenično votlino se površinska stena peče previje v globinsko</text:span></text:p>
          </table:table-cell>
          <table:table-cell table:style-name="Table3.B1" office:value-type="string">
            <text:p text:style-name="Standard"><text:span text:style-name="T7">-dorsalni želodčni oporek-MESOGASTRIUM DORSALE</text:span></text:p>
            <text:p text:style-name="Standard"><text:span text:style-name="T7">-serozni lameli se kot obsežna pečna vreča (bursa omentalis) vrineta med različne dele črevesja</text:span></text:p>
            <text:p text:style-name="Standard"><text:span text:style-name="T7">-začenja se levo na slepi želodčni vreči, poteka vzdolž curveture major do sprednjega dela dvanajstnika; prestopi na desno na navzgornji kolon, gre kavdalno čez prečni kolon; se obrne kranialno ter se vrne na želodčno slepo vrečo</text:span></text:p>
            <text:p text:style-name="P8"/>
            <text:p text:style-name="Standard"><text:span text:style-name="T7">-naravni dostop v zadnje pečno zakotje (recessus caudalis omentalis) je pečna odprtina (foramen omentale)</text:span></text:p>
            <text:p text:style-name="Standard"><text:span text:style-name="T7">-to je 4-6 cm dolga špranja med repatim jetrnim podaljškom in desnim krakom pankreasa</text:span></text:p>
          </table:table-cell>
        </table:table-row>
        <table:table-row table:style-name="Table3.15">
          <table:table-cell table:style-name="Table3.B1" office:value-type="string">
            <text:p text:style-name="Standard"><text:span text:style-name="T12">Pečica</text:span></text:p>
            <text:p text:style-name="Standard"><text:span text:style-name="T12">Omentum minus</text:span></text:p>
          </table:table-cell>
          <table:table-cell table:style-name="Table3.B1" table:number-columns-spanned="2" office:value-type="string">
            <text:p text:style-name="Standard"><text:span text:style-name="T7">-glej splošni opis!</text:span></text:p>
            <text:p text:style-name="Standard"><text:span text:style-name="T7">-lig.hepatogastricum</text:span></text:p>
            <text:p text:style-name="Standard"><text:span text:style-name="T7">-lig. Hepatoduodenale</text:span></text:p>
            <text:p text:style-name="Standard"><text:soft-page-break/><text:span text:style-name="T7">skupaj oblikujeta vestibulum bursae omentalis v katerega vodi pečna odprtina</text:span></text:p>
          </table:table-cell>
          <table:covered-table-cell/>
          <table:table-cell table:style-name="Table3.B1" table:number-columns-spanned="2" office:value-type="string">
            <text:p text:style-name="Standard"><text:span text:style-name="T7">-dve vezi</text:span></text:p>
            <text:p text:style-name="Standard"><text:span text:style-name="T7">-nobenih posebnosti</text:span></text:p>
          </table:table-cell>
          <table:covered-table-cell/>
          <table:table-cell table:style-name="Table3.B1" office:value-type="string">
            <text:p text:style-name="Standard"><text:span text:style-name="T7">-gre na prebiralnik in manjši del siriščnika</text:span></text:p>
            <text:p text:style-name="Standard"><text:span text:style-name="T7">-</text:span><text:span text:style-name="T11">lig.hepatogastricum:</text:span><text:span text:style-name="T7">gre na </text:span><text:soft-page-break/><text:span text:style-name="T7">prebiralnik in na manjšo krivino siriščnika</text:span></text:p>
            <text:p text:style-name="Standard"><text:span text:style-name="T11">-lig.hepatoduodenale:</text:span><text:span text:style-name="T7">na začetni del dvanajstnika</text:span></text:p>
          </table:table-cell>
          <table:table-cell table:style-name="Table3.B1" office:value-type="string">
            <text:p text:style-name="Standard"><text:span text:style-name="T7">-lig. hepatogastricum </text:span></text:p>
            <text:p text:style-name="Standard"><text:span text:style-name="T7">-lig. hepatoduodenale</text:span></text:p>
            <text:p text:style-name="Standard"><text:span text:style-name="T7">-omejuje preddvor pečne vreče </text:span></text:p>
          </table:table-cell>
        </table:table-row>
        <table:table-row table:style-name="Table3.21">
          <table:table-cell table:style-name="Table3.B1" office:value-type="string">
            <text:p text:style-name="Standard"><text:span text:style-name="T12">Želodčno-preponska vez</text:span></text:p>
            <text:p text:style-name="Standard"><text:span text:style-name="T12">Lig.gastrophrenicum</text:span></text:p>
          </table:table-cell>
          <table:table-cell table:style-name="Table3.B1" table:number-columns-spanned="2" office:value-type="string">
            <text:p text:style-name="Standard"><text:span text:style-name="T7">???</text:span></text:p>
            <text:p text:style-name="Standard"><text:span text:style-name="T7">-ali sploh ima??</text:span></text:p>
          </table:table-cell>
          <table:covered-table-cell/>
          <table:table-cell table:style-name="Table3.B1" table:number-columns-spanned="2" office:value-type="string">
            <text:p text:style-name="Standard"><text:span text:style-name="T7">-pripenja na želodec</text:span></text:p>
            <text:p text:style-name="Standard"><text:span text:style-name="T7">-s svojima deloma gre mimo požiralnika do fundusa in tu prehaja v hasadiščno črto peče</text:span></text:p>
          </table:table-cell>
          <table:covered-table-cell/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Standard"><text:span text:style-name="T7">-začenja v okolici požiralnikove zevi, sestopa na kardijo, poteka naprej med prepono in želodčno slepo vrečo</text:span></text:p>
            <text:p text:style-name="Standard"><text:span text:style-name="T7">-na koncu preide v lig. phrenicolienale, ki se nadaljuje v lig gastrolienale (povezuje želodec in vranico)</text:span></text:p>
          </table:table-cell>
        </table:table-row>
        <table:table-row table:style-name="Table3.22">
          <table:table-cell table:style-name="Table3.B1" table:number-columns-spanned="7" office:value-type="string">
            <text:p text:style-name="P8"/>
            <text:h text:style-name="Heading_20_1" text:outline-level="1">SREDNJE IN ZADNJE ČREVO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B1" office:value-type="string">
            <text:p text:style-name="Standard"><text:span text:style-name="T8">Limforetikularno tkivo</text:span></text:p>
          </table:table-cell>
          <table:table-cell table:style-name="Table3.B1" table:number-columns-spanned="2" office:value-type="string">
            <text:p text:style-name="P8"/>
          </table:table-cell>
          <table:covered-table-cell/>
          <table:table-cell table:style-name="Table3.B1" table:number-columns-spanned="2" office:value-type="string">
            <text:p text:style-name="Standard"><text:span text:style-name="T7">-pojavlja v obliki osamljenih bezgavk (LYMPHONODI) in Peyerjevih plošč (LYMPHONODI AGGREGATI)</text:span></text:p>
            <text:p text:style-name="Standard"><text:span text:style-name="T7">-v sluznici celotnega črevesnega kanala</text:span></text:p>
            <text:p text:style-name="Standard"><text:span text:style-name="T7">-proti distalnem delu so vse pogostejše</text:span></text:p>
            <text:p text:style-name="Standard"><text:span text:style-name="T7">-</text:span><text:span text:style-name="T9">tanko črevo</text:span><text:span text:style-name="T7">: veliko Peyerjevih plošč (plošče z vgrezninami, podobne kriptam)</text:span></text:p>
            <text:p text:style-name="Standard"><text:span text:style-name="T7">-</text:span><text:span text:style-name="T9">slepo črevo in kolon:</text:span><text:span text:style-name="T7">ni plošč!, samo bezgavke</text:span></text:p>
          </table:table-cell>
          <table:covered-table-cell/>
          <table:table-cell table:style-name="Table3.B1" office:value-type="string">
            <text:p text:style-name="Standard"><text:span text:style-name="T7">-veliko osamljenih in skopičenih bezgavk(LYMPHONODULI SOLITARII et AGGREGATI)</text:span></text:p>
            <text:p text:style-name="Standard"><text:span text:style-name="T7">-pogosto v tankem črevesu</text:span></text:p>
            <text:p text:style-name="Standard"><text:span text:style-name="T7">-redko v debelem in slepem črevesu</text:span></text:p>
            <text:p text:style-name="Standard"><text:span text:style-name="T7">-v coni columnaris oblikujejo bezgavke končni limfatični prstan(</text:span><text:span text:style-name="T8">samo pri ovci in kozi!!</text:span><text:span text:style-name="T7">)</text:span></text:p>
            <text:p text:style-name="Standard"><text:span text:style-name="T7">-bezgavke (tvorijo ileocekalno ploščo z zajetnimi folikli in globokimi kriptami) se raztezajo iz vitega črevesa v sluznico slepega črevesa</text:span></text:p>
          </table:table-cell>
          <table:table-cell table:style-name="Table3.B1" office:value-type="string">
            <text:p text:style-name="Standard"><text:span text:style-name="T7">-lymphnoduli solitarii so majhne kot proso, imajo vdolbine podobne kraterjem</text:span></text:p>
            <text:p text:style-name="Standard"><text:span text:style-name="T7">-so v vseh sluznicah</text:span></text:p>
            <text:p text:style-name="P8"/>
            <text:p text:style-name="Standard"><text:span text:style-name="T7">-lymphonoduli aggregati so številne v tankem črevesu</text:span></text:p>
            <text:p text:style-name="Standard"><text:span text:style-name="T7">-v debelem črevesu jih najdemo samo v apexu slepega črevesa in v medeničnem zavinku navzdolnjega kolona</text:span></text:p>
          </table:table-cell>
        </table:table-row>
        <table:table-row table:style-name="Table3.1">
          <table:table-cell table:style-name="Table3.B1" office:value-type="string">
            <text:p text:style-name="Standard"><text:span text:style-name="T8">Tanko črevo</text:span></text:p>
            <text:p text:style-name="Standard"><text:span text:style-name="T8">Intestinum tenue</text:span></text:p>
          </table:table-cell>
          <table:table-cell table:style-name="Table3.B1" table:number-columns-spanned="2" office:value-type="string">
            <text:p text:style-name="Standard"><text:span text:style-name="T7">-pes:od 1,8-4,8m</text:span></text:p>
            <text:p text:style-name="Standard"><text:span text:style-name="T7">-mačka:cca. 1,3m</text:span></text:p>
          </table:table-cell>
          <table:covered-table-cell/>
          <table:table-cell table:style-name="Table3.B1" table:number-columns-spanned="2" office:value-type="string">
            <text:p text:style-name="Standard"><text:span text:style-name="T7">16-21m</text:span></text:p>
            <text:p text:style-name="P10"/>
          </table:table-cell>
          <table:covered-table-cell/>
          <table:table-cell table:style-name="Table3.B1" office:value-type="string">
            <text:p text:style-name="Standard"><text:span text:style-name="T7">-27-49 m</text:span></text:p>
          </table:table-cell>
          <table:table-cell table:style-name="Table3.B1" office:value-type="string">
            <text:p text:style-name="P8"/>
          </table:table-cell>
        </table:table-row>
        <text:soft-page-break/>
        <table:table-row table:style-name="Table3.25">
          <table:table-cell table:style-name="Table3.B1" office:value-type="string">
            <text:h text:style-name="Heading_20_2" text:outline-level="2">Dvanajstnik</text:h>
            <text:h text:style-name="Heading_20_2" text:outline-level="2">Duodenum</text:h>
          </table:table-cell>
          <table:table-cell table:style-name="Table3.B1" table:number-columns-spanned="2" office:value-type="string">
            <text:p text:style-name="Standard"><text:span text:style-name="T7">-izhaja iz piloričnega dela želodca</text:span></text:p>
          </table:table-cell>
          <table:covered-table-cell/>
          <table:table-cell table:style-name="Table3.B1" table:number-columns-spanned="2" office:value-type="string">
            <text:p text:style-name="Standard"><text:span text:style-name="T7">-iz pilorusa</text:span></text:p>
            <text:p text:style-name="Standard"><text:span text:style-name="T7">-izteka se žolčevod na papilli duodeni major (2-5cm od pilorusa)</text:span></text:p>
            <text:p text:style-name="Standard"><text:span text:style-name="T7">-ductus pancreaticus accessorius ima izvodilo na papilli duodeni minor (12-20cm od pilorusa)</text:span></text:p>
          </table:table-cell>
          <table:covered-table-cell/>
          <table:table-cell table:style-name="Table3.B1" office:value-type="string">
            <text:p text:style-name="Standard"><text:span text:style-name="T7">-iz pilorusa</text:span></text:p>
            <text:p text:style-name="P8"/>
          </table:table-cell>
          <table:table-cell table:style-name="Table3.B1" office:value-type="string">
            <text:p text:style-name="Standard"><text:span text:style-name="T7">-cca.1m</text:span></text:p>
            <text:p text:style-name="Standard"><text:span text:style-name="T7">-MESODUODENUM iz več delov:</text:span></text:p>
            <text:p text:style-name="Standard"><text:span text:style-name="T9">*lig. hepatoduodenale</text:span><text:span text:style-name="T7"> (pritrjuje sprednji del dvanajstnika na jetrne dveri)</text:span></text:p>
            <text:p text:style-name="Standard"><text:span text:style-name="T7">*</text:span><text:span text:style-name="T9">pritrjuje navzdolnji del dvanajstnika na caud. ploskev desnega jetrnega režnja,</text:span><text:span text:style-name="T7"> povezava z desno ledvico</text:span></text:p>
            <text:p text:style-name="Standard"><text:span text:style-name="T7">*</text:span><text:span text:style-name="T9">zadnji zavinek dvanajstnika povezuje z glavo slepega črevesa</text:span></text:p>
            <text:p text:style-name="Standard"><text:span text:style-name="T7">MESODUODENUM SE NATO RAZCEPI NA NA DVE GUBI:</text:span></text:p>
            <text:p text:style-name="Standard"><text:span text:style-name="T7">*plica duodenocolica</text:span></text:p>
            <text:p text:style-name="Standard"><text:span text:style-name="T7">*nadaljuje v mesojejunum</text:span></text:p>
          </table:table-cell>
        </table:table-row>
        <table:table-row table:style-name="Table3.26">
          <table:table-cell table:style-name="Table3.B1" office:value-type="string">
            <text:h text:style-name="Heading_20_2" text:outline-level="2"><text:span text:style-name="T25">Začetni del </text:span></text:h>
            <text:h text:style-name="Heading_20_2" text:outline-level="2"><text:span text:style-name="T25">Pars cran.duodeni</text:span></text:h>
          </table:table-cell>
          <table:table-cell table:style-name="Table3.B1" table:number-columns-spanned="2" office:value-type="string">
            <text:p text:style-name="Standard"><text:span text:style-name="T7">-z jetri povezuje lig. hepatoduodenale</text:span></text:p>
            <text:p text:style-name="Standard"><text:span text:style-name="T7">-poteka na višini 9.medrebernega prostora</text:span></text:p>
            <text:h text:style-name="Heading_20_2" text:outline-level="2"><text:span text:style-name="T24">-oblikuje sprednji zavinek= FLEXURA DUODENI CRAN.</text:span></text:h>
          </table:table-cell>
          <table:covered-table-cell/>
          <table:table-cell table:style-name="Table3.B1" table:number-columns-spanned="2" office:value-type="string">
            <text:h text:style-name="Heading_20_2" text:outline-level="2"><text:span text:style-name="T24">-vzpenja po visceralni ploskvi jeter</text:span></text:h>
            <text:p text:style-name="Standard">-<text:span text:style-name="T7">pred desno ledvico oblikuje esast zavinek (flexura cran.)</text:span></text:p>
          </table:table-cell>
          <table:covered-table-cell/>
          <table:table-cell table:style-name="Table3.B1" office:value-type="string">
            <text:h text:style-name="Heading_20_2" text:outline-level="2"><text:span text:style-name="T24">-pri jeternih dvereh oblikuje oblikuje značilni esast zavinek (ANSA SIGMOIDEA)</text:span></text:h>
            <text:p text:style-name="Standard"/>
          </table:table-cell>
          <table:table-cell table:style-name="Table3.B1" office:value-type="string">
            <text:h text:style-name="Heading_20_2" text:outline-level="2"><text:span text:style-name="T24">-obliko črke S</text:span></text:h>
            <text:p text:style-name="Standard">-<text:span text:style-name="T7">začetni del je ampulasto razširjen v dvanajstnikovo skulico-AMPULLA DUODENI</text:span></text:p>
            <text:p text:style-name="Standard"><text:span text:style-name="T7">-na papilli duodeni minor se izteka ductus pancreaticus acessorius</text:span></text:p>
            <text:p text:style-name="Standard"><text:span text:style-name="T7">-flexura duodeni cranialis</text:span></text:p>
          </table:table-cell>
        </table:table-row>
        <table:table-row table:style-name="Table3.26">
          <table:table-cell table:style-name="Table3.B1" office:value-type="string">
            <text:h text:style-name="Heading_20_2" text:outline-level="2"><text:span text:style-name="T25">Navzdolnji del </text:span></text:h>
            <text:h text:style-name="Heading_20_2" text:outline-level="2"><text:span text:style-name="T25">Pars descendens duodeni</text:span></text:h>
          </table:table-cell>
          <table:table-cell table:style-name="Table3.B1" table:number-columns-spanned="2" office:value-type="string">
            <text:p text:style-name="Text_20_body">-dolg oporek,v njem je desni reženj pankreasa</text:p>
            <text:h text:style-name="Heading_20_2" text:outline-level="2"><text:span text:style-name="T24">-poteka zunaj peče</text:span></text:h>
            <text:p text:style-name="Standard"><text:span text:style-name="T7">-prehaja do 5.ledvenega vretenca</text:span></text:p>
            <text:p text:style-name="Standard"><text:span text:style-name="T7">-oblikuje zadnji zavinek= FLEXURA DUODENI CAUD.</text:span></text:p>
            <text:p text:style-name="Standard"><text:span text:style-name="T7">-nato se prepogne okoli cekuma</text:span></text:p>
          </table:table-cell>
          <table:covered-table-cell/>
          <table:table-cell table:style-name="Table3.B1" table:number-columns-spanned="2" office:value-type="string">
            <text:h text:style-name="Heading_20_2" text:outline-level="2"><text:span text:style-name="T24">-obešen na oporku</text:span></text:h>
            <text:p text:style-name="Standard"><text:span text:style-name="T7">-potek:od desne ledvice caud., za ledvico se obrne v zavinku (flexura caud.) levo ter kranialno</text:span></text:p>
          </table:table-cell>
          <table:covered-table-cell/>
          <table:table-cell table:style-name="Table3.B1" office:value-type="string">
            <text:h text:style-name="Heading_20_2" text:outline-level="2"><text:span text:style-name="T24">-poteka med seroznima listoma skupne oporkove plošče vodoravno nazaj do kolčne grče</text:span></text:h>
            <text:p text:style-name="Standard">-<text:span text:style-name="T7">nato se v zadnjem zavinku obrne kranialno in medialno</text:span></text:p>
          </table:table-cell>
          <table:table-cell table:style-name="Table3.B1" office:value-type="string">
            <text:h text:style-name="Heading_20_2" text:outline-level="2"><text:span text:style-name="T24">-poteka med visceralno ploskvijo desnega jetrnega režnja in navzgornjim kolonom</text:span></text:h>
            <text:p text:style-name="Standard"><text:span text:style-name="T7">-oblikuje flexuro duodena caudalis</text:span></text:p>
          </table:table-cell>
        </table:table-row>
        <table:table-row table:style-name="Table3.26">
          <table:table-cell table:style-name="Table3.B1" office:value-type="string">
            <text:h text:style-name="Heading_20_2" text:outline-level="2"><text:span text:style-name="T25">Navzgornji del </text:span></text:h>
            <text:h text:style-name="Heading_20_2" text:outline-level="2"><text:span text:style-name="T25">Pars ascendens duodeni</text:span></text:h>
          </table:table-cell>
          <table:table-cell table:style-name="Table3.B1" table:number-columns-spanned="2" office:value-type="string">
            <text:p text:style-name="Text_20_body">-plica duodenocolica (dvanajstnikovo-kolonova guba)</text:p>
            <text:h text:style-name="Heading_20_2" text:outline-level="2"><text:span text:style-name="T24">-naredi dvanajstnikov-teščečrevni zavinek (FLEXURA DUODENOJEJUNALIS)</text:span></text:h>
          </table:table-cell>
          <table:covered-table-cell/>
          <table:table-cell table:style-name="Table3.B1" table:number-columns-spanned="2" office:value-type="string">
            <text:h text:style-name="Heading_20_2" text:outline-level="2"><text:span text:style-name="T24">-poteka tik ob medialni ravnini</text:span></text:h>
            <text:p text:style-name="Text_20_body">-s colon ascendensom ga povezuje plica duodenocolica</text:p>
            <text:p text:style-name="Standard"><text:span text:style-name="T7">-nato se obrne cran. in pride pred a. mezenterialis na desno</text:span></text:p>
          </table:table-cell>
          <table:covered-table-cell/>
          <table:table-cell table:style-name="Table3.B1" office:value-type="string">
            <text:h text:style-name="Heading_20_2" text:outline-level="2"><text:span text:style-name="T24">-med navzdolnjim in navzgornjim delom je PLICA DUODENOCOLICA</text:span></text:h>
            <text:p text:style-name="Standard"><text:span text:style-name="T7">-vklopljen v črevesni oporek</text:span></text:p>
            <text:p text:style-name="Standard"><text:span text:style-name="T7">-pod pankreasom naredi zavoj (FLEXURA DUODENOJEJUNALIS) in preide v jejunum</text:span></text:p>
          </table:table-cell>
          <table:table-cell table:style-name="Table3.B1" office:value-type="string">
            <text:h text:style-name="Heading_20_2" text:outline-level="2"><text:span text:style-name="T24">-plica duodenocolica ga povezuje s prečnim kolonom in in začetnim delom navzdolnjega kolona</text:span></text:h>
            <text:p text:style-name="Standard">-<text:span text:style-name="T7">flexura duodenojejunalis</text:span></text:p>
          </table:table-cell>
        </table:table-row>
        <table:table-row table:style-name="Table3.1">
          <table:table-cell table:style-name="Table3.B1" office:value-type="string">
            <text:h text:style-name="Heading_20_2" text:outline-level="2">Tešče črevo</text:h>
            <text:p text:style-name="Standard"><text:soft-page-break/><text:span text:style-name="T12">Jejunum</text:span></text:p>
          </table:table-cell>
          <table:table-cell table:style-name="Table3.B1" table:number-columns-spanned="2" office:value-type="string">
            <text:p text:style-name="Standard"><text:span text:style-name="T7">-najdaljši del</text:span></text:p>
            <text:p text:style-name="Standard"><text:soft-page-break/><text:span text:style-name="T7">-ima široko mezenterialno ploščo ki se dors. naguba v mezenterialni koren</text:span></text:p>
            <text:p text:style-name="Standard"><text:span text:style-name="T7">-6-8 večjih zank,ki naredijo teščečrevni konvolut-&gt;tipično za mesojede!!</text:span></text:p>
            <text:p text:style-name="Standard"><text:span text:style-name="T7">-konvolut se uleže v pečo in se prilega levi,desni ter ventr. trebušni steni</text:span></text:p>
          </table:table-cell>
          <table:covered-table-cell/>
          <table:table-cell table:style-name="Table3.B1" table:number-columns-spanned="2" office:value-type="string">
            <text:p text:style-name="Standard"><text:span text:style-name="T7">-visi na sprednjem delu </text:span><text:soft-page-break/><text:span text:style-name="T7">črevesnega oporka, ki je naguban v mezenterialni koren</text:span></text:p>
            <text:p text:style-name="Standard"><text:span text:style-name="T7">-napolnjuje desen del trebušne votline</text:span></text:p>
          </table:table-cell>
          <table:covered-table-cell/>
          <table:table-cell table:style-name="Table3.B1" office:value-type="string">
            <text:p text:style-name="Standard"><text:span text:style-name="T7">-pritrjeno na prosti rob </text:span><text:soft-page-break/><text:span text:style-name="T7">mezenterialne plošče </text:span></text:p>
            <text:p text:style-name="Standard"><text:span text:style-name="T7">-jejunumove zanke se prilegajo kolonovi spirali</text:span></text:p>
            <text:p text:style-name="Standard"><text:span text:style-name="T7">-v posrednem stiku z jetri,pankreasom ter tremi predželodci (ločuje jih le peča)</text:span></text:p>
            <text:p text:style-name="Standard"><text:span text:style-name="T7">-zadnji del jejunumove girlande je daljši in gibljiv(pri kastratu-volu-se te zanke lahko vrinejo med štrclje desnega semenovoda in trebušne stene ter povzročijo bolezenske pojave, ki jim pravimo PREVRG ČREVESA) </text:span></text:p>
          </table:table-cell>
          <table:table-cell table:style-name="Table3.B1" office:value-type="string">
            <text:p text:style-name="Standard"><text:span text:style-name="T7">-cca.25m</text:span></text:p>
            <text:p text:style-name="Standard"><text:soft-page-break/><text:span text:style-name="T7">-na mesojejunumu(začenja na dors. trebušni steni v okolici zadnjega prnega in prvih ledvenih vretenc)</text:span></text:p>
            <text:p text:style-name="Standard"><text:span text:style-name="T7">-številne zanke,ki se lahko premikajo zaradi dolgega oporka</text:span></text:p>
            <text:p text:style-name="P8"/>
            <text:p text:style-name="Standard"><text:span text:style-name="T7">-</text:span><text:span text:style-name="T8">dolgi oporki lahko povzročajo bolezenske spremembe</text:span><text:span text:style-name="T7">:</text:span></text:p>
            <text:p text:style-name="Standard"><text:span text:style-name="T7">1.vstop jejunumovih zank skoz pečno odprtino</text:span></text:p>
            <text:p text:style-name="Standard"><text:span text:style-name="T7">2.vstop zank v preddvor pečne vreče in vkleščenje le-teh (INCARCERATIO JEJUNI)</text:span></text:p>
            <text:p text:style-name="Standard"><text:span text:style-name="T7">3.zaplet teščega črevesa (VOLVULUS JEJUNI)</text:span></text:p>
            <text:p text:style-name="Standard"><text:span text:style-name="T7">4.vrinjenje enega dela jejunuma v drugega (INVAGINATIO JEJUNI)</text:span></text:p>
            <text:p text:style-name="Standard"><text:span text:style-name="T7">5.izpad zank iz kastracijske rane-</text:span><text:span text:style-name="T8">samo pri kastraciji!! </text:span><text:span text:style-name="T7">(PROLAPSUS JEJUNI)</text:span></text:p>
          </table:table-cell>
        </table:table-row>
        <table:table-row table:style-name="Table3.1">
          <table:table-cell table:style-name="Table3.B1" office:value-type="string">
            <text:h text:style-name="Heading_20_2" text:outline-level="2">Vito črevo</text:h>
            <text:h text:style-name="Heading_20_2" text:outline-level="2">Ileum</text:h>
          </table:table-cell>
          <table:table-cell table:style-name="Table3.B1" table:number-columns-spanned="2" office:value-type="string">
            <text:p text:style-name="Standard"><text:span text:style-name="T7">-končni del</text:span></text:p>
            <text:p text:style-name="Standard"><text:span text:style-name="T7">-vez s cekumom v plici ileocaecalis (vitočrevni-slepočrevni gubi)</text:span></text:p>
            <text:p text:style-name="Standard"><text:span text:style-name="T7">-izteka v debelo črevo na meji med cekumom(slepo črevo) in kolonom ascendensom z vitočrevnim ustjem (OSTIUM ILEALE)</text:span></text:p>
          </table:table-cell>
          <table:covered-table-cell/>
          <table:table-cell table:style-name="Table3.B1" table:number-columns-spanned="2" office:value-type="string">
            <text:p text:style-name="Standard"><text:span text:style-name="T7">-plica ileocaecalis!!</text:span></text:p>
            <text:p text:style-name="Standard"><text:span text:style-name="T7">-njegov konec se izbuhne 3cm v debelo črevo kot vitočrevna bradavica (PAPILLA ILEALIS)</text:span></text:p>
            <text:p text:style-name="Standard"><text:span text:style-name="T7">-na stiku(v izbuhlini) je krožna musculatura podvojena in oblikuje zapiralko-M. SPINCHTER ILEI</text:span></text:p>
          </table:table-cell>
          <table:covered-table-cell/>
          <table:table-cell table:style-name="Table3.B1" office:value-type="string">
            <text:p text:style-name="Standard"><text:span text:style-name="T7">-vitočrevna-slepočrevna guba (plica ileocaecalis)</text:span></text:p>
            <text:p text:style-name="Standard"><text:span text:style-name="T7">-na prehodu v debelo črevo je vitočrevno ustje (OSTIUM ILEALE)</text:span></text:p>
          </table:table-cell>
          <table:table-cell table:style-name="Table3.B1" office:value-type="string">
            <text:p text:style-name="Standard"><text:span text:style-name="T7">-cca.70 cm</text:span></text:p>
            <text:p text:style-name="Standard"><text:span text:style-name="T7">-močnejša mišična stena kot jejunum</text:span></text:p>
            <text:p text:style-name="Standard"><text:span text:style-name="T7">-mejo med teščim in vitim črevesom predstavlja plica ileocaecalis</text:span></text:p>
            <text:p text:style-name="Standard"><text:span text:style-name="T7">- izteka se z ostium ileale (na manjši krivini slepočrevne baze-BASIS CAECI)</text:span></text:p>
          </table:table-cell>
        </table:table-row>
        <table:table-row table:style-name="Table3.1">
          <table:table-cell table:style-name="Table3.B1" office:value-type="string">
            <text:p text:style-name="Standard"><text:span text:style-name="T8">Debelo črevo</text:span></text:p>
            <text:p text:style-name="Standard"><text:span text:style-name="T8">Intestinum crassum</text:span></text:p>
          </table:table-cell>
          <table:table-cell table:style-name="Table3.B1" table:number-columns-spanned="2" office:value-type="string">
            <text:p text:style-name="Standard"><text:span text:style-name="T7">-kratko</text:span></text:p>
            <text:p text:style-name="P8"/>
          </table:table-cell>
          <table:covered-table-cell/>
          <table:table-cell table:style-name="Table3.B1" table:number-columns-spanned="2" office:value-type="string">
            <text:p text:style-name="Standard"><text:span text:style-name="T7">3,5-6m</text:span></text:p>
          </table:table-cell>
          <table:covered-table-cell/>
          <table:table-cell table:style-name="Table3.B1" office:value-type="string">
            <text:p text:style-name="Standard"><text:span text:style-name="T7">6-14m</text:span></text:p>
          </table:table-cell>
          <table:table-cell table:style-name="Table3.B1" office:value-type="string">
            <text:p text:style-name="Standard"><text:span text:style-name="T7">-značilni so trakovi-TAENIAE (oblikuje jih vzdolžna musculatura) ter med tenijami izbuhnjene mošnjice-HAUSTRA</text:span></text:p>
          </table:table-cell>
        </table:table-row>
        <table:table-row table:style-name="Table3.1">
          <table:table-cell table:style-name="Table3.B1" office:value-type="string">
            <text:h text:style-name="Heading_20_2" text:outline-level="2">Slepo črevo</text:h>
            <text:h text:style-name="Heading_20_2" text:outline-level="2">Caecum</text:h>
          </table:table-cell>
          <table:table-cell table:style-name="Table3.B1" table:number-columns-spanned="2" office:value-type="string">
            <text:p text:style-name="Standard"><text:span text:style-name="T7">-pes:8-40cm</text:span></text:p>
            <text:p text:style-name="Standard"><text:span text:style-name="T7">-mačka:2-4cm</text:span></text:p>
            <text:p text:style-name="Standard"><text:span text:style-name="T7">-kratek mesocaecum, ki črevo zvije tako,da je podoben vijaku</text:span></text:p>
            <text:p text:style-name="Standard"><text:span text:style-name="T7">-desno od hrbtenice,pri 2-</text:span><text:soft-page-break/><text:span text:style-name="T7">4.ledvenem vretencu</text:span></text:p>
          </table:table-cell>
          <table:covered-table-cell/>
          <table:table-cell table:style-name="Table3.B1" table:number-columns-spanned="2" office:value-type="string">
            <text:p text:style-name="Standard"><text:span text:style-name="T7">-topostožčasta vreča s tremi trakovi (TAENIAE) in tremi vrstami mošnjic (HAUSTRA)</text:span></text:p>
            <text:p text:style-name="Standard"><text:span text:style-name="T7">-ventr.tenija daje nasadišče vitočrevni-slepočrevni gubi</text:span></text:p>
            <text:p text:style-name="Standard"><text:soft-page-break/><text:span text:style-name="T7">-baza je ventralno od leve ledvice</text:span></text:p>
            <text:p text:style-name="P8"/>
          </table:table-cell>
          <table:covered-table-cell/>
          <table:table-cell table:style-name="Table3.B1" office:value-type="string">
            <text:p text:style-name="Standard"><text:span text:style-name="T7">-rahlo esasto ukrivljeno</text:span></text:p>
            <text:p text:style-name="Standard"><text:span text:style-name="T7">-zadnji del je brez oporka</text:span></text:p>
            <text:p text:style-name="Standard"><text:span text:style-name="T7">-sprednji del ima oporek,zato ima stalno lego</text:span></text:p>
            <text:p text:style-name="P8"/>
          </table:table-cell>
          <table:table-cell table:style-name="Table3.B1" office:value-type="string">
            <text:p text:style-name="Standard"><text:span text:style-name="T7">-cca.1m</text:span></text:p>
            <text:p text:style-name="Standard"><text:span text:style-name="T7">-»vrelna komora«, ustreza prežvekovalskemu predželodcu</text:span></text:p>
            <text:p text:style-name="Standard"><text:span text:style-name="T7">-omogoča prebavo celuloze</text:span></text:p>
            <text:p text:style-name="P8"/>
            <text:p text:style-name="Standard"><text:soft-page-break/><text:span text:style-name="T7">-sestavljen iz:</text:span></text:p>
            <text:p text:style-name="Standard"><text:span text:style-name="T7">*</text:span><text:span text:style-name="T9">baza-BASIS CAECI:</text:span></text:p>
            <text:p text:style-name="Standard"><text:span text:style-name="T7">-genetično BASIS CAECI ni sestavni del slepega črevesa, temveč je to mehurjasto razširjen začetni del navzgornjega kolona</text:span></text:p>
            <text:p text:style-name="Standard"><text:span text:style-name="T7">-večja krivina (curv. <text:s/>caeci major)</text:span></text:p>
            <text:p text:style-name="Standard"><text:span text:style-name="T7">-mala krivina (curv. <text:s/>caeci minor); tu je vitočrevno ustje-OSTIUM ILEALE ter slepočrevno-kolonovo ustje-OSTIUM CAECOCOLIUM (ustje obdaja obroč sluznice); zaradi tega obroča je vračanje vsebine v vito črevo onemogočeno!! (ni m. zapiralke!!) <text:s/></text:span></text:p>
            <text:p text:style-name="Body_20_Text_20_2">*telo-CORPUS CAECI:</text:p>
            <text:p text:style-name="Body_20_Text_20_2">*konica-APEX CAECI:</text:p>
            <text:p text:style-name="Standard"><text:span text:style-name="T7">-basis caeci in apex oblikujeta funkcionalno celoto, zato ju štejemo skupaj k caecumu</text:span></text:p>
            <text:p text:style-name="P8"/>
            <text:p text:style-name="Standard"><text:span text:style-name="T7">-4 tenije:</text:span></text:p>
            <text:p text:style-name="Standard"><text:span text:style-name="T7">1.zgornja:začenja plica ileocaecalis;končuje na apexu caeci</text:span></text:p>
            <text:p text:style-name="Standard"><text:span text:style-name="T7">2.spodnja: plica caecocolica</text:span></text:p>
            <text:p text:style-name="Standard"><text:span text:style-name="T7">3.sredinska:\ <text:s text:c="3"/>številne krvne žile </text:span></text:p>
            <text:p text:style-name="Standard"><text:span text:style-name="T7">4.stranska: <text:s/>/ <text:s text:c="7"/>in bezgavke</text:span></text:p>
            <text:p text:style-name="P8"/>
          </table:table-cell>
        </table:table-row>
        <table:table-row table:style-name="Table3.33">
          <table:table-cell table:style-name="Table3.B1" office:value-type="string">
            <text:h text:style-name="Heading_20_2" text:outline-level="2">Kolon</text:h>
            <text:h text:style-name="Heading_20_2" text:outline-level="2">Colon </text:h>
            <text:p text:style-name="P8"/>
          </table:table-cell>
          <table:table-cell table:style-name="Table3.B1" table:number-columns-spanned="2" office:value-type="string">
            <text:p text:style-name="Standard"><text:span text:style-name="T7">-pes:20-60cm</text:span></text:p>
            <text:p text:style-name="Standard"><text:span text:style-name="T7">-mačka:30cm</text:span></text:p>
            <text:p text:style-name="Standard"><text:span text:style-name="T7">-3 deli:</text:span></text:p>
          </table:table-cell>
          <table:covered-table-cell/>
          <table:table-cell table:style-name="Table3.B1" table:number-columns-spanned="2" office:value-type="string">
            <text:p text:style-name="P8"/>
          </table:table-cell>
          <table:covered-table-cell/>
          <table:table-cell table:style-name="Table3.B1" office:value-type="string">
            <text:p text:style-name="Standard"><text:span text:style-name="T7">-izhaja iz cekuma na meji, ki predstavlja ostium ileale</text:span></text:p>
          </table:table-cell>
          <table:table-cell table:style-name="Table3.B1" office:value-type="string">
            <text:p text:style-name="P8"/>
          </table:table-cell>
        </table:table-row>
        <text:soft-page-break/>
        <table:table-row table:style-name="Table3.34">
          <table:table-cell table:style-name="Table3.B1" office:value-type="string">
            <text:h text:style-name="Heading_20_2" text:outline-level="2"><text:span text:style-name="T25">Navzgornji kolon </text:span></text:h>
            <text:h text:style-name="Heading_20_2" text:outline-level="2"><text:span text:style-name="T25">Colon ascendens</text:span></text:h>
          </table:table-cell>
          <table:table-cell table:style-name="Table3.B1" table:number-columns-spanned="2" office:value-type="string">
            <text:p text:style-name="Text_20_body">-izhaja na vitočrevnem ustju iz cekuma</text:p>
            <text:p text:style-name="Standard"><text:span text:style-name="T7">-tesno prilega dors.trebušni steni</text:span></text:p>
            <text:p text:style-name="Standard"><text:span text:style-name="T7">-dors.se dotika desne ledvice,oblikuje lok,ki preide v drug kolon</text:span></text:p>
          </table:table-cell>
          <table:covered-table-cell/>
          <table:table-cell table:style-name="Table3.B1" table:number-columns-spanned="2" office:value-type="string">
            <text:h text:style-name="Heading_20_2" text:outline-level="2"><text:span text:style-name="T24">-velika dolžina</text:span></text:h>
            <text:p text:style-name="Text_20_body">-zvit v stožčast sveženj- ANSA SPIRALIS</text:p>
            <text:p text:style-name="Standard"><text:span text:style-name="T15">-opis nastanka stožca;knjiga str.:136</text:span></text:p>
            <text:p text:style-name="P8"/>
          </table:table-cell>
          <table:covered-table-cell/>
          <table:table-cell table:style-name="Table3.B1" office:value-type="string">
            <text:h text:style-name="Heading_20_2" text:outline-level="2"><text:span text:style-name="T24">-najdaljši</text:span></text:h>
            <text:p text:style-name="Text_20_body">-iz 3 delov:</text:p>
            <text:list xml:id="list1661860331" text:style-name="WWNum3">
              <text:list-item>
                <text:p text:style-name="P15"><text:span text:style-name="T10">začetna kolonova zanka-ANSA PROXIMALIS COLI </text:span></text:p>
              </text:list-item>
            </text:list>
            <text:p text:style-name="Text_20_body">-iz treh krakov:</text:p>
            <text:p text:style-name="Standard"><text:span text:style-name="T7">a)</text:span><text:span text:style-name="T11">prvi krak:</text:span><text:span text:style-name="T7">neposredno nadaljevanje slepega črevesa; pod desno ledvico obrne dors.lat. v nov krak</text:span></text:p>
            <text:p text:style-name="Standard"><text:span text:style-name="T7">b)</text:span><text:span text:style-name="T11">drugi krak:</text:span><text:span text:style-name="T7">nad njim leži duodeni ascenden</text:span></text:p>
            <text:p text:style-name="Standard"><text:span text:style-name="T7">c)</text:span><text:span text:style-name="T11">tretji krak: </text:span><text:span text:style-name="T7">blizu je leva ledvica;krak se obrne naprej</text:span></text:p>
            <text:list xml:id="list2001197402" text:continue-numbering="true" text:style-name="WWNum3">
              <text:list-item>
                <text:p text:style-name="P15"><text:span text:style-name="T10">spiralasta kolonova zanka-ANSA SPIRALIS COLI</text:span></text:p>
              </text:list-item>
            </text:list>
            <text:p text:style-name="Standard"><text:span text:style-name="T7">-kolon se zoži</text:span></text:p>
            <text:p text:style-name="Standard"><text:span text:style-name="T7">-levo se pritisne k oporkovi plošči</text:span></text:p>
            <text:p text:style-name="Standard"><text:span text:style-name="T7">-dvokraka zanka,kraka sta med seboj vzporedna</text:span></text:p>
            <text:p text:style-name="Text_20_body">-teme zanke je v centru spirale;in tako imamo k centru potekajoče zanke (GYRI CENTRIPETALES) in proč potekajoče zanke (GYRI CENTRIFUGALES)</text:p>
            <text:p text:style-name="Standard"><text:span text:style-name="T7">-osrednji zavinek(posreduje preobrat centripetalnih v centrifugalne)- FLEXURA CENTRALIS</text:span></text:p>
            <text:list xml:id="list1964835916" text:continue-numbering="true" text:style-name="WWNum3">
              <text:list-item>
                <text:p text:style-name="P15"><text:span text:style-name="T10">končna kolonova zanka-ANSA DISTALIS COLI</text:span></text:p>
              </text:list-item>
            </text:list>
            <text:p text:style-name="Standard"><text:span text:style-name="T7">-iz dveh krakov:</text:span></text:p>
            <text:p text:style-name="Standard"><text:span text:style-name="T7">a)</text:span><text:span text:style-name="T11">dors. krak:</text:span><text:span text:style-name="T7">poteka nazaj</text:span></text:p>
            <text:p text:style-name="Standard"><text:span text:style-name="T7">b)</text:span><text:span text:style-name="T11">ventr.krak:</text:span><text:span text:style-name="T7">poteka naprej in se prilega zadnji centrifugalni vijugi</text:span></text:p>
          </table:table-cell>
          <table:table-cell table:style-name="Table3.B1" office:value-type="string">
            <text:p text:style-name="Standard"><text:span text:style-name="T7">-»vrelna komora«, ustreza prežvekovalskemu predželodcu</text:span></text:p>
            <text:h text:style-name="Heading_20_2" text:outline-level="2"><text:span text:style-name="T24">-omogoča prebavo celuloze</text:span></text:h>
            <text:p text:style-name="Standard">-<text:span text:style-name="T7">cca. 3-4m, drži cca. 80 l</text:span></text:p>
            <text:p text:style-name="Standard"><text:span text:style-name="T7">-ker je širok ga imenujemo </text:span><text:span text:style-name="T12">debeli kolon-COLON CRASSUM</text:span></text:p>
            <text:p text:style-name="Standard"><text:span text:style-name="T7">-oblikuje zanko podobno črki U</text:span></text:p>
            <text:p text:style-name="Standard"><text:span text:style-name="T7">-začetek in konec obeh krakov sta pritrjena s MESOCOLON</text:span></text:p>
            <text:p text:style-name="P8"/>
            <text:p text:style-name="Standard"><text:span text:style-name="T7">Glede na lego in potek ločimo:</text:span></text:p>
            <text:list xml:id="list440936574" text:style-name="WWNum2">
              <text:list-item>
                <text:p text:style-name="P16"><text:span text:style-name="T10">desni spodnji kolon-COLON VENTRALE DEXTRUM</text:span></text:p>
              </text:list-item>
            </text:list>
            <text:p text:style-name="Standard"><text:span text:style-name="T7">-začenja na ostium caecocolicum</text:span></text:p>
            <text:p text:style-name="Standard"><text:span text:style-name="T7">-leži na telesu cekuma s katerim ga povezuje plica caecocolica</text:span></text:p>
            <text:list xml:id="list1189972611" text:continue-numbering="true" text:style-name="WWNum2">
              <text:list-item>
                <text:p text:style-name="P16"><text:span text:style-name="T10">prsnični zavinek-FLEXURA STERNALIS</text:span></text:p>
              </text:list-item>
            </text:list>
            <text:p text:style-name="Standard"><text:span text:style-name="T7">-v predelu prsničnega hrustanca</text:span></text:p>
            <text:list xml:id="list2169375269" text:continue-numbering="true" text:style-name="WWNum2">
              <text:list-item>
                <text:p text:style-name="P16"><text:span text:style-name="T10">levi spodnji kolon-COLON VENTRALE SINISTRUM</text:span></text:p>
              </text:list-item>
            </text:list>
            <text:p text:style-name="Text_20_body">-po ventr.trebušni steni DO vhoda v medenično votlino</text:p>
            <text:list xml:id="list2078569435" text:continue-numbering="true" text:style-name="WWNum2">
              <text:list-item>
                <text:p text:style-name="P16"><text:span text:style-name="T10">medenični zavinek-FLEXURA PELVINA</text:span></text:p>
              </text:list-item>
            </text:list>
            <text:p text:style-name="Standard"><text:span text:style-name="T7">-teme zanke,t.j. ta zavinek, leži levo pred vhodom v medenično votlino</text:span></text:p>
            <text:list xml:id="list1841822242" text:continue-numbering="true" text:style-name="WWNum2">
              <text:list-item>
                <text:p text:style-name="P16"><text:span text:style-name="T10">levi zgornji kolon-COLON DORSALE SINISTRUM</text:span></text:p>
              </text:list-item>
            </text:list>
            <text:p text:style-name="Standard"><text:span text:style-name="T7">-poteka vzdolž leve trebušn stene</text:span></text:p>
            <text:list xml:id="list1828234058" text:continue-numbering="true" text:style-name="WWNum2">
              <text:list-item>
                <text:p text:style-name="P16"><text:span text:style-name="T10">preponski zavinek-FLEXURA DIAPHRAGMATICA</text:span></text:p>
              </text:list-item>
            </text:list>
            <text:p text:style-name="Standard"><text:span text:style-name="T7">-cran.dors. od prsničnegazavinka</text:span></text:p>
            <text:list xml:id="list1960301059" text:continue-numbering="true" text:style-name="WWNum2">
              <text:list-item>
                <text:p text:style-name="P16"><text:span text:style-name="T10">desni zgornji kolon-COLON DORSALE DEXTRUM</text:span></text:p>
              </text:list-item>
            </text:list>
            <text:p text:style-name="Standard"><text:span text:style-name="T7">-želodčna razširitev-AMPULLA COLI</text:span></text:p>
          </table:table-cell>
        </table:table-row>
        <text:soft-page-break/>
        <table:table-row table:style-name="Table3.35">
          <table:table-cell table:style-name="Table3.B1" office:value-type="string">
            <text:h text:style-name="Heading_20_2" text:outline-level="2"><text:span text:style-name="T25">Prečni kolon </text:span></text:h>
            <text:h text:style-name="Heading_20_2" text:outline-level="2"><text:span text:style-name="T25">Colon transversum</text:span></text:h>
          </table:table-cell>
          <table:table-cell table:style-name="Table3.B1" table:number-columns-spanned="2" office:value-type="string">
            <text:p text:style-name="Standard"><text:span text:style-name="T7">-prekorači medialno ravnino</text:span></text:p>
            <text:h text:style-name="P17" text:outline-level="2"/>
          </table:table-cell>
          <table:covered-table-cell/>
          <table:table-cell table:style-name="Table3.B1" table:number-columns-spanned="2" office:value-type="string">
            <text:h text:style-name="P18" text:outline-level="2"/>
          </table:table-cell>
          <table:covered-table-cell/>
          <table:table-cell table:style-name="Table3.B1" office:value-type="string">
            <text:h text:style-name="Heading_20_2" text:outline-level="2"><text:span text:style-name="T24">-kratek</text:span></text:h>
            <text:p text:style-name="Standard"><text:span text:style-name="T7">-kratek oporek</text:span></text:p>
          </table:table-cell>
          <table:table-cell table:style-name="Table3.B1" office:value-type="string">
            <text:h text:style-name="Heading_20_2" text:outline-level="2"><text:span text:style-name="T24">-zraščen z zgoraj ležečim pankreasom</text:span></text:h>
          </table:table-cell>
        </table:table-row>
        <table:table-row table:style-name="Table3.36">
          <table:table-cell table:style-name="Table3.B1" office:value-type="string">
            <text:h text:style-name="Heading_20_2" text:outline-level="2"><text:span text:style-name="T25">Navzdolnji kolon </text:span></text:h>
            <text:h text:style-name="Heading_20_2" text:outline-level="2"><text:span text:style-name="T25">Colon descendens</text:span></text:h>
          </table:table-cell>
          <table:table-cell table:style-name="Table3.B1" table:number-columns-spanned="2" office:value-type="string">
            <text:p text:style-name="Standard"><text:span text:style-name="T7">-levo od hrbtenice</text:span></text:p>
            <text:p text:style-name="Standard"><text:span text:style-name="T7">-vstopi v medenično votlino</text:span></text:p>
            <text:h text:style-name="Heading_20_2" text:outline-level="2"><text:span text:style-name="T24">-plica duodenocolica</text:span></text:h>
          </table:table-cell>
          <table:covered-table-cell/>
          <table:table-cell table:style-name="Table3.B1" table:number-columns-spanned="2" office:value-type="string">
            <text:h text:style-name="Heading_20_2" text:outline-level="2"><text:span text:style-name="T24">-obešen na kratkem oporku, bogatem z maščobo</text:span></text:h>
          </table:table-cell>
          <table:covered-table-cell/>
          <table:table-cell table:style-name="Table3.B1" office:value-type="string">
            <text:h text:style-name="Heading_20_2" text:outline-level="2"><text:span text:style-name="T24">-svoj oporek</text:span></text:h>
            <text:p text:style-name="Standard"><text:span text:style-name="T7">-zelo tolst</text:span></text:p>
            <text:p text:style-name="Standard"><text:span text:style-name="T7">-povezava z dvanajstnikom (plica duodenocolica)</text:span></text:p>
            <text:p text:style-name="Standard"><text:span text:style-name="T7">-na koncu se oporek podaljša in pod promontorium opiše esast lok,t.i. esast kolon-COLON SIGMOIDEUM</text:span></text:p>
          </table:table-cell>
          <table:table-cell table:style-name="Table3.B1" office:value-type="string">
            <text:h text:style-name="Heading_20_2" text:outline-level="2"><text:span text:style-name="T24">-imenovan tudi </text:span>tanki kolon-COLON TENUE</text:h>
            <text:p text:style-name="Standard">-<text:span text:style-name="T7">visi na dolgem oporku-MESOCOLON DESCENDENS</text:span></text:p>
            <text:p text:style-name="Standard"><text:span text:style-name="T7">-oporek se z medeničnim zavinkom pritrjuje na tenije spodnje in zgornje kolonove zanke</text:span></text:p>
            <text:p text:style-name="Standard"><text:span text:style-name="T7">-oporek gre v MESORECTUM</text:span></text:p>
            <text:p text:style-name="P8"/>
            <text:p text:style-name="Standard"><text:span text:style-name="T7">-dve teniji:</text:span></text:p>
            <text:p text:style-name="Standard"><text:span text:style-name="T7">1.taenia mesocolica (nasadišče za mesocolon descendens)</text:span></text:p>
            <text:p text:style-name="Standard"><text:span text:style-name="T7">-med tenijama so haustre kjer se oblikujejo konjske fige</text:span></text:p>
          </table:table-cell>
        </table:table-row>
        <table:table-row table:style-name="Table3.37">
          <table:table-cell table:style-name="Table3.B1" office:value-type="string">
            <text:h text:style-name="Heading_20_2" text:outline-level="2">Danka </text:h>
            <text:h text:style-name="Heading_20_2" text:outline-level="2">Rectum </text:h>
            <text:p text:style-name="Standard"/>
          </table:table-cell>
          <table:table-cell table:style-name="Table3.B1" table:number-columns-spanned="2" office:value-type="string">
            <text:p text:style-name="Standard"><text:span text:style-name="T7">-pes:20-60cm</text:span></text:p>
            <text:p text:style-name="Standard"><text:span text:style-name="T7">-mačka:30 cm</text:span></text:p>
            <text:p text:style-name="Standard"><text:span text:style-name="T7">-kratka</text:span></text:p>
            <text:p text:style-name="Standard"><text:span text:style-name="T7">-pritrjena na dankin oporek-MESORECTUM</text:span></text:p>
            <text:p text:style-name="Standard"><text:span text:style-name="T7">-v retroperitonealnem delu se razširi v AMPULLO RECTI</text:span></text:p>
          </table:table-cell>
          <table:covered-table-cell/>
          <table:table-cell table:style-name="Table3.B1" table:number-columns-spanned="2" office:value-type="string">
            <text:p text:style-name="Standard"><text:span text:style-name="T7">-danko obdaja maščobno tkivo</text:span></text:p>
            <text:p text:style-name="Standard"><text:span text:style-name="T7">-danka oblikuje razširitev (ampulla recti), ki prehaja v zadnjik</text:span></text:p>
            <text:p text:style-name="Standard"><text:span text:style-name="T7">-snopi iz vzdolžne musculature danke oblikujejo dankino-repno mišico-M.RECTOCOCCYGEUS</text:span></text:p>
          </table:table-cell>
          <table:covered-table-cell/>
          <table:table-cell table:style-name="Table3.B1" office:value-type="string">
            <text:p text:style-name="Standard"><text:span text:style-name="T7">-na oporku-MESORECTUM</text:span></text:p>
            <text:p text:style-name="Standard"><text:span text:style-name="T7">-snopi iz vzdolžne musculature danke oblikujejo dankino-repno mišico-M.RECTOCOCCYGEUS</text:span></text:p>
            <text:p text:style-name="P8"/>
          </table:table-cell>
          <table:table-cell table:style-name="Table3.B1" office:value-type="string">
            <text:p text:style-name="Standard"><text:span text:style-name="T7">-visi na oporku-MESORECTUM</text:span></text:p>
            <text:p text:style-name="Standard"><text:span text:style-name="T7">-ko prestopi v retroperitonealni del medenične votline, se razširi-AMPULLA RECTI</text:span></text:p>
            <text:p text:style-name="Standard"><text:span text:style-name="T7">-iz vzdolžne muskulature se izoblikuje:</text:span></text:p>
            <text:p text:style-name="Standard"><text:span text:style-name="T7">*</text:span><text:span text:style-name="T11">dankino-repna mišica-M. RECTOCOCCYGEUS (</text:span><text:span text:style-name="T7">del snopičev se združi s zgornjimi v dankino zanko)</text:span></text:p>
          </table:table-cell>
        </table:table-row>
        <table:table-row table:style-name="Table3.38">
          <table:table-cell table:style-name="Table3.B1" office:value-type="string">
            <text:p text:style-name="Standard"><text:span text:style-name="T8">Zadnjik </text:span></text:p>
            <text:p text:style-name="Standard"><text:span text:style-name="T8">Anus </text:span></text:p>
          </table:table-cell>
          <table:table-cell table:style-name="Table3.B1" table:number-columns-spanned="2" office:value-type="string">
            <text:p text:style-name="Standard"><text:span text:style-name="T7">-sluznica ima 3 cone (od spredaj proti koncu):</text:span></text:p>
          </table:table-cell>
          <table:covered-table-cell/>
          <table:table-cell table:style-name="Table3.B1" table:number-columns-spanned="2" office:value-type="string">
            <text:p text:style-name="Standard"><text:span text:style-name="T7">-zadnjikov kanal ima sluznico s 3 conami:</text:span></text:p>
          </table:table-cell>
          <table:covered-table-cell/>
          <table:table-cell table:style-name="Table3.B1" office:value-type="string">
            <text:p text:style-name="Standard"><text:span text:style-name="T7">-sestavljata ga canalis analis in analna plošča okoli zadnjikove odprtine</text:span></text:p>
          </table:table-cell>
          <table:table-cell table:style-name="Table3.B1" office:value-type="string">
            <text:p text:style-name="Standard"><text:span text:style-name="T11"><text:s/></text:span><text:span text:style-name="T7">-zaradi oblike je t.i. zadnjikov stožec (pokriva ga pigmentirana,z dlačicami poraščena koža)</text:span></text:p>
          </table:table-cell>
        </table:table-row>
        <table:table-row table:style-name="Table3.39">
          <table:table-cell table:style-name="Table3.B1" office:value-type="string">
            <text:h text:style-name="Heading_20_2" text:outline-level="2"><text:span text:style-name="T25">Stebričasta cona </text:span></text:h>
            <text:h text:style-name="Heading_20_2" text:outline-level="2"><text:span text:style-name="T25">Cona columnaris ani</text:span></text:h>
          </table:table-cell>
          <table:table-cell table:style-name="Table3.B1" table:number-columns-spanned="2" office:value-type="string">
            <text:p text:style-name="Standard"><text:span text:style-name="T7">-kutana sluznica</text:span></text:p>
            <text:p text:style-name="Standard"><text:span text:style-name="T7">-zadnjikove gube (COLUMNAE ANALES)</text:span></text:p>
            <text:p text:style-name="Standard"><text:span text:style-name="T7">-bezgavke</text:span></text:p>
            <text:p text:style-name="Standard"><text:span text:style-name="T7">-žleze (SAMO PES!!)</text:span></text:p>
          </table:table-cell>
          <table:covered-table-cell/>
          <table:table-cell table:style-name="Table3.B1" office:value-type="string">
            <text:p text:style-name="Standard"><text:span text:style-name="T7">-ozka</text:span></text:p>
            <text:p text:style-name="Standard"><text:span text:style-name="T7">-ima kripte</text:span></text:p>
          </table:table-cell>
          <table:table-cell table:style-name="Table3.B1" table:number-rows-spanned="2" office:value-type="string">
            <text:p text:style-name="Standard"><text:span text:style-name="T7">-obe coni skupaj predstavljata pas CUTANE SLUZNICE</text:span></text:p>
            <text:p text:style-name="Standard"><text:span text:style-name="T7">-ta cona je »omejena« z obeh strani z zadnjikovo-</text:span><text:soft-page-break/><text:span text:style-name="T7">dankino črto (LINEA ANORECTALIS) in zadnjikovo-kožno črto (LINEA ANOCUTANEA)</text:span></text:p>
          </table:table-cell>
          <table:table-cell table:style-name="Table3.B1" office:value-type="string">
            <text:p text:style-name="Standard"><text:span text:style-name="T8">-</text:span><text:span text:style-name="T7">med dankino in zadnjikovo sluznico</text:span></text:p>
            <text:p text:style-name="Standard"><text:span text:style-name="T7">-številne vzdolžne gube</text:span></text:p>
          </table:table-cell>
          <table:table-cell table:style-name="Table3.B1" office:value-type="string">
            <text:p text:style-name="P10"/>
          </table:table-cell>
        </table:table-row>
        <table:table-row table:style-name="Table3.40">
          <table:table-cell table:style-name="Table3.B1" office:value-type="string">
            <text:h text:style-name="Heading_20_2" text:outline-level="2"><text:span text:style-name="T25">Vmesna cona</text:span></text:h>
            <text:h text:style-name="Heading_20_2" text:outline-level="2"><text:span text:style-name="T25">Cona intermedia</text:span></text:h>
          </table:table-cell>
          <table:table-cell table:style-name="Table3.B1" table:number-columns-spanned="2" office:value-type="string">
            <text:p text:style-name="Standard"><text:span text:style-name="T7">-zadnjikova-kožna črta (LINEA ANOCUTANEA)</text:span></text:p>
            <text:p text:style-name="Standard"><text:span text:style-name="T7">-posreduje prehod v kožo</text:span></text:p>
          </table:table-cell>
          <table:covered-table-cell/>
          <table:table-cell table:style-name="Table3.B1" office:value-type="string">
            <text:p text:style-name="P8"/>
          </table:table-cell>
          <table:covered-table-cell/>
          <table:table-cell table:style-name="Table3.B1" office:value-type="string">
            <text:p text:style-name="Standard"><text:span text:style-name="T8">-NI!</text:span></text:p>
          </table:table-cell>
          <table:table-cell table:style-name="Table3.B1" office:value-type="string">
            <text:p text:style-name="P10"/>
          </table:table-cell>
        </table:table-row>
        <table:table-row table:style-name="Table3.39">
          <table:table-cell table:style-name="Table3.B1" office:value-type="string">
            <text:h text:style-name="Heading_20_2" text:outline-level="2"><text:span text:style-name="T25">Kožna cona</text:span></text:h>
            <text:h text:style-name="Heading_20_2" text:outline-level="2"><text:span text:style-name="T25">Cona cutanea</text:span></text:h>
          </table:table-cell>
          <table:table-cell table:style-name="Table3.B1" table:number-columns-spanned="2" office:value-type="string">
            <text:p text:style-name="Standard"><text:span text:style-name="T7">-poroženel ploščat epitelij</text:span></text:p>
            <text:p text:style-name="Standard"><text:span text:style-name="T7">-cirkumanalne žleze (GL. CIRCUMANALES)</text:span></text:p>
            <text:p text:style-name="Standard"><text:span text:style-name="T7">-iztekajo izvodila obeh obzadnjihovih vrečk (SINUS PARANALES)</text:span></text:p>
          </table:table-cell>
          <table:covered-table-cell/>
          <table:table-cell table:style-name="Table3.B1" table:number-columns-spanned="2" office:value-type="string">
            <text:p text:style-name="Standard"><text:span text:style-name="T7">-brez posebnosti</text:span></text:p>
          </table:table-cell>
          <table:covered-table-cell/>
          <table:table-cell table:style-name="Table3.B1" office:value-type="string">
            <text:p text:style-name="Standard"><text:span text:style-name="T7">-prehaja direktno iz stebričaste cone</text:span></text:p>
          </table:table-cell>
          <table:table-cell table:style-name="Table3.B1" office:value-type="string">
            <text:p text:style-name="Text_20_body">-ločitev kože od canalis analis je LINEA ANOCUTANEA</text:p>
            <text:p text:style-name="Standard"><text:span text:style-name="T8">-brezžlezna sluznica (</text:span><text:span text:style-name="T7">večskladen ploščat epitelij)</text:span></text:p>
          </table:table-cell>
        </table:table-row>
        <table:table-row table:style-name="Table3.42">
          <table:table-cell table:style-name="Table3.B1" office:value-type="string">
            <text:h text:style-name="Heading_20_2" text:outline-level="2">Mišice zadnjika</text:h>
          </table:table-cell>
          <table:table-cell table:style-name="Table3.B1" table:number-columns-spanned="2" office:value-type="string">
            <text:p text:style-name="Standard"><text:span text:style-name="T7">-več mišic</text:span></text:p>
          </table:table-cell>
          <table:covered-table-cell/>
          <table:table-cell table:style-name="Table3.B1" table:number-columns-spanned="2" office:value-type="string">
            <text:p text:style-name="Standard"><text:span text:style-name="T7">-gladka musculatura</text:span></text:p>
          </table:table-cell>
          <table:covered-table-cell/>
          <table:table-cell table:style-name="Table3.B1" office:value-type="string">
            <text:p text:style-name="Body_20_Text_20_2"/>
          </table:table-cell>
          <table:table-cell table:style-name="Table3.B1" office:value-type="string">
            <text:p text:style-name="Standard"><text:span text:style-name="T7"><text:s/></text:span></text:p>
          </table:table-cell>
        </table:table-row>
        <table:table-row table:style-name="Table3.43">
          <table:table-cell table:style-name="Table3.B1" office:value-type="string">
            <text:h text:style-name="Heading_20_2" text:outline-level="2"><text:span text:style-name="T25">Notranja zapiralka zadnjika M.spinchter ani internus</text:span></text:h>
          </table:table-cell>
          <table:table-cell table:style-name="Table3.B1" table:number-columns-spanned="2" office:value-type="string">
            <text:p text:style-name="Body_20_Text_20_2"><text:span text:style-name="T22">oblikujejo:</text:span></text:p>
            <text:h text:style-name="Heading_20_2" text:outline-level="2"><text:span text:style-name="T24">-notranja krožna mišična vlakna na koncu danke</text:span></text:h>
          </table:table-cell>
          <table:covered-table-cell/>
          <table:table-cell table:style-name="Table3.B1" table:number-columns-spanned="2" office:value-type="string">
            <text:h text:style-name="Heading_20_2" text:outline-level="2"><text:span text:style-name="T24">-nič posebnega</text:span></text:h>
          </table:table-cell>
          <table:covered-table-cell/>
          <table:table-cell table:style-name="Table3.B1" office:value-type="string">
            <text:h text:style-name="Heading_20_2" text:outline-level="2"><text:span text:style-name="T24">-nehotna</text:span></text:h>
          </table:table-cell>
          <table:table-cell table:style-name="Table3.B1" office:value-type="string">
            <text:h text:style-name="Heading_20_2" text:outline-level="2"><text:span text:style-name="T24">-zapora zadnjikove odprtine(nehotna mišica)</text:span></text:h>
          </table:table-cell>
        </table:table-row>
        <table:table-row table:style-name="Table3.43">
          <table:table-cell table:style-name="Table3.B1" office:value-type="string">
            <text:h text:style-name="Heading_20_2" text:outline-level="2"><text:span text:style-name="T25">Zunanja zapiralka zadnjika M.spinchter ani externus</text:span></text:h>
          </table:table-cell>
          <table:table-cell table:style-name="Table3.B1" table:number-columns-spanned="2" office:value-type="string">
            <text:p text:style-name="Standard"><text:span text:style-name="T7">-prečnoprogaste</text:span></text:p>
            <text:h text:style-name="Heading_20_2" text:outline-level="2"><text:span text:style-name="T24">-iz 2-3 delov</text:span></text:h>
            <text:p text:style-name="Standard"><text:span text:style-name="T7">-mišični obroči</text:span></text:p>
            <text:p text:style-name="Standard"><text:span text:style-name="T7">-pri samcu mišica oddaja potegovalko uda nazaj= M. RETRACTOR PENIS</text:span></text:p>
            <text:p text:style-name="Standard"><text:span text:style-name="T7">-pri samicah pa zažemavko sramnice= M. CONSTRICTOR VULVAE</text:span></text:p>
          </table:table-cell>
          <table:covered-table-cell/>
          <table:table-cell table:style-name="Table3.B1" table:number-columns-spanned="2" office:value-type="string">
            <text:h text:style-name="Heading_20_2" text:outline-level="2"><text:span text:style-name="T24">-prečnoprogasta</text:span></text:h>
            <text:p text:style-name="Standard">-<text:span text:style-name="T7">obročasta,dvodelna:</text:span></text:p>
            <text:p text:style-name="Standard"><text:span text:style-name="T7">*cran. del:izhaja iz repne fascije, obdaja analno cev in gre v m. bulbospongiosus(pri samcih) ali v m.constrictor vulvae (pri samicah)</text:span></text:p>
            <text:p text:style-name="Standard"><text:span text:style-name="T7">*caud. del:obdaja rob analne odprtine;pri samicah gre na stransko ploskev preddvora nožnice </text:span></text:p>
          </table:table-cell>
          <table:covered-table-cell/>
          <table:table-cell table:style-name="Table3.B1" office:value-type="string">
            <text:h text:style-name="Heading_20_2" text:outline-level="2"><text:span text:style-name="T24">-hotna</text:span></text:h>
          </table:table-cell>
          <table:table-cell table:style-name="Table3.B1" office:value-type="string">
            <text:h text:style-name="Heading_20_2" text:outline-level="2"><text:span text:style-name="T24">-zapora zadnjikove odprtine (hotna mišica)</text:span></text:h>
            <text:p text:style-name="Standard"><text:span text:style-name="T7">-vstopa v sramni ustnici kobile kot M.CONSTRICTOR VULVAE</text:span></text:p>
          </table:table-cell>
        </table:table-row>
        <table:table-row table:style-name="Table3.43">
          <table:table-cell table:style-name="Table3.B1" office:value-type="string">
            <text:h text:style-name="Heading_20_2" text:outline-level="2"><text:span text:style-name="T25">Vzdigovalka zadnjika </text:span></text:h>
            <text:h text:style-name="Heading_20_2" text:outline-level="2"><text:span text:style-name="T25">M.levator ani</text:span></text:h>
          </table:table-cell>
          <table:table-cell table:style-name="Table3.B1" table:number-columns-spanned="2" office:value-type="string">
            <text:p text:style-name="Standard"><text:span text:style-name="T7">-1.del:močnejši,medialni, t.j. M. PUBOCAUDALIS</text:span></text:p>
            <text:h text:style-name="Heading_20_2" text:outline-level="2"><text:span text:style-name="T24">-2.del:lateralni,t.j. M.ILIOCAUDALIS</text:span></text:h>
          </table:table-cell>
          <table:covered-table-cell/>
          <table:table-cell table:style-name="Table3.B1" table:number-columns-spanned="2" office:value-type="string">
            <text:h text:style-name="Heading_20_2" text:outline-level="2"><text:span text:style-name="T24">-izhaja iz široke medenične vezi</text:span></text:h>
            <text:p text:style-name="Standard"><text:span text:style-name="T7">-končuje ob strani zadnjika</text:span></text:p>
          </table:table-cell>
          <table:covered-table-cell/>
          <table:table-cell table:style-name="Table3.B1" office:value-type="string">
            <text:h text:style-name="Heading_20_2" text:outline-level="2"><text:span text:style-name="T24">-razteza od spine ishiadike do zadnjika</text:span></text:h>
          </table:table-cell>
          <table:table-cell table:style-name="Table3.B1" office:value-type="string">
            <text:h text:style-name="Heading_20_2" text:outline-level="2"><text:span text:style-name="T24">-od ishiadike do stranske ploskve zadnjika</text:span></text:h>
          </table:table-cell>
        </table:table-row>
        <table:table-row table:style-name="Table3.46">
          <table:table-cell table:style-name="Table3.B1" office:value-type="string">
            <text:h text:style-name="Heading_20_1" text:outline-level="1"><text:span text:style-name="T26">Potegovalka spolnega uda M. retractor penis;clitoridis</text:span></text:h>
          </table:table-cell>
          <table:table-cell table:style-name="Table3.B1" table:number-columns-spanned="2" office:value-type="string">
            <text:h text:style-name="Heading_20_1" text:outline-level="1"><text:span text:style-name="T27">Glej m. spinchter ani externus</text:span></text:h>
          </table:table-cell>
          <table:covered-table-cell/>
          <table:table-cell table:style-name="Table3.B1" table:number-columns-spanned="2" office:value-type="string">
            <text:h text:style-name="Heading_20_1" text:outline-level="1"><text:span text:style-name="T27">-pritrdi na obe strani 2.-4. Križnega vretenca</text:span></text:h>
          </table:table-cell>
          <table:covered-table-cell/>
          <table:table-cell table:style-name="Table3.B1" office:value-type="string">
            <text:h text:style-name="Heading_20_1" text:outline-level="1"><text:span text:style-name="T27">?</text:span></text:h>
          </table:table-cell>
          <table:table-cell table:style-name="Table3.B1" office:value-type="string">
            <text:h text:style-name="Heading_20_1" text:outline-level="1"><text:span text:style-name="T27">-izhaja na 2.repnem vretencu</text:span></text:h>
            <text:p text:style-name="Standard"><text:span text:style-name="T7">-zadnjik obdaja od spodaj</text:span></text:p>
            <text:p text:style-name="Standard"><text:span text:style-name="T7">-del mišice se nadaljuje kot:</text:span></text:p>
            <text:p text:style-name="Standard"><text:span text:style-name="T7">*samci:kot pars penina</text:span></text:p>
            <text:p text:style-name="Standard"><text:span text:style-name="T7">*samice:pars clitoridis</text:span></text:p>
          </table:table-cell>
        </table:table-row>
        <text:soft-page-break/>
        <table:table-row table:style-name="Table3.47">
          <table:table-cell table:style-name="Table3.B1" table:number-columns-spanned="7" office:value-type="string">
            <text:h text:style-name="Heading_20_1" text:outline-level="1"/>
            <text:h text:style-name="Heading_20_1" text:outline-level="1">PRIVESNE ŽLEZE ČREVESJ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3">
          <table:table-cell table:style-name="Table3.B1" table:number-columns-spanned="2" office:value-type="string">
            <text:p text:style-name="Standard"><text:span text:style-name="T8">Jetra </text:span></text:p>
          </table:table-cell>
          <table:covered-table-cell/>
          <table:table-cell table:style-name="Table3.B1" office:value-type="string">
            <text:p text:style-name="Standard"><text:span text:style-name="T7">-od 127-1350 g</text:span></text:p>
          </table:table-cell>
          <table:table-cell table:style-name="Table3.B1" table:number-columns-spanned="2" office:value-type="string">
            <text:p text:style-name="P8"/>
          </table:table-cell>
          <table:covered-table-cell/>
          <table:table-cell table:style-name="Table3.B1" office:value-type="string">
            <text:p text:style-name="Standard"><text:span text:style-name="T7">-bik: 4,2-8,5 kg</text:span></text:p>
            <text:p text:style-name="Standard"><text:span text:style-name="T7">-vol: 4,5-10 kg</text:span></text:p>
            <text:p text:style-name="Standard"><text:span text:style-name="T7">-krava: 3,4-9,2 kg</text:span></text:p>
          </table:table-cell>
          <table:table-cell table:style-name="Table3.B1" office:value-type="string">
            <text:p text:style-name="Standard"><text:span text:style-name="T7">-cca.5kg</text:span></text:p>
          </table:table-cell>
        </table:table-row>
        <table:table-row table:style-name="Table3.1">
          <table:table-cell table:style-name="Table3.B1" table:number-columns-spanned="2" office:value-type="string">
            <text:h text:style-name="Heading_20_2" text:outline-level="2">Razčlenjenost </text:h>
          </table:table-cell>
          <table:covered-table-cell/>
          <table:table-cell table:style-name="Table3.B1" office:value-type="string">
            <text:p text:style-name="Standard"><text:span text:style-name="T7">-medreženjske zareze-INC. INTERLOBARES</text:span></text:p>
          </table:table-cell>
          <table:table-cell table:style-name="Table3.B1" table:number-columns-spanned="2" office:value-type="string">
            <text:p text:style-name="P8"/>
          </table:table-cell>
          <table:covered-table-cell/>
          <table:table-cell table:style-name="Table3.B1" office:value-type="string">
            <text:p text:style-name="Standard"><text:span text:style-name="T7">-slabo razčlenjena</text:span></text:p>
          </table:table-cell>
          <table:table-cell table:style-name="Table3.B1" office:value-type="string">
            <text:p text:style-name="Standard"><text:span text:style-name="T7">-zmerno razčlenjena</text:span></text:p>
            <text:p text:style-name="Standard"><text:span text:style-name="T7">-</text:span><text:span text:style-name="T8">jetra so brez žolčnika!!</text:span></text:p>
          </table:table-cell>
        </table:table-row>
        <table:table-row table:style-name="Table3.1">
          <table:table-cell table:style-name="Table3.B1" table:number-columns-spanned="2" office:value-type="string">
            <text:p text:style-name="Body_20_Text_20_3"><text:span text:style-name="T17">Levi reženj</text:span></text:p>
            <text:p text:style-name="Body_20_Text_20_3"><text:span text:style-name="T17">Lobus hepatis sinister</text:span></text:p>
            <text:p text:style-name="P10"/>
          </table:table-cell>
          <table:covered-table-cell/>
          <table:table-cell table:style-name="Table3.B1" office:value-type="string">
            <text:p text:style-name="Standard"><text:span text:style-name="T7">-levi stranski-LOBUS HEPATIS SINISTER LAT.</text:span></text:p>
            <text:p text:style-name="Standard"><text:span text:style-name="T7">-sredinski-LOBUS HEPATIS SINISTER MED.</text:span></text:p>
          </table:table-cell>
          <table:table-cell table:style-name="Table3.B1" table:number-columns-spanned="2" office:value-type="string">
            <text:p text:style-name="Standard"><text:span text:style-name="T7">-lobus sinister medialis</text:span></text:p>
            <text:p text:style-name="Standard"><text:span text:style-name="T7">-lobus sinister lateralis</text:span></text:p>
          </table:table-cell>
          <table:covered-table-cell/>
          <table:table-cell table:style-name="Table3.B1" office:value-type="string">
            <text:p text:style-name="Standard"><text:span text:style-name="T7">-nerazčlenjen</text:span></text:p>
          </table:table-cell>
          <table:table-cell table:style-name="Table3.B1" office:value-type="string">
            <text:p text:style-name="Standard"><text:span text:style-name="T7">-lobus hepatis sinister lateralis</text:span></text:p>
            <text:p text:style-name="Standard"><text:span text:style-name="T7">-lobus hepatis sinister medialis</text:span></text:p>
          </table:table-cell>
        </table:table-row>
        <table:table-row table:style-name="Table3.1">
          <table:table-cell table:style-name="Table3.B1" table:number-columns-spanned="2" office:value-type="string">
            <text:h text:style-name="Heading_20_2" text:outline-level="2"><text:span text:style-name="T25">Desni reženj</text:span></text:h>
            <text:p text:style-name="Standard"><text:span text:style-name="T18">Lobus hepatis dexter</text:span></text:p>
          </table:table-cell>
          <table:covered-table-cell/>
          <table:table-cell table:style-name="Table3.B1" office:value-type="string">
            <text:p text:style-name="Standard"><text:span text:style-name="T7">-desni stranski-LOBUS HEPATIS DEXTER LAT.</text:span></text:p>
            <text:p text:style-name="Standard"><text:span text:style-name="T7">-desni sredinski-LOBUS HEPATIS DEXTER MED.</text:span></text:p>
            <text:p text:style-name="Standard"><text:span text:style-name="T7">-ledvični vtis (IMPRESSIO RENALIS)</text:span></text:p>
          </table:table-cell>
          <table:table-cell table:style-name="Table3.B1" table:number-columns-spanned="2" office:value-type="string">
            <text:p text:style-name="Standard"><text:span text:style-name="T7">-lobus dexter medialis</text:span></text:p>
            <text:p text:style-name="Standard"><text:span text:style-name="T7">-lobus dexter lateralis</text:span></text:p>
          </table:table-cell>
          <table:covered-table-cell/>
          <table:table-cell table:style-name="Table3.B1" office:value-type="string">
            <text:p text:style-name="Standard"><text:span text:style-name="T7">-nerazčlenjen</text:span></text:p>
          </table:table-cell>
          <table:table-cell table:style-name="Table3.B1" office:value-type="string">
            <text:p text:style-name="Standard"><text:span text:style-name="T7">-enoten</text:span></text:p>
          </table:table-cell>
        </table:table-row>
        <table:table-row table:style-name="Table3.1">
          <table:table-cell table:style-name="Table3.B1" table:number-columns-spanned="2" office:value-type="string">
            <text:h text:style-name="Heading_20_2" text:outline-level="2"><text:span text:style-name="T25">Četverokotni reženj</text:span></text:h>
            <text:p text:style-name="Standard"><text:span text:style-name="T18">Lobus quadratus</text:span></text:p>
          </table:table-cell>
          <table:covered-table-cell/>
          <table:table-cell table:style-name="Table3.B1" office:value-type="string">
            <text:p text:style-name="P8"/>
          </table:table-cell>
          <table:table-cell table:style-name="Table3.B1" table:number-columns-spanned="2" office:value-type="string">
            <text:p text:style-name="Standard"><text:span text:style-name="T7">-majhen</text:span></text:p>
          </table:table-cell>
          <table:covered-table-cell/>
          <table:table-cell table:style-name="Table3.B1" office:value-type="string">
            <text:p text:style-name="Standard"><text:span text:style-name="T7">-nič posebnega</text:span></text:p>
          </table:table-cell>
          <table:table-cell table:style-name="Table3.B1" office:value-type="string">
            <text:p text:style-name="Standard"><text:span text:style-name="T7">-več zarez na spodnjem robu</text:span></text:p>
          </table:table-cell>
        </table:table-row>
        <table:table-row table:style-name="Table3.1">
          <table:table-cell table:style-name="Table3.B1" table:number-columns-spanned="2" office:value-type="string">
            <text:h text:style-name="Heading_20_2" text:outline-level="2"><text:span text:style-name="T25">Repati reženj</text:span></text:h>
            <text:p text:style-name="Standard"><text:span text:style-name="T18">Lobus caudatus</text:span></text:p>
          </table:table-cell>
          <table:covered-table-cell/>
          <table:table-cell table:style-name="Table3.B1" office:value-type="string">
            <text:p text:style-name="Standard"><text:span text:style-name="T7">-bradavičasti podaljšek- PROCESSUS CAUDATUS</text:span></text:p>
            <text:p text:style-name="Standard"><text:span text:style-name="T7">-zgornji rob ima požiralnikov vtis (IMPRESSIO OESOPHAGEA) in žleb V.CAVAE</text:span></text:p>
            <text:p text:style-name="P8"/>
          </table:table-cell>
          <table:table-cell table:style-name="Table3.B1" table:number-columns-spanned="2" office:value-type="string">
            <text:p text:style-name="Standard"><text:span text:style-name="T7">-repati podaljšek (PROCESSUS CAUDATUS)</text:span></text:p>
            <text:p text:style-name="Standard"><text:span text:style-name="T7">-</text:span><text:span text:style-name="T10">bradavičasti podaljšek:GA NI!!</text:span></text:p>
          </table:table-cell>
          <table:covered-table-cell/>
          <table:table-cell table:style-name="Table3.B1" office:value-type="string">
            <text:p text:style-name="Standard"><text:span text:style-name="T7">-z bradavičastim in repatim podaljškom (proc. papillaris et proc. caudatus)</text:span></text:p>
          </table:table-cell>
          <table:table-cell table:style-name="Table3.B1" office:value-type="string">
            <text:p text:style-name="Text_20_body">-tanek repat podaljšek (proc. caudatus)</text:p>
            <text:p text:style-name="Standard"><text:span text:style-name="T7">-</text:span><text:span text:style-name="T8">proc.papillares NI!!!</text:span></text:p>
          </table:table-cell>
        </table:table-row>
        <table:table-row table:style-name="Table3.54">
          <table:table-cell table:style-name="Table3.B1" table:number-columns-spanned="2" office:value-type="string">
            <text:h text:style-name="Heading_20_2" text:outline-level="2">Pritrditev </text:h>
          </table:table-cell>
          <table:covered-table-cell/>
          <table:table-cell table:style-name="Table3.B1" office:value-type="string">
            <text:p text:style-name="P8"/>
          </table:table-cell>
          <table:table-cell table:style-name="Table3.B1" table:number-columns-spanned="2" office:value-type="string">
            <text:p text:style-name="P8"/>
          </table:table-cell>
          <table:covered-table-cell/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</table:table-row>
        <table:table-row table:style-name="Table3.54">
          <table:table-cell table:style-name="Table3.B1" table:number-columns-spanned="2" office:value-type="string">
            <text:h text:style-name="Heading_20_2" text:outline-level="2"><text:span text:style-name="T25">Leva trikotna vez Lig.triangulare sinistrum</text:span></text:h>
          </table:table-cell>
          <table:covered-table-cell/>
          <table:table-cell table:style-name="Table3.B1" office:value-type="string">
            <text:h text:style-name="Heading_20_2" text:outline-level="2"><text:span text:style-name="T24">-od dors. roba levega stranskega režnja na levi preponski stebriček</text:span></text:h>
          </table:table-cell>
          <table:table-cell table:style-name="Table3.B1" table:number-columns-spanned="2" office:value-type="string">
            <text:h text:style-name="Heading_20_2" text:outline-level="2"><text:span text:style-name="T24">Da</text:span></text:h>
          </table:table-cell>
          <table:covered-table-cell/>
          <table:table-cell table:style-name="Table3.B1" office:value-type="string">
            <text:h text:style-name="Heading_20_2" text:outline-level="2"><text:span text:style-name="T24">-pritruje jetra na prepono v predelu požiralnikove vezi</text:span></text:h>
          </table:table-cell>
          <table:table-cell table:style-name="Table3.B1" office:value-type="string">
            <text:h text:style-name="Heading_20_2" text:outline-level="2"><text:span text:style-name="T24">-izhaja na kitasti sredini prepone do levega jetrnega režnja</text:span></text:h>
          </table:table-cell>
        </table:table-row>
        <table:table-row table:style-name="Table3.54">
          <table:table-cell table:style-name="Table3.B1" table:number-columns-spanned="2" office:value-type="string">
            <text:h text:style-name="Heading_20_2" text:outline-level="2"><text:span text:style-name="T25">Desna trikotna vez Lig.triangulare dextrum</text:span></text:h>
          </table:table-cell>
          <table:covered-table-cell/>
          <table:table-cell table:style-name="Table3.B1" office:value-type="string">
            <text:p text:style-name="Standard"><text:span text:style-name="T7">-dors.rob desnega stranskega režnja z desnim stebričkom</text:span></text:p>
          </table:table-cell>
          <table:table-cell table:style-name="Table3.B1" table:number-columns-spanned="2" office:value-type="string">
            <text:h text:style-name="Heading_20_2" text:outline-level="2"><text:span text:style-name="T24">Da</text:span></text:h>
          </table:table-cell>
          <table:covered-table-cell/>
          <table:table-cell table:style-name="Table3.B1" office:value-type="string">
            <text:h text:style-name="Heading_20_2" text:outline-level="2"><text:span text:style-name="T24">-pripenja repati podaljšek na dorsalno trebušno steno</text:span></text:h>
          </table:table-cell>
          <table:table-cell table:style-name="Table3.B1" office:value-type="string">
            <text:h text:style-name="Heading_20_2" text:outline-level="2"><text:span text:style-name="T24">-povezuje reberni del prepone z desnim jetrnim režnjem</text:span></text:h>
          </table:table-cell>
        </table:table-row>
        <text:soft-page-break/>
        <table:table-row table:style-name="Table3.54">
          <table:table-cell table:style-name="Table3.B1" table:number-columns-spanned="2" office:value-type="string">
            <text:h text:style-name="Heading_20_2" text:outline-level="2"><text:span text:style-name="T25">Srpasta vez </text:span></text:h>
            <text:h text:style-name="Heading_20_2" text:outline-level="2"><text:span text:style-name="T25">Lig.falciforme hepatis</text:span></text:h>
          </table:table-cell>
          <table:covered-table-cell/>
          <table:table-cell table:style-name="Table3.B1" office:value-type="string">
            <text:h text:style-name="Heading_20_2" text:outline-level="2"><text:span text:style-name="T24">-vsebuje zakrnelo popkovo veno;izhajo kot lig. teres hepatis med levim sredinskim režnjem in četverokotnim režnjem, končuje se na sredini prepone</text:span></text:h>
          </table:table-cell>
          <table:table-cell table:style-name="Table3.B1" table:number-columns-spanned="2" office:value-type="string">
            <text:h text:style-name="Heading_20_2" text:outline-level="2"><text:span text:style-name="T24">-slabotna</text:span></text:h>
          </table:table-cell>
          <table:covered-table-cell/>
          <table:table-cell table:style-name="Table3.B1" office:value-type="string">
            <text:h text:style-name="Heading_20_2" text:outline-level="2"><text:span text:style-name="T24">-tanka serozna lamela</text:span></text:h>
            <text:h text:style-name="Heading_20_2" text:outline-level="2"><text:span text:style-name="T24">-začenja v zarezi okrogle vezi (inc. Lig. teretis) in se pritrjuje na kitasto središče prepone</text:span></text:h>
          </table:table-cell>
          <table:table-cell table:style-name="Table3.B1" office:value-type="string">
            <text:h text:style-name="Heading_20_2" text:outline-level="2"><text:span text:style-name="T24">-levi in desni krak lig.coronarium prideta skupaj pod odprtino za V. CAVO in se nadaljujeta kot srpasta vez </text:span></text:h>
          </table:table-cell>
        </table:table-row>
        <table:table-row table:style-name="Table3.54">
          <table:table-cell table:style-name="Table3.B1" table:number-columns-spanned="2" office:value-type="string">
            <text:h text:style-name="Heading_20_2" text:outline-level="2"><text:span text:style-name="T25">Venčna vez </text:span></text:h>
            <text:h text:style-name="Heading_20_2" text:outline-level="2"><text:span text:style-name="T25">Lig.coronarium hepatis</text:span></text:h>
          </table:table-cell>
          <table:covered-table-cell/>
          <table:table-cell table:style-name="Table3.B1" office:value-type="string">
            <text:p text:style-name="Standard"><text:span text:style-name="T7">-samo naznačena,povezuje trikotni vezi med seboj</text:span></text:p>
          </table:table-cell>
          <table:table-cell table:style-name="Table3.B1" table:number-columns-spanned="2" office:value-type="string">
            <text:h text:style-name="Heading_20_2" text:outline-level="2"><text:span text:style-name="T24">-povezuje levo in desno trikotno vez pod V.CAVO CAUD.</text:span></text:h>
          </table:table-cell>
          <table:covered-table-cell/>
          <table:table-cell table:style-name="Table3.B1" office:value-type="string">
            <text:h text:style-name="Heading_20_2" text:outline-level="2"><text:span text:style-name="T24">-serozna lamela</text:span></text:h>
            <text:p text:style-name="Standard">-<text:span text:style-name="T7">sega od ene do druge trikotne vezi in pritrjuje jetra na prepono</text:span></text:p>
          </table:table-cell>
          <table:table-cell table:style-name="Table3.B1" office:value-type="string">
            <text:h text:style-name="Heading_20_2" text:outline-level="2"><text:span text:style-name="T24">-tri krake:</text:span></text:h>
            <text:p text:style-name="Standard"><text:span text:style-name="T7">1.desni:izhaja dors. iz desne trikotne vezi in spremlja V.CAVO</text:span></text:p>
            <text:p text:style-name="Standard"><text:span text:style-name="T7">2.levi:izhaja iz leve trikotne vezi in poteka v smeri odprtine za V. CAVO</text:span></text:p>
            <text:p text:style-name="Standard"><text:span text:style-name="T7">3.kratki srednji:od požiralnikove vezi, kjer je priključen na lig.gastrophrenicum, k V. CAVI in prehaja v levi krak</text:span></text:p>
          </table:table-cell>
        </table:table-row>
        <table:table-row table:style-name="Table3.54">
          <table:table-cell table:style-name="Table3.B1" table:number-columns-spanned="2" office:value-type="string">
            <text:h text:style-name="Heading_20_2" text:outline-level="2"><text:span text:style-name="T25">Jetrno-ledvična vez Lig.hepatorenale</text:span></text:h>
          </table:table-cell>
          <table:covered-table-cell/>
          <table:table-cell table:style-name="Table3.B1" office:value-type="string">
            <text:h text:style-name="Heading_20_2" text:outline-level="2"><text:span text:style-name="T24">-med jetri in v. cavo s desno ledvico</text:span></text:h>
          </table:table-cell>
          <table:table-cell table:style-name="Table3.B1" table:number-columns-spanned="2" office:value-type="string">
            <text:h text:style-name="Heading_20_2" text:outline-level="2"><text:span text:style-name="T24">?</text:span></text:h>
          </table:table-cell>
          <table:covered-table-cell/>
          <table:table-cell table:style-name="Table3.B1" office:value-type="string">
            <text:h text:style-name="Heading_20_2" text:outline-level="2"><text:span text:style-name="T24">-povezuje desno ledvico z jetri</text:span></text:h>
          </table:table-cell>
          <table:table-cell table:style-name="Table3.B1" office:value-type="string">
            <text:h text:style-name="Heading_20_2" text:outline-level="2"><text:span text:style-name="T24">-odcepi od desnega režnja</text:span></text:h>
          </table:table-cell>
        </table:table-row>
        <table:table-row table:style-name="Table3.54">
          <table:table-cell table:style-name="Table3.B1" table:number-columns-spanned="2" office:value-type="string">
            <text:h text:style-name="Heading_20_2" text:outline-level="2"><text:span text:style-name="T24">J</text:span><text:span text:style-name="T25">etrno-želodčna Lig.hepatogastricum</text:span></text:h>
          </table:table-cell>
          <table:covered-table-cell/>
          <table:table-cell table:style-name="Table3.B1" office:value-type="string">
            <text:h text:style-name="Heading_20_2" text:outline-level="2"><text:span text:style-name="T24">-do manjše želodčne krivine</text:span></text:h>
          </table:table-cell>
          <table:table-cell table:style-name="Table3.B1" table:number-columns-spanned="2" office:value-type="string">
            <text:h text:style-name="Heading_20_2" text:outline-level="2"><text:span text:style-name="T24">?</text:span></text:h>
          </table:table-cell>
          <table:covered-table-cell/>
          <table:table-cell table:style-name="Table3.B1" office:value-type="string">
            <text:h text:style-name="Heading_20_2" text:outline-level="2"><text:span text:style-name="T24">-v bistvu je to pečica</text:span></text:h>
            <text:h text:style-name="Heading_20_2" text:outline-level="2"><text:span text:style-name="T24">-izhaja iz jetrnih dveri, poteka do prebiralnika in manjše krivine siriščnika</text:span></text:h>
          </table:table-cell>
          <table:table-cell table:style-name="Table3.B1" office:value-type="string">
            <text:h text:style-name="Heading_20_2" text:outline-level="2"><text:span text:style-name="T24">-gre od visceralne ploskve jeter do manjše krivine želodca</text:span></text:h>
          </table:table-cell>
        </table:table-row>
        <table:table-row table:style-name="Table3.54">
          <table:table-cell table:style-name="Table3.B1" table:number-columns-spanned="2" office:value-type="string">
            <text:h text:style-name="Heading_20_2" text:outline-level="2"><text:span text:style-name="T25">Jetrno-dvanajstnikova Lig.hepatoduodenale</text:span></text:h>
          </table:table-cell>
          <table:covered-table-cell/>
          <table:table-cell table:style-name="Table3.B1" office:value-type="string">
            <text:h text:style-name="Heading_20_2" text:outline-level="2"><text:span text:style-name="T24">-do začetka dvanajstnika; vsebuje še ductus pancreaticus in ductus choledochus</text:span></text:h>
          </table:table-cell>
          <table:table-cell table:style-name="Table3.B1" table:number-columns-spanned="2" office:value-type="string">
            <text:h text:style-name="Heading_20_2" text:outline-level="2"><text:span text:style-name="T24">-v tej vezi poteka žolčevod</text:span></text:h>
          </table:table-cell>
          <table:covered-table-cell/>
          <table:table-cell table:style-name="Table3.B1" office:value-type="string">
            <text:h text:style-name="Heading_20_2" text:outline-level="2"><text:span text:style-name="T24">-ena izmed lig. pečice </text:span></text:h>
            <text:p text:style-name="Standard">-<text:span text:style-name="T7">izhaja iz jetrnih dveri do dvanajstnika</text:span></text:p>
          </table:table-cell>
          <table:table-cell table:style-name="Table3.B1" office:value-type="string">
            <text:h text:style-name="Heading_20_2" text:outline-level="2"><text:span text:style-name="T24">-del mesoduodenuma</text:span></text:h>
            <text:p text:style-name="Standard"><text:span text:style-name="T7">-pritrjuje sprednji del dvanajstnika na jetrne dveri, krije žolčevodov in pankreasov vod</text:span></text:p>
            <text:p text:style-name="Standard"><text:span text:style-name="T7">-gre od visceralne ploskve jeter do začetka dvanajstnika</text:span></text:p>
          </table:table-cell>
        </table:table-row>
        <table:table-row table:style-name="Table3.1">
          <table:table-cell table:style-name="Table3.B1" table:number-columns-spanned="2" office:value-type="string">
            <text:h text:style-name="Heading_20_1" text:outline-level="1"><text:span text:style-name="T26">Okrogla jetrna vez </text:span></text:h>
            <text:h text:style-name="Heading_20_1" text:outline-level="1"><text:span text:style-name="T26">Lig. teres hepatis</text:span></text:h>
          </table:table-cell>
          <table:covered-table-cell/>
          <table:table-cell table:style-name="Table3.B1" office:value-type="string">
            <text:p text:style-name="Standard"><text:span text:style-name="T7">?</text:span></text:p>
          </table:table-cell>
          <table:table-cell table:style-name="Table3.B1" table:number-columns-spanned="2" office:value-type="string">
            <text:p text:style-name="Standard"><text:span text:style-name="T7">-iz žleba popkove vene in je v prostem robu srpaste vezi</text:span></text:p>
          </table:table-cell>
          <table:covered-table-cell/>
          <table:table-cell table:style-name="Table3.B1" office:value-type="string">
            <text:p text:style-name="Standard"><text:span text:style-name="T7">-pri starejših živalih ta vez zgine</text:span></text:p>
          </table:table-cell>
          <table:table-cell table:style-name="Table3.B1" office:value-type="string">
            <text:p text:style-name="Standard"><text:span text:style-name="T7">-poteka v prostem robu srpaste vezi</text:span></text:p>
            <text:p text:style-name="Standard"><text:span text:style-name="T7">-zakrnela popkova vena (</text:span><text:span text:style-name="T11">v. umbilicalis)</text:span></text:p>
          </table:table-cell>
        </table:table-row>
        <table:table-row table:style-name="Table3.1">
          <table:table-cell table:style-name="Table3.B1" table:number-columns-spanned="2" office:value-type="string">
            <text:h text:style-name="Heading_20_1" text:outline-level="1">Žolčnik </text:h>
            <text:h text:style-name="Heading_20_1" text:outline-level="1">Vesica fellea</text:h>
          </table:table-cell>
          <table:covered-table-cell/>
          <table:table-cell table:style-name="Table3.B1" office:value-type="string">
            <text:p text:style-name="Standard"><text:span text:style-name="T7">-v jami (FOSSA VESICAE FELLEAE)</text:span></text:p>
            <text:p text:style-name="Standard"><text:span text:style-name="T7">-med četverokotnim in desnim stranskim režnjem na višini </text:span><text:soft-page-break/><text:span text:style-name="T7">8.medrebernega prostora</text:span></text:p>
            <text:p text:style-name="Standard"><text:span text:style-name="T7">-več žolčnih vodilc (DUCTULI BILIFERI) se združijo v vode (DUCTUS HEPATICI),ki se iztekajo v vod (DUCTUS CYSTICUS).Nato se ductus cysticus preimenuje v žolčevod (DUCTUS CHOLEDOCHUS)</text:span></text:p>
            <text:p text:style-name="Standard"><text:span text:style-name="T7">-s pankreasom se iztekata na dvanajstnikovi bradavici(PAPILLA DUODENI MAJOR) <text:s/></text:span></text:p>
          </table:table-cell>
          <table:table-cell table:style-name="Table3.B1" table:number-columns-spanned="2" office:value-type="string">
            <text:p text:style-name="Standard"><text:span text:style-name="T7">-žolčna vodilca (DUCTULI BILIFERI) SE ZDRUŽIJO V JETRNI VOD (ductus hepaticus), ki se spoji z žolčnikovim </text:span><text:soft-page-break/><text:span text:style-name="T7">izvodilom (DUCTUS CYSTICUS) v žolčevod (DUCTUS CHOLEDOCHUS)</text:span></text:p>
            <text:p text:style-name="Standard"><text:span text:style-name="T7">-žolčevod poteka z lig. hepatoduodenale do papille duodeni major</text:span></text:p>
            <text:p text:style-name="Standard"><text:span text:style-name="T7">-nahaja med četverokotnim in desnim sredinskim režnjem</text:span></text:p>
          </table:table-cell>
          <table:covered-table-cell/>
          <table:table-cell table:style-name="Table3.B1" office:value-type="string">
            <text:p text:style-name="Standard"><text:span text:style-name="T7">-ductuli biliferi <text:s/>stekajo v ductus hepaticus, ki leži na jetrnih dvereh</text:span></text:p>
            <text:p text:style-name="Standard"><text:span text:style-name="T7">-ductus hepaticus in ductus </text:span><text:soft-page-break/><text:span text:style-name="T7">csticus se združita v ductus choledochus</text:span></text:p>
            <text:p text:style-name="Standard"><text:span text:style-name="T7">-manjša izvodila iz jeter v žolčnik kot jetrnožolčnikovi vodi (ductus hepatocystici</text:span></text:p>
            <text:p text:style-name="Standard"><text:span text:style-name="T7">-žolčevod doseže začetni del dvanajstnika na njegovi esasti zanki (ansa sigmoidea), ki je na jetrnih dvereh</text:span></text:p>
            <text:p text:style-name="Standard"><text:span text:style-name="T7">-žolčevod se vliva na papilli duodeni major</text:span></text:p>
          </table:table-cell>
          <table:table-cell table:style-name="Table3.B1" office:value-type="string">
            <text:h text:style-name="Heading_20_1" text:outline-level="1">NI ŽOLČNIKA!!!</text:h>
            <text:p text:style-name="P10"/>
            <text:p text:style-name="Text_20_body">-ductuli biliferi dovajajo žolč v skupni jeterni vod(ductus <text:soft-page-break/>hepaticus communis) katerega razširjeni del imenujemo žolčevod-DUCTUS CHOLEDOCHUS (le-ta poteka v lig. hepatoduodenale)</text:p>
            <text:p text:style-name="Text_20_body">-z ductusom pancreaticus se izliva na papilli duodeni major</text:p>
          </table:table-cell>
        </table:table-row>
        <table:table-row table:style-name="Table3.1">
          <table:table-cell table:style-name="Table3.B1" table:number-columns-spanned="2" office:value-type="string">
            <text:p text:style-name="Standard"><text:span text:style-name="T8">Trebušna slinavka</text:span></text:p>
            <text:p text:style-name="Standard"><text:span text:style-name="T8">Pancreas </text:span></text:p>
          </table:table-cell>
          <table:covered-table-cell/>
          <table:table-cell table:style-name="Table3.B1" office:value-type="string">
            <text:p text:style-name="Standard"><text:span text:style-name="T7">-velika nihanja v teži in dolžini</text:span></text:p>
            <text:p text:style-name="Standard"><text:span text:style-name="T7">-med seroznima prevlekama peče</text:span></text:p>
            <text:p text:style-name="Standard"><text:span text:style-name="T7">-glavnina se vriva v lok začetnega dela dvanajstnika</text:span></text:p>
            <text:p text:style-name="Standard"><text:span text:style-name="T7">-desni reženj: do zadnjega dvanajstnikovega zavinka</text:span></text:p>
            <text:p text:style-name="Standard"><text:span text:style-name="T7">-levi reženj:spremlja pilorični del želodca,se dotika jeter in doseže levo ledvico</text:span></text:p>
            <text:p text:style-name="Standard"><text:span text:style-name="T7">-ductus pancreaticus izteka na papilli duodeni major; -pomožno izvodilo(NIMAJO GA VSI!!) iztok na papilli duodeni minor <text:s/></text:span></text:p>
          </table:table-cell>
          <table:table-cell table:style-name="Table3.B1" table:number-columns-spanned="2" office:value-type="string">
            <text:p text:style-name="Standard"><text:span text:style-name="T7">-cca.110-150 g</text:span></text:p>
            <text:p text:style-name="Standard"><text:span text:style-name="T7">-sestavljen:</text:span></text:p>
            <text:p text:style-name="Standard"><text:span text:style-name="T7">*</text:span><text:span text:style-name="T9">levi del</text:span><text:span text:style-name="T7">:večji</text:span></text:p>
            <text:p text:style-name="Standard"><text:span text:style-name="T7">*</text:span><text:span text:style-name="T9">desni del</text:span><text:span text:style-name="T7">: manjši; leži v jetrno-dvanajstnikovi vezi</text:span></text:p>
            <text:p text:style-name="Standard"><text:span text:style-name="T7">*</text:span><text:span text:style-name="T9">telo</text:span><text:span text:style-name="T7">:povezuje oba dela; tu poteka V.PORTAE do jeter</text:span></text:p>
            <text:p text:style-name="Standard"><text:span text:style-name="T7">-ima samo pomožni vod (DUCTUS PANCREATICUS ACCESSORIUS)</text:span></text:p>
            <text:p text:style-name="P8"/>
            <text:p text:style-name="Standard"><text:span text:style-name="T7"><text:s/></text:span></text:p>
          </table:table-cell>
          <table:covered-table-cell/>
          <table:table-cell table:style-name="Table3.B1" office:value-type="string">
            <text:p text:style-name="Standard"><text:span text:style-name="T7">-cca. 550g</text:span></text:p>
            <text:p text:style-name="Standard"><text:span text:style-name="T7">*</text:span><text:span text:style-name="T9">levi:</text:span><text:span text:style-name="T7">manjši reženj; med zgornjo vampovsko vrečo in zgornjim stebričkom</text:span></text:p>
            <text:p text:style-name="Standard"><text:span text:style-name="T9">*desni:</text:span><text:span text:style-name="T7">večji reženj; prilega drobovni ploskvi jeter ter dors. robu prebiralnika</text:span></text:p>
            <text:p text:style-name="Standard"><text:span text:style-name="T9">*ozko telo:</text:span><text:span text:style-name="T7"> </text:span></text:p>
            <text:p text:style-name="Standard"><text:span text:style-name="T7">-med levim in desnim režnjem poteka V. PORTAE k jeternim dverem</text:span></text:p>
            <text:p text:style-name="Standard"><text:span text:style-name="T7">-ima samo pomožno izvodilo (ductus pancreaticus accesorius), ki izhaja iz desnega režnja</text:span></text:p>
          </table:table-cell>
          <table:table-cell table:style-name="Table3.B1" office:value-type="string">
            <text:p text:style-name="Standard"><text:span text:style-name="T7">-glavnino prebija V. PORTAE v pankreasovem obročku-ANULUS PANCREATIS</text:span></text:p>
            <text:p text:style-name="Standard"><text:span text:style-name="T7">*</text:span><text:span text:style-name="T9">levi reženj-lobus pancreatis sinister:</text:span><text:span text:style-name="T7">zraščen s slepo vrečo črevesa</text:span></text:p>
            <text:p text:style-name="Standard"><text:span text:style-name="T9">*desni reženj-lobus pancreatis dextrum</text:span></text:p>
            <text:p text:style-name="P12"/>
            <text:p text:style-name="Text_20_body">-ductus pancreaticus izteka na papilli duodeni major</text:p>
            <text:p text:style-name="Standard"><text:span text:style-name="T7">-ductus pancreaticus accesoriuc izteka na papilli duodeni minor (nasproti papilla duodeni major)</text:span></text:p>
          </table:table-cell>
        </table:table-row>
      </table:table>
      <text:p text:style-name="P8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A"/>
        <table:table-column table:style-name="Table4.G"/>
        <table:table-row table:style-name="Table4.1">
          <table:table-cell table:style-name="Table4.A1" office:value-type="string">
            <text:h text:style-name="Heading_20_9" text:outline-level="9">DIHALNI ORGANI</text:h>
          </table:table-cell>
          <table:table-cell table:style-name="Table4.A1" table:number-columns-spanned="2" office:value-type="string">
            <text:p text:style-name="P14"/>
            <text:p text:style-name="Standard"><text:span text:style-name="T2">MESOJEDI</text:span></text:p>
          </table:table-cell>
          <table:covered-table-cell/>
          <table:table-cell table:style-name="Table4.A1" table:number-columns-spanned="2" office:value-type="string">
            <text:p text:style-name="P14"/>
            <text:p text:style-name="Standard"><text:span text:style-name="T2">PUJS</text:span></text:p>
          </table:table-cell>
          <table:covered-table-cell/>
          <table:table-cell table:style-name="Table4.A1" office:value-type="string">
            <text:p text:style-name="P14"/>
            <text:p text:style-name="Standard"><text:span text:style-name="T2">PREŽVEKOVALCI</text:span></text:p>
          </table:table-cell>
          <table:table-cell table:style-name="Table4.A1" office:value-type="string">
            <text:p text:style-name="P14"/>
            <text:p text:style-name="Standard"><text:span text:style-name="T2">KONJ</text:span></text:p>
          </table:table-cell>
        </table:table-row>
        <table:table-row table:style-name="Table4.2">
          <table:table-cell table:style-name="Table4.A2" table:number-columns-spanned="7" office:value-type="string">
            <text:p text:style-name="P5"/>
            <text:p text:style-name="Standard"><text:span text:style-name="T4">NOS - </text:span><text:span text:style-name="T6">NAS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3" office:value-type="string">
            <text:p text:style-name="P10"/>
          </table:table-cell>
          <table:table-cell table:style-name="Table4.A3" table:number-columns-spanned="2" office:value-type="string">
            <text:p text:style-name="Standard"><text:span text:style-name="T7">-z zgornjo ustnico oblikuje smrček (planum nasale)</text:span></text:p>
            <text:p text:style-name="Standard"><text:span text:style-name="T7">-cedilce ga predeli na dva dela</text:span></text:p>
          </table:table-cell>
          <table:covered-table-cell/>
          <table:table-cell table:style-name="Table4.A3" table:number-columns-spanned="2" office:value-type="string">
            <text:p text:style-name="Standard"><text:span text:style-name="T7">-združuje se z zgornjo nosnico v rilec</text:span></text:p>
          </table:table-cell>
          <table:covered-table-cell/>
          <table:table-cell table:style-name="Table4.A3" office:value-type="string">
            <text:p text:style-name="P8"/>
          </table:table-cell>
          <table:table-cell table:style-name="Table4.A3" office:value-type="string">
            <text:p text:style-name="P8"/>
          </table:table-cell>
        </table:table-row>
        <table:table-row table:style-name="Table4.2">
          <table:table-cell table:style-name="Table4.A4" table:number-columns-spanned="7" office:value-type="string">
            <text:h text:style-name="Heading_20_4" text:outline-level="4"/>
            <text:h text:style-name="Heading_20_4" text:outline-level="4">HRUSTANCI ZUNANJEGA NOSA – <text:span text:style-name="T21">CARTILAGINES NASI EXTERNI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5">
          <table:table-cell table:style-name="Table4.A5" office:value-type="string">
            <text:p text:style-name="Standard"><text:span text:style-name="T8">Nosni pretin</text:span></text:p>
            <text:h text:style-name="Heading_20_2" text:outline-level="2">Septum nasi</text:h>
          </table:table-cell>
          <table:table-cell table:style-name="Table4.A5" table:number-columns-spanned="2" office:value-type="string">
            <text:p text:style-name="Standard"><text:span text:style-name="T7">-sega čez medčeljustnico in je razcepljen</text:span></text:p>
            <text:p text:style-name="Standard"><text:span text:style-name="T7">-gibljiv v predelu nozdrvi</text:span></text:p>
            <text:p text:style-name="P8"/>
          </table:table-cell>
          <table:covered-table-cell/>
          <table:table-cell table:style-name="Table4.A5" table:number-columns-spanned="2" office:value-type="string">
            <text:p text:style-name="Standard"><text:span text:style-name="T7">-gibljiv v predelu nozdrvi</text:span></text:p>
          </table:table-cell>
          <table:covered-table-cell/>
          <table:table-cell table:style-name="Table4.A5" office:value-type="string">
            <text:p text:style-name="Standard"><text:span text:style-name="T7">-gibljiv v predelu nozdrvi</text:span></text:p>
          </table:table-cell>
          <table:table-cell table:style-name="Table4.A5" office:value-type="string">
            <text:p text:style-name="Standard"><text:span text:style-name="T7">-gibljiv v predelu nozdrvi</text:span></text:p>
          </table:table-cell>
        </table:table-row>
        <table:table-row table:style-name="Table4.6">
          <table:table-cell table:style-name="Table4.A5" office:value-type="string">
            <text:p text:style-name="Standard"><text:span text:style-name="T8">Zgornji stranski nosni hrustanec</text:span></text:p>
            <text:h text:style-name="Heading_20_2" text:outline-level="2">Cartilago nasi lat. dorsalis</text:h>
          </table:table-cell>
          <table:table-cell table:style-name="Table4.A5" table:number-columns-spanned="2" office:value-type="string">
            <text:p text:style-name="Text_20_body">- s spodnjim se spaja v obliki cevke</text:p>
            <text:p text:style-name="P8"/>
          </table:table-cell>
          <table:covered-table-cell/>
          <table:table-cell table:style-name="Table4.A5" table:number-columns-spanned="2" office:value-type="string">
            <text:p text:style-name="Standard"><text:span text:style-name="T7">-s spodnjim se stikata</text:span></text:p>
          </table:table-cell>
          <table:covered-table-cell/>
          <table:table-cell table:style-name="Table4.A5" office:value-type="string">
            <text:p text:style-name="Standard"><text:span text:style-name="T7">-s spodnjim se spajata od spredaj in zadaj</text:span></text:p>
          </table:table-cell>
          <table:table-cell table:style-name="Table4.A5" office:value-type="string">
            <text:p text:style-name="P8"/>
          </table:table-cell>
        </table:table-row>
        <table:table-row table:style-name="Table4.6">
          <table:table-cell table:style-name="Table4.A5" office:value-type="string">
            <text:p text:style-name="Standard"><text:span text:style-name="T8">Spodnji stranski nosni hrustanec</text:span></text:p>
            <text:h text:style-name="Heading_20_2" text:outline-level="2">Cartilago nasi lat. ventralis</text:h>
          </table:table-cell>
          <table:table-cell table:style-name="Table4.A5" table:number-columns-spanned="2" office:value-type="string">
            <text:p text:style-name="P8"/>
          </table:table-cell>
          <table:covered-table-cell/>
          <table:table-cell table:style-name="Table4.A5" table:number-columns-spanned="2" office:value-type="string">
            <text:p text:style-name="P8"/>
          </table:table-cell>
          <table:covered-table-cell/>
          <table:table-cell table:style-name="Table4.A5" office:value-type="string">
            <text:p text:style-name="Standard"><text:span text:style-name="T7">da</text:span></text:p>
          </table:table-cell>
          <table:table-cell table:style-name="Table4.A5" office:value-type="string">
            <text:p text:style-name="Standard"><text:span text:style-name="T7">-dokaj nepomemben (lahko celo manjka)</text:span></text:p>
          </table:table-cell>
        </table:table-row>
        <table:table-row table:style-name="Table4.6">
          <table:table-cell table:style-name="Table4.A5" office:value-type="string">
            <text:p text:style-name="Standard"><text:span text:style-name="T8">Krilni hrustanec</text:span></text:p>
            <text:h text:style-name="Heading_20_2" text:outline-level="2">Cartilago alaris</text:h>
          </table:table-cell>
          <table:table-cell table:style-name="Table4.A5" table:number-columns-spanned="2" office:value-type="string">
            <text:p text:style-name="Standard"><text:span text:style-name="T7">-isto funkcijo ima pri drugih živalih medialni nosni pretin </text:span></text:p>
          </table:table-cell>
          <table:covered-table-cell/>
          <table:table-cell table:style-name="Table4.A5" table:number-columns-spanned="2" office:value-type="string">
            <text:p text:style-name="Standard"><text:span text:style-name="T7">-isto funkcijo ima pri drugih živalih medialni nosni pretin</text:span></text:p>
            <text:p text:style-name="P8"/>
            <text:p text:style-name="Standard"><text:span text:style-name="T7">-in pa še: rilčnica (OS ROSTRALE)</text:span></text:p>
          </table:table-cell>
          <table:covered-table-cell/>
          <table:table-cell table:style-name="Table4.A5" office:value-type="string">
            <text:p text:style-name="Standard"><text:span text:style-name="T7">-isto funkcijo ima pri drugih živalih medialni nosni pretin</text:span></text:p>
            <text:p text:style-name="P8"/>
            <text:p text:style-name="Standard"><text:span text:style-name="T7">-včasih najdemo rilčnico (OS ROSTRALE)</text:span></text:p>
          </table:table-cell>
          <table:table-cell table:style-name="Table4.A5" office:value-type="string">
            <text:p text:style-name="Standard"><text:span text:style-name="T7">-na sprednjem koncu nosnega pretina</text:span></text:p>
            <text:p text:style-name="Standard"><text:span text:style-name="T7">-zgoraj nosi ploščo(LAMINA); spodaj pa rog (CORNU)</text:span></text:p>
            <text:p text:style-name="Standard"><text:span text:style-name="T7">-opora nozdrvem od zgoraj, na sredi in spodaj</text:span></text:p>
          </table:table-cell>
        </table:table-row>
        <text:soft-page-break/>
        <table:table-row table:style-name="Table4.6">
          <table:table-cell table:style-name="Table4.A5" office:value-type="string">
            <text:p text:style-name="Standard"><text:span text:style-name="T8">Pomožni nosni hrustanec</text:span></text:p>
            <text:p text:style-name="Standard"><text:span text:style-name="T12">Cartilago nasalis accessoria</text:span></text:p>
          </table:table-cell>
          <table:table-cell table:style-name="Table4.A5" table:number-columns-spanned="2" office:value-type="string">
            <text:p text:style-name="Standard"><text:span text:style-name="T7">-podoben sidru</text:span></text:p>
            <text:p text:style-name="Standard"><text:span text:style-name="T7">-opora z lat. strani</text:span></text:p>
            <text:p text:style-name="Standard"><text:span text:style-name="T7">-izhodišče:na spodnjem stranskem nosnem hrustancu</text:span></text:p>
          </table:table-cell>
          <table:covered-table-cell/>
          <table:table-cell table:style-name="Table4.A5" table:number-columns-spanned="2" office:value-type="string">
            <text:p text:style-name="Standard"><text:span text:style-name="T7">-podoben šilu</text:span></text:p>
            <text:p text:style-name="Standard"><text:span text:style-name="T7">-od spodaj se priblizuje rilčnici</text:span></text:p>
          </table:table-cell>
          <table:covered-table-cell/>
          <table:table-cell table:style-name="Table4.A5" office:value-type="string">
            <text:p text:style-name="Standard"><text:span text:style-name="T7">-podoben sidru</text:span></text:p>
            <text:p text:style-name="Standard"><text:span text:style-name="T7">-opora z lat. strani</text:span></text:p>
            <text:p text:style-name="Standard"><text:span text:style-name="T7">-izhodišče:na zgornjem stranskem nosnem hrustancu</text:span></text:p>
          </table:table-cell>
          <table:table-cell table:style-name="Table4.A5" office:value-type="string">
            <text:p text:style-name="Standard"><text:span text:style-name="T7">-ni hrustančne opore, zato pravimo mehki kožnati nos (NASUS CUTANEUS)</text:span></text:p>
          </table:table-cell>
        </table:table-row>
        <table:table-row table:style-name="Table4.6">
          <table:table-cell table:style-name="Table4.A3" office:value-type="string">
            <text:p text:style-name="Standard"><text:span text:style-name="T8">Medialni pomožni hrustanec</text:span></text:p>
            <text:p text:style-name="Standard"><text:span text:style-name="T12">Cartilago nasalis accessoria medialis</text:span></text:p>
          </table:table-cell>
          <table:table-cell table:style-name="Table4.A3" table:number-columns-spanned="2" office:value-type="string">
            <text:p text:style-name="Standard"><text:span text:style-name="T7">-v sluznični gubi, t.i.krilni gubi (PLICA ALARIS)</text:span></text:p>
            <text:p text:style-name="Standard"><text:span text:style-name="T7">-izhaja iz spodnje nosne školjke in spodnjega stranskega hrustanca</text:span></text:p>
          </table:table-cell>
          <table:covered-table-cell/>
          <table:table-cell table:style-name="Table4.A3" table:number-columns-spanned="2" office:value-type="string">
            <text:p text:style-name="Standard"><text:span text:style-name="T7">-v sluznični gubi, t.i.krilni gubi (PLICA ALARIS)</text:span></text:p>
            <text:p text:style-name="Standard"><text:span text:style-name="T7">-izhaja iz spodnje nosne školjke in spodnjega stranskega hrustanca</text:span></text:p>
          </table:table-cell>
          <table:covered-table-cell/>
          <table:table-cell table:style-name="Table4.A3" office:value-type="string">
            <text:p text:style-name="Standard"><text:span text:style-name="T7">-v sluznični gubi, t.i.krilni gubi (PLICA ALARIS)</text:span></text:p>
            <text:p text:style-name="Standard"><text:span text:style-name="T7">-izhaja iz spodnje nosne školjke in spodnjega stranskega hrustanca</text:span></text:p>
          </table:table-cell>
          <table:table-cell table:style-name="Table4.A3" office:value-type="string">
            <text:p text:style-name="Standard"><text:span text:style-name="T7">-v sluznični gubi, t.i.krilni gubi (PLICA ALARIS)</text:span></text:p>
            <text:p text:style-name="Standard"><text:span text:style-name="T7">-esaste oblike</text:span></text:p>
          </table:table-cell>
        </table:table-row>
        <table:table-row table:style-name="Table4.1">
          <table:table-cell table:style-name="Table4.A4" office:value-type="string">
            <text:p text:style-name="P10"/>
            <text:p text:style-name="P10"/>
            <text:p text:style-name="Standard"><text:span text:style-name="T8">Koža</text:span></text:p>
            <text:h text:style-name="Heading_20_2" text:outline-level="2">Cutis </text:h>
          </table:table-cell>
          <table:table-cell table:style-name="Table4.A4" table:number-columns-spanned="2" office:value-type="string">
            <text:p text:style-name="P8"/>
            <text:p text:style-name="P8"/>
            <text:p text:style-name="Standard"><text:span text:style-name="T7">-smrček je brez dlak</text:span></text:p>
            <text:p text:style-name="Standard"><text:span text:style-name="T7">-solzevod se izteka v spodnjem kotu nosnice</text:span></text:p>
          </table:table-cell>
          <table:covered-table-cell/>
          <table:table-cell table:style-name="Table4.A4" table:number-columns-spanned="2" office:value-type="string">
            <text:p text:style-name="P8"/>
            <text:p text:style-name="P8"/>
            <text:p text:style-name="Standard"><text:span text:style-name="T7">-koža je izoblikovana kot rilčeva plošča</text:span></text:p>
            <text:p text:style-name="Standard"><text:span text:style-name="T7">-solze se iztekajo v spodnjem kotu nosnice na prehodu kože in v spodnjo nosno školjko</text:span></text:p>
          </table:table-cell>
          <table:covered-table-cell/>
          <table:table-cell table:style-name="Table4.A4" office:value-type="string">
            <text:p text:style-name="P8"/>
            <text:p text:style-name="P8"/>
            <text:p text:style-name="Standard"><text:span text:style-name="T7">-smrček</text:span></text:p>
            <text:p text:style-name="Standard"><text:span text:style-name="T7">-brez dlak</text:span></text:p>
            <text:p text:style-name="Standard"><text:span text:style-name="T7">-brazde (SULCI) delijo na polja (AREAE)</text:span></text:p>
            <text:p text:style-name="Standard"><text:span text:style-name="T7">-solzevod se izteka blizu nosnice</text:span></text:p>
          </table:table-cell>
          <table:table-cell table:style-name="Table4.A4" office:value-type="string">
            <text:p text:style-name="P8"/>
            <text:p text:style-name="P8"/>
            <text:p text:style-name="Standard"><text:span text:style-name="T7">-poraščena z nežnimi dlakami</text:span></text:p>
            <text:p text:style-name="Standard"><text:span text:style-name="T7">-solzevod se končuje v nosnem preddvoru</text:span></text:p>
          </table:table-cell>
        </table:table-row>
        <table:table-row table:style-name="Table4.1">
          <table:table-cell table:style-name="Table4.A3" office:value-type="string">
            <text:p text:style-name="Standard"><text:span text:style-name="T8">Nosna votlina</text:span></text:p>
            <text:h text:style-name="Heading_20_2" text:outline-level="2">Cavum nasi</text:h>
          </table:table-cell>
          <table:table-cell table:style-name="Table4.A3" table:number-columns-spanned="2" office:value-type="string">
            <text:p text:style-name="Standard"><text:span text:style-name="T7">-sitka,lemežnica, zagozdnica in nebnica oblikujejo koščeno ploščo,ki deli zadnji (vohalni) del od sprednjega(sapišča)</text:span></text:p>
          </table:table-cell>
          <table:covered-table-cell/>
          <table:table-cell table:style-name="Table4.A3" table:number-columns-spanned="2" office:value-type="string">
            <text:p text:style-name="Standard"><text:span text:style-name="T7">-dolga in ozka</text:span></text:p>
          </table:table-cell>
          <table:covered-table-cell/>
          <table:table-cell table:style-name="Table4.A3" office:value-type="string">
            <text:p text:style-name="Standard"><text:span text:style-name="T7">-dolga</text:span></text:p>
          </table:table-cell>
          <table:table-cell table:style-name="Table4.A3" office:value-type="string">
            <text:p text:style-name="P8"/>
          </table:table-cell>
        </table:table-row>
        <table:table-row table:style-name="Table4.2">
          <table:table-cell table:style-name="Table4.A4" table:number-columns-spanned="7" office:value-type="string">
            <text:h text:style-name="Heading_20_4" text:outline-level="4"/>
            <text:h text:style-name="Heading_20_4" text:outline-level="4">NOSNE ŠKOLJKE – <text:span text:style-name="T21">CONCHAE NASALES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5" office:value-type="string">
            <text:p text:style-name="Standard"><text:span text:style-name="T8">Dorsalna</text:span></text:p>
            <text:h text:style-name="Heading_20_2" text:outline-level="2">Concha nasalis dorsalis</text:h>
          </table:table-cell>
          <table:table-cell table:style-name="Table4.A5" table:number-columns-spanned="2" office:value-type="string">
            <text:p text:style-name="Standard"><text:span text:style-name="T7">-iz 3 delov:</text:span></text:p>
            <text:p text:style-name="Standard"><text:span text:style-name="T7">1.sprednji:kot plošča, sega od lat. v med. stran</text:span></text:p>
            <text:p text:style-name="Standard"><text:span text:style-name="T7">2.srednji: bazalna lamela,ki izhaja iz sitke; je spiralne oblike in tvori zakotje (RECESSUS CONCHAE DORSALIS)</text:span></text:p>
            <text:p text:style-name="Standard"><text:span text:style-name="T7">3.zadnji:sluznična žmula, pod njo je bazalna lamela</text:span></text:p>
          </table:table-cell>
          <table:covered-table-cell/>
          <table:table-cell table:style-name="Table4.A5" table:number-columns-spanned="2" office:value-type="string">
            <text:p text:style-name="Standard"><text:span text:style-name="T7">-bazalna lamela ji daje oporo od spredaj in zadaj in tako predstavlja nekakšno ploščo</text:span></text:p>
            <text:p text:style-name="Standard"><text:span text:style-name="T7">-srednji del ima spiralno lamelo, ki se spoji z nosno kostjo in oblikuje votlino zgornje nosne školjke(SINUS CONCHAE DORSALIS)</text:span></text:p>
          </table:table-cell>
          <table:covered-table-cell/>
          <table:table-cell table:style-name="Table4.A5" office:value-type="string">
            <text:p text:style-name="Standard"><text:span text:style-name="T7">-na zadnjih dveh tretjinah je spiralasta lamela zvita od spodaj navzgor</text:span></text:p>
            <text:p text:style-name="Standard"><text:span text:style-name="T7">-razdeljena je na zakotja</text:span></text:p>
          </table:table-cell>
          <table:table-cell table:style-name="Table4.A5" office:value-type="string">
            <text:p text:style-name="Standard"><text:span text:style-name="T7">-lamele školjčnice se zvijajo proti srednjemu nosnemu prehodu</text:span></text:p>
            <text:p text:style-name="Standard"><text:span text:style-name="T7">-školjka je iz dveh delov:</text:span></text:p>
            <text:p text:style-name="Standard"><text:span text:style-name="T7">*sprednji del:zakotja, ki imajo mehurje-BULLAE</text:span></text:p>
            <text:p text:style-name="Standard"><text:span text:style-name="T7">*zadnji del:spiralne lamele se stopijo s kostmi in oblikujejo sinus conchae dorsalis (spoj s čelnično votlino=&gt;oblikujeta </text:span><text:span text:style-name="T11">sinus conchofrontalis </text:span></text:p>
          </table:table-cell>
        </table:table-row>
        <text:soft-page-break/>
        <table:table-row table:style-name="Table4.2">
          <table:table-cell table:style-name="Table4.A5" office:value-type="string">
            <text:p text:style-name="Standard"><text:span text:style-name="T8">Ventralna</text:span></text:p>
            <text:p text:style-name="Standard"><text:span text:style-name="T12">Concha nasalis ventralis</text:span></text:p>
          </table:table-cell>
          <table:table-cell table:style-name="Table4.A5" table:number-columns-spanned="2" office:value-type="string">
            <text:p text:style-name="Standard"><text:span text:style-name="T7">-na spodnji polovici nosne votline</text:span></text:p>
          </table:table-cell>
          <table:covered-table-cell/>
          <table:table-cell table:style-name="Table4.A5" table:number-columns-spanned="2" office:value-type="string">
            <text:p text:style-name="Standard"><text:span text:style-name="T7">-navzgor in navzdol zavito spiralno lamelo; zadnji del spodnje spiralne lamele se zraste z bazalno lamelo in kostmi in oblikuje SINUS CONCHAE VENTRALIS</text:span></text:p>
          </table:table-cell>
          <table:covered-table-cell/>
          <table:table-cell table:style-name="Table4.A5" office:value-type="string">
            <text:p text:style-name="Standard"><text:span text:style-name="T7">-spodnja školjka se razčleni na sprednji in zadnji del</text:span></text:p>
            <text:p text:style-name="Standard"><text:span text:style-name="T7">-v rostralno smer gresta zgornja in spodnja spiralasta lamela, ki oblikujeta mehurje</text:span></text:p>
            <text:p text:style-name="Standard"><text:span text:style-name="T7">-obe lameli oddata še dva kraka,ki oblikujejo zgornje,srednje in spodnje zakotja</text:span></text:p>
          </table:table-cell>
          <table:table-cell table:style-name="Table4.A5" office:value-type="string">
            <text:p text:style-name="Standard"><text:span text:style-name="T7">-lamele školjčnice se zvijajo proti srednjemu nosnemu prehodu</text:span></text:p>
            <text:p text:style-name="Standard"><text:span text:style-name="T7">-školjka je iz dveh delov:</text:span></text:p>
            <text:p text:style-name="Standard"><text:span text:style-name="T7">*sprednji del:zakotja, ki imajo mehurje-BULLAE</text:span></text:p>
            <text:p text:style-name="Standard"><text:span text:style-name="T7">*zadnji del:spiralne lamele se stopijo s kostmi in oblikujejo sinus conchae dorsalis</text:span></text:p>
          </table:table-cell>
        </table:table-row>
        <table:table-row table:style-name="Table4.1">
          <table:table-cell table:style-name="Table4.A3" office:value-type="string">
            <text:p text:style-name="Standard"><text:span text:style-name="T8">Srednja </text:span></text:p>
            <text:p text:style-name="Standard"><text:span text:style-name="T12">Concha nasalis medialis</text:span></text:p>
          </table:table-cell>
          <table:table-cell table:style-name="Table4.A3" table:number-columns-spanned="2" office:value-type="string">
            <text:p text:style-name="Standard"><text:span text:style-name="T7">-veliko sekundarnih lamel in spiralastih listkov</text:span></text:p>
          </table:table-cell>
          <table:covered-table-cell/>
          <table:table-cell table:style-name="Table4.A3" table:number-columns-spanned="2" office:value-type="string">
            <text:p text:style-name="Standard"><text:span text:style-name="T7">-ima zgornjo in spodnjo zvito lamelo, ki vsebujeta zakotja</text:span></text:p>
          </table:table-cell>
          <table:covered-table-cell/>
          <table:table-cell table:style-name="Table4.A3" office:value-type="string">
            <text:p text:style-name="Standard"><text:span text:style-name="T7">-koščena osnova je endoturbinale II</text:span></text:p>
          </table:table-cell>
          <table:table-cell table:style-name="Table4.A3" office:value-type="string">
            <text:p text:style-name="Standard"><text:span text:style-name="T7">-zelo majhna v primerjavi z drugimi živalmi</text:span></text:p>
            <text:p text:style-name="Standard"><text:span text:style-name="T7">-sinus conchae mediae</text:span></text:p>
          </table:table-cell>
        </table:table-row>
        <table:table-row table:style-name="Table4.1">
          <table:table-cell table:style-name="Table4.A4" office:value-type="string">
            <text:p text:style-name="Standard"><text:span text:style-name="T8">Medčeljustni vod</text:span></text:p>
            <text:h text:style-name="Heading_20_2" text:outline-level="2">Ductus incisivus</text:h>
          </table:table-cell>
          <table:table-cell table:style-name="Table4.A4" table:number-columns-spanned="2" office:value-type="string">
            <text:p text:style-name="Standard"><text:span text:style-name="T7">-spaja nosno in ustno votlino</text:span></text:p>
            <text:p text:style-name="Standard"><text:span text:style-name="T7">sem se izteka nosno-dneni organ (ORGANUM VOMERONASALE)</text:span></text:p>
          </table:table-cell>
          <table:covered-table-cell/>
          <table:table-cell table:style-name="Table4.A4" table:number-columns-spanned="2" office:value-type="string">
            <text:p text:style-name="P8"/>
            <text:p text:style-name="Standard"><text:span text:style-name="T7">&lt;-glej tja</text:span></text:p>
          </table:table-cell>
          <table:covered-table-cell/>
          <table:table-cell table:style-name="Table4.A4" office:value-type="string">
            <text:p text:style-name="P8"/>
            <text:p text:style-name="Standard"><text:span text:style-name="T7">&lt;-glej tja</text:span></text:p>
          </table:table-cell>
          <table:table-cell table:style-name="Table4.A4" office:value-type="string">
            <text:p text:style-name="Standard"><text:span text:style-name="T7">-rostralno zakrnel in </text:span><text:span text:style-name="T8">ne doseže ustne votline</text:span></text:p>
          </table:table-cell>
        </table:table-row>
        <table:table-row table:style-name="Table4.1">
          <table:table-cell table:style-name="Table4.A5" office:value-type="string">
            <text:p text:style-name="Standard"><text:span text:style-name="T8">Stranska nosna žleza</text:span></text:p>
          </table:table-cell>
          <table:table-cell table:style-name="Table4.A5" table:number-columns-spanned="2" office:value-type="string">
            <text:p text:style-name="Standard"><text:span text:style-name="T7">-je v recessusu maxillaris</text:span></text:p>
            <text:p text:style-name="Standard"><text:span text:style-name="T7">-izteka se ob nosnici</text:span></text:p>
            <text:p text:style-name="Standard"><text:span text:style-name="T7">-vlaži tudi smrček</text:span></text:p>
          </table:table-cell>
          <table:covered-table-cell/>
          <table:table-cell table:style-name="Table4.A5" table:number-columns-spanned="2" office:value-type="string">
            <text:p text:style-name="Standard"><text:span text:style-name="T7">-v sinusu maxillarisu</text:span></text:p>
          </table:table-cell>
          <table:covered-table-cell/>
          <table:table-cell table:style-name="Table4.A5" office:value-type="string">
            <text:p text:style-name="Standard"><text:span text:style-name="T7">JE NI!!</text:span></text:p>
          </table:table-cell>
          <table:table-cell table:style-name="Table4.A5" office:value-type="string">
            <text:p text:style-name="Standard"><text:span text:style-name="T7">-</text:span></text:p>
          </table:table-cell>
        </table:table-row>
        <table:table-row table:style-name="Table4.1">
          <table:table-cell table:style-name="Table4.A3" office:value-type="string">
            <text:p text:style-name="Standard"><text:span text:style-name="T8">Nosni del žrela</text:span></text:p>
          </table:table-cell>
          <table:table-cell table:style-name="Table4.A3" table:number-columns-spanned="2" office:value-type="string">
            <text:p text:style-name="Standard"><text:span text:style-name="T7">-ni žrelnega pretina</text:span></text:p>
            <text:p text:style-name="Standard"><text:span text:style-name="T7">-ploščata žrelnica (TONSILLA PHARYNGEA)</text:span></text:p>
          </table:table-cell>
          <table:covered-table-cell/>
          <table:table-cell table:style-name="Table4.A3" table:number-columns-spanned="2" office:value-type="string">
            <text:p text:style-name="Standard"><text:span text:style-name="T7">-žrelni pretin (SEPTUM PHARYNGIS) predeli na:</text:span></text:p>
            <text:p text:style-name="Standard"><text:span text:style-name="T7">*začetni del žrela:sapišči</text:span></text:p>
            <text:p text:style-name="Standard"><text:span text:style-name="T7">*žrelno ustje slušne troblje</text:span></text:p>
            <text:p text:style-name="Standard"><text:span text:style-name="T7">-žmulasta žrelnica (TONSILLA PHARYNGEA)</text:span></text:p>
          </table:table-cell>
          <table:covered-table-cell/>
          <table:table-cell table:style-name="Table4.A3" office:value-type="string">
            <text:p text:style-name="Standard"><text:span text:style-name="T7">-žrelni pretin</text:span></text:p>
            <text:p text:style-name="Standard"><text:span text:style-name="T7">-na koncu je žrelnica</text:span></text:p>
            <text:p text:style-name="Standard"><text:span text:style-name="T7">-na stranskih stenahse iztekata Evstahijevi cevi</text:span></text:p>
          </table:table-cell>
          <table:table-cell table:style-name="Table4.A3" office:value-type="string">
            <text:p text:style-name="Standard"><text:span text:style-name="T7">-brez pretina</text:span></text:p>
            <text:p text:style-name="Standard"><text:span text:style-name="T7">-trobljin mandelj TONSILLA TUBARIA(predstavlja žrelnico)</text:span></text:p>
            <text:p text:style-name="Standard"><text:span text:style-name="T7">-OSTIUM PHARYNGEUM TUBAE AUDITIVAE (sluznica,ki pokriva ustje se izbuhne in oblikuje zračni mehur DIVERTICULUM TUBAE AUDITIVAE)</text:span></text:p>
          </table:table-cell>
        </table:table-row>
        <table:table-row table:style-name="Table4.2">
          <table:table-cell table:style-name="Table4.A4" table:number-columns-spanned="7" office:value-type="string">
            <text:h text:style-name="Heading_20_4" text:outline-level="4"/>
            <text:h text:style-name="Heading_20_4" text:outline-level="4">OBNOSNE VOTLINE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5" office:value-type="string">
            <text:p text:style-name="Standard"><text:span text:style-name="T8">Čelnična</text:span></text:p>
            <text:h text:style-name="Heading_20_2" text:outline-level="2">Sinus frontalis</text:h>
            <text:p text:style-name="P10"/>
            <text:p text:style-name="P10"/>
          </table:table-cell>
          <table:table-cell table:style-name="Table4.A5" table:number-columns-spanned="2" office:value-type="string">
            <text:p text:style-name="Standard"><text:span text:style-name="T7">-votline ločene s pretinom</text:span></text:p>
            <text:p text:style-name="Standard"><text:span text:style-name="T7">-vsaka ima svoj dohod iz nosne votline</text:span></text:p>
            <text:p text:style-name="Standard"><text:span text:style-name="T8">-sinus frontalis lat.</text:span></text:p>
            <text:p text:style-name="Standard"><text:span text:style-name="T8">-sinus frontalis med.</text:span></text:p>
            <text:p text:style-name="Standard"><text:span text:style-name="T8">sinus frontalis rostralis</text:span></text:p>
            <text:p text:style-name="Standard"><text:span text:style-name="T8">-</text:span><text:span text:style-name="T7">MAČKA IMA ENOTNO VOTLINO!!!</text:span></text:p>
          </table:table-cell>
          <table:covered-table-cell/>
          <table:table-cell table:style-name="Table4.A5" table:number-columns-spanned="2" office:value-type="string">
            <text:p text:style-name="Standard"><text:span text:style-name="T7">-prečni pretin deli na:</text:span></text:p>
            <text:p text:style-name="Standard"><text:span text:style-name="T7">*</text:span><text:span text:style-name="T8">sinus frontalis caudalis</text:span></text:p>
            <text:p text:style-name="Standard"><text:span text:style-name="T7">*</text:span><text:span text:style-name="T8">sinus frontalis rostralis</text:span></text:p>
            <text:p text:style-name="Standard"><text:span text:style-name="T7">-sagitalni pretin jih ločuje na levo in desno polovico</text:span></text:p>
          </table:table-cell>
          <table:covered-table-cell/>
          <table:table-cell table:style-name="Table4.A5" office:value-type="string">
            <text:p text:style-name="Standard"><text:span text:style-name="T7">-medialni pretin deli na pol</text:span></text:p>
            <text:p text:style-name="Standard"><text:span text:style-name="T7">-prečni pretin deli na:</text:span></text:p>
            <text:p text:style-name="Standard"><text:span text:style-name="T7">a)sprednji del:</text:span></text:p>
            <text:p text:style-name="Standard"><text:span text:style-name="T8">*sinus frontalis lat.</text:span></text:p>
            <text:p text:style-name="Standard"><text:span text:style-name="T8">*sinus frontalis med.</text:span></text:p>
            <text:p text:style-name="Standard"><text:span text:style-name="T7">b)zadnji del:</text:span></text:p>
            <text:p text:style-name="Standard"><text:span text:style-name="T8">*sinus rostromedialis</text:span></text:p>
            <text:p text:style-name="Standard"><text:span text:style-name="T8">*sinus kavdolateralni</text:span></text:p>
          </table:table-cell>
          <table:table-cell table:style-name="Table4.A5" office:value-type="string">
            <text:p text:style-name="Standard"><text:span text:style-name="T7">-</text:span><text:span text:style-name="T10">vse votline so preko nosno-zgornječeljustne odprtine, priključene srednjemu nosnemu prehodu</text:span></text:p>
            <text:p text:style-name="P13"/>
            <text:p text:style-name="Standard"><text:span text:style-name="T8">-sinus frontalis</text:span></text:p>
            <text:p text:style-name="Standard"><text:span text:style-name="T8">-sinus conchofrontalis</text:span></text:p>
          </table:table-cell>
        </table:table-row>
        <text:soft-page-break/>
        <table:table-row table:style-name="Table4.2">
          <table:table-cell table:style-name="Table4.A5" office:value-type="string">
            <text:p text:style-name="Standard"><text:span text:style-name="T8">Nebnična</text:span></text:p>
            <text:h text:style-name="Heading_20_2" text:outline-level="2">Sinus palatinus</text:h>
          </table:table-cell>
          <table:table-cell table:style-name="Table4.A5" table:number-columns-spanned="2" office:value-type="string">
            <text:p text:style-name="Standard"><text:span text:style-name="T7">JE NI!!</text:span></text:p>
          </table:table-cell>
          <table:covered-table-cell/>
          <table:table-cell table:style-name="Table4.A5" table:number-columns-spanned="2" office:value-type="string">
            <text:p text:style-name="Standard"><text:span text:style-name="T7">JE NI!!</text:span></text:p>
          </table:table-cell>
          <table:covered-table-cell/>
          <table:table-cell table:style-name="Table4.A5" office:value-type="string">
            <text:p text:style-name="Standard"><text:span text:style-name="T7">-</text:span><text:span text:style-name="T10">srednjenosni prehod</text:span></text:p>
            <text:p text:style-name="Standard"><text:span text:style-name="T7">-votline obeh strani ločuje parenhim</text:span></text:p>
          </table:table-cell>
          <table:table-cell table:style-name="Table4.A5" office:value-type="string">
            <text:p text:style-name="Standard"><text:span text:style-name="T7">-zadaj se združuje v </text:span><text:span text:style-name="T8">sinus sphenopalatinus</text:span></text:p>
          </table:table-cell>
        </table:table-row>
        <table:table-row table:style-name="Table4.2">
          <table:table-cell table:style-name="Table4.A5" office:value-type="string">
            <text:p text:style-name="Standard"><text:span text:style-name="T8">Solznična </text:span></text:p>
            <text:h text:style-name="Heading_20_2" text:outline-level="2">Sinus lacrimalis</text:h>
          </table:table-cell>
          <table:table-cell table:style-name="Table4.A5" table:number-columns-spanned="2" office:value-type="string">
            <text:p text:style-name="Standard"><text:span text:style-name="T7">JE NI!!</text:span></text:p>
          </table:table-cell>
          <table:covered-table-cell/>
          <table:table-cell table:style-name="Table4.A5" table:number-columns-spanned="2" office:value-type="string">
            <text:p text:style-name="Standard"><text:span text:style-name="T7">-samostojno velika</text:span></text:p>
          </table:table-cell>
          <table:covered-table-cell/>
          <table:table-cell table:style-name="Table4.A5" office:value-type="string">
            <text:p text:style-name="Standard"><text:span text:style-name="T7">-</text:span><text:span text:style-name="T10">srednjenosni prehod</text:span></text:p>
            <text:p text:style-name="Standard"><text:span text:style-name="T7">-majhna</text:span></text:p>
          </table:table-cell>
          <table:table-cell table:style-name="Table4.A5" office:value-type="string">
            <text:p text:style-name="Standard"><text:span text:style-name="T7">JE NI!!</text:span></text:p>
          </table:table-cell>
        </table:table-row>
        <table:table-row table:style-name="Table4.2">
          <table:table-cell table:style-name="Table4.A5" office:value-type="string">
            <text:p text:style-name="Standard"><text:span text:style-name="T8">Zagozdnična</text:span></text:p>
            <text:h text:style-name="Heading_20_2" text:outline-level="2">Sinus sphenoidalis</text:h>
          </table:table-cell>
          <table:table-cell table:style-name="Table4.A5" table:number-columns-spanned="2" office:value-type="string">
            <text:p text:style-name="Standard"><text:span text:style-name="T7">-IMA SAMO MAČKA!!!</text:span></text:p>
          </table:table-cell>
          <table:covered-table-cell/>
          <table:table-cell table:style-name="Table4.A5" table:number-columns-spanned="2" office:value-type="string">
            <text:p text:style-name="Standard"><text:span text:style-name="T7">-velika pri odraslem</text:span></text:p>
          </table:table-cell>
          <table:covered-table-cell/>
          <table:table-cell table:style-name="Table4.A5" office:value-type="string">
            <text:p text:style-name="Standard"><text:span text:style-name="T7">-MALI PREŽVEKOVALCI JE NIMAJO!!!</text:span></text:p>
            <text:p text:style-name="Standard"><text:span text:style-name="T7">-pretin deli na:</text:span></text:p>
            <text:p text:style-name="Standard"><text:span text:style-name="T7">*</text:span><text:span text:style-name="T8">sinus cran.</text:span></text:p>
            <text:p text:style-name="Standard"><text:span text:style-name="T8">*sinus caud.</text:span></text:p>
          </table:table-cell>
          <table:table-cell table:style-name="Table4.A5" office:value-type="string">
            <text:p text:style-name="Standard"><text:span text:style-name="T7">-</text:span><text:span text:style-name="T8">sinus sphenopalatinus</text:span></text:p>
          </table:table-cell>
        </table:table-row>
        <table:table-row table:style-name="Table4.2">
          <table:table-cell table:style-name="Table4.A5" office:value-type="string">
            <text:p text:style-name="Standard"><text:span text:style-name="T8">Zgornječeljustna</text:span></text:p>
            <text:h text:style-name="Heading_20_2" text:outline-level="2">Sinus maxillaris</text:h>
          </table:table-cell>
          <table:table-cell table:style-name="Table4.A5" table:number-columns-spanned="2" office:value-type="string">
            <text:p text:style-name="Standard"><text:span text:style-name="T7">-leži lat. od čeljustnice, solznice in nebnice</text:span></text:p>
          </table:table-cell>
          <table:covered-table-cell/>
          <table:table-cell table:style-name="Table4.A5" table:number-columns-spanned="2" office:value-type="string">
            <text:p text:style-name="Standard"><text:span text:style-name="T7">-sprednji del je enoten</text:span></text:p>
            <text:p text:style-name="Standard"><text:span text:style-name="T7">-zadnji del je predeljen na med. in lat. zakotje</text:span></text:p>
          </table:table-cell>
          <table:covered-table-cell/>
          <table:table-cell table:style-name="Table4.A5" office:value-type="string">
            <text:p text:style-name="Standard"><text:span text:style-name="T7">-</text:span><text:span text:style-name="T10">srednjenosni prehod</text:span></text:p>
            <text:p text:style-name="Standard"><text:span text:style-name="T7">-povezava z nebnično votlino preko infraorbitalnega kanala</text:span></text:p>
          </table:table-cell>
          <table:table-cell table:style-name="Table4.A5" office:value-type="string">
            <text:p text:style-name="Standard"><text:span text:style-name="T7">-dve votlini (vhod v njo je čez apertura nasomaxillares)</text:span></text:p>
            <text:p text:style-name="Standard"><text:span text:style-name="T7">*</text:span><text:span text:style-name="T8">sinus maxillaris rostralis</text:span></text:p>
            <text:p text:style-name="Standard"><text:span text:style-name="T8">*sinus maxillaris caudalis</text:span></text:p>
          </table:table-cell>
        </table:table-row>
        <table:table-row table:style-name="Table4.2">
          <table:table-cell table:style-name="Table4.A5" table:number-columns-spanned="7" office:value-type="string">
            <text:h text:style-name="Heading_20_4" text:outline-level="4"/>
            <text:h text:style-name="Heading_20_4" text:outline-level="4">GRLO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5" office:value-type="string">
            <text:p text:style-name="Standard"><text:span text:style-name="T8">Ščitasti hrustanec</text:span></text:p>
            <text:p text:style-name="P10"/>
            <text:p text:style-name="P10"/>
          </table:table-cell>
          <table:table-cell table:style-name="Table4.A5" table:number-columns-spanned="2" office:value-type="string">
            <text:p text:style-name="Standard"><text:span text:style-name="T7">-zareza: INC. THYROIDEA CAUD.</text:span></text:p>
            <text:p text:style-name="Standard"><text:span text:style-name="T7">-PROMINENTIA LARINGEA (SAMO PES!!)</text:span></text:p>
          </table:table-cell>
          <table:covered-table-cell/>
          <table:table-cell table:style-name="Table4.A5" table:number-columns-spanned="2" office:value-type="string">
            <text:p text:style-name="Standard"><text:span text:style-name="T7">-zadaj slabo izoblikovano linea obliqua</text:span></text:p>
            <text:p text:style-name="Standard"><text:span text:style-name="T7">-sprednjega roga ni!!</text:span></text:p>
          </table:table-cell>
          <table:covered-table-cell/>
          <table:table-cell table:style-name="Table4.A5" office:value-type="string">
            <text:p text:style-name="Standard"><text:span text:style-name="T7">Nič posebnega</text:span></text:p>
          </table:table-cell>
          <table:table-cell table:style-name="Table4.A5" office:value-type="string">
            <text:p text:style-name="Standard"><text:span text:style-name="T7">-globoka zareza, INCISURA THYROIDEA CAUD. (skozi njo je pri operacijah konj piskačev doseglijiva grlna votlina od spodaj)</text:span></text:p>
          </table:table-cell>
        </table:table-row>
        <table:table-row table:style-name="Table4.2">
          <table:table-cell table:style-name="Table4.A5" office:value-type="string">
            <text:p text:style-name="Standard"><text:span text:style-name="T8">Kolobarčasti hrustanec</text:span></text:p>
          </table:table-cell>
          <table:table-cell table:style-name="Table4.A5" table:number-columns-spanned="2" office:value-type="string">
            <text:p text:style-name="Standard"><text:span text:style-name="T7">-CRISTA MEDIANA</text:span></text:p>
          </table:table-cell>
          <table:covered-table-cell/>
          <table:table-cell table:style-name="Table4.A5" table:number-columns-spanned="2" office:value-type="string">
            <text:p text:style-name="Standard"><text:span text:style-name="T7">-oster medialni greben</text:span></text:p>
          </table:table-cell>
          <table:covered-table-cell/>
          <table:table-cell table:style-name="Table4.A5" office:value-type="string">
            <text:p text:style-name="Standard"><text:span text:style-name="T7">Nič posebnega</text:span></text:p>
          </table:table-cell>
          <table:table-cell table:style-name="Table4.A5" office:value-type="string">
            <text:p text:style-name="Standard"><text:span text:style-name="T7">Da</text:span></text:p>
          </table:table-cell>
        </table:table-row>
        <table:table-row table:style-name="Table4.2">
          <table:table-cell table:style-name="Table4.A5" office:value-type="string">
            <text:p text:style-name="Standard"><text:span text:style-name="T8">Piramidasti hrustanec</text:span></text:p>
          </table:table-cell>
          <table:table-cell table:style-name="Table4.A5" table:number-columns-spanned="2" office:value-type="string">
            <text:p text:style-name="Standard"><text:span text:style-name="T7">-PROC. CORNICULATUS</text:span></text:p>
          </table:table-cell>
          <table:covered-table-cell/>
          <table:table-cell table:style-name="Table4.A5" table:number-columns-spanned="2" office:value-type="string">
            <text:p text:style-name="Standard"><text:span text:style-name="T7">-rogličast podaljšek (PROC. CORNICULATUS)</text:span></text:p>
          </table:table-cell>
          <table:covered-table-cell/>
          <table:table-cell table:style-name="Table4.A5" office:value-type="string">
            <text:p text:style-name="Standard"><text:span text:style-name="T7">-dolg proc.vocalis</text:span></text:p>
          </table:table-cell>
          <table:table-cell table:style-name="Table4.A5" office:value-type="string">
            <text:p text:style-name="Standard"><text:span text:style-name="T7">Da</text:span></text:p>
          </table:table-cell>
        </table:table-row>
        <table:table-row table:style-name="Table4.1">
          <table:table-cell table:style-name="Table4.A3" office:value-type="string">
            <text:p text:style-name="Standard"><text:span text:style-name="T8">Poklopčev hrustanec</text:span></text:p>
          </table:table-cell>
          <table:table-cell table:style-name="Table4.A3" table:number-columns-spanned="2" office:value-type="string">
            <text:p text:style-name="Standard"><text:span text:style-name="T7">Da </text:span></text:p>
          </table:table-cell>
          <table:covered-table-cell/>
          <table:table-cell table:style-name="Table4.A3" table:number-columns-spanned="2" office:value-type="string">
            <text:p text:style-name="Standard"><text:span text:style-name="T7">-močno usločen</text:span></text:p>
          </table:table-cell>
          <table:covered-table-cell/>
          <table:table-cell table:style-name="Table4.A3" office:value-type="string">
            <text:p text:style-name="Standard"><text:span text:style-name="T7">Nič posebnega</text:span></text:p>
          </table:table-cell>
          <table:table-cell table:style-name="Table4.A3" office:value-type="string">
            <text:p text:style-name="Standard"><text:span text:style-name="T7">da</text:span></text:p>
          </table:table-cell>
        </table:table-row>
        <table:table-row table:style-name="Table4.1">
          <table:table-cell table:style-name="Table4.A4" office:value-type="string">
            <text:p text:style-name="P10"/>
            <text:p text:style-name="Standard"><text:span text:style-name="T8">Limforetikularne tvorbe</text:span></text:p>
          </table:table-cell>
          <table:table-cell table:style-name="Table4.A4" table:number-columns-spanned="2" office:value-type="string">
            <text:p text:style-name="P8"/>
            <text:p text:style-name="Standard"><text:span text:style-name="T7">-osamljeni vozlički v grlnem žepku</text:span></text:p>
          </table:table-cell>
          <table:covered-table-cell/>
          <table:table-cell table:style-name="Table4.A4" table:number-columns-spanned="2" office:value-type="string">
            <text:p text:style-name="P8"/>
            <text:p text:style-name="Standard"><text:span text:style-name="T7">-folikli v sluznici poklopca; t.i. odpoklopčev mandelj (TONSILLA PARAEPIGLOTTICA)</text:span></text:p>
          </table:table-cell>
          <table:covered-table-cell/>
          <table:table-cell table:style-name="Table4.A4" office:value-type="string">
            <text:p text:style-name="P8"/>
            <text:p text:style-name="Standard"><text:span text:style-name="T7">-grlne bezgavke (LYMPHONODULI LARYNGEI),v sluznici poklopca</text:span></text:p>
            <text:p text:style-name="Standard"><text:span text:style-name="T7">-glasilni mandelj (TONSILLA GLOTTICA)</text:span></text:p>
          </table:table-cell>
          <table:table-cell table:style-name="Table4.A4" office:value-type="string">
            <text:p text:style-name="P8"/>
            <text:p text:style-name="Standard"><text:span text:style-name="T7">-predelu rogljičastih piramidnih podaljškov</text:span></text:p>
          </table:table-cell>
        </table:table-row>
        <table:table-row table:style-name="Table4.1">
          <table:table-cell table:style-name="Table4.A5" office:value-type="string">
            <text:p text:style-name="Standard"><text:span text:style-name="T8">Sapnikovi hrustanci</text:span></text:p>
          </table:table-cell>
          <table:table-cell table:style-name="Table4.A5" table:number-columns-spanned="2" office:value-type="string">
            <text:p text:style-name="Standard"><text:span text:style-name="T7">-pes:42-46</text:span></text:p>
            <text:p text:style-name="Standard"><text:span text:style-name="T7">-mačka:38-43</text:span></text:p>
            <text:p text:style-name="Standard"><text:span text:style-name="T7">-zgornji konci se ne stiskajo zaradi M. TRACHEALIS</text:span></text:p>
          </table:table-cell>
          <table:covered-table-cell/>
          <table:table-cell table:style-name="Table4.A5" table:number-columns-spanned="2" office:value-type="string">
            <text:p text:style-name="Standard"><text:span text:style-name="T7">-32-36 obročkov</text:span></text:p>
            <text:p text:style-name="Standard"><text:span text:style-name="T7">-m.trachealis je na notranji strani</text:span></text:p>
          </table:table-cell>
          <table:covered-table-cell/>
          <table:table-cell table:style-name="Table4.A5" office:value-type="string">
            <text:p text:style-name="Standard"><text:span text:style-name="T7">-48-60 obročkov</text:span></text:p>
            <text:p text:style-name="Standard"><text:span text:style-name="T7">mišica na notranji strani</text:span></text:p>
          </table:table-cell>
          <table:table-cell table:style-name="Table4.A5" office:value-type="string">
            <text:p text:style-name="Standard"><text:span text:style-name="T7">-48-60 obročkov</text:span></text:p>
          </table:table-cell>
        </table:table-row>
        <table:table-row table:style-name="Table4.33">
          <table:table-cell table:style-name="Table4.A5" table:number-columns-spanned="7" office:value-type="string">
            <text:p text:style-name="P5"/>
            <text:h text:style-name="Heading_20_4" text:outline-level="4">PLJUČA <text:s text:c="167"/><text:span text:style-name="T19">nimajo zarez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4.34">
          <table:table-cell table:style-name="Table4.A5" office:value-type="string">
            <text:h text:style-name="Heading_20_2" text:outline-level="2"><text:span text:style-name="T23">Leva pljuča</text:span></text:h>
          </table:table-cell>
          <table:table-cell table:style-name="Table4.B34" office:value-type="string">
            <text:p text:style-name="Standard"><text:span text:style-name="T7">Da</text:span></text:p>
          </table:table-cell>
          <table:table-cell table:style-name="Table4.B34" table:number-columns-spanned="2" office:value-type="string">
            <text:p text:style-name="P8"/>
          </table:table-cell>
          <table:covered-table-cell/>
          <table:table-cell table:style-name="Table4.B34" table:number-columns-spanned="2" office:value-type="string">
            <text:p text:style-name="P8"/>
          </table:table-cell>
          <table:covered-table-cell/>
          <table:table-cell table:style-name="Table4.B34" office:value-type="string">
            <text:p text:style-name="P8"/>
          </table:table-cell>
        </table:table-row>
        <table:table-row table:style-name="Table4.34">
          <table:table-cell table:style-name="Table4.A5" office:value-type="string">
            <text:h text:style-name="Heading_20_1" text:outline-level="1"><text:span text:style-name="T21">Lobus cranialis</text:span></text:h>
          </table:table-cell>
          <table:table-cell table:style-name="Table4.B34" office:value-type="string">
            <text:p text:style-name="Standard"><text:span text:style-name="T7">Da (dvodelni)</text:span></text:p>
          </table:table-cell>
          <table:table-cell table:style-name="Table4.B34" table:number-columns-spanned="2" office:value-type="string">
            <text:p text:style-name="Standard"><text:span text:style-name="T7">Dvodelni</text:span></text:p>
          </table:table-cell>
          <table:covered-table-cell/>
          <table:table-cell table:style-name="Table4.B34" table:number-columns-spanned="2" office:value-type="string">
            <text:p text:style-name="Standard"><text:span text:style-name="T7">dvodelni</text:span></text:p>
          </table:table-cell>
          <table:covered-table-cell/>
          <table:table-cell table:style-name="Table4.B34" office:value-type="string">
            <text:p text:style-name="Standard"><text:span text:style-name="T7">Da, NI DVODELEN!!!</text:span></text:p>
          </table:table-cell>
        </table:table-row>
        <table:table-row table:style-name="Table4.34">
          <table:table-cell table:style-name="Table4.A5" office:value-type="string">
            <text:h text:style-name="Heading_20_1" text:outline-level="1"><text:span text:style-name="T21">Lobus caudalis</text:span></text:h>
          </table:table-cell>
          <table:table-cell table:style-name="Table4.B34" office:value-type="string">
            <text:p text:style-name="Standard"><text:span text:style-name="T7">Da</text:span></text:p>
          </table:table-cell>
          <table:table-cell table:style-name="Table4.B34" table:number-columns-spanned="2" office:value-type="string">
            <text:p text:style-name="Standard"><text:span text:style-name="T7">Da</text:span></text:p>
          </table:table-cell>
          <table:covered-table-cell/>
          <table:table-cell table:style-name="Table4.B34" table:number-columns-spanned="2" office:value-type="string">
            <text:p text:style-name="Standard"><text:span text:style-name="T7">Da</text:span></text:p>
          </table:table-cell>
          <table:covered-table-cell/>
          <table:table-cell table:style-name="Table4.B34" office:value-type="string">
            <text:p text:style-name="Standard"><text:span text:style-name="T7">Da</text:span></text:p>
          </table:table-cell>
        </table:table-row>
        <table:table-row table:style-name="Table4.34">
          <table:table-cell table:style-name="Table4.A5" office:value-type="string">
            <text:p text:style-name="Standard"><text:span text:style-name="T8">Desna pljuča</text:span></text:p>
          </table:table-cell>
          <table:table-cell table:style-name="Table4.B34" office:value-type="string">
            <text:p text:style-name="Standard"><text:span text:style-name="T7">Da</text:span></text:p>
          </table:table-cell>
          <table:table-cell table:style-name="Table4.B34" table:number-columns-spanned="2" office:value-type="string">
            <text:p text:style-name="P8"/>
          </table:table-cell>
          <table:covered-table-cell/>
          <table:table-cell table:style-name="Table4.B34" table:number-columns-spanned="2" office:value-type="string">
            <text:p text:style-name="P8"/>
          </table:table-cell>
          <table:covered-table-cell/>
          <table:table-cell table:style-name="Table4.B34" office:value-type="string">
            <text:p text:style-name="P8"/>
          </table:table-cell>
        </table:table-row>
        <table:table-row table:style-name="Table4.34">
          <table:table-cell table:style-name="Table4.A5" office:value-type="string">
            <text:h text:style-name="Heading_20_1" text:outline-level="1"><text:span text:style-name="T21">Lobus cranialis</text:span></text:h>
          </table:table-cell>
          <table:table-cell table:style-name="Table4.B34" office:value-type="string">
            <text:p text:style-name="Standard"><text:span text:style-name="T7">Da</text:span></text:p>
          </table:table-cell>
          <table:table-cell table:style-name="Table4.B34" table:number-columns-spanned="2" office:value-type="string">
            <text:p text:style-name="Standard"><text:span text:style-name="T7">Da</text:span></text:p>
          </table:table-cell>
          <table:covered-table-cell/>
          <table:table-cell table:style-name="Table4.B34" table:number-columns-spanned="2" office:value-type="string">
            <text:p text:style-name="Standard"><text:span text:style-name="T7">Dvodelni</text:span></text:p>
          </table:table-cell>
          <table:covered-table-cell/>
          <table:table-cell table:style-name="Table4.B34" office:value-type="string">
            <text:p text:style-name="Standard"><text:span text:style-name="T7">Da</text:span></text:p>
          </table:table-cell>
        </table:table-row>
        <table:table-row table:style-name="Table4.34">
          <table:table-cell table:style-name="Table4.A5" office:value-type="string">
            <text:h text:style-name="Heading_20_1" text:outline-level="1"><text:span text:style-name="T21">Lobus medius</text:span></text:h>
          </table:table-cell>
          <table:table-cell table:style-name="Table4.B34" office:value-type="string">
            <text:p text:style-name="Standard"><text:span text:style-name="T7">Da</text:span></text:p>
          </table:table-cell>
          <table:table-cell table:style-name="Table4.B34" table:number-columns-spanned="2" office:value-type="string">
            <text:p text:style-name="Standard"><text:span text:style-name="T7">Da</text:span></text:p>
          </table:table-cell>
          <table:covered-table-cell/>
          <table:table-cell table:style-name="Table4.B34" table:number-columns-spanned="2" office:value-type="string">
            <text:p text:style-name="Standard"><text:span text:style-name="T7">Da</text:span></text:p>
          </table:table-cell>
          <table:covered-table-cell/>
          <table:table-cell table:style-name="Table4.B34" office:value-type="string">
            <text:p text:style-name="Standard"><text:span text:style-name="T7">GA NI!!!</text:span></text:p>
          </table:table-cell>
        </table:table-row>
        <table:table-row table:style-name="Table4.34">
          <table:table-cell table:style-name="Table4.A5" office:value-type="string">
            <text:p text:style-name="Standard"><text:span text:style-name="T12">lobus caudalis</text:span></text:p>
          </table:table-cell>
          <table:table-cell table:style-name="Table4.B34" office:value-type="string">
            <text:p text:style-name="Standard"><text:span text:style-name="T7">Da</text:span></text:p>
          </table:table-cell>
          <table:table-cell table:style-name="Table4.B34" table:number-columns-spanned="2" office:value-type="string">
            <text:p text:style-name="Standard"><text:span text:style-name="T7">Da</text:span></text:p>
          </table:table-cell>
          <table:covered-table-cell/>
          <table:table-cell table:style-name="Table4.B34" table:number-columns-spanned="2" office:value-type="string">
            <text:p text:style-name="Standard"><text:span text:style-name="T7">Da</text:span></text:p>
          </table:table-cell>
          <table:covered-table-cell/>
          <table:table-cell table:style-name="Table4.B34" office:value-type="string">
            <text:p text:style-name="Standard"><text:span text:style-name="T7">Da</text:span></text:p>
          </table:table-cell>
        </table:table-row>
        <table:table-row table:style-name="Table4.34">
          <table:table-cell table:style-name="Table4.A5" office:value-type="string">
            <text:p text:style-name="Standard"><text:span text:style-name="T12">lobus accessorius</text:span></text:p>
          </table:table-cell>
          <table:table-cell table:style-name="Table4.A5" office:value-type="string">
            <text:p text:style-name="Standard"><text:span text:style-name="T7">Da </text:span></text:p>
          </table:table-cell>
          <table:table-cell table:style-name="Table4.A5" table:number-columns-spanned="2" office:value-type="string">
            <text:p text:style-name="Standard"><text:span text:style-name="T7">da</text:span></text:p>
          </table:table-cell>
          <table:covered-table-cell/>
          <table:table-cell table:style-name="Table4.A5" table:number-columns-spanned="2" office:value-type="string">
            <text:p text:style-name="Standard"><text:span text:style-name="T7">da</text:span></text:p>
          </table:table-cell>
          <table:covered-table-cell/>
          <table:table-cell table:style-name="Table4.A5" office:value-type="string">
            <text:p text:style-name="Standard"><text:span text:style-name="T7">da</text:span></text:p>
          </table:table-cell>
        </table:table-row>
        <table:table-row table:style-name="Table4.2">
          <table:table-cell table:style-name="Table4.A5" table:number-columns-spanned="7" office:value-type="string">
            <text:h text:style-name="Heading_20_4" text:outline-level="4"/>
            <text:h text:style-name="Heading_20_4" text:outline-level="4">BRONHIALNO DREVO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43">
          <table:table-cell table:style-name="Table4.A5" table:number-columns-spanned="7" office:value-type="string">
            <text:h text:style-name="Heading_20_1" text:outline-level="1">Levi bronhus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44">
          <table:table-cell table:style-name="Table4.A5" office:value-type="string">
            <text:h text:style-name="Heading_20_2" text:outline-level="2">Levi sprednji bronhus</text:h>
          </table:table-cell>
          <table:table-cell table:style-name="Table4.A5" table:number-columns-spanned="2" office:value-type="string">
            <text:p text:style-name="Standard"><text:span text:style-name="T7">-za oba dela levega lobusa cran.</text:span></text:p>
            <text:p text:style-name="Standard"><text:span text:style-name="T7">*sprednji segmentalni bron.</text:span></text:p>
            <text:p text:style-name="Standard"><text:span text:style-name="T7">*zadnji segmentalni bronh.</text:span></text:p>
          </table:table-cell>
          <table:covered-table-cell/>
          <table:table-cell table:style-name="Table4.A5" table:number-columns-spanned="2" office:value-type="string">
            <text:p text:style-name="Standard"><text:span text:style-name="T7">*sprednji segmentalni bron.</text:span></text:p>
            <text:p text:style-name="Standard"><text:span text:style-name="T7">*zadnji segmentalni bronh.</text:span></text:p>
          </table:table-cell>
          <table:covered-table-cell/>
          <table:table-cell table:style-name="Table4.A5" office:value-type="string">
            <text:p text:style-name="Standard"><text:span text:style-name="T7">-za oba dela levega lobusa cran.</text:span></text:p>
            <text:p text:style-name="Standard"><text:span text:style-name="T7">*sprednji segmentalni bron.</text:span></text:p>
            <text:p text:style-name="Standard"><text:span text:style-name="T7">*zadnji segmentalni bronh.</text:span></text:p>
          </table:table-cell>
          <table:table-cell table:style-name="Table4.A5" office:value-type="string">
            <text:p text:style-name="Standard"><text:span text:style-name="T7">*sprednji segmentalni bron. (oddaja 4-5 sprednjih vej)</text:span></text:p>
            <text:p text:style-name="Standard"><text:span text:style-name="T7">*zadnji segmentalni bronh. (oddaja 4 spodnje in 5-7 kratkih zgornjih</text:span></text:p>
          </table:table-cell>
        </table:table-row>
        <table:table-row table:style-name="Table4.44">
          <table:table-cell table:style-name="Table4.A5" office:value-type="string">
            <text:h text:style-name="Heading_20_2" text:outline-level="2">Levi zadnji bronhus</text:h>
          </table:table-cell>
          <table:table-cell table:style-name="Table4.A5" table:number-columns-spanned="2" office:value-type="string">
            <text:p text:style-name="Text_20_body">*zgornji segmentalni bronh.</text:p>
            <text:p text:style-name="Standard"><text:span text:style-name="T7">*spodnji segmentalni bronh.</text:span></text:p>
          </table:table-cell>
          <table:covered-table-cell/>
          <table:table-cell table:style-name="Table4.A5" table:number-columns-spanned="2" office:value-type="string">
            <text:p text:style-name="Text_20_body">*4 zgornje segmentalne bron.</text:p>
            <text:p text:style-name="Standard"><text:span text:style-name="T7">*4 spodnje segmentalne bro.</text:span></text:p>
          </table:table-cell>
          <table:covered-table-cell/>
          <table:table-cell table:style-name="Table4.A5" office:value-type="string">
            <text:p text:style-name="P10"/>
          </table:table-cell>
          <table:table-cell table:style-name="Table4.A5" office:value-type="string">
            <text:p text:style-name="Standard"><text:span text:style-name="T8">?</text:span></text:p>
          </table:table-cell>
        </table:table-row>
        <table:table-row table:style-name="Table4.46">
          <table:table-cell table:style-name="Table4.A5" table:number-columns-spanned="7" office:value-type="string">
            <text:p text:style-name="Standard"><text:span text:style-name="T8">Desni bronh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44">
          <table:table-cell table:style-name="Table4.A5" office:value-type="string">
            <text:h text:style-name="Heading_20_2" text:outline-level="2">Desni sprednji bronhus</text:h>
          </table:table-cell>
          <table:table-cell table:style-name="Table4.A5" table:number-columns-spanned="2" office:value-type="string">
            <text:p text:style-name="Text_20_body">*zgornji segmentalni bronh.</text:p>
            <text:p text:style-name="Standard"><text:span text:style-name="T7">*spodnji segmentalni bronh</text:span></text:p>
          </table:table-cell>
          <table:covered-table-cell/>
          <table:table-cell table:style-name="Table4.A5" table:number-columns-spanned="2" office:value-type="string">
            <text:p text:style-name="Standard"><text:span text:style-name="T8">-poseben bronhus,t.i. sapnikova sapnica BRONCHUS TRACHEALIS</text:span><text:span text:style-name="T7"> (izhaja samostojno iz sapnika</text:span></text:p>
          </table:table-cell>
          <table:covered-table-cell/>
          <table:table-cell table:style-name="Table4.A5" office:value-type="string">
            <text:p text:style-name="Text_20_body">*zgornji segmentalni bronh.</text:p>
            <text:p text:style-name="Standard"><text:span text:style-name="T7">*spodnji segmentalni bronh</text:span></text:p>
          </table:table-cell>
          <table:table-cell table:style-name="Table4.A5" office:value-type="string">
            <text:p text:style-name="Standard"><text:span text:style-name="T7">*sprednji segmentalni bron. (oddaja 4-5 sprednjih vej)</text:span></text:p>
            <text:p text:style-name="Standard"><text:span text:style-name="T7">*zadnji segmentalni bronh. (oddaja 4 spodnje in 5-7 kratkih zgornjih</text:span></text:p>
          </table:table-cell>
        </table:table-row>
        <table:table-row table:style-name="Table4.44">
          <table:table-cell table:style-name="Table4.A5" office:value-type="string">
            <text:p text:style-name="Standard"><text:span text:style-name="T12">Srednji bronhus</text:span></text:p>
            <text:h text:style-name="Heading_20_2" text:outline-level="2">Bronhus medius</text:h>
          </table:table-cell>
          <table:table-cell table:style-name="Table4.A5" table:number-columns-spanned="2" office:value-type="string">
            <text:p text:style-name="Standard"><text:span text:style-name="T7">da</text:span></text:p>
          </table:table-cell>
          <table:covered-table-cell/>
          <table:table-cell table:style-name="Table4.A5" table:number-columns-spanned="2" office:value-type="string">
            <text:p text:style-name="Standard"><text:span text:style-name="T7">-izhaja iz desnega glavnega bronhusa</text:span></text:p>
          </table:table-cell>
          <table:covered-table-cell/>
          <table:table-cell table:style-name="Table4.A5" office:value-type="string">
            <text:p text:style-name="Text_20_body">*zgornji segmentalni bronh.</text:p>
            <text:p text:style-name="Standard"><text:span text:style-name="T7">*spodnji segmentalni bronh</text:span></text:p>
            <text:p text:style-name="P8"/>
            <text:p text:style-name="Standard"><text:span text:style-name="T8">glavna sapnica oddaja dodatno sapnico- BRONCHUS ACCESSORIUS (s spodnjo in zgornjo vejo</text:span></text:p>
          </table:table-cell>
          <table:table-cell table:style-name="Table4.A5" office:value-type="string">
            <text:p text:style-name="P10"/>
            <text:p text:style-name="P10"/>
            <text:p text:style-name="P10"/>
            <text:p text:style-name="P10"/>
            <text:p text:style-name="Standard"><text:span text:style-name="T8">BRONCHUS ACCESSORIUS (s spodnjimi in zgornjimi vejami)</text:span></text:p>
          </table:table-cell>
        </table:table-row>
        <table:table-row table:style-name="Table4.44">
          <table:table-cell table:style-name="Table4.A5" office:value-type="string">
            <text:h text:style-name="Heading_20_2" text:outline-level="2">Desni zadnji bronhus</text:h>
          </table:table-cell>
          <table:table-cell table:style-name="Table4.A5" table:number-columns-spanned="2" office:value-type="string">
            <text:p text:style-name="Text_20_body">zgornji segmentalni bronh.</text:p>
            <text:p text:style-name="Standard"><text:span text:style-name="T7">*spodnji segmentalni bronh.</text:span></text:p>
            <text:p text:style-name="Standard"><text:span text:style-name="T7">*bronchus accessorius (za lobus accessorius)</text:span></text:p>
          </table:table-cell>
          <table:covered-table-cell/>
          <table:table-cell table:style-name="Table4.A5" table:number-columns-spanned="2" office:value-type="string">
            <text:p text:style-name="Text_20_body">*4 zgornje segmentalne bron.</text:p>
            <text:p text:style-name="Standard"><text:span text:style-name="T7">*4 spodnje segmentalne bro.</text:span></text:p>
          </table:table-cell>
          <table:covered-table-cell/>
          <table:table-cell table:style-name="Table4.A5" office:value-type="string">
            <text:p text:style-name="Text_20_body">*5 zgornje segmentalne bron.</text:p>
            <text:p text:style-name="Standard"><text:span text:style-name="T7">*4 spodnje segmentalne bro.</text:span></text:p>
          </table:table-cell>
          <table:table-cell table:style-name="Table4.A5" office:value-type="string">
            <text:p text:style-name="Standard"><text:span text:style-name="T8">?</text:span></text:p>
          </table:table-cell>
        </table:table-row>
      </table:table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le5" table:style-name="Table5">
        <table:table-column table:style-name="Table5.A" table:number-columns-repeated="5"/>
        <table:table-row table:style-name="Table5.1">
          <table:table-cell table:style-name="Table5.A1" office:value-type="string">
            <text:h text:style-name="Heading_20_9" text:outline-level="9">SEČNI ORGANI</text:h>
          </table:table-cell>
          <table:table-cell table:style-name="Table5.A1" office:value-type="string">
            <text:p text:style-name="Standard"><text:span text:style-name="T2">MESOJEDI</text:span></text:p>
          </table:table-cell>
          <table:table-cell table:style-name="Table5.A1" office:value-type="string">
            <text:p text:style-name="Standard"><text:span text:style-name="T2">PUJS</text:span></text:p>
          </table:table-cell>
          <table:table-cell table:style-name="Table5.A1" office:value-type="string">
            <text:p text:style-name="Standard"><text:span text:style-name="T2">PREŽVEKOVALCI</text:span></text:p>
          </table:table-cell>
          <table:table-cell table:style-name="Table5.A1" office:value-type="string">
            <text:p text:style-name="Standard"><text:span text:style-name="T2">KONJ</text:span></text:p>
          </table:table-cell>
        </table:table-row>
        <table:table-row table:style-name="Table5.2">
          <table:table-cell table:style-name="Table5.A1" table:number-columns-spanned="5" office:value-type="string">
            <text:p text:style-name="Standard"><text:span text:style-name="T7">LEDVICA - REN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1" office:value-type="string">
            <text:p text:style-name="Standard"><text:span text:style-name="T8">Oblika </text:span></text:p>
          </table:table-cell>
          <table:table-cell table:style-name="Table5.A1" office:value-type="string">
            <text:p text:style-name="Standard"><text:span text:style-name="T7">-bobasta</text:span></text:p>
            <text:p text:style-name="Standard"><text:span text:style-name="T7">-gladka</text:span></text:p>
            <text:p text:style-name="Standard"><text:span text:style-name="T7">-nebradavičasta</text:span></text:p>
          </table:table-cell>
          <table:table-cell table:style-name="Table5.A1" office:value-type="string">
            <text:p text:style-name="Standard"><text:span text:style-name="T7">-bobasta</text:span></text:p>
            <text:p text:style-name="Standard"><text:span text:style-name="T7">-gladka</text:span></text:p>
            <text:p text:style-name="Standard"><text:span text:style-name="T7">-večbradavičasta</text:span></text:p>
          </table:table-cell>
          <table:table-cell table:style-name="Table5.A1" office:value-type="string">
            <text:p text:style-name="Standard"><text:span text:style-name="T7">-brazdaste</text:span></text:p>
            <text:p text:style-name="Standard"><text:span text:style-name="T7">-večbradavične</text:span></text:p>
          </table:table-cell>
          <table:table-cell table:style-name="Table5.A1" office:value-type="string">
            <text:p text:style-name="Standard"><text:span text:style-name="T7">-gladke</text:span></text:p>
            <text:p text:style-name="Standard"><text:span text:style-name="T7">-enobradavičaste</text:span></text:p>
          </table:table-cell>
        </table:table-row>
        <table:table-row table:style-name="Table5.1">
          <table:table-cell table:style-name="Table5.A1" office:value-type="string">
            <text:p text:style-name="Standard"><text:span text:style-name="T8">Položaj </text:span></text:p>
          </table:table-cell>
          <table:table-cell table:style-name="Table5.B4" office:value-type="string">
            <text:p text:style-name="Standard"><text:span text:style-name="T7">-desna ledvica (do 12.rebra)</text:span></text:p>
            <text:p text:style-name="Standard"><text:span text:style-name="T7">-leva:nekoliko bolj nazaj</text:span></text:p>
            <text:p text:style-name="P8"/>
          </table:table-cell>
          <table:table-cell table:style-name="Table5.A1" office:value-type="string">
            <text:p text:style-name="Standard"><text:span text:style-name="T7">-1-4 ledvenim vretencem</text:span></text:p>
            <text:p text:style-name="Standard"><text:span text:style-name="T7">-desna ledvica (za razliko od drugih živali) ne doseže jeter!!</text:span></text:p>
          </table:table-cell>
          <table:table-cell table:style-name="Table5.A1" office:value-type="string">
            <text:p text:style-name="Standard"><text:span text:style-name="T7">-desna:13.rebra-3.ledvenega vretenca</text:span></text:p>
            <text:p text:style-name="Standard"><text:span text:style-name="T7">-leva: 3.-5. ledvenega vretenca</text:span></text:p>
          </table:table-cell>
          <table:table-cell table:style-name="Table5.A1" office:value-type="string">
            <text:p text:style-name="Standard"><text:span text:style-name="T7">-desna:16.rebra-1.ledvenega vretenca (zrašča s caecum)</text:span></text:p>
            <text:p text:style-name="Standard"><text:span text:style-name="T7">-leva:17.rebra-3.ledvenega vretenca</text:span></text:p>
          </table:table-cell>
        </table:table-row>
        <table:table-row table:style-name="Table5.1">
          <table:table-cell table:style-name="Table5.A1" office:value-type="string">
            <text:p text:style-name="Standard"><text:span text:style-name="T8">Capsula adiposa</text:span></text:p>
          </table:table-cell>
          <table:table-cell table:style-name="Table5.B5" office:value-type="string">
            <text:p text:style-name="Standard"><text:span text:style-name="T7">-odvisna od rejenosti živali</text:span></text:p>
          </table:table-cell>
          <table:table-cell table:style-name="Table5.A1" office:value-type="string">
            <text:p text:style-name="P8"/>
          </table:table-cell>
          <table:table-cell table:style-name="Table5.A1" office:value-type="string">
            <text:p text:style-name="P8"/>
          </table:table-cell>
          <table:table-cell table:style-name="Table5.A1" office:value-type="string">
            <text:p text:style-name="P8"/>
          </table:table-cell>
        </table:table-row>
        <table:table-row table:style-name="Table5.1">
          <table:table-cell table:style-name="Table5.A1" office:value-type="string">
            <text:p text:style-name="Standard"><text:span text:style-name="T8">Zgradba </text:span></text:p>
          </table:table-cell>
          <table:table-cell table:style-name="Table5.A1" office:value-type="string">
            <text:p text:style-name="Standard"><text:span text:style-name="T7">-na prerezu dobro vidna cortex in medulla</text:span></text:p>
          </table:table-cell>
          <table:table-cell table:style-name="Table5.A1" office:value-type="string">
            <text:p text:style-name="Standard"><text:span text:style-name="T7">-zvite cevke dajo na prerezu zrnčast videz</text:span></text:p>
            <text:p text:style-name="Standard"><text:span text:style-name="T7">-cortex in medulla</text:span></text:p>
          </table:table-cell>
          <table:table-cell table:style-name="Table5.A1" office:value-type="string">
            <text:p text:style-name="Standard"><text:span text:style-name="T7">-iz ledvičk, ki je vsak zase samostojen reženj</text:span></text:p>
          </table:table-cell>
          <table:table-cell table:style-name="Table5.A1" office:value-type="string">
            <text:p text:style-name="Standard"><text:span text:style-name="T7">-skorja in sredica sta dobro vidni</text:span></text:p>
          </table:table-cell>
        </table:table-row>
        <table:table-row table:style-name="Table5.1">
          <table:table-cell table:style-name="Table5.A1" office:value-type="string">
            <text:p text:style-name="Standard"><text:span text:style-name="T8">Ledvičasta bradavica</text:span></text:p>
            <text:h text:style-name="Heading_20_2" text:outline-level="2">Papilla renalis</text:h>
          </table:table-cell>
          <table:table-cell table:style-name="Table5.A1" office:value-type="string">
            <text:p text:style-name="Standard"><text:span text:style-name="T7">-bradavice so združene v eno (PAPILLA COMMUNI)</text:span></text:p>
            <text:p text:style-name="Standard"><text:span text:style-name="T7">-z njenih stranskih ploskev štrlijo lažne bradavice, PSEUDOPAPILLAE</text:span></text:p>
          </table:table-cell>
          <table:table-cell table:style-name="Table5.A1" office:value-type="string">
            <text:p text:style-name="Standard"><text:span text:style-name="T7">-nekaj konic medularnih piramid je stopljenih v večje bradavice</text:span></text:p>
            <text:p text:style-name="P8"/>
          </table:table-cell>
          <table:table-cell table:style-name="Table5.A1" office:value-type="string">
            <text:p text:style-name="Standard"><text:span text:style-name="T7">-konice medularnih piramid so združene ali posamične</text:span></text:p>
          </table:table-cell>
          <table:table-cell table:style-name="Table5.A1" office:value-type="string">
            <text:p text:style-name="Standard"><text:span text:style-name="T7">-skupna bradavica PAPILLA COMMUNIS</text:span></text:p>
            <text:p text:style-name="Standard"><text:span text:style-name="T7">-končni zakotji oz. zbirni cevki TUBULI MAXIMI (sprejemata vse ductuse)</text:span></text:p>
          </table:table-cell>
        </table:table-row>
        <table:table-row table:style-name="Table5.2">
          <table:table-cell table:style-name="Table5.A1" table:number-columns-spanned="5" office:value-type="string">
            <text:p text:style-name="Standard"><text:span text:style-name="T8">LEDVIČNI MEH – </text:span><text:span text:style-name="T12">PELVIS RENAL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Standard"><text:span text:style-name="T7">-podolgovat centralni prostor v ledvici, ki se mu pridružujejo še recessus pelvis</text:span></text:p>
          </table:table-cell>
          <table:table-cell table:style-name="Table5.A1" office:value-type="string">
            <text:p text:style-name="Standard"><text:span text:style-name="T7">-centralni prostor z dvema zakotjema, ki nosita ledvične čašice</text:span></text:p>
          </table:table-cell>
          <table:table-cell table:style-name="Table5.A1" office:value-type="string">
            <text:p text:style-name="Standard"><text:span text:style-name="T7">GA NI!!</text:span></text:p>
            <text:p text:style-name="Standard"><text:span text:style-name="T7">-poti se začenjajo s bradavičastimi čašicami,ki se združujejo v cevke in nato v sečevod </text:span></text:p>
          </table:table-cell>
          <table:table-cell table:style-name="Table5.A1" office:value-type="string">
            <text:p text:style-name="Standard"><text:span text:style-name="T7">-sluznica:visoke gube,žleze z gostim sekretom</text:span></text:p>
          </table:table-cell>
        </table:table-row>
        <table:table-row table:style-name="Table5.2">
          <table:table-cell table:style-name="Table5.A1" table:number-columns-spanned="5" office:value-type="string">
            <text:p text:style-name="Standard"><text:span text:style-name="T7">SEČNIK – </text:span><text:span text:style-name="T11">VESICA URINARI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Text_20_body">-sečnik je vedno, ne glede na napolnjenost, v trbušni votlini</text:p>
            <text:p text:style-name="Standard"><text:span text:style-name="T7">-odet je s potrebušnico, peča ga ne pokriva!!</text:span></text:p>
          </table:table-cell>
          <table:table-cell table:style-name="Table5.A1" office:value-type="string">
            <text:p text:style-name="Standard"><text:span text:style-name="T7">-cel v trebušni votlini</text:span></text:p>
            <text:p text:style-name="Standard"><text:span text:style-name="T7">-na dnu sečnice je podsečnični mošnjiček DIVERTICULUM </text:span><text:soft-page-break/><text:span text:style-name="T7">CUBURETHRALE(</text:span><text:span text:style-name="T8">samica!!)</text:span></text:p>
          </table:table-cell>
          <table:table-cell table:style-name="Table5.A1" office:value-type="string">
            <text:p text:style-name="Standard"><text:span text:style-name="T7">-prilega ventr.trebušni steni</text:span></text:p>
            <text:p text:style-name="Standard"><text:span text:style-name="T7">-neznaten sečnikov trikot (omejujeta ga sečevodni gubi)</text:span></text:p>
            <text:p text:style-name="Standard"><text:soft-page-break/><text:span text:style-name="T7">-podsečnični mošnjiček DIVERTICULUM CUBURETHRALE</text:span></text:p>
          </table:table-cell>
          <table:table-cell table:style-name="Table5.A1" office:value-type="string">
            <text:p text:style-name="Standard"><text:span text:style-name="T7">-lega odvisna od napolnjenosti</text:span></text:p>
          </table:table-cell>
        </table:table-row>
        <table:table-row table:style-name="Table5.1">
          <table:table-cell table:style-name="Table5.A1" office:value-type="string">
            <text:p text:style-name="Standard"><text:span text:style-name="T8">Mišice </text:span></text:p>
          </table:table-cell>
          <table:table-cell table:style-name="Table5.A1" office:value-type="string">
            <text:p text:style-name="Standard"><text:span text:style-name="T7">-nepopolna zunanja in notranja musculatura</text:span></text:p>
            <text:p text:style-name="Standard"><text:span text:style-name="T7">-MOČNA KROŽNA PLAST, ki s M. URETHRALIS oblikujeta M. SPINCHTER URETHRAE</text:span></text:p>
          </table:table-cell>
          <table:table-cell table:style-name="Table5.A1" office:value-type="string">
            <text:p text:style-name="Standard"><text:span text:style-name="T7">-nepopolna zunanja in notranja musc. ter močna krožna plast</text:span></text:p>
            <text:p text:style-name="P8"/>
          </table:table-cell>
          <table:table-cell table:style-name="Table5.A1" office:value-type="string">
            <text:p text:style-name="Standard"><text:span text:style-name="T7">-vse tri plasti musculature</text:span></text:p>
          </table:table-cell>
          <table:table-cell table:style-name="Table5.A1" office:value-type="string">
            <text:p text:style-name="Standard"><text:span text:style-name="T7">-triplastna musculatura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size="11pt" style:font-size-asian="11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style:font-name="Arial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style:font-name="Arial" fo:font-size="11pt" fo:font-style="italic" fo:font-weight="bold" style:font-size-asian="11pt" style:font-style-asian="italic" style:font-weight-asian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keep-with-next="always"/>
      <style:text-properties style:font-name="Courier New"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keep-with-next="always"/>
      <style:text-properties style:font-name="Arial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keep-with-next="always"/>
      <style:text-properties style:font-name="Arial" fo:font-size="11pt" style:text-underline-style="solid" style:text-underline-width="auto" style:text-underline-color="font-color" style:font-size-asian="11pt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keep-with-next="always"/>
      <style:text-properties style:font-name="Arial" fo:font-size="11pt" style:text-underline-style="solid" style:text-underline-width="auto" style:text-underline-color="font-color" fo:font-weight="bold" style:font-size-asian="11pt" style:font-weight-asian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keep-with-next="always"/>
      <style:text-properties style:font-name="Arial" fo:font-size="11pt" fo:font-style="italic" style:font-size-asian="11pt" style:font-style-asian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keep-with-next="always"/>
      <style:text-properties style:font-name="Arial" fo:font-size="14pt" style:text-underline-style="solid" style:text-underline-width="auto" style:text-underline-color="font-color" fo:font-weight="bold" style:font-size-asian="14pt" style:font-weight-asian="bold"/>
    </style:style>
    <style:style style:name="Body_20_Text_20_2" style:display-name="Body Text 2" style:family="paragraph" style:parent-style-name="Standard" style:default-outline-level="">
      <style:text-properties style:font-name="Arial" fo:font-size="11pt" style:text-underline-style="solid" style:text-underline-width="auto" style:text-underline-color="font-color" style:font-size-asian="11pt"/>
    </style:style>
    <style:style style:name="Body_20_Text_20_3" style:display-name="Body Text 3" style:family="paragraph" style:parent-style-name="Standard" style:default-outline-level="">
      <style:text-properties fo:font-size="11pt" fo:font-style="italic" style:font-size-asian="11pt" style:font-style-asian="italic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-0.0236in" fo:margin-right="0in" fo:text-indent="0in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Times New Roman'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Times New Roman'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="0.6299in" fo:margin-top="0.6299in" fo:margin-bottom="0.6299in" fo:margin-left="0.6299in" fo:margin-right="0.6299in" style:writing-mode="lr-tb" style:layout-grid-color="#c0c0c0" style:layout-grid-lines="1780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SOJEDI</dc:title>
    <meta:initial-creator>test</meta:initial-creator>
    <dc:creator>Jaka</dc:creator>
    <meta:editing-cycles>2</meta:editing-cycles>
    <meta:print-date>2003-05-11T11:16:00</meta:print-date>
    <meta:creation-date>2014-01-12T10:50:00</meta:creation-date>
    <dc:date>2014-01-12T10:50:00</dc:date>
    <meta:editing-duration>P0D</meta:editing-duration>
    <meta:generator>LibreOffice/3.5$Linux_X86_64 LibreOffice_project/350m1$Build-2</meta:generator>
    <meta:document-statistic meta:table-count="5" meta:image-count="0" meta:object-count="0" meta:page-count="29" meta:paragraph-count="1385" meta:word-count="7086" meta:character-count="51278" meta:non-whitespace-character-count="45694"/>
    <meta:user-defined meta:name="AppVersion">14.0000</meta:user-defined>
    <meta:user-defined meta:name="Company">tes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