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9.7431in" fo:margin-left="0in" table:align="left" style:writing-mode="lr-tb"/>
    </style:style>
    <style:style style:name="Table1.A" style:family="table-column">
      <style:table-column-properties style:column-width="1.2792in"/>
    </style:style>
    <style:style style:name="Table1.B" style:family="table-column">
      <style:table-column-properties style:column-width="1.9681in"/>
    </style:style>
    <style:style style:name="Table1.D" style:family="table-column">
      <style:table-column-properties style:column-width="1.3778in"/>
    </style:style>
    <style:style style:name="Table1.E" style:family="table-column">
      <style:table-column-properties style:column-width="0.9826in"/>
    </style:style>
    <style:style style:name="Table1.F" style:family="table-column">
      <style:table-column-properties style:column-width="2.166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0.5pt solid #00000a"/>
    </style:style>
    <style:style style:name="Table1.2" style:family="table-row">
      <style:table-row-properties style:min-row-height="0.2868in" fo:keep-together="always"/>
    </style:style>
    <style:style style:name="Table1.3" style:family="table-row">
      <style:table-row-properties style:min-row-height="0.2861in" fo:keep-together="always"/>
    </style:style>
    <style:style style:name="Table2" style:family="table">
      <style:table-properties style:width="9.7431in" fo:margin-left="0in" table:align="left" style:writing-mode="lr-tb"/>
    </style:style>
    <style:style style:name="Table2.A" style:family="table-column">
      <style:table-column-properties style:column-width="1.2792in"/>
    </style:style>
    <style:style style:name="Table2.B" style:family="table-column">
      <style:table-column-properties style:column-width="0.9826in"/>
    </style:style>
    <style:style style:name="Table2.C" style:family="table-column">
      <style:table-column-properties style:column-width="0.9854in"/>
    </style:style>
    <style:style style:name="Table2.D" style:family="table-column">
      <style:table-column-properties style:column-width="1.9681in"/>
    </style:style>
    <style:style style:name="Table2.E" style:family="table-column">
      <style:table-column-properties style:column-width="1.3778in"/>
    </style:style>
    <style:style style:name="Table2.G" style:family="table-column">
      <style:table-column-properties style:column-width="0.77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868in" fo:keep-together="always"/>
    </style:style>
    <style:style style:name="Table2.3" style:family="table-row">
      <style:table-row-properties style:min-row-height="0.2861in" fo:keep-together="always"/>
    </style:style>
    <style:style style:name="Table2.5" style:family="table-row">
      <style:table-row-properties style:min-row-height="0.5729in" fo:keep-together="always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fo:language="sl" fo:country="SI" fo:font-weight="bold" style:font-weight-asian="bold"/>
    </style:style>
    <style:style style:name="P4" style:family="paragraph" style:parent-style-name="Standard" style:master-page-name="Converted1">
      <style:paragraph-properties style:page-number="auto"/>
    </style:style>
    <style:style style:name="P5" style:family="paragraph" style:parent-style-name="Heading_20_1" style:master-page-name="Standard">
      <style:paragraph-properties style:page-number="auto"/>
    </style:style>
    <style:style style:name="P6" style:family="paragraph" style:parent-style-name="Footer">
      <style:paragraph-properties fo:padding="0in" fo:border="none"/>
    </style:style>
    <style:style style:name="T1" style:family="text">
      <style:text-properties fo:language="sl" fo:country="SI"/>
    </style:style>
    <style:style style:name="T2" style:family="text">
      <style:text-properties fo:language="sl" fo:country="SI" fo:font-style="italic" fo:font-weight="bold" style:font-style-asian="italic" style:font-weight-asian="bold"/>
    </style:style>
    <style:style style:name="T3" style:family="text">
      <style:text-properties fo:language="sl" fo:country="SI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bookmark text:name="_GoBack"/>MIŠICE IN ŽIVCI NA GLAVI</text:h>
      <text:p text:style-name="P2"/>
      <text:p text:style-name="Standard"><text:span text:style-name="T2">KOŽNE MIŠICE NA GLAVI<text:line-break/><text:line-break/></text:span><text:span text:style-name="T1">1. platysma (vratna široka kožna mišica)</text:span></text:p>
      <text:p text:style-name="Standard"><text:span text:style-name="T1">2. m. cutaneus faciei (kožna mišica obraza)</text:span></text:p>
      <text:p text:style-name="Standard"><text:span text:style-name="T1"><text:line-break/>SKUPINSKO DELOVANJE KOŽNIH MIŠIC NA GLAVI<text:line-break/><text:line-break/>- nategujejo površinsko fascijo glave in s tem tudi kožo<text:line-break/>- gubajo kožo in tako omogočajo menjavo izraza (mimiko)<text:line-break/><text:line-break/></text:span><text:span text:style-name="T2">OBRAZNE MIŠICE<text:line-break/><text:line-break/></text:span><text:span text:style-name="T3">a) USTNIČNE, LIČNE IN NOSNE MIŠICE<text:line-break/><text:line-break/></text:span><text:span text:style-name="T1">1. m. orbicularis oris (ustna krožna mišica)<text:line-break/>2. mm. incisivi (sekavčni mišici): - m. incisivus maxillaris (zgornječeljustnična sekavčna mišica)<text:line-break/> <text:s text:c="53"/>- m. incisivus mandibullaris (spodnječeljustnična sekavčna mišica)<text:line-break/>3. m. zygomaticus (ličnična mišica)<text:line-break/>4. m. levator nasolabialis (nosno-ustnična vzdigovavka)<text:line-break/>5. m. levator labii maxillaris (vzdigovavka zgornje ustnice) </text:span><text:span text:style-name="T2"><text:line-break/></text:span><text:span text:style-name="T1">6. m. caninus (čeljustno-nosna mišica)<text:line-break/>7. m. depressor labii mandibularis (povešavka spodnje ustnice)</text:span><text:span text:style-name="T2"><text:line-break/></text:span><text:span text:style-name="T1">8. m. mentalis (bradna mišica)</text:span><text:span text:style-name="T2"><text:tab/><text:line-break/></text:span><text:span text:style-name="T1">9. m. buccinator (trobivka): - pars buccalis (lični del)<text:line-break/><text:tab/><text:tab/><text:tab/> <text:s text:c="8"/>- pars molaris (kočniški del)<text:line-break/>10. m. dilatator naris medialis (sredinska širivka nosnice) - zelo zakrnela ali je sploh ni<text:line-break/>11. m. dilatator naris lateralis (stranska širivka nosnice) - zelo zakrnela ali je sploh ni<text:line-break/>12. m. transversus nasi (nosna prečna mišica)<text:line-break/>13. m. lateralis nasi (nosna stranska mišica) - oralni in aboralni ter dorzalni in ventralni del<text:line-break/><text:line-break/></text:span><text:span text:style-name="T3">b) MIŠICE VEK<text:line-break/><text:line-break/></text:span><text:span text:style-name="T1">1. m. orbicularis oculi (očesna krožna mišica): - pars orbitalis<text:line-break/> <text:s text:c="74"/>- pars palpebralis<text:line-break/>2. m. levator anguli oculi medialis (vzdigovavka sredinskega očesnega kota)<text:line-break/>3. m. malaris (lična mišica)<text:line-break/><text:line-break/></text:span><text:span text:style-name="T3">c) UŠESNE MIŠICE<text:line-break/></text:span><text:span text:style-name="T1"><text:line-break/>SKUPINSKO DELOVANJE OBRAZNIH MIŠIC<text:line-break/><text:line-break/>- omogočajo igro obraza ali mimiko <text:line-break/>- imajo pomembno vlogo pri zaužitju hrane in pitju vode (ustnične mišice)<text:line-break/>- sodelujejo pri žvečenju (lične mišice)</text:span></text:p>
      <text:p text:style-name="Standard"><text:soft-page-break/><text:span text:style-name="T1">- sodelujejo pri širjenju nosnic in vohanju (nosne mišice)<text:line-break/>- varujejo zrklo pred poškodbami in čistijo zrkelno površino (mišice vek)<text:line-break/><text:line-break/></text:span><text:span text:style-name="T2">ŽVEKALNE IN MEDČELJUSTNE POVRŠINSKE MIŠICE<text:line-break/><text:line-break/></text:span><text:span text:style-name="T1">SKUPINSKO DELOVANJE ŽVEKALNIH IN MEDČELJUSTNIH <text:s/>POVRŠINSKIH MIŠIC<text:line-break/><text:line-break/>- spodnjo čeljust vlečejo k višku, jo pritiskajo k zgornji čeljusti in s tem zapirajo usta (žvekalne mišice)<text:line-break/>- spodnjo čeljust vlečejo navzdol , jo odmikajo od zgornje čeljusti in tako odpirajo usta (medčeljustne mišice)<text:line-break/>- vlečejo spodnjo čeljust v stran (zunanje in notranje žvekavke), naprej (zunanje in notranje žvekavke) ter nazaj (senčna mišica)<text:line-break/>- mehanično drobijo ali žvečijo hrano<text:line-break/>- sodelujejo pri aktu goltanja s tem, da vzdiguje jezik in ga potiska proti nebu (m. mylohioideus)<text:line-break/><text:line-break/></text:span></text:p>
      <text:p text:style-name="Footer"/>
      <text:p text:style-name="P4"><text:span text:style-name="T3">a) ŽVEKALNE MIŠICE<text:line-break/></text:span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h text:style-name="Heading_20_2" text:outline-level="2">MIŠICA</text:h>
          </table:table-cell>
          <table:table-cell table:style-name="Table1.A1" office:value-type="string">
            <text:h text:style-name="Heading_20_2" text:outline-level="2">RAZDELITEV</text:h>
          </table:table-cell>
          <table:table-cell table:style-name="Table1.A1" office:value-type="string">
            <text:h text:style-name="Heading_20_2" text:outline-level="2">IZHODIŠČE</text:h>
          </table:table-cell>
          <table:table-cell table:style-name="Table1.A1" office:value-type="string">
            <text:h text:style-name="Heading_20_2" text:outline-level="2">NASADIŠČE</text:h>
          </table:table-cell>
          <table:table-cell table:style-name="Table1.A1" office:value-type="string">
            <text:h text:style-name="Heading_20_2" text:outline-level="2">ŽIVEC</text:h>
          </table:table-cell>
          <table:table-cell table:style-name="Table1.A1" office:value-type="string">
            <text:h text:style-name="Heading_20_2" text:outline-level="2">DELOVANJE</text:h>
          </table:table-cell>
        </table:table-row>
        <table:table-row table:style-name="Table1.2">
          <table:table-cell table:style-name="Table1.A1" table:number-rows-spanned="2" office:value-type="string">
            <text:p text:style-name="Standard"><text:span text:style-name="T3">M. masseter (zunanja žvekalna mišica)</text:span></text:p>
          </table:table-cell>
          <table:table-cell table:style-name="Table1.A1" office:value-type="string">
            <text:p text:style-name="Standard"><text:span text:style-name="T1">POVRŠINSKA PLAST</text:span></text:p>
          </table:table-cell>
          <table:table-cell table:style-name="Table1.A1" office:value-type="string">
            <text:p text:style-name="Standard"><text:span text:style-name="T1">Crista facialis</text:span></text:p>
          </table:table-cell>
          <table:table-cell table:style-name="Table1.A1" office:value-type="string">
            <text:p text:style-name="Standard"><text:span text:style-name="T1">Od zareze za žile do čeljustnega sklepa</text:span></text:p>
          </table:table-cell>
          <table:table-cell table:style-name="Table1.A1" table:number-rows-spanned="2" office:value-type="string">
            <text:p text:style-name="Standard"><text:span text:style-name="T1">N. massetericus<text:line-break/>N. trigeminus</text:span></text:p>
          </table:table-cell>
          <table:table-cell table:style-name="Table1.A1" table:number-rows-spanned="2" office:value-type="string">
            <text:p text:style-name="Standard"><text:span text:style-name="T1">Spodnjo čeljust vleče navzgor in jo pritiska k zgornji</text:span></text:p>
          </table:table-cell>
        </table:table-row>
        <table:table-row table:style-name="Table1.3">
          <table:covered-table-cell/>
          <table:table-cell table:style-name="Table1.A1" office:value-type="string">
            <text:p text:style-name="Standard"><text:span text:style-name="T1">GLOBINSKA PLAST</text:span></text:p>
          </table:table-cell>
          <table:table-cell table:style-name="Table1.A1" office:value-type="string">
            <text:p text:style-name="Standard"><text:span text:style-name="T1">Lični lok</text:span></text:p>
          </table:table-cell>
          <table:table-cell table:style-name="Table1.A1" office:value-type="string">
            <text:p text:style-name="Standard"><text:span text:style-name="T1">Združi se s površinsko plastjo in se končuje na <text:s/>zunanji ploskvi ramusa mandibulae</text:span></text:p>
          </table:table-cell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Standard"><text:span text:style-name="T3">M. pterygoideus (notranja žvekalna mišica)</text:span></text:p>
          </table:table-cell>
          <table:table-cell table:style-name="Table1.A1" office:value-type="string">
            <text:p text:style-name="Standard"><text:span text:style-name="T1">M. PTERYGOIDEUS MEDIALIS (SREDINSKA NOTRANJA ŽVEKALNA MIŠICA)</text:span></text:p>
            <text:p text:style-name="P1"/>
          </table:table-cell>
          <table:table-cell table:style-name="Table1.A1" office:value-type="string">
            <text:p text:style-name="Standard"><text:span text:style-name="T1">Na obeh straneh ter na robu navpične koščene plošče, ki jo oblikuje krilnatica s perutastima podaljškoma zagozdnice in nebnice</text:span></text:p>
          </table:table-cell>
          <table:table-cell table:style-name="Table1.A1" office:value-type="string">
            <text:p text:style-name="Standard"><text:span text:style-name="T1">Medialna ploskev mandibule in njen spodnji in vratni rob</text:span></text:p>
          </table:table-cell>
          <table:table-cell table:style-name="Table1.A1" table:number-rows-spanned="2" office:value-type="string">
            <text:p text:style-name="Standard"><text:span text:style-name="T1">N. pterygoideus<text:line-break/>N. trigeminus</text:span></text:p>
          </table:table-cell>
          <table:table-cell table:style-name="Table1.A1" table:number-rows-spanned="2" office:value-type="string">
            <text:p text:style-name="Standard"><text:span text:style-name="T1">Sodeluje z zunanjo žvekalno mišico</text:span></text:p>
          </table:table-cell>
        </table:table-row>
        <table:table-row table:style-name="Table1.3">
          <table:covered-table-cell/>
          <table:table-cell table:style-name="Table1.A1" office:value-type="string">
            <text:p text:style-name="Standard"><text:span text:style-name="T1">M. PTERYGOIDEUS LATERALIS (STRANSKA NOTRANJA ŽVEKALNA MIŠICA)</text:span></text:p>
          </table:table-cell>
          <table:table-cell table:style-name="Table1.A1" office:value-type="string">
            <text:p text:style-name="Standard"><text:span text:style-name="T1">Lateralno od sredinske notranje žvekalne mišice</text:span></text:p>
          </table:table-cell>
          <table:table-cell table:style-name="Table1.A1" office:value-type="string">
            <text:p text:style-name="Standard"><text:span text:style-name="T1">Sklepni podaljšek mandibule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3">M. temporalis (senčna mišica)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text:span text:style-name="T1">Crista sagitalis externa in crista frontalis, linea nuchalis superficialis in celotna fossa temporalis, crista pterygoidea ter medialna ploskev ličnega loka</text:span></text:p>
          </table:table-cell>
          <table:table-cell table:style-name="Table1.A1" office:value-type="string">
            <text:p text:style-name="Standard"><text:span text:style-name="T1">Oralni rob processusa muscularisa mandibulae</text:span></text:p>
          </table:table-cell>
          <table:table-cell table:style-name="Table1.A1" office:value-type="string">
            <text:p text:style-name="Standard"><text:span text:style-name="T1">N. temporalis<text:line-break/>N. trigeminus</text:span></text:p>
          </table:table-cell>
          <table:table-cell table:style-name="Table1.A1" office:value-type="string">
            <text:p text:style-name="Standard"><text:span text:style-name="T1">Spodnjo čeljust vleče k višku in jo pritiska k zgornji</text:span></text:p>
          </table:table-cell>
        </table:table-row>
      </table:table>
      <text:p text:style-name="P1"/>
      <text:p text:style-name="Standard"><text:soft-page-break/><text:span text:style-name="T3">b) MEDČELJUSTNE POVRŠINSKE MIŠICE</text:span><text:span text:style-name="T1"><text:line-break/><text:line-break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B"/>
        <table:table-column table:style-name="Table2.G"/>
        <table:table-row table:style-name="Table2.1">
          <table:table-cell table:style-name="Table2.A1" office:value-type="string">
            <text:h text:style-name="Heading_20_2" text:outline-level="2">MIŠICA</text:h>
          </table:table-cell>
          <table:table-cell table:style-name="Table2.A1" table:number-columns-spanned="2" office:value-type="string">
            <text:h text:style-name="Heading_20_2" text:outline-level="2">RAZDELITEV</text:h>
          </table:table-cell>
          <table:covered-table-cell/>
          <table:table-cell table:style-name="Table2.A1" office:value-type="string">
            <text:h text:style-name="Heading_20_2" text:outline-level="2">IZHODIŠČE</text:h>
          </table:table-cell>
          <table:table-cell table:style-name="Table2.A1" office:value-type="string">
            <text:h text:style-name="Heading_20_2" text:outline-level="2">NASADIŠČE</text:h>
          </table:table-cell>
          <table:table-cell table:style-name="Table2.A1" office:value-type="string">
            <text:h text:style-name="Heading_20_2" text:outline-level="2">ŽIVEC</text:h>
          </table:table-cell>
          <table:table-cell table:style-name="Table2.A1" office:value-type="string">
            <text:h text:style-name="Heading_20_2" text:outline-level="2">DELOVANJE</text:h>
          </table:table-cell>
        </table:table-row>
        <table:table-row table:style-name="Table2.2">
          <table:table-cell table:style-name="Table2.A1" table:number-rows-spanned="3" office:value-type="string">
            <text:p text:style-name="Standard"><text:span text:style-name="T3">M. digastricus (dvotrebušna mišica)</text:span></text:p>
          </table:table-cell>
          <table:table-cell table:style-name="Table2.A1" table:number-rows-spanned="2" office:value-type="string">
            <text:p text:style-name="Standard"><text:span text:style-name="T1">ABORALNI TREBUH</text:span></text:p>
          </table:table-cell>
          <table:table-cell table:style-name="Table2.A1" office:value-type="string">
            <text:p text:style-name="Standard"><text:span text:style-name="T1">M. JUGULO-MANDIBU-LARIS</text:span></text:p>
          </table:table-cell>
          <table:table-cell table:style-name="Table2.A1" office:value-type="string">
            <text:p text:style-name="Standard"><text:span text:style-name="T1">Na medialni veji</text:span></text:p>
          </table:table-cell>
          <table:table-cell table:style-name="Table2.A1" office:value-type="string">
            <text:p text:style-name="Standard"><text:span text:style-name="T1">Angulus mandibulae</text:span></text:p>
          </table:table-cell>
          <table:table-cell table:style-name="Table2.A1" table:number-rows-spanned="2" office:value-type="string">
            <text:p text:style-name="Standard"><text:span text:style-name="T1">N. digastricus<text:line-break/>N. facialis</text:span></text:p>
          </table:table-cell>
          <table:table-cell table:style-name="Table2.A1" table:number-rows-spanned="3" office:value-type="string">
            <text:p text:style-name="Standard"><text:span text:style-name="T1">Spodnjo čeljust vleče navzdol in nazaj in s tem odpira usta</text:span></text:p>
          </table:table-cell>
        </table:table-row>
        <table:table-row table:style-name="Table2.3">
          <table:covered-table-cell/>
          <table:covered-table-cell/>
          <table:table-cell table:style-name="Table2.A1" office:value-type="string">
            <text:p text:style-name="Standard"><text:span text:style-name="T1">MEDIAL- NA VEJA</text:span></text:p>
          </table:table-cell>
          <table:table-cell table:style-name="Table2.A1" office:value-type="string">
            <text:p text:style-name="Standard"><text:span text:style-name="T1">Processus jugularis</text:span></text:p>
          </table:table-cell>
          <table:table-cell table:style-name="Table2.A1" office:value-type="string">
            <text:p text:style-name="Standard"><text:span text:style-name="T1">Obla kita se prebije skozi kito m. stylohyoideusa in preide v oralni trebuh</text:span></text:p>
          </table:table-cell>
          <table:covered-table-cell/>
          <table:covered-table-cell/>
        </table:table-row>
        <table:table-row table:style-name="Table2.3">
          <table:covered-table-cell/>
          <table:table-cell table:style-name="Table2.A1" table:number-columns-spanned="2" office:value-type="string">
            <text:p text:style-name="Standard"><text:span text:style-name="T1">ORALNI TREBUH</text:span></text:p>
          </table:table-cell>
          <table:covered-table-cell/>
          <table:table-cell table:style-name="Table2.A1" office:value-type="string">
            <text:p text:style-name="Standard"><text:span text:style-name="T1">Prehaja iz kavdalnega trebuha</text:span></text:p>
          </table:table-cell>
          <table:table-cell table:style-name="Table2.A1" office:value-type="string">
            <text:p text:style-name="Standard"><text:span text:style-name="T1">Medialno na spodnjem robu mandibulae, od zareze za krvne žile do bradnega kota</text:span></text:p>
          </table:table-cell>
          <table:table-cell table:style-name="Table2.A1" office:value-type="string">
            <text:p text:style-name="Standard"><text:span text:style-name="T1">N. mylohyoide-<text:line-break/>us<text:line-break/>N. trigeminus</text:span></text:p>
          </table:table-cell>
          <table:covered-table-cell/>
        </table:table-row>
        <table:table-row table:style-name="Table2.5">
          <table:table-cell table:style-name="Table2.A1" table:number-rows-spanned="2" office:value-type="string">
            <text:p text:style-name="Standard"><text:span text:style-name="T3">M. mylohyoideus (mišica s spodnje čeljustnice do podjezičnice)</text:span></text:p>
          </table:table-cell>
          <table:table-cell table:style-name="Table2.A1" table:number-columns-spanned="2" office:value-type="string">
            <text:p text:style-name="Standard"><text:span text:style-name="T1">ORALNI DEL </text:span></text:p>
          </table:table-cell>
          <table:covered-table-cell/>
          <table:table-cell table:style-name="Table2.A1" office:value-type="string">
            <text:p text:style-name="Standard"><text:span text:style-name="T1">Na linei mylohyoidei, od bradnega kota do 3. ali 4. kočnika</text:span></text:p>
          </table:table-cell>
          <table:table-cell table:style-name="Table2.A1" office:value-type="string">
            <text:p text:style-name="Standard"><text:span text:style-name="T1">Pokriva sprednji konec aboralnega dela</text:span></text:p>
          </table:table-cell>
          <table:table-cell table:style-name="Table2.A1" table:number-rows-spanned="2" office:value-type="string">
            <text:p text:style-name="Standard"><text:span text:style-name="T1">N. mylohyoide-<text:line-break/>us<text:line-break/>N. trigeminus</text:span></text:p>
          </table:table-cell>
          <table:table-cell table:style-name="Table2.A1" table:number-rows-spanned="2" office:value-type="string">
            <text:p text:style-name="Standard"><text:span text:style-name="T1">Vzdiguje jezik in ga pritiska k trdemu nebu</text:span></text:p>
          </table:table-cell>
        </table:table-row>
        <table:table-row table:style-name="Table2.5">
          <table:covered-table-cell/>
          <table:table-cell table:style-name="Table2.A1" table:number-columns-spanned="2" office:value-type="string">
            <text:p text:style-name="Standard"><text:span text:style-name="T1">ABORALNI DEL</text:span></text:p>
          </table:table-cell>
          <table:covered-table-cell/>
          <table:table-cell table:style-name="Table2.A1" office:value-type="string">
            <text:p text:style-name="Standard"><text:span text:style-name="T1">Prehaja z oralnega dela</text:span></text:p>
          </table:table-cell>
          <table:table-cell table:style-name="Table2.A1" office:value-type="string">
            <text:p text:style-name="Standard"><text:span text:style-name="T1">Telo podjezičnice</text:span></text:p>
          </table:table-cell>
          <table:covered-table-cell/>
          <table:covered-table-cell/>
        </table:table-row>
      </table:table>
      <text:p text:style-name="Standard"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en" fo:country="GB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language="sl" fo:country="SI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language="sl" fo:country="SI" fo:font-weight="bold" style:font-weight-asian="bold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padding="0in" fo:border="none"/>
    </style:style>
    <style:page-layout style:name="Mpm1">
      <style:page-layout-properties fo:page-width="8.2681in" fo:page-height="11.6929in" style:num-format="1" style:print-orientation="portrait" fo:margin-top="1in" fo:margin-bottom="0.5909in" fo:margin-left="1.1811in" fo:margin-right="1.248in" style:writing-mode="lr-tb" style:layout-grid-color="#c0c0c0" style:layout-grid-lines="25659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091in" fo:margin-left="0in" fo:margin-right="0in" fo:margin-top="0.3693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1.248in" fo:margin-bottom="0.5909in" fo:margin-left="1in" fo:margin-right="1in" style:writing-mode="lr-tb" style:layout-grid-color="#c0c0c0" style:layout-grid-lines="16329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902in" fo:margin-left="0in" fo:margin-right="0in" fo:margin-top="0.550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  <style:footer-left>
        <text:p text:style-name="MP1"><text:page-number text:select-page="current">2</text:page-number></text:p>
        <text:p text:style-name="Footer"/>
      </style:footer-left>
    </style:master-page>
    <style:master-page style:name="Converted1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ŠICE IN ŽIVCI NA GLAVI</dc:title>
    <meta:initial-creator>Bojan Erak</meta:initial-creator>
    <dc:creator>Jaka</dc:creator>
    <meta:editing-cycles>2</meta:editing-cycles>
    <meta:print-date>1998-05-03T09:53:00</meta:print-date>
    <meta:creation-date>2014-01-12T10:48:00</meta:creation-date>
    <dc:date>2014-01-12T10:48:00</dc:date>
    <meta:editing-duration>P0D</meta:editing-duration>
    <meta:generator>LibreOffice/3.5$Linux_X86_64 LibreOffice_project/350m1$Build-2</meta:generator>
    <meta:document-statistic meta:table-count="2" meta:image-count="0" meta:object-count="0" meta:page-count="4" meta:paragraph-count="69" meta:word-count="649" meta:character-count="4529" meta:non-whitespace-character-count="37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