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language="sl" fo:country="SI" style:font-size-asian="14pt" style:font-size-complex="14pt"/>
    </style:style>
    <style:style style:name="P5" style:family="paragraph" style:parent-style-name="Standard" style:master-page-name="Standard">
      <style:paragraph-properties fo:text-align="center" style:justify-single-word="false" style:page-number="auto"/>
      <style:text-properties fo:language="sl" fo:country="SI"/>
    </style:style>
    <style:style style:name="P6" style:family="paragraph" style:parent-style-name="Header">
      <style:paragraph-properties fo:text-align="center" style:justify-single-word="false"/>
    </style:style>
    <style:style style:name="T1" style:family="text">
      <style:text-properties fo:font-size="14pt" fo:language="sl" fo:country="SI" style:font-size-asian="14pt" style:font-size-complex="14pt"/>
    </style:style>
    <style:style style:name="T2" style:family="text">
      <style:text-properties fo:language="sl" fo:country="SI"/>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0" draw:style-name="gr1" svg:width="0.0012in" svg:height="0.0012in" svg:x="0in" svg:y="0in"><text:p/><draw:enhanced-geometry draw:type="0"/></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9.vaja</text:span></text:p>
      <text:p text:style-name="P3"><text:span text:style-name="T1">Ogljikovi hidrati</text:span></text:p>
      <text:p text:style-name="P4"/>
      <text:p text:style-name="P4"/>
      <text:p text:style-name="P4"/>
      <text:p text:style-name="P4"/>
      <text:p text:style-name="P4"/>
      <text:p text:style-name="P4"/>
      <text:p text:style-name="P4"/>
      <text:p text:style-name="P4"/>
      <text:p text:style-name="P4"/>
      <text:p text:style-name="P4"/>
      <text:p text:style-name="P1"/>
      <text:p text:style-name="P1"><text:bookmark text:name="_GoBack"/></text:p>
      <text:p text:style-name="P1"/>
      <text:p text:style-name="P1"/>
      <text:p text:style-name="P1"/>
      <text:p text:style-name="P1"/>
      <text:p text:style-name="P1"/>
      <text:p text:style-name="P1"/>
      <text:p text:style-name="P1"/>
      <text:p text:style-name="P1"/>
      <text:p text:style-name="P3"><text:span text:style-name="T2">Ljubljana, 14.3. 2005</text:span></text:p>
      <text:p text:style-name="Standard"><text:soft-page-break/><text:span text:style-name="T1">Uvod:</text:span></text:p>
      <text:p text:style-name="Standard"><text:span text:style-name="T2">Ogljikovi hidrati so najpogostejša oblika bioloških makro molekul v živih organizmih. Sestavljeni so iz treh osnovnih elementov: C, H, O. nastajajo pri fotosintezi in glukoneogenezi. So vir energije potrebne za biološke procese. Osnovne gradbene oblike so monosaharidi ali polisaharidi če je več monomernih enot. Tvorijo ekstra celularni matriks (glikozaminoglikani, proteoglikani, glikoproteini). <text:s/>Monasaharidi imajo zaradi asimetrično substituiranih <text:s/>C atomov različne stereizomerne oblike: </text:span></text:p>
      <text:p text:style-name="Standard"><text:span text:style-name="T2">-enantiomere (ravnina polarizirane svetlobe se suče <text:s/>za enak kot v drugo smer)</text:span></text:p>
      <text:p text:style-name="Standard"><text:span text:style-name="T2">-D in L oblike (položaj OH skupine na zadnjem asimetričnem C atomu)</text:span></text:p>
      <text:p text:style-name="Standard"><text:span text:style-name="T2">-epimere (razlika le v konfiguraciji okrog enega C atoma)</text:span></text:p>
      <text:p text:style-name="Standard"><text:span text:style-name="T2">-anomere (sladkorja se razlikujeta po položaju OH skupine na anomernem C atomu).</text:span></text:p>
      <text:p text:style-name="Standard"><text:span text:style-name="T2">Saharidi imajo glikozidno OH skupino, ki je aktivnejša od ostalih in tvori glikozidno vez z drugo OH skupino. Ta OH skupina daje lastnost reducentov.</text:span></text:p>
      <text:p text:style-name="Standard"><text:span text:style-name="T2">Polisaharidi so iz monosaharidov povezanih z glikozidnimi vezmi. Polisaharidi so homopoisaharidi (škrob, celuloza, glikogen) in heteroplisaharidi (glikozaminoglikani, proteoglikani, peptidoglikani) </text:span></text:p>
      <text:p text:style-name="P1"/>
      <text:p text:style-name="P1"/>
      <text:p text:style-name="Standard"><text:span text:style-name="T1">Rezultati:</text:span></text:p>
      <text:p text:style-name="Standard"><text:span text:style-name="T2">Kvalitativno določanje ogljikovih hidratov:</text:span></text:p>
      <text:p text:style-name="Standard"><text:span text:style-name="T2">-Molisheva reakcija z ά-naftolom → nastane škrlaten obroč</text:span></text:p>
      <text:p text:style-name="Standard"><text:span text:style-name="T2">-Antronska reakcija → nastane modrozelena / zelena barva</text:span></text:p>
      <text:p text:style-name="Standard"><text:span text:style-name="T2">-Nastanek srebrovega ogledala → na stene epruvet se naloži srebro</text:span></text:p>
      <text:p text:style-name="Standard"><text:span text:style-name="T2">-Benedictova reakcija → izloči se rdeča oburina (modra tekočina je motna)</text:span></text:p>
      <text:p text:style-name="Standard"><text:span text:style-name="T2">-Fhelingova reakcija → rdeča oburina ( bakrov oksid) !!!</text:span></text:p>
      <text:p text:style-name="Standard"><text:span text:style-name="T2">-Inverzija saharoze: * saharoza + benedictov reagent + segrevanje → modra bistra barva</text:span></text:p>
      <text:p text:style-name="Standard"><text:span text:style-name="T2"><text:s text:c="33"/>* saharoza( hidrolizirana) + benedictov reagent + segrevanje → <text:s text:c="4"/>rdeča oburina v modri tekoč.</text:span></text:p>
      <text:p text:style-name="Standard"><text:span text:style-name="T2">-Določanje polisaharidov: *škrob+jodovica (pred segrevanjem) <text:s text:c="2"/>→ črnomodra barva</text:span></text:p>
      <text:p text:style-name="Standard"><text:span text:style-name="T2"><text:s text:c="43"/>*škrob+jodovica ( po segrevanju) → rumena barva</text:span></text:p>
      <text:p text:style-name="P1"/>
      <text:p text:style-name="P1"/>
      <text:p text:style-name="Standard"><text:span text:style-name="T2">Neznana vzorca: </text:span></text:p>
      <text:p text:style-name="Standard"><text:span text:style-name="T2">-A → rdeča oburina </text:span></text:p>
      <text:p text:style-name="Standard"><text:span text:style-name="T2">-D → ni spremembe</text:span></text:p>
      <text:p text:style-name="P1"/>
      <text:p text:style-name="Standard"><text:span text:style-name="T1">Razprava:</text:span></text:p>
      <text:p text:style-name="Standard"><text:span text:style-name="T2">V primerih kjer se izločajo produkti ( srebro na epruveti, oburine, spremembe barv…) smo imeli opravka z reducirajočimi produkti. Reakcije so specifične in z njimi lahko določamo ogljikove hidrate.</text:span></text:p>
      <text:p text:style-name="Standard"><text:span text:style-name="T2">Vzorec A je bil reducirajoč sladkor (galaktoza?), vzorec B pa nereducirajoč <text:s/>(saharoz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sl" fo:country="SI"/>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Veterinarska fakulteta</text:span></text:p>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dc:title>
    <meta:initial-creator>Jure</meta:initial-creator>
    <dc:creator>Jaka</dc:creator>
    <meta:editing-cycles>2</meta:editing-cycles>
    <meta:creation-date>2014-01-12T11:04:00</meta:creation-date>
    <dc:date>2014-01-12T11:04:00</dc:date>
    <meta:editing-duration>P0D</meta:editing-duration>
    <meta:generator>LibreOffice/3.5$Linux_X86_64 LibreOffice_project/350m1$Build-2</meta:generator>
    <meta:document-statistic meta:table-count="0" meta:image-count="0" meta:object-count="0" meta:page-count="2" meta:paragraph-count="29" meta:word-count="303" meta:character-count="2284" meta:non-whitespace-character-count="1919"/>
    <meta:user-defined meta:name="AppVersion">14.0000</meta:user-defined>
    <meta:user-defined meta:name="Company">Jurški s.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