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text-properties fo:font-size="20pt" fo:language="sl" fo:country="SI" fo:font-weight="bold" style:font-size-asian="20pt" style:font-weight-asian="bold" style:font-size-complex="20pt"/>
    </style:style>
    <style:style style:name="P2" style:family="paragraph" style:parent-style-name="Standard">
      <style:paragraph-properties fo:text-align="center" style:justify-single-word="false"/>
    </style:style>
    <style:style style:name="P3" style:family="paragraph" style:parent-style-name="Standard">
      <style:text-properties fo:font-size="14pt" fo:language="sl" fo:country="SI" style:font-size-asian="14pt" style:font-size-complex="14pt"/>
    </style:style>
    <style:style style:name="P4" style:family="paragraph" style:parent-style-name="Standard">
      <style:text-properties fo:font-size="14pt" fo:language="sl" fo:country="SI" fo:font-style="italic" style:font-size-asian="14pt" style:font-style-asian="italic" style:font-size-complex="14pt"/>
    </style:style>
    <style:style style:name="P5" style:family="paragraph" style:parent-style-name="Standard" style:list-style-name="WWNum1"/>
    <style:style style:name="P6" style:family="paragraph" style:parent-style-name="Standard" style:list-style-name="WWNum2"/>
    <style:style style:name="P7" style:family="paragraph" style:parent-style-name="Standard">
      <style:paragraph-properties fo:margin-left="0.25in" fo:margin-right="0in" fo:text-indent="0in" style:auto-text-indent="false"/>
      <style:text-properties fo:font-size="14pt" fo:language="sl" fo:country="SI" style:font-size-asian="14pt" style:font-size-complex="14pt"/>
    </style:style>
    <style:style style:name="P8" style:family="paragraph" style:parent-style-name="Standard" style:master-page-name="Standard">
      <style:paragraph-properties fo:text-align="center" style:justify-single-word="false" style:page-number="auto"/>
      <style:text-properties fo:font-size="20pt" fo:language="sl" fo:country="SI" fo:font-weight="bold" style:font-size-asian="20pt" style:font-weight-asian="bold" style:font-size-complex="20pt"/>
    </style:style>
    <style:style style:name="T1" style:family="text">
      <style:text-properties fo:font-size="20pt" fo:language="sl" fo:country="SI" fo:font-weight="bold" style:font-size-asian="20pt" style:font-weight-asian="bold" style:font-size-complex="20pt"/>
    </style:style>
    <style:style style:name="T2" style:family="text">
      <style:text-properties fo:color="#008000" fo:font-size="14pt" fo:language="sl" fo:country="SI" fo:font-weight="bold" style:font-size-asian="14pt" style:font-weight-asian="bold" style:font-size-complex="14pt"/>
    </style:style>
    <style:style style:name="T3" style:family="text">
      <style:text-properties fo:font-size="14pt" fo:language="sl" fo:country="SI" style:font-size-asian="14pt" style:font-size-complex="14pt"/>
    </style:style>
    <style:style style:name="T4" style:family="text">
      <style:text-properties fo:font-size="14pt" fo:language="sl" fo:country="SI" fo:font-weight="bold" style:font-size-asian="14pt" style:font-weight-asian="bold" style:font-size-complex="14pt"/>
    </style:style>
    <style:style style:name="T5" style:family="text">
      <style:text-properties fo:font-size="14pt" fo:language="sl" fo:country="SI" style:text-underline-style="solid" style:text-underline-width="auto" style:text-underline-color="font-color"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1"/>
      <text:p text:style-name="P1"/>
      <text:p text:style-name="P1"/>
      <text:p text:style-name="P1"/>
      <text:p text:style-name="P1"/>
      <text:p text:style-name="P1"/>
      <text:p text:style-name="P1"/>
      <text:p text:style-name="P1"/>
      <text:p text:style-name="P2"><text:span text:style-name="T1">DOKAZOVANJE OGLJKOVIH HIDRATOV</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
      <text:p text:style-name="Standard"><text:bookmark text:name="_GoBack"/><text:soft-page-break/><text:span text:style-name="T2">UVOD</text:span></text:p>
      <text:p text:style-name="P3"/>
      <text:p text:style-name="Standard"><text:span text:style-name="T3">Ogljikovi hidrati so najpogostejša oblika bioloških makromolekul, sestavljeni so iz ogljika, vodika, zraven tega pa morajo vsebovati vsaj 3 ogljik. OH nastajajo pri fotosintezi in glukoneogenezi, njihova oksidativna razgradnja, pri kateri se sprošča veliko energije, pa zagotavlja energijo za vse biološke procese v organizmu. </text:span></text:p>
      <text:p text:style-name="Standard"><text:span text:style-name="T3"><text:s/>So strukturni elementi za celične stene rastlin, bakterijske ovojnice, kože in vezivnega tkiva. </text:span></text:p>
      <text:p text:style-name="Standard"><text:span text:style-name="T3">Osnovna oblika OH so monosaharidi, ki se z glikozidno vezjo vežejo v polisaharide. Monosaharidi so aldehidni ali ketonski derivati polihidroksi alkoholov z ravnimi verigami in jih tako imenujemo aldoze ali ketoze. Poimenujemo pa jih tudi glede na število c-atomov (vsaj trije) npr. trioze, tetroze, pentoze, heksoze,… Monosaharidi imajo na ogljikove atome vezane hidroksilne skupine, so asimetrični in zavzemajo različne konformacije, </text:span></text:p>
      <text:p text:style-name="Standard"><text:span text:style-name="T3">Tako ločimo:</text:span></text:p>
      <text:p text:style-name="Standard"><text:span text:style-name="T3">-</text:span><text:span text:style-name="T4">enantiomere</text:span><text:span text:style-name="T3">: optične izomere, ki sučeta ravnino linearno polarizirane svetlobe za enak kot, le v nasprotni smeri.</text:span></text:p>
      <text:p text:style-name="Standard"><text:span text:style-name="T3">-</text:span><text:span text:style-name="T4">D</text:span><text:span text:style-name="T3"> </text:span><text:span text:style-name="T4">ali L izomeri</text:span><text:span text:style-name="T3">: glede na položaj je hidroksilna skupina na zadnjem asimetričnem c-atomu molekule zapisne v Fischerjevi projekciji.</text:span></text:p>
      <text:p text:style-name="Standard"><text:span text:style-name="T3">-</text:span><text:span text:style-name="T4">epimere</text:span><text:span text:style-name="T3">: razlikujejo se v konformaciji okrog 1. c-atoma</text:span></text:p>
      <text:p text:style-name="P3"/>
      <text:p text:style-name="Standard"><text:span text:style-name="T3">V vodni raztopini se monosaharidi nahajajo v ciklični obliki, pri ciklizaciji pa nastane na 1. c-atomu nov asimetričen ogljikov atom, ki ga imenujemo anomerni c-atom. Slednji je bolj reaktiven od ostalih in lahko tvori glikozidno vez. Sladkorja, ki se razlikujeta v položaju hidroksilne skupine na tem c-atomu sta anomeri in sicer ju označimo z α oz. β. Anomerni c-atom ima glikozidno OH skupino, ki da, če je prosta sladkorju lastnosti reducenta. Monosaharidi se z glikozidnimi vezmi povezujejo v oligosaharide, iz nekaj monomernih enot, <text:s/>in polisaharide. Slednji so lahko monopolisaharidi, sestavljeni iz samih enakih monosaharidov, ali pa heteropolisaharidi., ki so iz različnih monosaharidov. Polisaharidi so lahko linearni ali razvejani, če imajo prosto -OH skupino pa so reducirajoči. Za določanje le teh pa poznamo dve metodi.</text:span></text:p>
      <text:p text:style-name="Standard"><text:span text:style-name="T3">In sicer:</text:span></text:p>
      <text:p text:style-name="Standard"><text:span text:style-name="T3">-</text:span><text:span text:style-name="T4">kemijske metode</text:span><text:span text:style-name="T3">: pri teh pride do redukcije kovinskega iona, ki je najpogosteje bakrov, železov ali srebrov, kar povzroči spremembo barve.</text:span></text:p>
      <text:p text:style-name="Standard"><text:span text:style-name="T3">-</text:span><text:span text:style-name="T4">encimske metode</text:span><text:span text:style-name="T3">: pride do encimske pretvorbe sladkorja v produkte, ki jih določimo s spektrofotometrijo.</text:span></text:p>
      <text:p text:style-name="P3"/>
      <text:p text:style-name="Standard"><text:soft-page-break/><text:span text:style-name="T2">REZULTATI</text:span></text:p>
      <text:p text:style-name="P3"/>
      <text:list xml:id="list2454234741" text:style-name="WWNum1">
        <text:list-item>
          <text:p text:style-name="P5"><text:span text:style-name="T5">Molisheva reakcija z α-naftolom:</text:span></text:p>
        </text:list-item>
      </text:list>
      <text:p text:style-name="P3"/>
      <text:p text:style-name="Standard"><text:span text:style-name="T3">Med obema plastema se pojavi škrlaten obroč</text:span></text:p>
      <text:p text:style-name="P3"/>
      <text:list xml:id="list245423574" text:continue-numbering="true" text:style-name="WWNum1">
        <text:list-item>
          <text:p text:style-name="P5"><text:span text:style-name="T5">Antronska reakcija:</text:span></text:p>
        </text:list-item>
      </text:list>
      <text:p text:style-name="P3"/>
      <text:p text:style-name="Standard"><text:span text:style-name="T3">Barva se spremeni iz rumene v ZELO temno modro-zeleno </text:span></text:p>
      <text:p text:style-name="P3"/>
      <text:list xml:id="list1973532725" text:continue-numbering="true" text:style-name="WWNum1">
        <text:list-item>
          <text:p text:style-name="P5"><text:span text:style-name="T5">Nastanek srebrovega ogledala:</text:span></text:p>
        </text:list-item>
      </text:list>
      <text:p text:style-name="P3"/>
      <text:p text:style-name="Standard"><text:span text:style-name="T3">Srebro se obori in na epruveti nastane srebrovo zrcalo</text:span></text:p>
      <text:p text:style-name="P3"/>
      <text:list xml:id="list1159114207" text:continue-numbering="true" text:style-name="WWNum1">
        <text:list-item>
          <text:p text:style-name="P5"><text:span text:style-name="T5">Fehlingova reakcija:</text:span></text:p>
        </text:list-item>
      </text:list>
      <text:p text:style-name="P3"/>
      <text:p text:style-name="Standard"><text:span text:style-name="T3">Na dnu se pojavi rdeče-rjava usedlina, kar nakazuje prisotnost bakrovega oksida. Prvotna barva je bila temno modra.</text:span></text:p>
      <text:p text:style-name="P3"/>
      <text:list xml:id="list1009675045" text:continue-numbering="true" text:style-name="WWNum1">
        <text:list-item>
          <text:p text:style-name="P5"><text:span text:style-name="T5">Benediktova reakcija:</text:span></text:p>
        </text:list-item>
      </text:list>
      <text:p text:style-name="P3"/>
      <text:p text:style-name="Standard"><text:span text:style-name="T3">Na dnu epruvete nastane rjavo-modra usedlina. Prvotna barva je bila svetlo-modra.</text:span></text:p>
      <text:p text:style-name="P3"/>
      <text:list xml:id="list679372893" text:continue-numbering="true" text:style-name="WWNum1">
        <text:list-item>
          <text:p text:style-name="P5"><text:span text:style-name="T5">Inverzija saharoze:</text:span></text:p>
        </text:list-item>
      </text:list>
      <text:p text:style-name="P3"/>
      <text:p text:style-name="Standard"><text:span text:style-name="T3">Benediktova reakcija s saharozo je negativna, ostane svetlo-modra raztopina, medtem ko je reakcija z hidrolizirano saharozo pozitivna, saj nastane na dnu rjavno-modra usedlina.</text:span></text:p>
      <text:p text:style-name="P3"/>
      <text:list xml:id="list1442028872" text:continue-numbering="true" text:style-name="WWNum1">
        <text:list-item>
          <text:p text:style-name="P5"><text:span text:style-name="T5">Določanje polisaharidov:</text:span></text:p>
        </text:list-item>
      </text:list>
      <text:p text:style-name="P3"/>
      <text:p text:style-name="Standard"><text:span text:style-name="T3">Ob dodatku jodovice k škrobu pred segrevanjem dobimo črno-modro obarvan vzorec. Ob dodatku jodovice po segrevanju škroba pa dobimo rumeno obarvano snov.</text:span></text:p>
      <text:p text:style-name="P3"/>
      <text:list xml:id="list254709717" text:continue-numbering="true" text:style-name="WWNum1">
        <text:list-item>
          <text:p text:style-name="P5"><text:span text:style-name="T5">Neznana vzorca:</text:span></text:p>
        </text:list-item>
      </text:list>
      <text:p text:style-name="P3"/>
      <text:list xml:id="list1973532625" text:style-name="WWNum2">
        <text:list-item>
          <text:p text:style-name="P6"><text:span text:style-name="T3">vzorec A; dobimo rdečo oborino</text:span></text:p>
        </text:list-item>
        <text:list-item>
          <text:p text:style-name="P6"><text:span text:style-name="T3">vzorec B; ni vidnih sprememb.</text:span></text:p>
        </text:list-item>
      </text:list>
      <text:p text:style-name="P7"><text:soft-page-break/></text:p>
      <text:p text:style-name="P3"/>
      <text:p text:style-name="P3"/>
      <text:p text:style-name="Standard"><text:span text:style-name="T2">ZAKLJUČEK:</text:span></text:p>
      <text:p text:style-name="P3"/>
      <text:p text:style-name="Standard"><text:span text:style-name="T3">V postopkih, kjer je prišlo do vidnih sprememb( izločanje oborine, spremembe barve ali na primer usedline bakrovega oksida,…) smo lahko sklepali oz. ugotovili, da gre za reducirajoče oblike ogljikovih hidratov. Te reakcije so specifične in z njimi lahko določamo prisotnost in vrsto OH.</text:span></text:p>
      <text:p text:style-name="Standard"><text:span text:style-name="T3">Pri določanju OH v neznanih vzorcih smo ugotavljali <text:s/>prisotnost reducirajočih oz. nereducirajočih OH. V vzorcu A smo imeli reducirajoč sladkor, v vzorcu B pa nereducirajoč.</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KAZOVANJE OGLJKOVIH HIDRATOV</dc:title>
    <meta:initial-creator>miki</meta:initial-creator>
    <dc:creator>Jaka</dc:creator>
    <meta:editing-cycles>2</meta:editing-cycles>
    <meta:creation-date>2014-01-12T11:05:00</meta:creation-date>
    <dc:date>2014-01-12T11:05:00</dc:date>
    <meta:editing-duration>PT1S</meta:editing-duration>
    <meta:generator>LibreOffice/3.5$Linux_X86_64 LibreOffice_project/350m1$Build-2</meta:generator>
    <meta:document-statistic meta:table-count="0" meta:image-count="0" meta:object-count="0" meta:page-count="4" meta:paragraph-count="34" meta:word-count="534" meta:character-count="3637" meta:non-whitespace-character-count="320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