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5" style:family="paragraph" style:parent-style-name="Standard">
      <style:text-properties fo:font-size="14pt" fo:language="sl" fo:country="SI" style:font-size-asian="14pt" style:font-size-complex="14pt"/>
    </style:style>
    <style:style style:name="P6" style:family="paragraph" style:parent-style-name="Standard" style:list-style-name="WWNum1"/>
    <style:style style:name="P7" style:family="paragraph" style:parent-style-name="Standard" style:master-page-name="Standard">
      <style:paragraph-properties fo:text-align="center" style:justify-single-word="false" style:page-number="auto"/>
      <style:text-properties fo:language="sl" fo:country="SI"/>
    </style:style>
    <style:style style:name="T1" style:family="text">
      <style:text-properties fo:color="#000000" fo:font-size="22pt" fo:language="sl" fo:country="SI" fo:font-weight="bold" style:font-size-asian="22pt" style:font-weight-asian="bold" style:font-size-complex="22pt"/>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style:style>
    <style:style style:name="T4" style:family="text">
      <style:text-properties fo:language="sl" fo:country="SI" fo:font-style="italic" style:text-underline-style="solid" style:text-underline-width="auto" style:text-underline-color="font-color" style:font-style-asian="italic"/>
    </style:style>
    <style:style style:name="T5" style:family="text">
      <style:text-properties fo:color="#339966" fo:font-size="14pt" fo:language="sl" fo:country="SI" style:font-size-asian="14pt" style:font-size-complex="14pt"/>
    </style:style>
    <style:style style:name="T6" style:family="text">
      <style:text-properties fo:font-size="14pt" fo:language="sl" fo:country="SI"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L I P I D 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Standard"><text:bookmark text:name="_GoBack"/><text:soft-page-break/><text:span text:style-name="T5">UVOD</text:span></text:p>
      <text:p text:style-name="P5"/>
      <text:p text:style-name="Standard"><text:span text:style-name="T2"><text:s/>So nepolarne organske molekule. Opravljajo zelo pomembne biološke funkcije. Imajo 3 glavne naloge: so glavna sestavina bioloških membran, so energijska zaloga, <text:s/>so pomembni del snovi ki vzdržujejo »red« v organizmu (hormoni, vitamini). Lipidi niso polimerne molekule vendar vseeno tvorijo določene strukture, slabo so topni v polarnih topilih v nepolarnih (eter, metanol, kloroform, bencin..)</text:span></text:p>
      <text:p text:style-name="Standard"><text:span text:style-name="T2">Lipide delimo na enostavne in sestavljene (vsebujejo maščobne kisline). Sestavljene delimo še na nepolarne:- triacilgliceroli (predvsem energetska zaloga)</text:span></text:p>
      <text:p text:style-name="Standard"><text:span text:style-name="T2"><text:s text:c="38"/>- holesterolni estri (sinteza žolčnih kislin in tudi hormonov)</text:span></text:p>
      <text:p text:style-name="Standard"><text:span text:style-name="T6"><text:s text:c="18"/></text:span><text:span text:style-name="T2">in polarne:-fosfolipidi (povezuje glicerol)</text:span></text:p>
      <text:p text:style-name="Standard"><text:span text:style-name="T2"><text:s text:c="38"/>- sfingolipidi (povezuje sfingozin)</text:span></text:p>
      <text:p text:style-name="Standard"><text:span text:style-name="T2">veliko lastnosti je odvisnih od maščobnih kislin kot nasičenost in nenasičenost, ki je odvisna predvsem od različnih konformacij. Če so nenasičene pomeni da je v maščobni kislini vsaj en dvojna vez, lahko pa jih je tudi več. Vendar so dvojne vezi podvržene redukciji, torej dvojne vezi lahko zginejo (H ali H2O).</text:span></text:p>
      <text:p text:style-name="Standard"><text:span text:style-name="T2">med derivate glicerola štejemo: acilglicerole, glicerofosfolipide.</text:span></text:p>
      <text:p text:style-name="Standard"><text:span text:style-name="T2">Enostavni lipidi: terpeni (vitamin A), steroidi (holesterol, steroidni hormoni), vitamini (D,K, E) in eikozanoide.</text:span></text:p>
      <text:p text:style-name="Standard"><text:span text:style-name="T2">Lipide ločujemo s kislo ali bazično hidrolizo esterske vezi.</text:span></text:p>
      <text:p text:style-name="Standard"><text:span text:style-name="T2">Izolacija lipidov iz rumenjaka.</text:span></text:p>
      <text:p text:style-name="Standard"><text:span text:style-name="T2">Lipidi so vezani na proteine, nenasičeni so občutljivi na oksidante,pri dehidraciji tkiv se lahko ireverzibilno vežejo, pri ekstrakciji tvorijo emulzije, encimi ki razgrajujejo lipide.</text:span></text:p>
      <text:p text:style-name="Standard"><text:span text:style-name="T2"><text:s text:c="4"/></text:span></text:p>
      <text:p text:style-name="P1"/>
      <text:p text:style-name="Standard"><text:span text:style-name="T2"><text:s text:c="2"/></text:span></text:p>
      <text:p text:style-name="Standard"><text:span text:style-name="T5">REZULTATI</text:span></text:p>
      <text:p text:style-name="Standard"><text:span text:style-name="T2"><text:s/></text:span></text:p>
      <text:p text:style-name="Standard"><text:span text:style-name="T4">1.del </text:span></text:p>
      <text:p text:style-name="Standard"><text:span text:style-name="T2">Postopek izolacije opisan na projekcijah.</text:span></text:p>
      <text:p text:style-name="P1"/>
      <text:p text:style-name="Standard"><text:span text:style-name="T2">Dobili smo frakcije: A- holesterol</text:span></text:p>
      <text:p text:style-name="Standard"><text:span text:style-name="T2"><text:s text:c="33"/>B- fosfolipidi</text:span></text:p>
      <text:p text:style-name="Standard"><text:span text:style-name="T2"><text:s text:c="33"/>C- sfingolipidi in glikolipidi.</text:span></text:p>
      <text:p text:style-name="P1"/>
      <text:p text:style-name="Standard"><text:span text:style-name="T4">2.del</text:span></text:p>
      <text:p text:style-name="Standard"><text:span text:style-name="T2">Opravljena je bila tankoplastna kromatografija (TLC).</text:span></text:p>
      <text:p text:style-name="P1"/>
      <text:p text:style-name="Standard"><text:span text:style-name="T2">Analiza lipidov: - nedestruktivna metoda (pod UV svetlobo so vidne rumene lise)</text:span></text:p>
      <text:list xml:id="list4826010331" text:style-name="WWNum1">
        <text:list-item>
          <text:p text:style-name="P6"><text:span text:style-name="T2">destruktivna metoda <text:s/>(lipidi vidni kot temne lise na svetlorumeno- <text:s text:c="11"/>zelenem ozadju)</text:span></text:p>
        </text:list-item>
        <text:list-item>
          <text:p text:style-name="P6"><text:span text:style-name="T2">fosfolipidi in sfingomielin (svetlo zelene lise na oranžnem okolju)</text:span></text:p>
        </text:list-item>
        <text:list-item>
          <text:p text:style-name="P6"><text:span text:style-name="T2">glikolipidi (roza lise na belem ozadju)</text:span></text:p>
        </text:list-item>
        <text:list-item>
          <text:p text:style-name="P6"><text:span text:style-name="T2">lipidi z aminoskupino (PE in PS) <text:s/>rdeče - vijolične lise na belem ozadju. </text:span></text:p>
        </text:list-item>
      </text:list>
      <text:p text:style-name="P1"/>
      <text:p text:style-name="Standard"><text:soft-page-break/><text:span text:style-name="T5">ZAKLJUČEK IN DISKUSIJA</text:span></text:p>
      <text:p text:style-name="Standard"><text:span text:style-name="T2"><text:s/></text:span></text:p>
      <text:p text:style-name="Standard"><text:span text:style-name="T2">Če primerjamo lise naših vzorcev z lisami znanih snovi (holesterola, PC, SM, PK) lahko določimo katere snovi so v naših vzorcih. Jakost lis pa je bila odvisna predvsem od količine nanešenega vzorca in natančnosti postopka izolacije. Domnevam, da naše lise niso bile tako dobro izražene, zaradi površnega izvajanja vaje, kajti v primerjavi z ostalimi, smo imeli vidno slabše odtenke l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8335in" fo:text-indent="-0.25in" fo:margin-left="1.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3335in" fo:text-indent="-0.25in" fo:margin-left="3.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8335in" fo:text-indent="-0.25in" fo:margin-left="4.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335in" fo:text-indent="-0.25in" fo:margin-left="5.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terinarska fakulteta v Ljubljani</dc:title>
    <meta:initial-creator>Jure</meta:initial-creator>
    <dc:creator>Jaka</dc:creator>
    <meta:editing-cycles>2</meta:editing-cycles>
    <meta:creation-date>2014-01-12T11:00:00</meta:creation-date>
    <dc:date>2014-01-12T11:00:00</dc:date>
    <meta:editing-duration>P0D</meta:editing-duration>
    <meta:generator>LibreOffice/3.5$Linux_X86_64 LibreOffice_project/350m1$Build-2</meta:generator>
    <meta:document-statistic meta:table-count="0" meta:image-count="0" meta:object-count="0" meta:page-count="3" meta:paragraph-count="32" meta:word-count="346" meta:character-count="2595" meta:non-whitespace-character-count="2096"/>
    <meta:user-defined meta:name="AppVersion">14.0000</meta:user-defined>
    <meta:user-defined meta:name="Company">Jurški 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