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/>
    </style:style>
    <style:style style:name="P4" style:family="paragraph" style:parent-style-name="Standard">
      <style:paragraph-properties fo:text-align="center" style:justify-single-word="false"/>
      <style:text-properties fo:font-size="16pt" fo:language="sl" fo:country="SI" fo:font-weight="bold" style:font-size-asian="16pt" style:font-weight-asian="bold" style:font-size-complex="16pt"/>
    </style:style>
    <style:style style:name="P5" style:family="paragraph" style:parent-style-name="Standard">
      <style:text-properties fo:font-size="14pt" fo:language="sl" fo:country="SI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sl" fo:country="SI"/>
    </style:style>
    <style:style style:name="T2" style:family="text">
      <style:text-properties fo:font-size="16pt" fo:language="sl" fo:country="SI" fo:font-weight="bold" style:font-size-asian="16pt" style:font-weight-asian="bold" style:font-size-complex="16pt"/>
    </style:style>
    <style:style style:name="T3" style:family="text">
      <style:text-properties fo:font-size="14pt" fo:language="sl" fo:country="SI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Veterinarska fakulteta v Ljubljani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13. vaja</text:span></text:p>
      <text:p text:style-name="P1"><text:span text:style-name="T2">Nukleinske kislin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><text:bookmark text:name="_GoBack"/></text:p>
      <text:p text:style-name="P2"/>
      <text:p text:style-name="P2"/>
      <text:p text:style-name="P1"><text:span text:style-name="T1">18. 4. 2005 , Ljubljana</text:span></text:p>
      <text:p text:style-name="Standard"><text:soft-page-break/><text:span text:style-name="T3">Uvod:</text:span></text:p>
      <text:p text:style-name="Standard"><text:span text:style-name="T1">Nukleinske kisline predstavljajo oziroma so nosilci bioloških informacij. Sestava celic, organizma, delovanje ve je odvisno od teh genetskih navodil. DNK predstavlja genetski zapis pri živih bitjih, <text:s/>RNA pa je nosilec informacij pri nekaterih virusih.</text:span></text:p>
      <text:p text:style-name="Standard"><text:span text:style-name="T1">Osrednja dogma je, da zaporedje nukleotidov v dna kodira ominokislinsko zaporedje v proteinu. Nukleinske kisline delimo na DNA in RNA, oboja sta linearna polimera. Glavni sestavni del so nukleotidi adenin, citozin, gvanin, timin in uracil samo pri RNA. A in G sta purina ostali pa so pirimidini. Med sabo pa se lahko vežejo samo A in <text:s/>T ter <text:s/>C in G. </text:span></text:p>
      <text:p text:style-name="Standard"><text:span text:style-name="T1">Molekula DNA je levosučna dvojna vijačnica, usmerjenost vijačnic pa je antiparalelna. <text:s/>Baze so med sabo povezana z vodikovimi vezmi in hidrifobnimi vezmi – tvorijo hidrofobni del molekule. OH skupine fosfatnih skupin pa so obrnjene proti vodnemu okolju. Ta dvojna vijačnica je veliko daljša kot <text:s/>celica sam zato je potrebno da je zelo zvita. Učinkovito zvijanje omogočijo histoni (H2A, H2B, H3, H4 in H1 ki je distančnik med nukleosomi)</text:span></text:p>
      <text:p text:style-name="Standard"><text:span text:style-name="T1">RNA služi predvsem pri procesu prepisovanja DNA. V glavnem delimo RNA na mRNA, tRNA in rRNA..</text:span></text:p>
      <text:p text:style-name="P2"/>
      <text:p text:style-name="Standard"><text:span text:style-name="T1">Izolacija DNA.</text:span></text:p>
      <text:p text:style-name="Standard"><text:span text:style-name="T1">Potrebno je da izberemo primerno tkivo (priželjc,vranica, trebušna slinovka), pazimo da molekule mehansko ne poškodujemo, izogibamo se segrevanju nad 80 stopinj in izogibamo se ekstremnim pH. </text:span></text:p>
      <text:p text:style-name="P2"/>
      <text:p text:style-name="Standard"><text:span text:style-name="T3">Rezultati &amp; razprava:</text:span></text:p>
      <text:p text:style-name="P5"/>
      <text:p text:style-name="Standard"><text:span text:style-name="T1">Potek izolacije je opisan na projekcijah.</text:span></text:p>
      <text:p text:style-name="P5"/>
      <text:p text:style-name="Standard"><text:span text:style-name="T1"><text:s/>Če je količnik A260 inA280 1.8 pomeni da je DNA čista. V našem primeru je bila <text:s/>čistost 1.71, kar pomeni ,da so bile prisotne še druge biološke molekule. </text:span></text:p>
      <text:p text:style-name="Standard"><text:span text:style-name="T1">Nukleinske kisline imajo maksimalno absorpcijo pri 260 nm. Pri 280 nm pa imajo maksimalno absorpcijo proteini. </text:span></text:p>
      <text:p text:style-name="Standard"><text:span text:style-name="T1">Vrhovi grafu pričajo o čistosti. Lepši in izrazitejši kot so vrhovi bolje je izolirana nukleinska kisli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terinarska fakulteta v Ljubljani</dc:title>
    <meta:initial-creator>Jure</meta:initial-creator>
    <dc:creator>Jaka</dc:creator>
    <meta:editing-cycles>2</meta:editing-cycles>
    <meta:creation-date>2014-01-12T11:00:00</meta:creation-date>
    <dc:date>2014-01-12T11:0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16" meta:word-count="290" meta:character-count="1858" meta:non-whitespace-character-count="1573"/>
    <meta:user-defined meta:name="AppVersion">14.0000</meta:user-defined>
    <meta:user-defined meta:name="Company">Jurški s.p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