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4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Calibri"/>
    </style:style>
    <style:style style:name="P4" style:family="paragraph" style:parent-style-name="Standard">
      <style:paragraph-properties fo:text-align="justify" style:justify-single-word="false"/>
      <style:text-properties style:font-name="Calibri" fo:language="de" fo:country="D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Footer">
      <style:paragraph-properties fo:padding="0in" fo:border="none"/>
    </style:style>
    <style:style style:name="T1" style:family="text">
      <style:text-properties style:font-name="Calibri"/>
    </style:style>
    <style:style style:name="T2" style:family="text">
      <style:text-properties style:font-name="Calibri" fo:language="de" fo:country="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GoBack"/><text:span text:style-name="T1">Praktično:</text:span></text:p>
      <text:p text:style-name="P3"/>
      <text:list xml:id="list94242597" text:style-name="WWNum24">
        <text:list-item>
          <text:p text:style-name="P2"><text:span text:style-name="T1">barve konj (mušji in postrvji sivec, vranec, rička - temnorjava, lisjačka, grošasti sivec, kostanjev rjavec)</text:span></text:p>
        </text:list-item>
        <text:list-item>
          <text:p text:style-name="P2"><text:span text:style-name="T2">ugotavljanje starosti </text:span><text:span text:style-name="T1">konja</text:span><text:span text:style-name="T2"> po skicah (</text:span><text:span text:style-name="T1">slikah) zobnih dentatur </text:span><text:span text:style-name="T2">(pri dvoletniku, s puščico označena pravkar izrasla kleščnika, </text:span><text:span text:style-name="T1">5 in 8 let starega konja</text:span><text:span text:style-name="T2">)</text:span></text:p>
        </text:list-item>
        <text:list-item>
          <text:p text:style-name="P2"><text:span text:style-name="T1">konj po operaciji kolike: trias, avskultacija, krvne preiskave (parametri, ki jih pogledaš: hematokrit, pH in levkociti)</text:span></text:p>
        </text:list-item>
        <text:list-item>
          <text:p text:style-name="P2"><text:span text:style-name="T1">klinični pregled lisjaka (v desni nosnici ima gnojni izcedek in povečano desno submandibularno bezgavko)</text:span></text:p>
        </text:list-item>
        <text:list-item>
          <text:p text:style-name="P2"><text:span text:style-name="T1">klinični pregled konja po operaciji kolike (volvolus): trias (kdaj ter zakaj je povišan in kdaj je normalen), v. jugularis (negativni - kri se med sistolo preddvorov se ne more izliti v srce in zastaja v veni in pozitivni venski pulz - insuficienca trikuspidalke, kri izhaja nazaj v veno), poslušanje peristaltike (kakšna je v katerem kvadrantu in kje leži kak del črevesja) </text:span></text:p>
        </text:list-item>
        <text:list-item>
          <text:p text:style-name="P2"><text:span text:style-name="T1">klinični pregled postrvjega sivca (vse b.p., levo oko močno zatečeno, blefarospazem, konjuktive injicirane, gnojni izcedek in kronični laminitis - preraščanje kopitne roževine, izbočen podplat, odreagiral je na trkanje s kopitnimi klešči)</text:span></text:p>
        </text:list-item>
        <text:list-item>
          <text:p text:style-name="P2"><text:span text:style-name="T1">klinični pregled konja po kastraciji</text:span></text:p>
        </text:list-item>
        <text:list-item>
          <text:p text:style-name="P2"><text:span text:style-name="T1">celotni klinični pregled kobile (splošni vtis o živali: kondicija - slaba, konstitucija (rejno stanje) - slabo, drža - bolečine v sprednji L nogi, zato čudno stoji, telesna T, P, D, sluznice - izcedek iz nožnice, CRT, bezgavke, temperatura in turgor kože, dlaka, vime, pregled okončin - spredaj L kronični laminitis s preraščanjem kopitne roževine, polnjenost ven, avskultacija srca, perkusija in avskultacija pljuč, peristaltika, iztrebki)</text:span></text:p>
        </text:list-item>
        <text:list-item>
          <text:p text:style-name="P2"><text:span text:style-name="T1">klinični pregled kastrata, lisjaka (sum na kronično obolenje pljuč)</text:span></text:p>
        </text:list-item>
        <text:list-item>
          <text:p text:style-name="P2"><text:span text:style-name="T1">splošni klinični pregled sivke z laminitisom in naduho</text:span></text:p>
        </text:list-item>
        <text:list-item>
          <text:p text:style-name="P2"><text:span text:style-name="T1">splošni klinični pregled žrebice, plave rjavke (rana na stegnu ter obojestranski nosni izcedek, kašelj, hropci v pljučih - bronhitis), diagnostika pljučnice (trias, avskultacija – odvisno od vrste pljučnice, krvna slika, bris izcedka iz nosu, ki je bil serozen, če se stanje ne bi izboljšalo, bronhospkopija, izpirek in na mikrobiologijo), terapija z ekspektoransi in NSAID, če pa bi imela povišano temperaturo, antibiotik širokega spektra, namočeno seno pa čimveč zunaj </text:span></text:p>
        </text:list-item>
        <text:list-item>
          <text:p text:style-name="P2"><text:span text:style-name="T1">splošni klinični pregled ponija, svetlega rjavca (vse b.p., razen sprednja desna noga pulzacije, toplo kopito, noče se premikati, rep drži na stran - nevrološke motnje, dlako ima matirano) </text:span></text:p>
        </text:list-item>
        <text:list-item>
          <text:p text:style-name="P2"><text:span text:style-name="T1">klinični pregled visoke kobile, lisjačke (pojačani pljučni šumi in abdominalno dihanje, vse ostalo b.p.)</text:span></text:p>
        </text:list-item>
        <text:list-item>
          <text:p text:style-name="P2"><text:span text:style-name="T1">klinični pregled konja 3 tedne po operaciji kolike (avskultacija trebuha, iz rane se je še cedila rumeno rdeča serozna tekočina - konja daš domov, ko je rana suha, diskusija o iztrebku - bil je rahlo bolj mehak, kot bi moral biti - vzrok za to je lahko AB terapija ali patologija cekuma)</text:span></text:p>
        </text:list-item>
        <text:list-item>
          <text:p text:style-name="P2"><text:span text:style-name="T1">diagnostika šepanja</text:span></text:p>
        </text:list-item>
        <text:list-item>
          <text:p text:style-name="P2"><text:span text:style-name="T1">klinični pregled konja po artroskopskem posegu »chip« frakture</text:span></text:p>
        </text:list-item>
        <text:list-item>
          <text:p text:style-name="P2"><text:soft-page-break/><text:span text:style-name="T1">hidracijsko stanje mušjega sivca: CRT, sluznice, kožni turgor, vdrtost bulbusov, odvzem krvi za pregled na hematokrit (z malo brizgo in iglo odvzameš kri in nato napolniš dve kapilarki, tako da je centrifugir uravnotežen; po nekaj minutah vzameš ven in pogledaš razmerje s pomočjo tablete, ki je zraven aparata; ta konj je imel 35 %, kar je bilo normalno)</text:span></text:p>
        </text:list-item>
        <text:list-item>
          <text:p text:style-name="P2"><text:span text:style-name="T1">rtg slike lipicanca Maestoso pred nakupom (delikatne spremembe na zakopitnici, na sprednji strani nadkopitnice kostni izrastek, oteklina nad sezamoidnimi kostmi - vnetje oz. poškodba tetive, lahko tudi periartritis)</text:span></text:p>
        </text:list-item>
        <text:list-item>
          <text:p text:style-name="P2"><text:span text:style-name="T1">artroskopija (vse o njej, zakaj se rabi hialuronska kislina)</text:span></text:p>
        </text:list-item>
        <text:list-item>
          <text:p text:style-name="P2"><text:span text:style-name="T1">teoretično o izdiranju zob (skozi sinus), anatomija in oprema </text:span></text:p>
        </text:list-item>
        <text:list-item>
          <text:p text:style-name="P2"><text:span text:style-name="T1">vrstni red obiskov na terenu (najprej obiščeš konja s količnimi znaki ali krvavitvami) </text:span></text:p>
        </text:list-item>
        <text:list-item>
          <text:p text:style-name="P2"><text:span text:style-name="T2">kako bi segreli konja, ki ima subnormalno T (topla infuzija)</text:span></text:p>
        </text:list-item>
        <text:list-item>
          <text:p text:style-name="P2"><text:span text:style-name="T1">vzroki za pogin konja med operacijo: sinkopa (vazomotorni kolaps), endotoksemija</text:span></text:p>
        </text:list-item>
      </text:list>
      <text:p text:style-name="P4"/>
      <text:p text:style-name="P3"/>
      <text:p text:style-name="P1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ašiči_20_seminarska1" style:display-name="Prašiči seminarska1" style:family="paragraph" style:parent-style-name="Standard" style:default-outline-level="">
      <style:paragraph-properties fo:line-height="150%"/>
      <style:text-properties fo:language="sl" fo:country="SI" style:font-size-complex="14pt"/>
    </style:style>
    <style:style style:name="Prašiči_20_naslovi" style:display-name="Prašiči naslovi" style:family="paragraph" style:parent-style-name="Standard" style:default-outline-level="">
      <style:paragraph-properties fo:line-height="150%"/>
      <style:text-properties fo:font-size="14pt" fo:language="sl" fo:country="SI" style:font-size-asian="14pt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/>
      <style:text-properties fo:language="sl" fo:country="SI" style:language-asian="sl" style:country-asian="SI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fo:language="sl" fo:country="SI" style:font-size-asian="10pt" style:language-asian="sl" style:country-asian="SI" style:font-name-complex="Courier New1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4" style:family="text" style:parent-style-name="Default_20_Paragraph_20_Font"/>
    <style:style style:name="yshortcuts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Typewriter" style:display-name="HTML Typewriter" style:family="text">
      <style:text-properties style:font-name="Courier New" fo:font-size="10pt" style:font-name-asian="Times New Roman1" style:font-size-asian="10pt" style:font-name-complex="Courier New1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 style:font-family-generic="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="0in" fo:border="none"/>
    </style:style>
    <style:page-layout style:name="Mpm1">
      <style:page-layout-properties fo:page-width="8.5in" fo:page-height="11in" style:num-format="1" style:print-orientation="portrait" fo:margin-top="1in" fo:margin-bottom="0.4917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MP1"><text:page-number text:select-page="current">2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VI IZPIT</dc:title>
    <meta:initial-creator>Gams</meta:initial-creator>
    <dc:creator>Jaka</dc:creator>
    <meta:editing-cycles>2</meta:editing-cycles>
    <meta:creation-date>2014-01-12T16:35:00</meta:creation-date>
    <dc:date>2014-01-12T16:3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26" meta:word-count="580" meta:character-count="72" meta:non-whitespace-character-count="3280"/>
    <meta:user-defined meta:name="AppVersion">14.0000</meta:user-defined>
    <meta:user-defined meta:name="Company">- ETH0 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