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9">
      <style:paragraph-properties fo:text-align="justify" style:justify-single-word="false">
        <style:tab-stops>
          <style:tab-stop style:position="0.25in"/>
        </style:tab-stops>
      </style:paragraph-properties>
    </style:style>
    <style:style style:name="P2" style:family="paragraph" style:parent-style-name="Standard" style:list-style-name="WWNum19">
      <style:paragraph-properties fo:text-align="justify" style:justify-single-word="false">
        <style:tab-stops>
          <style:tab-stop style:position="0.25in"/>
          <style:tab-stop style:position="0.5in"/>
        </style:tab-stops>
      </style:paragraph-properties>
    </style:style>
    <style:style style:name="P3" style:family="paragraph" style:parent-style-name="Standard">
      <style:paragraph-properties fo:text-align="justify" style:justify-single-word="false">
        <style:tab-stops>
          <style:tab-stop style:position="0.25in"/>
        </style:tab-stops>
      </style:paragraph-properties>
      <style:text-properties style:font-name="Calibri"/>
    </style:style>
    <style:style style:name="P4" style:family="paragraph" style:parent-style-name="Standard" style:list-style-name="WWNum19">
      <style:paragraph-properties>
        <style:tab-stops>
          <style:tab-stop style:position="0.25in"/>
        </style:tab-stops>
      </style:paragraph-properties>
    </style:style>
    <style:style style:name="P5" style:family="paragraph" style:parent-style-name="Standard" style:master-page-name="Standard">
      <style:paragraph-properties fo:text-align="justify" style:justify-single-word="false" style:page-number="auto">
        <style:tab-stops>
          <style:tab-stop style:position="0.25in"/>
        </style:tab-stops>
      </style:paragraph-properties>
    </style:style>
    <style:style style:name="P6" style:family="paragraph" style:parent-style-name="Footer">
      <style:paragraph-properties fo:padding="0in" fo:border="none"/>
    </style:style>
    <style:style style:name="T1" style:family="text">
      <style:text-properties style:font-name="Calibri"/>
    </style:style>
    <style:style style:name="T2" style:family="text">
      <style:text-properties style:font-name="Calibri" fo:language="de" fo:country="DE"/>
    </style:style>
    <style:style style:name="T3" style:family="text">
      <style:text-properties style:text-position="sub 58%" style:font-name="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GoBack"/><text:span text:style-name="T1">Teoretično:</text:span></text:p>
      <text:p text:style-name="P3"/>
      <text:list xml:id="list896812311" text:style-name="WWNum19">
        <text:list-item>
          <text:p text:style-name="P1"><text:span text:style-name="T1">IAK: epizootiologija (tabanide imajo to lastnost, da grejo z ene živali na drugo in s tem ustvarijo hitro lokalno širjenje), znaki, kronična (vzponi in padci, zato težko posumiš na bolezen) in latentna oblika (edini znak malo povišana T – 39,2 ºC, izmenjujoča z nevročinskim stanjem), zdravljenje (zakaj ga ni), preventiva, zakaj ni ustrezne vakcije, zakaj ne cepimo in kateri so bili poskusni načini zdravljenja, kaj moramo narediti, če postavimo sum (rejcu poveš, kaj in kako je treba narediti, če je sum potrjen, rečeš, da mu pride to povedat še inšpekcija), vsako leto obvezno dajemo pregledovati kri, če peljemo konje kamorkoli na srečanja, prireditve ipd., kaj bi naredil, če bi moral eradicirati bolezen, ki bi se pojavila v Litiji (vse konje bi pregledal, pozitivne izločil in jih usmrtil, uporabil bi T-61 – po zakonu)</text:span></text:p>
        </text:list-item>
        <text:list-item>
          <text:p text:style-name="P1"><text:span text:style-name="T1">influenca: širjenje, klinični znaki, terapija - če so pridruženi sekundarci (purulentni izcedek), zdraviš tako, da pokriješ G+ in G- (gentamicin, penicilin in streptomicin, nikoli samo streptomicin)</text:span></text:p>
        </text:list-item>
        <text:list-item>
          <text:p text:style-name="P1"><text:span text:style-name="T1">rinopnevmonitis: etiologija (herpesvirusov je 9 tipov, od tega so prvi 4 pri konjih, ostali pa pri divjih ekvidih, povzročitelja sta EHV1 in EHV4, EHV1 povzroča paralitično obliko), klinični znaki (abortus je v drugi polovici brejosti (v prvi polovici pri virusnem arteritisu), posteljica je ponavadi nespremenjena, ob ponovni okužbi ne pride do abortusa - če je ponovna okužba v <text:s/>kratkem, če pa vmes mine dovolj časa, lahko zopet pride do abortusa), vakcinacija (vakcinira se, samo ne zagotavlja imunosti), razlika med rinopnevmonitisom in influenco (pri rinopnevmonitisu je konjuktivitis in edem vek), terapija pjučne oblike (podporna, AB, kvalitetna krma, ustrezen nastilj, gibanje na svežem zraku, vendar se konja nikakor ne sme kakorkoli obremenjevati - zelo pomembno)</text:span></text:p>
        </text:list-item>
        <text:list-item>
          <text:p text:style-name="P1"><text:span text:style-name="T1">koitalni eksantem: povzročitelj, spremembe in preventivno zdravljenje z atb (sekundarne infekcije ob praskanju, ker ti izpuščaji srbijo) </text:span></text:p>
        </text:list-item>
        <text:list-item>
          <text:p text:style-name="P1"><text:span text:style-name="T1">virusni arteritis</text:span></text:p>
        </text:list-item>
        <text:list-item>
          <text:p text:style-name="P1"><text:span text:style-name="T1">afriška konjska kuga: definicija, kdo še lahko oboleva (psi, ker pojedo surovo meso), kje v bližini nas se je pojavila (v Bosni), povzročitelj (koliko je serotipov - 9 heterolognih), oblike, klinična slika, terapija (ki pa je ni), kakšna je vakcina (iz različnih oslabljenih sevov)</text:span></text:p>
        </text:list-item>
        <text:list-item>
          <text:p text:style-name="P1"><text:span text:style-name="T2">možganski edem</text:span></text:p>
        </text:list-item>
        <text:list-item>
          <text:p text:style-name="P4"><text:span text:style-name="T1">venezuelski encefalitis<text:line-break/></text:span></text:p>
        </text:list-item>
        <text:list-item>
          <text:p text:style-name="P1"><text:span text:style-name="T1">japonski encephalitis: splošno, zakaj je pomemben (zoonoza, podobnost s konjskim virusnim encefalomielitisom in venezuelskim encefalitisom)</text:span></text:p>
        </text:list-item>
        <text:list-item>
          <text:p text:style-name="P1"><text:span text:style-name="T1">Borna bolezen: kje se pojavlja, zakaj je ni v Sloveniji (zaradi karantene), zdravljenje živčne oblike (z antikonvulzivi)</text:span></text:p>
        </text:list-item>
        <text:list-item>
          <text:p text:style-name="P1"><text:span text:style-name="T1">maleus (smrkavost)</text:span></text:p>
        </text:list-item>
        <text:list-item>
          <text:p text:style-name="P1"><text:span text:style-name="T1">tetanus: bakterije so vsepovsod (v zemlji, na živali, v črevesju), ni pa nujno, da se tam razmnožujejo (v zaprtih ranah), inkubacijska doba, kam se povzročitelj širi iz rane (širi se toksin, in ne bakterija), znaki (najprej blaga kolika, nato prolaps 3. očesne veke, otrdelost mišic,…), zakaj, kdaj (ko se konj vznemiri) in kako izpade tretja veka, do otrdelosti mišic se še da zdraviti, ko pride do krčev, je </text:span><text:soft-page-break/><text:span text:style-name="T1">možnosti manj, še posebej če konj pade po tleh, odvisno tudi od inkubacijske dobe (daljša je, boljša je prognoza), kateri antibiotik (penicilin v rano in parenteralno), ali bi lahko dal Olfen kapsule, če nimaš drugega, kaj se zgodi, če bi cepil na pol leta (poškodbe jeter), kako ne smemo dati antitoksina (p.o., ker se razgradi), do kdaj je smiselno dati intrakruralno (dokler ni toksin vezan)</text:span></text:p>
        </text:list-item>
        <text:list-item>
          <text:p text:style-name="P1"><text:span text:style-name="T2">leptospiroza: prenos, klinični znaki, diagnostika, terapija (streptomicin, tetraciklini)</text:span></text:p>
        </text:list-item>
        <text:list-item>
          <text:p text:style-name="P1"><text:span text:style-name="T2">smolika: kako se širi, klinični znaki (pri mladih ali starih, pri odraslih konjih je lahko spremenjena samo ena bezgavka na celem telesu in niti ni nujno, da abscedira, ampak je lahko samo otečena), potujoča smolika (gre vsepovsod po telesu, abscesi mezenterialnih bezgavk, če počijo, je peritonitis), bastard smolika (kronična: faringitis, izcejanje abscesov, razmaknjeni komolci zaradi dispneje, ventralni edem, hujšanje), diagnostika, če ni več sprememb na površini telesa (pogosto komaj patoanatomsko, lahko sum zaradi hujšanja, na podlagi krvne slike), zdravljenje (penicilin G se daje <text:s/>parenteralno, penicilin V pa oralno – Ospen (konjem se nikoli ne daje penicilina p/o), če penicilin ne prime, povečamo dozo, lahko tudi dvakratno, ker ni nujno, da so bakterije odporne na višje doze - stopničasta rezistenca, cefalosporini, tetraciklini dobro delujejo v gnoju - v abscesu, zakaj ja, zakaj ne in podporna terapija), zapleti (aspiracijska pnevmonija in metastaze), cepljenje (v zgornjo ustnico, ampak ni nujno, da so živali imune)</text:span></text:p>
        </text:list-item>
        <text:list-item>
          <text:p text:style-name="P2"><text:span text:style-name="T1">hondroid: kaj je (trda masa izsušenega gnoja, ki pa ne nastane samo pri smoliki, ampak pri kateremkoli gnojnem vnetju), kje se nahaja (v zračnih votlinah, ne samo v zračnem mehurju), kako pride do zračnega mehurja (s fistulami), diagnostika hondroida (endoskopija, perkusija, nagibanje glave na stran, če je velik, pa še obstrukcija dihanja)</text:span></text:p>
        </text:list-item>
        <text:list-item>
          <text:p text:style-name="P1"><text:span text:style-name="T2">kontagiozni metritis kobil (CEM)</text:span></text:p>
        </text:list-item>
        <text:list-item>
          <text:p text:style-name="P1"><text:span text:style-name="T2">driska žrebet</text:span></text:p>
        </text:list-item>
        <text:list-item>
          <text:p text:style-name="P1"><text:span text:style-name="T2">kolibaciloza pri žrebetih: vse o E. coli, patogeneza, oblike bolezni ter zakaj pri septikemični niso dobri antibiotiki (ker se iz mrtvih bakterij sprostijo endotoksini)</text:span></text:p>
        </text:list-item>
        <text:list-item>
          <text:p text:style-name="P1"><text:span text:style-name="T2">salmoneloza: adaptirane in neadaptirane, kaj povzročajo, patogeneza (pomembno da grejo celi kosi sluznice v feces), enterične oblike in zvrgavanje (zakaj), kakšen je iztrebek, bakteriemija in toksemija, zdravljenje</text:span></text:p>
        </text:list-item>
        <text:list-item>
          <text:p text:style-name="P1"><text:span text:style-name="T2">Streptococcus zooepidemicus: kaj povzroča, dovzetne vrste živali, klinična slika in zdravljenje (penicilin, tetraciklin (predvsem če je kot sekundarec pri ranah), lahko v kombinaciji s streptomicinom, da pokrijemo še G- spekter, če ne prime, povečamo dozo, ker je pri penicilinu tak tip rezistence, ki ni takoj 100 %, alternativa za penicillin cefalosporini)</text:span></text:p>
        </text:list-item>
        <text:list-item>
          <text:p text:style-name="P1"><text:span text:style-name="T1">Rhodoccocus equi</text:span></text:p>
        </text:list-item>
        <text:list-item>
          <text:p text:style-name="P1"><text:span text:style-name="T1">lymska bolezen (borelioza): klinična slika, diagnostika, zdravljenje</text:span></text:p>
        </text:list-item>
        <text:list-item>
          <text:p text:style-name="P1"><text:span text:style-name="T1">MRSA</text:span></text:p>
        </text:list-item>
        <text:list-item>
          <text:p text:style-name="P1"><text:span text:style-name="T1">dermatofiloza: povzročitelj, zimska, polenta oblika (pri nas pogosteje, na bicljih, šmirgel papir za odstranjevanje krast), klinična slika (ali se krasta odstrani z dlako ali dlaka s krasto, je pa v vsakem primeru pod krastami gnoj), zdravljenje (pri poletni </text:span><text:span text:style-name="T2">pošmirglaš, lokalno z jodom,</text:span><text:span text:style-name="T1"> koliko % H</text:span><text:span text:style-name="T3">2</text:span><text:span text:style-name="T1">O</text:span><text:span text:style-name="T3">2</text:span><text:span text:style-name="T1"> uporabiš</text:span><text:span text:style-name="T2">, če greš v </text:span><text:soft-page-break/><text:span text:style-name="T2">manežo oz. izpust po dežju, noge bandažiraš, da ne taca po vlažni in usrani maneži, ker jih ljudje nikoli ne čistijo</text:span><text:span text:style-name="T1">)</text:span></text:p>
        </text:list-item>
        <text:list-item>
          <text:p text:style-name="P1"><text:span text:style-name="T2">babezioza</text:span></text:p>
        </text:list-item>
        <text:list-item>
          <text:p text:style-name="P1"><text:span text:style-name="T2">durina: kožni eksantem, živčna oblika, zdravljenje (diminazem)</text:span></text:p>
        </text:list-item>
        <text:list-item>
          <text:p text:style-name="P1"><text:span text:style-name="T1">dermatomikoze: povzročitelj (Trihofiton in Mikrosporon) in kako se ločita pod mikroskopom ali makroskopsko na koži (en je bolj srebrn), pogoji, potrebni za razvoj bolezni (bazičen pH in pomanjkanje železa), širjenje (hitro, z opremo, zato je ne menjamo), znaki, zdravljenje (antimikotik griseofulvin in lokalno z jodom), cepljenje (drago) </text:span></text:p>
        </text:list-item>
        <text:list-item>
          <text:p text:style-name="P1"><text:span text:style-name="T2">kolike: diagnostika in monitoring med operacijo (saturacija krvi 75 mmHg pomeni že tkivno hipoksijo), infaustno stanje pri kolikah</text:span><text:span text:style-name="T1"> </text:span></text:p>
        </text:list-item>
        <text:list-item>
          <text:p text:style-name="P1"><text:span text:style-name="T2">krč požiralnika</text:span></text:p>
        </text:list-item>
        <text:list-item>
          <text:p text:style-name="P1"><text:span text:style-name="T2">obstrukcija požiralnika: splošno (slinjenje), terapija (najprej sedacija, spazmolitik,...)</text:span></text:p>
        </text:list-item>
        <text:list-item>
          <text:p text:style-name="P1"><text:span text:style-name="T2">akutni gastritis (od daleč vidni klinični znaki) </text:span></text:p>
        </text:list-item>
        <text:list-item>
          <text:p text:style-name="P1"><text:span text:style-name="T2">ulkusi (čiri) na želodcu: etiologija, klinična slika, diagnostika, zdravljenje (pri žrebetih so pogostejši, pri njih je značilni klinični znak bruksizem - škrtanje z zobmi)</text:span></text:p>
        </text:list-item>
        <text:list-item>
          <text:p text:style-name="P1"><text:span text:style-name="T2">akutna dilatacija želodca: etiologija, zakaj je želodec razširjen (plin, tekočina, hrana, zakaj spazem pilorusa, kardija ima močan sfinkter), klinični znaki (konj lahko sedi, težko diha), vpliv na organizem, kako se reče želodčni tekočini (refluks - to je rdeče-rjava tekočina, ki grozno smrdi, ker se zastala vsebina v želodcu kuha, pride do vnetja sluznice in ta sluznica odpada, vsebuje hrano, vodo, želodčno kislino, encime, žolč, vsebino črevesja, kri, bakterije, parazite,...), kdaj se pojavi, diagnostika (klinični pregled: T, pulz, sluznice, sondiranje, punktat), terapija (dajemo spazmolitike, če to ne pomaga, je treba operirati, terapija po operaciji) </text:span></text:p>
        </text:list-item>
        <text:list-item>
          <text:p text:style-name="P1"><text:span text:style-name="T2">ruptura želodca: znaki, terapija (evtanazija, ker je infaustno) </text:span></text:p>
        </text:list-item>
        <text:list-item>
          <text:p text:style-name="P1"><text:span text:style-name="T2">obstipacija želodca: poudarek na refluksu (iz česa je sestavljen, zakaj do njega pride, kaj povzroča v želodcu), katere plasti so prizadete, kirurško zdravljenje</text:span></text:p>
        </text:list-item>
        <text:list-item>
          <text:p text:style-name="P1"><text:span text:style-name="T1">ulkusi črevesja (posledice)</text:span></text:p>
        </text:list-item>
        <text:list-item>
          <text:p text:style-name="P1"><text:span text:style-name="T2">enteralgia catarrhalis (enterospazem - krč črevesa): vzrok (temperaturni stres - mrzla krma, voda, dež), klinični znaki, terapija (dieta, laksativi - lanena sluz, spazmolitiki), preventiva</text:span></text:p>
        </text:list-item>
        <text:list-item>
          <text:p text:style-name="P1"><text:span text:style-name="T1">meteorizem črevesja: patogeneza, klinična slika, posledice</text:span></text:p>
        </text:list-item>
        <text:list-item>
          <text:p text:style-name="P1"><text:span text:style-name="T2">tromboembolična kolika (verminozni atreritis)</text:span></text:p>
        </text:list-item>
        <text:list-item>
          <text:p text:style-name="P1"><text:span text:style-name="T2">obstipacija tankega črevesa</text:span></text:p>
        </text:list-item>
        <text:list-item>
          <text:p text:style-name="P1"><text:span text:style-name="T2">ileus</text:span></text:p>
        </text:list-item>
        <text:list-item>
          <text:p text:style-name="P1"><text:span text:style-name="T1">torzija jejunuma: klinični znaki, krvni parametri (K, Na, Cl, fibrin, Ht,...), peritonitis, sepsa (v kri toksini in bakterije)</text:span></text:p>
        </text:list-item>
        <text:list-item>
          <text:p text:style-name="P1"><text:span text:style-name="T2">strangulacija na splošno: kaj se zgodi, kdaj pride do nje, ali lahko brez kirurškega posega določiš, za kateri del črevesa gre </text:span></text:p>
        </text:list-item>
        <text:list-item>
          <text:p text:style-name="P1"><text:span text:style-name="T1">obturacija tankega črevesa (hiter nastanek, močna kolika, spazmolitiki) </text:span></text:p>
        </text:list-item>
        <text:list-item>
          <text:p text:style-name="P1"><text:span text:style-name="T2">invaginacija tankega črevesja: razdelitev (popolna, nepopolna), katere strukture prizadene (črevo, žile in živce), zakaj pride do tega (prehitra </text:span><text:soft-page-break/><text:span text:style-name="T2">peristaltika), klinični znaki (kolika), diagnostika (kateri analgetik daš, da veš, da gre za invaginacijo – butorfanol (deluje na CŽS in če ne prime, je to to), kako vemo, da gre za invaginacijo - ne moremo, vsaj ne brez odpiranja, oblikuje se anemični prstan, fibrin ga sprime, da se ne more vrniti v normalen anatomski položaj in pride do nekroze, intoksikacije, punktat), terapija (le kirurško - se prepričamo o stanju kardiovaskularnega sistema in o stopnji prizadetosti tkiva in na podlagi tega svetujemo lastniku operacijo v splošni anesteziji) </text:span></text:p>
        </text:list-item>
        <text:list-item>
          <text:p text:style-name="P1"><text:span text:style-name="T1">inkarceracija tankega črevesja: kam se lahko uklešči</text:span><text:span text:style-name="T2"> (foramen epiploicum, lig. gastrolienale, ingvinalna, </text:span><text:span text:style-name="T1">skrotalna, umbilikalna,</text:span><text:span text:style-name="T2"> mezenterialna hernija)</text:span><text:span text:style-name="T1">, patofiziologija sprememb, ki nastajajo na črevesju, klinična slika </text:span></text:p>
        </text:list-item>
        <text:list-item>
          <text:p text:style-name="P1"><text:span text:style-name="T2">ingvinalna hernija</text:span></text:p>
        </text:list-item>
        <text:list-item>
          <text:p text:style-name="P1"><text:span text:style-name="T1">skrotalna hernija </text:span></text:p>
        </text:list-item>
        <text:list-item>
          <text:p text:style-name="P1"><text:span text:style-name="T2">volvulus črevesja: klinični znaki, punktat, zdravljenje in prognoza</text:span></text:p>
        </text:list-item>
        <text:list-item>
          <text:p text:style-name="P1"><text:span text:style-name="T2">obstipacija cekuma: etiologija, kako poteka, kakšna je prebava v njem in kaj se prebavlja, zakaj hrana med obstipacijo obide cekum, zakaj nastanejo mehki, kašasti iztrebki, kako se vse skupaj odraža v telesu (izredno blaga kolika, ki se lahko vleče dalj časa), kako bi brez anamneze in pregleda posumil nanjo (pastozni do tekoči iztrebki - kot kravjek, napeta desna stran trebuha, kolika je blaga) in diagnostika (kaj se sliši, rektalni pregled, punktat, diagnostična laparotomija), zdravljenje (spremenjena prehrana, gibanje, laneno seme, parafinsko olje, razne klizme, pri tej bolezni na začetku ne dajemo laksativov, ker lahko povzročimo rupturo, dajemo jih, ko enkrat že vzpostavimo peristaltiko v cekumu), komplikacije</text:span></text:p>
        </text:list-item>
        <text:list-item>
          <text:p text:style-name="P1"><text:span text:style-name="T1">obstipacija kolona</text:span></text:p>
        </text:list-item>
        <text:list-item>
          <text:p text:style-name="P1"><text:span text:style-name="T2">novotvorbe nosne votline </text:span></text:p>
        </text:list-item>
        <text:list-item>
          <text:p text:style-name="P1"><text:span text:style-name="T2">palatoshizis: kako ga najprej diagnosticiraš (mleko teče skozi nosnici), terapiranje</text:span></text:p>
        </text:list-item>
        <text:list-item>
          <text:p text:style-name="P1"><text:span text:style-name="T2">dorzalni premik mehkega neba</text:span></text:p>
        </text:list-item>
        <text:list-item>
          <text:p text:style-name="P1"><text:span text:style-name="T2">entrapment epiglotisa</text:span></text:p>
        </text:list-item>
        <text:list-item>
          <text:p text:style-name="P1"><text:span text:style-name="T1">bolezni zračnega mehurja: anatomija (</text:span><text:span text:style-name="T2">žile, živci, hrustanec, </text:span><text:span text:style-name="T1">troblja se odpira med požiranjem, tako pride noter zrak, mleko,…), timpanija zračnega mehurja, empiem (etiologija, </text:span><text:span text:style-name="T2">patogeneza, </text:span><text:span text:style-name="T1">terapija in</text:span><text:span text:style-name="T2"> zapleti - aspiracijska pnevmonija</text:span><text:span text:style-name="T1">), mikoze zračnih mehujev (klinična slika in terapija: z ligaturo, ker se glive prehranjujejo s krvjo, z antimikotiki - griseofulvin p/o)</text:span><text:span text:style-name="T2">, kirurški dostop (lateralno skozi kožo)</text:span></text:p>
        </text:list-item>
        <text:list-item>
          <text:p text:style-name="P1"><text:span text:style-name="T2">razlika med akutnim in kroničnim bronhitisom</text:span><text:span text:style-name="T1">: boleč kašelj (pri mikrobronhitisu je blago, suho, tiho pokašljevanje in stanje močno spremenjeno, pri makrobronhitisu pa boleč kašelj in blag potek), kakšne šume slišmo, zdravljenje (penicilin in streptomicin, če penicilin ne prime, je treba dozo povečati, sreptomicinska rezistenca pa je trajna), komplikacije</text:span></text:p>
        </text:list-item>
        <text:list-item>
          <text:p text:style-name="P1"><text:span text:style-name="T2">COPD: definicija, etiologija, patogeneza, klinični znaki (že od daleč opazna ekspiratorna dispneja), diagnostika, zdravljenje (bronhodilatatorji), kakšen učinek še ima teofilin (na srce), kaj daš, da prikriješ naduho (atropin) </text:span></text:p>
        </text:list-item>
        <text:list-item>
          <text:p text:style-name="P1"><text:span text:style-name="T2">virusne (intersticijske, lahko se razvijejo v bronhopnevmonijo), kataralna, krupozna in ostale pnevmonije, komplikacije</text:span></text:p>
        </text:list-item>
        <text:list-item>
          <text:p text:style-name="P1"><text:span text:style-name="T2">perikarditis </text:span></text:p>
        </text:list-item>
        <text:list-item>
          <text:p text:style-name="P1"><text:soft-page-break/><text:span text:style-name="T2">miokarditis </text:span></text:p>
        </text:list-item>
        <text:list-item>
          <text:p text:style-name="P1"><text:span text:style-name="T1">cistitis: etiologija (ascendentno, descendentno, hematogeno, limfogeno, nehigienično kateteriziranje), terapija (trimetoprim-sulfametoksazol)</text:span></text:p>
        </text:list-item>
        <text:list-item>
          <text:p text:style-name="P1"><text:span text:style-name="T1">Tyzzerjeva bolezen</text:span></text:p>
        </text:list-item>
        <text:list-item>
          <text:p text:style-name="P1"><text:span text:style-name="T2">nedeljska bolezen (mlečna kislina nastaja ob anaerobni razgradnji glikogena)</text:span></text:p>
        </text:list-item>
        <text:list-item>
          <text:p text:style-name="P1"><text:span text:style-name="T1">endotoksemija pri konjih</text:span></text:p>
        </text:list-item>
        <text:list-item>
          <text:p text:style-name="P1"><text:span text:style-name="T2">podotrohloza: definicija, vzroki, teorije nastanka, katera je najbolj verjetna (vaskularna), prizadete strukture (zakopitnica, njen hrustanec, burza, globinska upogibalka in suspenzorni ligament), rtg spremembe (projekcije in interpretacija, votline v obliki lizike), kdaj lahko postaviš diagnozo (šepanje v hoji in kasu in rtg pozitiven ter prevodna anestezija - palmarni digitalni živčni blok) in kdaj samo sum (rtg pozitiven, šepanja pa ni opaziti), potrebno je narediti celoten pregled (konj šepa na trdi podlagi pod jahačem), pregled s kopitnimi klešči, terapija (sredstva za redčenje krvi oz. proti strjevanju - acetilsalicilna kislina, dikumarini, ki so tudi v strupih za podgane; okroglo kopito; konj po nevrektomiji ne sme več skakati, saj noga pod obremenitvijo hitro klecne, ker nima občutka prenosa teže na spodnji del noge, obvezno moraš dati navodilo lastniku, da redno pregleduje nogo, da ne pride do kakšnih sprememb, ker konj pač več ne čuti), klinični primer (Kupec me prosi za mnenje, ali naj kupi konja za 10.000 €. </text:span><text:span text:style-name="T1">Pogledam. Konj ima slaba kopita, nizko peto; ga dam na desko - se usede, fleksija - rahlo šepanje, na lonži in pri hitrih obranačanjih levo/desno pošepa, rtg - male cistice. Če nimam rtg-ja, ga pošljem k drugemu veterinarju, ki rtg ima, z diagnozo, da sumim na podotrohlozo. Nakup kupcu odsvetujem! No on bi ga vseeno kupil. Povem mu, da naj ga kupi, ampak ne za toliko denarja, ampak za toliko, kot bi dobil za meso. </text:span><text:span text:style-name="T2">Ker bo z njim vedno slabše in bo enkrat res za meso.). <text:s/></text:span></text:p>
        </text:list-item>
        <text:list-item>
          <text:p text:style-name="P1"><text:span text:style-name="T2">razlika med podotrohlozo in laminitisom v kliničnih znakih, diagnostika (pri podotrohlozi s konjem tečeš navzdol po hribu, pri laminitisu pa navzgor), patogeneza (pri laminitisu histamin, eksudacija, edem, ločenje kopitnih lističev, ishemija, A-V šanti, slaba prehrana, preraščanje roževine)</text:span></text:p>
        </text:list-item>
        <text:list-item>
          <text:p text:style-name="P1"><text:span text:style-name="T2">laminitis: A-V šanti (kaj se zgodi, ko se spodnje žile stisnejo zaradi nekroze - v zgornjih delih kopita se odprejo okenca v žilah, ki tvorijo arteriovenske anastomoze, in tako nastanejo šanti, ki oskrbujejo kopito s krvjo, te anastomoze so prisotne že pred samim bolezenskim procesom, torej so del normalne anatomije</text:span><text:span text:style-name="T1"> - skrbijo za termoregulacijo kopita</text:span><text:span text:style-name="T2">, vendar niso vse anastomoze pri zdravem kopitu funkcionalne, ampak postanejo funkcionalne, ko pride do patologije v spodnjem delu kopita), zakaj pride do rotacije kopitne kosti (ker lamine razpadajo in odstopa kopitna roževina, zato kopitna kost spredaj izgubi oporo, od zadaj pa jo vleče globinska upogibalka in jo zato rotira), zdravljenje</text:span></text:p>
        </text:list-item>
        <text:list-item>
          <text:p text:style-name="P1"><text:span text:style-name="T2">fraktura zakopitnice: najprej stranka posumi, nato je šla k drugemu veterinarju in ta je dal lokalno in sistemsko antibiotike ter lokalno kortikosteroide, zaradi analgezije je žival nogo še bolj obremenjevala in je zato prišlo do zapletov</text:span></text:p>
        </text:list-item>
        <text:list-item>
          <text:p text:style-name="P1"><text:span text:style-name="T1">poškodbe površinskih in globinskih fleksorjev: anatomija (globinska se pripenja na kopitno kost, površinska pa del na venčnico, del na biceljnico), pogoste so tope travme površinskih, pri hladnokrvnih vlečnih konjih zaradi vleka, sklep se usede in prične šepati, terapija (za 24 h mokre mrzle obkladke in nato </text:span><text:soft-page-break/><text:span text:style-name="T1">za nekaj dni še tople, kreme, DMSO, pri površinskih kirurške tehnike - spliting in karbonske niti, kar ni najbolj učinkovito, pri globinskih plastični mavec)</text:span></text:p>
        </text:list-item>
        <text:list-item>
          <text:p text:style-name="P1"><text:span text:style-name="T2">tendinitis: anatomija mišic in kit na nogi, zdravljenje (če kombiniraš DMSO in kortikosteroide pri tendinitisu, lahko pri veterinarki, ki je noseča in ne uporablja rokavic, to povzroči abortus)</text:span></text:p>
        </text:list-item>
        <text:list-item>
          <text:p text:style-name="P1"><text:span text:style-name="T2">anestezija: za kratkotrajne posege</text:span><text:span text:style-name="T1"> (analgosedacija: samo opioid (butorfanol) in sedativ – hipnotik (detomidin ali ksilazin))</text:span><text:span text:style-name="T2">, uporabnost (kolike), priprava na kirurški poseg, sedacija, indukcija, pozitivne in negativne lastnosti halotana in izoflurana</text:span><text:span text:style-name="T1">, butorfanol, splošna anestezija na terenu (premedikacija - detomidin, ksilazin ali acepromazin, lahko opioid, indukcija ketamin in midazolam, da ne pride do ekscitacij, ketamin na začetku povzroči zavoro dihanja, vzdrževanje - detomidin in ketamin ter obvezno intubacija, na terenu izoflurana ne moreš uporabiti, ker je potrebno vodeno predihavanje)</text:span></text:p>
        </text:list-item>
        <text:list-item>
          <text:p text:style-name="P1"><text:span text:style-name="T2">širokospektralni antibiotiki</text:span></text:p>
        </text:list-item>
        <text:list-item>
          <text:p text:style-name="P1"><text:span text:style-name="T2">penicilini (širokospektralni in specifični)</text:span><text:bookmark-end text:name="_GoBac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ašiči_20_seminarska1" style:display-name="Prašiči seminarska1" style:family="paragraph" style:parent-style-name="Standard" style:default-outline-level="">
      <style:paragraph-properties fo:line-height="150%"/>
      <style:text-properties fo:language="sl" fo:country="SI" style:font-size-complex="14pt"/>
    </style:style>
    <style:style style:name="Prašiči_20_naslovi" style:display-name="Prašiči naslovi" style:family="paragraph" style:parent-style-name="Standard" style:default-outline-level="">
      <style:paragraph-properties fo:line-height="150%"/>
      <style:text-properties fo:font-size="14pt" fo:language="sl" fo:country="SI" style:font-size-asian="14pt" style:font-size-complex="14pt"/>
    </style:style>
    <style:style style:name="Normal_20__28_Web_29_" style:display-name="Normal (Web)" style:family="paragraph" style:parent-style-name="Standard" style:default-outline-level="">
      <style:paragraph-properties fo:margin-top="0.0693in" fo:margin-bottom="0.0693in"/>
      <style:text-properties fo:language="sl" fo:country="SI" style:language-asian="sl" style:country-asian="SI"/>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sl" fo:country="SI" style:font-size-asian="10pt" style:language-asian="sl" style:country-asian="SI" style:font-name-complex="Courier New1" style:font-size-complex="10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4" style:family="text" style:parent-style-name="Default_20_Paragraph_20_Font"/>
    <style:style style:name="yshortcuts" style:family="text" style:parent-style-name="Default_20_Paragraph_20_Font"/>
    <style:style style:name="Strong_20_Emphasis" style:display-name="Strong Emphasis" style:family="text">
      <style:text-properties fo:font-weight="bold" style:font-weight-asian="bold" style:font-weight-complex="bold"/>
    </style:style>
    <style:style style:name="HTML_20_Typewriter" style:display-name="HTML Typewriter" style:family="text">
      <style:text-properties style:font-name="Courier New" fo:font-size="10pt" style:font-name-asian="Times New Roman1" style:font-size-asian="10pt" style:font-name-complex="Courier New1" style:font-size-complex="10pt"/>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197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197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footer-left>
        <text:p text:style-name="MP1"><text:page-number text:select-page="current">6</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VI IZPIT</dc:title>
    <meta:initial-creator>Gams</meta:initial-creator>
    <dc:creator>Jaka</dc:creator>
    <meta:editing-cycles>2</meta:editing-cycles>
    <meta:creation-date>2014-01-12T16:35:00</meta:creation-date>
    <dc:date>2014-01-12T16:35:00</dc:date>
    <meta:editing-duration>P0D</meta:editing-duration>
    <meta:generator>LibreOffice/3.5$Linux_X86_64 LibreOffice_project/350m1$Build-2</meta:generator>
    <meta:document-statistic meta:table-count="0" meta:image-count="0" meta:object-count="0" meta:page-count="6" meta:paragraph-count="77" meta:word-count="2343" meta:character-count="226" meta:non-whitespace-character-count="13954"/>
    <meta:user-defined meta:name="AppVersion">14.0000</meta:user-defined>
    <meta:user-defined meta:name="Company">- ETH0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