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>
        <style:tab-stops>
          <style:tab-stop style:position="0.25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 style:list-style-name="WWNum1">
      <style:paragraph-properties fo:margin-left="0.25in" fo:margin-right="0in" fo:text-indent="0in" style:auto-text-indent="false">
        <style:tab-stops>
          <style:tab-stop style:position="0.25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margin-left="0.75in" fo:margin-right="0in" fo:text-indent="0in" style:auto-text-indent="false"/>
      <style:text-properties style:font-name="Calibri" fo:font-size="9pt" style:font-size-asian="9pt" style:font-size-complex="9pt"/>
    </style:style>
    <style:style style:name="P6" style:family="paragraph" style:parent-style-name="Standard" style:list-style-name="WWNum1">
      <style:paragraph-properties fo:margin-left="0in" fo:margin-right="0in" fo:text-indent="-0.5in" style:auto-text-indent="false">
        <style:tab-stops>
          <style:tab-stop style:position="0.25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7" style:family="paragraph" style:parent-style-name="Standard">
      <style:paragraph-properties fo:margin-left="0.25in" fo:margin-right="0in" fo:text-indent="-0.25in" style:auto-text-indent="false">
        <style:tab-stops>
          <style:tab-stop style:position="0.25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8" style:family="paragraph" style:parent-style-name="Standard" style:list-style-name="WWNum2">
      <style:paragraph-properties fo:margin-left="1in" fo:margin-right="0in" fo:text-indent="0in" style:auto-text-indent="false">
        <style:tab-stops>
          <style:tab-stop style:position="0.6362in"/>
          <style:tab-stop style:position="1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9" style:family="paragraph" style:parent-style-name="Standard" style:list-style-name="WWNum3">
      <style:paragraph-properties fo:margin-left="1in" fo:margin-right="0in" fo:text-indent="0in" style:auto-text-indent="false">
        <style:tab-stops>
          <style:tab-stop style:position="0.6362in"/>
          <style:tab-stop style:position="1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0" style:family="paragraph" style:parent-style-name="Standard" style:list-style-name="WWNum6">
      <style:paragraph-properties fo:margin-left="1in" fo:margin-right="0in" fo:text-indent="0in" style:auto-text-indent="false">
        <style:tab-stops>
          <style:tab-stop style:position="0.6362in"/>
          <style:tab-stop style:position="1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1" style:family="paragraph" style:parent-style-name="Standard">
      <style:paragraph-properties fo:margin-left="0.5in" fo:margin-right="0in" fo:text-indent="0in" style:auto-text-indent="false"/>
      <style:text-properties style:font-name="Calibri" fo:font-size="9pt" fo:language="de" fo:country="DE" style:font-size-asian="9pt" style:font-size-complex="9pt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style:font-name="Calibri" fo:font-size="9pt" style:font-size-asian="9pt" style:font-size-complex="9pt"/>
    </style:style>
    <style:style style:name="P13" style:family="paragraph" style:parent-style-name="Standard" style:list-style-name="WWNum6">
      <style:paragraph-properties fo:margin-left="0in" fo:margin-right="0in" fo:text-indent="0.25in" style:auto-text-indent="false"/>
    </style:style>
    <style:style style:name="P14" style:family="paragraph" style:parent-style-name="Standard" style:list-style-name="WWNum6">
      <style:paragraph-properties fo:margin-left="0in" fo:margin-right="0in" fo:text-indent="0.25in" style:auto-text-indent="false">
        <style:tab-stops>
          <style:tab-stop style:position="0.25in"/>
          <style:tab-stop style:position="0.6362in"/>
          <style:tab-stop style:position="0.75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HTML_20_Preformatted">
      <style:text-properties style:font-name="Calibri" fo:font-size="9pt" style:font-size-asian="9pt" style:font-name-complex="Times New Roman1" style:font-size-complex="9pt"/>
    </style:style>
    <style:style style:name="P16" style:family="paragraph" style:parent-style-name="HTML_20_Preformatte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6pt" style:font-size-asian="16pt" style:font-name-complex="Times New Roman1" style:font-size-complex="9pt"/>
    </style:style>
    <style:style style:name="T2" style:family="text">
      <style:text-properties style:font-name="Calibri" fo:font-size="10pt" fo:font-weight="bold" style:font-size-asian="10pt" style:font-weight-asian="bold" style:font-size-complex="9pt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font-name="Calibri" fo:font-size="9pt" fo:language="de" fo:country="DE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KLINIČNI PREGLED KONJ</text:span><text:bookmark text:name="_GoBack"/></text:p>
      <text:p text:style-name="P15"/>
      <text:list xml:id="list6124698361" text:style-name="WWNum1">
        <text:list-item>
          <text:p text:style-name="P4"><text:span text:style-name="T2">IDENTIFIKACIJA ŽIVALI</text:span></text:p>
        </text:list-item>
      </text:list>
      <text:p text:style-name="Standard"><text:span text:style-name="T3">Ime, spol, barva, starost (zobje), pasma, telesni znaki (brazgotine), žigi (vroči, hladni), tetovaže (zgornja ustnica), mikročip</text:span></text:p>
      <text:p text:style-name="P2"/>
      <text:list xml:id="list612469836" text:continue-numbering="true" text:style-name="WWNum1">
        <text:list-item>
          <text:p text:style-name="P4"><text:span text:style-name="T2">ANAMNEZA</text:span></text:p>
          <text:list>
            <text:list-item>
              <text:p text:style-name="P1"><text:span text:style-name="T4">Razlog napotitve konja na kliniko, lastnikov opis problema</text:span></text:p>
            </text:list-item>
            <text:list-item>
              <text:p text:style-name="P1"><text:span text:style-name="T4">Kdaj so se pojavili prvi znaki </text:span></text:p>
            </text:list-item>
            <text:list-item>
              <text:p text:style-name="P1"><text:span text:style-name="T4">Št. prizadetih živali (stiki z drugimi)</text:span></text:p>
            </text:list-item>
            <text:list-item>
              <text:p text:style-name="P1"><text:span text:style-name="T3">Oskrba živali (namestitev, prehrana, preventiva, delo)</text:span></text:p>
            </text:list-item>
            <text:list-item>
              <text:p text:style-name="P1"><text:span text:style-name="T3">Podrobnosti predhodnih zdravljenj</text:span></text:p>
            </text:list-item>
            <text:list-item>
              <text:p text:style-name="P1"><text:span text:style-name="T3">Odgovor na predhodna zdravljenja</text:span></text:p>
            </text:list-item>
          </text:list>
        </text:list-item>
      </text:list>
      <text:p text:style-name="P5"/>
      <text:list xml:id="list1995256526" text:continue-numbering="true" text:style-name="WWNum1">
        <text:list-item>
          <text:p text:style-name="P4"><text:span text:style-name="T2">SPLOŠNI VTIS</text:span></text:p>
          <text:list>
            <text:list-item>
              <text:p text:style-name="P1"><text:span text:style-name="T4">Telesna drža in gibanje (zgrbljena drža, tetanus, laminitis)</text:span></text:p>
            </text:list-item>
            <text:list-item>
              <text:p text:style-name="P1"><text:span text:style-name="T3">Rejno stanje (0=zelo slabo, 1=slabo, 2=srednje, 3=dobro, 4=debel, 5=zelo debel) in negovanost </text:span></text:p>
            </text:list-item>
            <text:list-item>
              <text:p text:style-name="P1"><text:span text:style-name="T4">Obnašanje - temperament, bolezen (potrt, odziven, miren, pozoren, živahen, plašljiv, nemiren, nervozen, razburjen, agresiven)</text:span></text:p>
            </text:list-item>
            <text:list-item>
              <text:p text:style-name="P1"><text:span text:style-name="T3">Očitne zdravstvene motnje: rane, otekline</text:span></text:p>
            </text:list-item>
          </text:list>
        </text:list-item>
      </text:list>
      <text:p text:style-name="P2"/>
      <text:list xml:id="list1741298700" text:continue-numbering="true" text:style-name="WWNum1">
        <text:list-item>
          <text:p text:style-name="P6"><text:span text:style-name="T2">SPLOŠNI KLINIČNI PREGLED</text:span></text:p>
          <text:list>
            <text:list-item>
              <text:p text:style-name="P1"><text:span text:style-name="T3">Temperatura (dnevno nihanje: nad 5 let 37,5 – 38, do 5 let 37,5 – 38,5, žrebeta 37 – 39) </text:span></text:p>
            </text:list-item>
            <text:list-item>
              <text:p text:style-name="P1"><text:span text:style-name="T3">Pulz: frekvenca, ritem, kvaliteta (a. facialis, a. transversa faciei, a. temporalis sup.) – odrasli 30 – 40, žrebeta 70 – 100 </text:span></text:p>
            </text:list-item>
            <text:list-item>
              <text:p text:style-name="P1"><text:span text:style-name="T3">Dihanje: frekvenca, tip, ritem, kvaliteta (odrasli 10-14, žrebeta 20-40, kosto-abdominalno) </text:span></text:p>
            </text:list-item>
            <text:list-item>
              <text:p text:style-name="P1"><text:span text:style-name="T3">Vidne sluznice: barva, vlažnost, gladkost, oteklost, izpuščaji, izcedek (očesne veznice, nosna odprtina, d. nasolacrimalis, ustna, vaginalna, prepucialna), CRT</text:span></text:p>
            </text:list-item>
            <text:list-item>
              <text:p text:style-name="P1"><text:span text:style-name="T3">Bezgavke: oblika, velikost, konzistenca, občutljivost, pomičnost (submandibularne, subiliaci, ingvinalne)</text:span></text:p>
            </text:list-item>
            <text:list-item>
              <text:p text:style-name="P1"><text:span text:style-name="T3">Koža in dlaka, turgor, kopito (a. dig. palm. med. et lat. na biclju), vime</text:span></text:p>
            </text:list-item>
          </text:list>
        </text:list-item>
      </text:list>
      <text:p text:style-name="P2"/>
      <text:p text:style-name="P7"><text:span text:style-name="T2">5.<text:tab/>SRCE</text:span></text:p>
      <text:list xml:id="list329287334" text:continue-list="list1995256526" text:style-name="WWNum2">
        <text:list-item>
          <text:p text:style-name="P8"><text:span text:style-name="T3">Inspekcija (venski pulz: negativni pri stenozi trikuspidalnih zaklopk in srčnem bloku, pozitivni pri insuficienci trikuspidalnih zaklopk)</text:span></text:p>
        </text:list-item>
        <text:list-item>
          <text:p text:style-name="P8"><text:span text:style-name="T3">Palpacija (ictus cordis 5. medrebrje L za komolcem, kavdalno pomaknjen pri povečanem srcu in tumorjih, netipen pri perikarditisu, hidroperikardiju, hidrotoraksu)</text:span></text:p>
        </text:list-item>
        <text:list-item>
          <text:p text:style-name="P8"><text:span text:style-name="T4">Perkusija (absolutna srčna zamolklina 3.-5. medrebrje L, 4. D v višini komolca – desno nogo iztegnemo naprej)</text:span></text:p>
        </text:list-item>
        <text:list-item>
          <text:p text:style-name="P8"><text:span text:style-name="T4">Avskultacija (a. pulmonalis 3. medrebrje L v višini ramenskega sklepa, aorta 4. medrebrje L v višini ramenskega sklepa, mitralka 5. medrebrje L med ramenskim sklepom in prsnico, trikuspidalka 3.-4. medrebrje D med ramenskim sklepom in prsnico) </text:span></text:p>
        </text:list-item>
      </text:list>
      <text:p text:style-name="P11"/>
      <text:p text:style-name="P3"><text:span text:style-name="T2">6. <text:tab/>PLJUČA</text:span></text:p>
      <text:list xml:id="list291230994" text:continue-list="list1741298700" text:style-name="WWNum3">
        <text:list-item>
          <text:p text:style-name="P9"><text:span text:style-name="T3">Perkusija (sprednja meja vzdolž muskulature pleč, zgornja za dlan pod trnastimi podaljški, posterolateralna kavdalno 17. medrebrje, v višini tuber coxae 16. medrebrje, v višini tuber ischii 14. medrebrje, v višini scapulo-humeralnega sklepa 10. medrebrje, spodnja meja L 6. medrebrje, D 5.)</text:span></text:p>
        </text:list-item>
        <text:list-item>
          <text:p text:style-name="P9"><text:span text:style-name="T3">Avskultacija (laringealni, trahealni šum, vezikularno, bronhialno dihanje, respiratio nulla, suhi, vlažni hropci, krepitacije, frikcija, pljuskanje)</text:span></text:p>
        </text:list-item>
      </text:list>
      <text:p text:style-name="P12"/>
      <text:p text:style-name="P3"><text:span text:style-name="T2">7. <text:tab/>PREBAVILA</text:span></text:p>
      <text:list xml:id="list1154157280" text:style-name="WWNum6">
        <text:list-item>
          <text:p text:style-name="P13"><text:span text:style-name="T3">Obseg in oblika trebuha, napetost trebušne mišičnine</text:span></text:p>
        </text:list-item>
        <text:list-item>
          <text:p text:style-name="P14"><text:soft-page-break/><text:span text:style-name="T3">Perkusija trebuha</text:span></text:p>
        </text:list-item>
        <text:list-item>
          <text:p text:style-name="P10"><text:span text:style-name="T3">Avskultacija črevesne peristaltike (2-4 borborigmi/min.) v vseh štirih kvadrantih (L zgoraj jejunum, D zgoraj cekum, L in D spodaj kolon ascendens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fo:language="sl" fo:country="SI" style:font-size-asian="10pt" style:language-asian="sl" style:country-asian="SI" style:font-name-complex="Courier New2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LINIČNI PREGLED</dc:title>
    <meta:initial-creator>Sašo</meta:initial-creator>
    <dc:creator>Jaka</dc:creator>
    <meta:editing-cycles>4</meta:editing-cycles>
    <meta:print-date>2010-10-25T20:28:00</meta:print-date>
    <meta:creation-date>2014-01-12T16:36:00</meta:creation-date>
    <dc:date>2014-01-12T16:3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4" meta:word-count="400" meta:character-count="2729" meta:non-whitespace-character-count="2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