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Calibri" fo:font-size="9pt" style:font-size-asian="9pt" style:font-size-complex="9pt"/>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text-properties fo:color="#000000" style:font-name="Calibri" fo:font-size="9pt" style:font-size-asian="9pt" style:font-size-complex="9pt"/>
    </style:style>
    <style:style style:name="P10" style:family="paragraph" style:parent-style-name="Standard" style:list-style-name="WWNum8"/>
    <style:style style:name="P11" style:family="paragraph" style:parent-style-name="Standard" style:list-style-name="WWNum9"/>
    <style:style style:name="P12" style:family="paragraph" style:parent-style-name="Standard" style:list-style-name="WWNum10"/>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text-properties fo:color="#ff0000" style:font-name="Calibri" fo:font-size="9pt" style:font-size-asian="9pt" style:font-size-complex="9pt"/>
    </style:style>
    <style:style style:name="P22" style:family="paragraph" style:parent-style-name="Standard" style:list-style-name="WWNum19"/>
    <style:style style:name="P23" style:family="paragraph" style:parent-style-name="Standard" style:list-style-name="WWNum20"/>
    <style:style style:name="P24" style:family="paragraph" style:parent-style-name="Standard" style:list-style-name="WWNum21"/>
    <style:style style:name="P25" style:family="paragraph" style:parent-style-name="Standard" style:list-style-name="WWNum22"/>
    <style:style style:name="P26" style:family="paragraph" style:parent-style-name="Standard" style:list-style-name="WWNum23"/>
    <style:style style:name="P27" style:family="paragraph" style:parent-style-name="Standard" style:list-style-name="WWNum24"/>
    <style:style style:name="P28" style:family="paragraph" style:parent-style-name="Standard" style:list-style-name="WWNum25"/>
    <style:style style:name="P29" style:family="paragraph" style:parent-style-name="Standard" style:list-style-name="WWNum26"/>
    <style:style style:name="P30" style:family="paragraph" style:parent-style-name="Standard" style:list-style-name="WWNum27"/>
    <style:style style:name="P31" style:family="paragraph" style:parent-style-name="Standard" style:list-style-name="WWNum28"/>
    <style:style style:name="P32" style:family="paragraph" style:parent-style-name="Standard" style:list-style-name="WWNum29"/>
    <style:style style:name="P33" style:family="paragraph" style:parent-style-name="Standard" style:list-style-name="WWNum30"/>
    <style:style style:name="P34" style:family="paragraph" style:parent-style-name="Standard" style:list-style-name="WWNum31"/>
    <style:style style:name="P35" style:family="paragraph" style:parent-style-name="Standard" style:list-style-name="WWNum32"/>
    <style:style style:name="P36" style:family="paragraph" style:parent-style-name="Standard" style:list-style-name="WWNum33"/>
    <style:style style:name="P37" style:family="paragraph" style:parent-style-name="Standard" style:list-style-name="WWNum34"/>
    <style:style style:name="P38" style:family="paragraph" style:parent-style-name="Standard" style:list-style-name="WWNum35"/>
    <style:style style:name="P39" style:family="paragraph" style:parent-style-name="Standard" style:list-style-name="WWNum36"/>
    <style:style style:name="P40" style:family="paragraph" style:parent-style-name="Standard" style:list-style-name="WWNum37"/>
    <style:style style:name="P41" style:family="paragraph" style:parent-style-name="Standard" style:list-style-name="WWNum38"/>
    <style:style style:name="P42" style:family="paragraph" style:parent-style-name="Standard" style:list-style-name="WWNum39"/>
    <style:style style:name="P43" style:family="paragraph" style:parent-style-name="Standard" style:list-style-name="WWNum40"/>
    <style:style style:name="P44" style:family="paragraph" style:parent-style-name="Standard" style:list-style-name="WWNum41"/>
    <style:style style:name="P45" style:family="paragraph" style:parent-style-name="Standard" style:list-style-name="WWNum42"/>
    <style:style style:name="P46" style:family="paragraph" style:parent-style-name="Standard" style:list-style-name="WWNum43"/>
    <style:style style:name="P47" style:family="paragraph" style:parent-style-name="Standard" style:list-style-name="WWNum44"/>
    <style:style style:name="P48" style:family="paragraph" style:parent-style-name="Standard" style:list-style-name="WWNum45"/>
    <style:style style:name="P49" style:family="paragraph" style:parent-style-name="Standard" style:list-style-name="WWNum46"/>
    <style:style style:name="P50" style:family="paragraph" style:parent-style-name="Standard" style:list-style-name="WWNum47"/>
    <style:style style:name="P51" style:family="paragraph" style:parent-style-name="Standard" style:list-style-name="WWNum48"/>
    <style:style style:name="P52" style:family="paragraph" style:parent-style-name="Standard" style:list-style-name="WWNum49"/>
    <style:style style:name="P53" style:family="paragraph" style:parent-style-name="Standard" style:list-style-name="WWNum51"/>
    <style:style style:name="P54" style:family="paragraph" style:parent-style-name="Standard" style:list-style-name="WWNum52"/>
    <style:style style:name="P55" style:family="paragraph" style:parent-style-name="Standard" style:list-style-name="WWNum53"/>
    <style:style style:name="P56" style:family="paragraph" style:parent-style-name="Standard" style:list-style-name="WWNum54"/>
    <style:style style:name="P57" style:family="paragraph" style:parent-style-name="Standard" style:list-style-name="WWNum55"/>
    <style:style style:name="P58" style:family="paragraph" style:parent-style-name="Standard" style:list-style-name="WWNum56"/>
    <style:style style:name="P59" style:family="paragraph" style:parent-style-name="Standard" style:list-style-name="WWNum57"/>
    <style:style style:name="P60" style:family="paragraph" style:parent-style-name="Standard" style:list-style-name="WWNum58"/>
    <style:style style:name="P61" style:family="paragraph" style:parent-style-name="Standard" style:list-style-name="WWNum59"/>
    <style:style style:name="P62" style:family="paragraph" style:parent-style-name="Standard" style:list-style-name="WWNum60"/>
    <style:style style:name="P63" style:family="paragraph" style:parent-style-name="Standard" style:list-style-name="WWNum61"/>
    <style:style style:name="P64" style:family="paragraph" style:parent-style-name="Standard" style:list-style-name="WWNum62"/>
    <style:style style:name="P65" style:family="paragraph" style:parent-style-name="Standard" style:list-style-name="WWNum63"/>
    <style:style style:name="P66" style:family="paragraph" style:parent-style-name="Standard" style:list-style-name="WWNum64"/>
    <style:style style:name="P67" style:family="paragraph" style:parent-style-name="Standard" style:list-style-name="WWNum65"/>
    <style:style style:name="P68" style:family="paragraph" style:parent-style-name="Standard" style:list-style-name="WWNum66"/>
    <style:style style:name="P69" style:family="paragraph" style:parent-style-name="Standard" style:list-style-name="WWNum67"/>
    <style:style style:name="P70" style:family="paragraph" style:parent-style-name="Standard" style:list-style-name="WWNum68"/>
    <style:style style:name="P71" style:family="paragraph" style:parent-style-name="Standard" style:list-style-name="WWNum69"/>
    <style:style style:name="P72" style:family="paragraph" style:parent-style-name="Standard" style:list-style-name="WWNum70"/>
    <style:style style:name="P73" style:family="paragraph" style:parent-style-name="Standard" style:list-style-name="WWNum71"/>
    <style:style style:name="P74" style:family="paragraph" style:parent-style-name="Standard" style:list-style-name="WWNum72"/>
    <style:style style:name="P75" style:family="paragraph" style:parent-style-name="Standard" style:list-style-name="WWNum73"/>
    <style:style style:name="P76" style:family="paragraph" style:parent-style-name="Standard" style:list-style-name="WWNum74"/>
    <style:style style:name="P77" style:family="paragraph" style:parent-style-name="Standard" style:list-style-name="WWNum75"/>
    <style:style style:name="P78" style:family="paragraph" style:parent-style-name="Standard" style:list-style-name="WWNum76"/>
    <style:style style:name="P79" style:family="paragraph" style:parent-style-name="Standard" style:list-style-name="WWNum77"/>
    <style:style style:name="P80" style:family="paragraph" style:parent-style-name="Standard" style:list-style-name="WWNum78"/>
    <style:style style:name="P81" style:family="paragraph" style:parent-style-name="Standard" style:list-style-name="WWNum79"/>
    <style:style style:name="P82" style:family="paragraph" style:parent-style-name="Standard" style:list-style-name="WWNum80"/>
    <style:style style:name="P83" style:family="paragraph" style:parent-style-name="Standard" style:list-style-name="WWNum81"/>
    <style:style style:name="P84" style:family="paragraph" style:parent-style-name="Standard" style:list-style-name="WWNum82"/>
    <style:style style:name="P85" style:family="paragraph" style:parent-style-name="Standard" style:list-style-name="WWNum83"/>
    <style:style style:name="P86" style:family="paragraph" style:parent-style-name="Standard" style:list-style-name="WWNum84"/>
    <style:style style:name="P87" style:family="paragraph" style:parent-style-name="Standard" style:list-style-name="WWNum85"/>
    <style:style style:name="P88" style:family="paragraph" style:parent-style-name="Standard" style:list-style-name="WWNum86"/>
    <style:style style:name="P89" style:family="paragraph" style:parent-style-name="Standard" style:list-style-name="WWNum87"/>
    <style:style style:name="P90" style:family="paragraph" style:parent-style-name="Standard" style:list-style-name="WWNum88"/>
    <style:style style:name="P91" style:family="paragraph" style:parent-style-name="Standard" style:list-style-name="WWNum89"/>
    <style:style style:name="P92" style:family="paragraph" style:parent-style-name="Standard" style:list-style-name="WWNum90"/>
    <style:style style:name="P93" style:family="paragraph" style:parent-style-name="Standard" style:list-style-name="WWNum91"/>
    <style:style style:name="P94" style:family="paragraph" style:parent-style-name="Standard" style:list-style-name="WWNum92"/>
    <style:style style:name="P95" style:family="paragraph" style:parent-style-name="Standard" style:list-style-name="WWNum93"/>
    <style:style style:name="P96" style:family="paragraph" style:parent-style-name="Standard" style:list-style-name="WWNum94"/>
    <style:style style:name="P97" style:family="paragraph" style:parent-style-name="Standard" style:list-style-name="WWNum95"/>
    <style:style style:name="P98" style:family="paragraph" style:parent-style-name="Standard" style:list-style-name="WWNum96"/>
    <style:style style:name="P99" style:family="paragraph" style:parent-style-name="Standard" style:list-style-name="WWNum97"/>
    <style:style style:name="P100" style:family="paragraph" style:parent-style-name="Standard" style:list-style-name="WWNum98"/>
    <style:style style:name="P101" style:family="paragraph" style:parent-style-name="Standard" style:list-style-name="WWNum99"/>
    <style:style style:name="P102" style:family="paragraph" style:parent-style-name="Standard" style:list-style-name="WWNum100"/>
    <style:style style:name="P103" style:family="paragraph" style:parent-style-name="Standard" style:list-style-name="WWNum101"/>
    <style:style style:name="P104" style:family="paragraph" style:parent-style-name="Standard" style:list-style-name="WWNum102"/>
    <style:style style:name="P105" style:family="paragraph" style:parent-style-name="Standard" style:list-style-name="WWNum103"/>
    <style:style style:name="P106" style:family="paragraph" style:parent-style-name="Standard" style:list-style-name="WWNum104"/>
    <style:style style:name="P107" style:family="paragraph" style:parent-style-name="Standard" style:list-style-name="WWNum105"/>
    <style:style style:name="P108" style:family="paragraph" style:parent-style-name="Standard" style:list-style-name="WWNum106"/>
    <style:style style:name="P109" style:family="paragraph" style:parent-style-name="Standard" style:list-style-name="WWNum107"/>
    <style:style style:name="P110" style:family="paragraph" style:parent-style-name="Standard" style:list-style-name="WWNum108"/>
    <style:style style:name="P111" style:family="paragraph" style:parent-style-name="Standard" style:list-style-name="WWNum109"/>
    <style:style style:name="P112" style:family="paragraph" style:parent-style-name="Standard" style:list-style-name="WWNum110"/>
    <style:style style:name="P113" style:family="paragraph" style:parent-style-name="Standard" style:list-style-name="WWNum111"/>
    <style:style style:name="P114" style:family="paragraph" style:parent-style-name="Standard" style:list-style-name="WWNum112"/>
    <style:style style:name="P115" style:family="paragraph" style:parent-style-name="Standard" style:list-style-name="WWNum113"/>
    <style:style style:name="P116" style:family="paragraph" style:parent-style-name="Standard" style:list-style-name="WWNum114"/>
    <style:style style:name="P117" style:family="paragraph" style:parent-style-name="Standard" style:list-style-name="WWNum115"/>
    <style:style style:name="P118" style:family="paragraph" style:parent-style-name="Standard" style:list-style-name="WWNum116"/>
    <style:style style:name="P119" style:family="paragraph" style:parent-style-name="Standard" style:list-style-name="WWNum117"/>
    <style:style style:name="P120" style:family="paragraph" style:parent-style-name="Standard" style:list-style-name="WWNum118"/>
    <style:style style:name="P121" style:family="paragraph" style:parent-style-name="Standard" style:list-style-name="WWNum119"/>
    <style:style style:name="P122" style:family="paragraph" style:parent-style-name="Standard" style:list-style-name="WWNum120"/>
    <style:style style:name="P123" style:family="paragraph" style:parent-style-name="Standard" style:list-style-name="WWNum121"/>
    <style:style style:name="P124" style:family="paragraph" style:parent-style-name="Standard" style:list-style-name="WWNum122"/>
    <style:style style:name="P125" style:family="paragraph" style:parent-style-name="Standard" style:list-style-name="WWNum123"/>
    <style:style style:name="P126" style:family="paragraph" style:parent-style-name="Standard" style:list-style-name="WWNum124"/>
    <style:style style:name="P127" style:family="paragraph" style:parent-style-name="Standard" style:list-style-name="WWNum125"/>
    <style:style style:name="P128" style:family="paragraph" style:parent-style-name="Standard" style:list-style-name="WWNum126"/>
    <style:style style:name="P129" style:family="paragraph" style:parent-style-name="Standard" style:list-style-name="WWNum127"/>
    <style:style style:name="P130" style:family="paragraph" style:parent-style-name="Standard" style:list-style-name="WWNum128"/>
    <style:style style:name="P131" style:family="paragraph" style:parent-style-name="Standard" style:list-style-name="WWNum130"/>
    <style:style style:name="P132" style:family="paragraph" style:parent-style-name="Standard" style:list-style-name="WWNum131"/>
    <style:style style:name="P133" style:family="paragraph" style:parent-style-name="Standard" style:list-style-name="WWNum132"/>
    <style:style style:name="P134" style:family="paragraph" style:parent-style-name="Standard" style:list-style-name="WWNum133"/>
    <style:style style:name="P135" style:family="paragraph" style:parent-style-name="Standard" style:list-style-name="WWNum134"/>
    <style:style style:name="P136" style:family="paragraph" style:parent-style-name="Standard" style:list-style-name="WWNum135"/>
    <style:style style:name="P137" style:family="paragraph" style:parent-style-name="Standard" style:list-style-name="WWNum136"/>
    <style:style style:name="P138" style:family="paragraph" style:parent-style-name="Standard" style:list-style-name="WWNum137"/>
    <style:style style:name="P139" style:family="paragraph" style:parent-style-name="Standard" style:list-style-name="WWNum138"/>
    <style:style style:name="P140" style:family="paragraph" style:parent-style-name="Standard" style:list-style-name="WWNum139"/>
    <style:style style:name="P141" style:family="paragraph" style:parent-style-name="Standard" style:list-style-name="WWNum140"/>
    <style:style style:name="P142" style:family="paragraph" style:parent-style-name="Standard" style:list-style-name="WWNum141"/>
    <style:style style:name="P143" style:family="paragraph" style:parent-style-name="Standard" style:list-style-name="WWNum142"/>
    <style:style style:name="P144" style:family="paragraph" style:parent-style-name="Standard" style:list-style-name="WWNum143"/>
    <style:style style:name="P145" style:family="paragraph" style:parent-style-name="Standard" style:list-style-name="WWNum144"/>
    <style:style style:name="P146" style:family="paragraph" style:parent-style-name="Standard" style:list-style-name="WWNum145"/>
    <style:style style:name="P147" style:family="paragraph" style:parent-style-name="Standard" style:list-style-name="WWNum146"/>
    <style:style style:name="P148" style:family="paragraph" style:parent-style-name="Standard" style:list-style-name="WWNum147"/>
    <style:style style:name="P149" style:family="paragraph" style:parent-style-name="Standard" style:list-style-name="WWNum148"/>
    <style:style style:name="P150" style:family="paragraph" style:parent-style-name="Standard" style:list-style-name="WWNum149"/>
    <style:style style:name="P151" style:family="paragraph" style:parent-style-name="Standard" style:list-style-name="WWNum150"/>
    <style:style style:name="P152" style:family="paragraph" style:parent-style-name="Standard" style:list-style-name="WWNum151"/>
    <style:style style:name="P153" style:family="paragraph" style:parent-style-name="Standard" style:list-style-name="WWNum152"/>
    <style:style style:name="P154" style:family="paragraph" style:parent-style-name="Standard" style:list-style-name="WWNum153"/>
    <style:style style:name="P155" style:family="paragraph" style:parent-style-name="Standard" style:list-style-name="WWNum154"/>
    <style:style style:name="P156" style:family="paragraph" style:parent-style-name="Standard" style:list-style-name="WWNum155"/>
    <style:style style:name="P157" style:family="paragraph" style:parent-style-name="Standard" style:list-style-name="WWNum184"/>
    <style:style style:name="P158" style:family="paragraph" style:parent-style-name="Standard" style:list-style-name="WWNum156"/>
    <style:style style:name="P159" style:family="paragraph" style:parent-style-name="Standard" style:list-style-name="WWNum157"/>
    <style:style style:name="P160" style:family="paragraph" style:parent-style-name="Standard" style:list-style-name="WWNum158"/>
    <style:style style:name="P161" style:family="paragraph" style:parent-style-name="Standard" style:list-style-name="WWNum159"/>
    <style:style style:name="P162" style:family="paragraph" style:parent-style-name="Standard" style:list-style-name="WWNum160"/>
    <style:style style:name="P163" style:family="paragraph" style:parent-style-name="Standard" style:list-style-name="WWNum161"/>
    <style:style style:name="P164" style:family="paragraph" style:parent-style-name="Standard" style:list-style-name="WWNum162"/>
    <style:style style:name="P165" style:family="paragraph" style:parent-style-name="Standard" style:list-style-name="WWNum163"/>
    <style:style style:name="P166" style:family="paragraph" style:parent-style-name="Standard" style:list-style-name="WWNum164"/>
    <style:style style:name="P167" style:family="paragraph" style:parent-style-name="Standard" style:list-style-name="WWNum165"/>
    <style:style style:name="P168" style:family="paragraph" style:parent-style-name="Standard" style:list-style-name="WWNum166"/>
    <style:style style:name="P169" style:family="paragraph" style:parent-style-name="Standard" style:list-style-name="WWNum167"/>
    <style:style style:name="P170" style:family="paragraph" style:parent-style-name="Standard" style:list-style-name="WWNum168"/>
    <style:style style:name="P171" style:family="paragraph" style:parent-style-name="Standard" style:list-style-name="WWNum169"/>
    <style:style style:name="P172" style:family="paragraph" style:parent-style-name="Standard" style:list-style-name="WWNum170"/>
    <style:style style:name="P173" style:family="paragraph" style:parent-style-name="Standard" style:list-style-name="WWNum171"/>
    <style:style style:name="P174" style:family="paragraph" style:parent-style-name="Standard" style:list-style-name="WWNum185"/>
    <style:style style:name="P175" style:family="paragraph" style:parent-style-name="Standard" style:list-style-name="WWNum172"/>
    <style:style style:name="P176" style:family="paragraph" style:parent-style-name="Standard" style:list-style-name="WWNum173"/>
    <style:style style:name="P177" style:family="paragraph" style:parent-style-name="Standard" style:list-style-name="WWNum174"/>
    <style:style style:name="P178" style:family="paragraph" style:parent-style-name="Standard" style:list-style-name="WWNum175"/>
    <style:style style:name="P179" style:family="paragraph" style:parent-style-name="Standard" style:list-style-name="WWNum176"/>
    <style:style style:name="P180" style:family="paragraph" style:parent-style-name="Standard" style:list-style-name="WWNum177"/>
    <style:style style:name="P181" style:family="paragraph" style:parent-style-name="Standard" style:list-style-name="WWNum178"/>
    <style:style style:name="P182" style:family="paragraph" style:parent-style-name="Standard" style:list-style-name="WWNum179"/>
    <style:style style:name="P183" style:family="paragraph" style:parent-style-name="Standard" style:list-style-name="WWNum180"/>
    <style:style style:name="P184" style:family="paragraph" style:parent-style-name="Standard" style:list-style-name="WWNum181"/>
    <style:style style:name="P185" style:family="paragraph" style:parent-style-name="Standard" style:list-style-name="WWNum182"/>
    <style:style style:name="P186" style:family="paragraph" style:parent-style-name="Standard" style:list-style-name="WWNum183"/>
    <style:style style:name="P187" style:family="paragraph" style:parent-style-name="Standard" style:list-style-name="WWNum186"/>
    <style:style style:name="P188" style:family="paragraph" style:parent-style-name="Standard" style:list-style-name="WWNum187"/>
    <style:style style:name="P189" style:family="paragraph" style:parent-style-name="Standard" style:list-style-name="WWNum50">
      <style:paragraph-properties fo:margin-left="0.25in" fo:margin-right="0in" fo:text-indent="0in" style:auto-text-indent="false">
        <style:tab-stops>
          <style:tab-stop style:position="0.25in"/>
        </style:tab-stops>
      </style:paragraph-properties>
    </style:style>
    <style:style style:name="P190" style:family="paragraph" style:parent-style-name="Standard">
      <style:paragraph-properties fo:margin-left="0.25in" fo:margin-right="0in" fo:text-indent="0in" style:auto-text-indent="false"/>
      <style:text-properties fo:color="#000000" style:font-name="Calibri" fo:font-size="9pt" style:font-size-asian="9pt" style:font-size-complex="9pt"/>
    </style:style>
    <style:style style:name="P191" style:family="paragraph" style:parent-style-name="Standard" style:list-style-name="WWNum129">
      <style:paragraph-properties fo:margin-left="0.5in" fo:margin-right="0in" fo:text-indent="0in" style:auto-text-indent="false">
        <style:tab-stops>
          <style:tab-stop style:position="0.5in"/>
        </style:tab-stops>
      </style:paragraph-properties>
    </style:style>
    <style:style style:name="P192" style:family="paragraph" style:parent-style-name="Standard">
      <style:paragraph-properties fo:margin-left="0.0626in" fo:margin-right="0in" fo:text-indent="0in" style:auto-text-indent="false"/>
      <style:text-properties fo:color="#000000" style:font-name="Calibri" fo:font-size="9pt" style:font-size-asian="9pt" style:font-size-complex="9pt"/>
    </style:style>
    <style:style style:name="P193" style:family="paragraph" style:parent-style-name="Standard" style:master-page-name="Standard">
      <style:paragraph-properties style:page-number="auto"/>
    </style:style>
    <style:style style:name="T1" style:family="text">
      <style:text-properties style:font-name="Calibri"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Calibri" fo:font-size="9p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bookmark-start text:name="_GoBack"/><text:span text:style-name="T1">1. Predeli v ustni votlini so parakeratinizirani in zato bolj odporni na pritisk. Kateri predel ni keratiniziran?</text:span></text:p>
      <text:list xml:id="list891804741" text:style-name="WWNum1">
        <text:list-item>
          <text:p text:style-name="P1"><text:span text:style-name="T1"><text:s/>Prosta dlesen <text:s/></text:span></text:p>
        </text:list-item>
        <text:list-item>
          <text:p text:style-name="P1"><text:span text:style-name="T2"><text:s/>Dlesnin rob <text:s/></text:span></text:p>
        </text:list-item>
        <text:list-item>
          <text:p text:style-name="P1"><text:span text:style-name="T1"><text:s/>Oralna sluznica </text:span></text:p>
        </text:list-item>
        <text:list-item>
          <text:p text:style-name="P1"><text:span text:style-name="T1"><text:s/>Prirasla dlesen </text:span></text:p>
        </text:list-item>
        <text:list-item>
          <text:p text:style-name="P1"><text:span text:style-name="T1"><text:s/>Dlesnina papila </text:span></text:p>
        </text:list-item>
      </text:list>
      <text:p text:style-name="P2"/>
      <text:p text:style-name="Standard"><text:span text:style-name="T1">2. S starostjo se spreminja zobni organ. Katera od trditev najbolj točno opisuje starostne spremembe?</text:span></text:p>
      <text:list xml:id="list2139271455" text:style-name="WWNum2">
        <text:list-item>
          <text:p text:style-name="P3"><text:span text:style-name="T1">Poveča se pulpina komora s koreninskim kanalom, stena dentina zadebeli in izgublja se jaksot lamine dure</text:span></text:p>
        </text:list-item>
        <text:list-item>
          <text:p text:style-name="P3"><text:span text:style-name="T2">Zoži se pulpina komora s koreninskim kanalom, stena dentina zadebeli in izgubi se jakost lamine dure </text:span></text:p>
        </text:list-item>
        <text:list-item>
          <text:p text:style-name="P3"><text:span text:style-name="T1">Zoži se pulpina komora s koreninskim kanalom, stena dentina zadebeli in zadebeli se lamina dura</text:span></text:p>
        </text:list-item>
        <text:list-item>
          <text:p text:style-name="P3"><text:span text:style-name="T1">Zoži se pulpina komora s koreninskim kanalom, stanjša se stena dentina in zadebeli lamina dura</text:span></text:p>
        </text:list-item>
      </text:list>
      <text:p text:style-name="P2"/>
      <text:p text:style-name="Standard"><text:span text:style-name="T1">3. Parodontalna bolezen ali travma sta vzrok komunikaciji med ustno votlino in votlino dorz. nad </text:span></text:p>
      <text:list xml:id="list1396031339" text:style-name="WWNum3">
        <text:list-item>
          <text:p text:style-name="P4"><text:span text:style-name="T2">Zg. grabilcem</text:span></text:p>
        </text:list-item>
        <text:list-item>
          <text:p text:style-name="P4"><text:span text:style-name="T1">Zg. str. Sekalcem</text:span></text:p>
        </text:list-item>
        <text:list-item>
          <text:p text:style-name="P4"><text:span text:style-name="T1">Zg. 4. premolarjem</text:span></text:p>
        </text:list-item>
      </text:list>
      <text:p text:style-name="P2"/>
      <text:p text:style-name="Standard"><text:span text:style-name="T1">ki zelo hitro vodi v:</text:span></text:p>
      <text:list xml:id="list1097287244" text:style-name="WWNum4">
        <text:list-item>
          <text:p text:style-name="P5"><text:span text:style-name="T2">Oronazalno fistulo</text:span></text:p>
        </text:list-item>
        <text:list-item>
          <text:p text:style-name="P5"><text:span text:style-name="T1">Oroantralno f.</text:span></text:p>
        </text:list-item>
        <text:list-item>
          <text:p text:style-name="P5"><text:span text:style-name="T1">Parodonatalno f.</text:span></text:p>
        </text:list-item>
        <text:list-item>
          <text:p text:style-name="P5"><text:span text:style-name="T1">Gingivobukalno f.</text:span></text:p>
        </text:list-item>
      </text:list>
      <text:p text:style-name="P2"/>
      <text:p text:style-name="Standard"><text:span text:style-name="T1">4. 5 mesecev stara mačka ima sistolični šum, ki ga slišimo v 4. medrebrju na D starni. EKG je norm. RTG prsnega koša pa kaže kardiomegalijo, z razširjeno pulmonalno arterijo in venami, ter rahel pljučni edem. Kateri je najbolj pogost vzrok?</text:span></text:p>
      <text:list xml:id="list1646254496" text:style-name="WWNum5">
        <text:list-item>
          <text:p text:style-name="P6"><text:span text:style-name="T1">Srčni paraziti</text:span></text:p>
        </text:list-item>
        <text:list-item>
          <text:p text:style-name="P6"><text:span text:style-name="T1">Mitralna insuficienca</text:span></text:p>
        </text:list-item>
        <text:list-item>
          <text:p text:style-name="P6"><text:span text:style-name="T2">Ventr. sept. defekt</text:span></text:p>
        </text:list-item>
        <text:list-item>
          <text:p text:style-name="P6"><text:span text:style-name="T1">Subaortna stenoza</text:span></text:p>
        </text:list-item>
        <text:list-item>
          <text:p text:style-name="P6"><text:span text:style-name="T1">Duktus arteriozus perzistens</text:span></text:p>
        </text:list-item>
      </text:list>
      <text:p text:style-name="P2"/>
      <text:p text:style-name="Standard"><text:span text:style-name="T1">5. Dilatativna kardiomiopatija pri mačkah se pojavlja najbolj pogosto v zvezi s pomanjkanjem:</text:span></text:p>
      <text:list xml:id="list741025925" text:style-name="WWNum6">
        <text:list-item>
          <text:p text:style-name="P7"><text:span text:style-name="T2">Taurina</text:span></text:p>
        </text:list-item>
        <text:list-item>
          <text:p text:style-name="P7"><text:span text:style-name="T1">Karnitina</text:span></text:p>
        </text:list-item>
        <text:list-item>
          <text:p text:style-name="P7"><text:span text:style-name="T1">Gnanina</text:span></text:p>
        </text:list-item>
        <text:list-item>
          <text:p text:style-name="P7"><text:span text:style-name="T1">Selena</text:span></text:p>
        </text:list-item>
        <text:list-item>
          <text:p text:style-name="P7"><text:span text:style-name="T1">Ca</text:span></text:p>
        </text:list-item>
      </text:list>
      <text:p text:style-name="P2"/>
      <text:p text:style-name="Standard"><text:span text:style-name="T1">6. Kateri od znakov se NE pojavlja pri invaziji s srčnimi paraziti?</text:span></text:p>
      <text:list xml:id="list720731128" text:style-name="WWNum7">
        <text:list-item>
          <text:p text:style-name="P8"><text:span text:style-name="T1">Plj. hipertenzija</text:span></text:p>
        </text:list-item>
        <text:list-item>
          <text:p text:style-name="P8"><text:span text:style-name="T1">Ni kliničnih znakov</text:span></text:p>
        </text:list-item>
        <text:list-item>
          <text:p text:style-name="P8"><text:span text:style-name="T1">Dilat. plj. art.</text:span></text:p>
        </text:list-item>
        <text:list-item>
          <text:p text:style-name="P8"><text:span text:style-name="T1">D ventr. hipertenzija</text:span></text:p>
        </text:list-item>
        <text:list-item>
          <text:p text:style-name="P8"><text:span text:style-name="T2">Sistemska hipertenzija</text:span></text:p>
        </text:list-item>
      </text:list>
      <text:p text:style-name="P9"/>
      <text:p text:style-name="Standard"><text:span text:style-name="T1">7. Katera srčna anomalija ni del kompleksa, znanega kot Fallotova tetrada?</text:span></text:p>
      <text:list xml:id="list868167508" text:style-name="WWNum8">
        <text:list-item>
          <text:p text:style-name="P10"><text:span text:style-name="T1">Ventr. sept. defekt</text:span></text:p>
        </text:list-item>
        <text:list-item>
          <text:p text:style-name="P10"><text:span text:style-name="T2">Cor triatrium</text:span></text:p>
        </text:list-item>
        <text:list-item>
          <text:p text:style-name="P10"><text:span text:style-name="T1">Stenoza pulmonalke</text:span></text:p>
        </text:list-item>
        <text:list-item>
          <text:p text:style-name="P10"><text:span text:style-name="T1">Dekstrapozicija aorte</text:span></text:p>
        </text:list-item>
        <text:list-item>
          <text:p text:style-name="P10"><text:span text:style-name="T1">D ventr. hipertrofija</text:span></text:p>
        </text:list-item>
      </text:list>
      <text:p text:style-name="P2"/>
      <text:p text:style-name="Standard"><text:soft-page-break/><text:span text:style-name="T1">8. Elodontni tip zob:</text:span></text:p>
      <text:p text:style-name="Standard"><text:span text:style-name="T1"><text:s text:c="19"/>Mačka , <text:s/>pes , <text:s/></text:span><text:span text:style-name="T2">zajec </text:span><text:span text:style-name="T1">, <text:s/>konj , <text:s/>krava</text:span></text:p>
      <text:p text:style-name="P2"/>
      <text:p text:style-name="P2"/>
      <text:p text:style-name="Standard"><text:span text:style-name="T1">9. Zlati prinašalec, novofunlandec, NO, bokser so predisponirani za katero srčno obolenje?</text:span></text:p>
      <text:list xml:id="list249379710" text:style-name="WWNum9">
        <text:list-item>
          <text:p text:style-name="P11"><text:span text:style-name="T1">Trikuspidalna displazija</text:span></text:p>
        </text:list-item>
        <text:list-item>
          <text:p text:style-name="P11"><text:span text:style-name="T2">Subaortna stenoza</text:span></text:p>
        </text:list-item>
        <text:list-item>
          <text:p text:style-name="P11"><text:span text:style-name="T1">Duktus arteriosus persistens</text:span></text:p>
        </text:list-item>
        <text:list-item>
          <text:p text:style-name="P11"><text:span text:style-name="T1">Stenoza pulmonalke</text:span></text:p>
        </text:list-item>
        <text:list-item>
          <text:p text:style-name="P11"><text:span text:style-name="T1">Mitralna insuficienca</text:span></text:p>
        </text:list-item>
      </text:list>
      <text:p text:style-name="P2"/>
      <text:p text:style-name="Standard"><text:span text:style-name="T1">10. Kateri znak je spremenjen z diastoličnim šumom?</text:span></text:p>
      <text:list xml:id="list2123879730" text:style-name="WWNum10">
        <text:list-item>
          <text:p text:style-name="P12"><text:span text:style-name="T1">Mitralna insuf.</text:span></text:p>
        </text:list-item>
        <text:list-item>
          <text:p text:style-name="P12"><text:span text:style-name="T1">Stenoza pulmonalke</text:span></text:p>
        </text:list-item>
        <text:list-item>
          <text:p text:style-name="P12"><text:span text:style-name="T1">Ductus arteriosus persistens</text:span></text:p>
        </text:list-item>
        <text:list-item>
          <text:p text:style-name="P12"><text:span text:style-name="T2">Aortna insuficienca</text:span></text:p>
        </text:list-item>
        <text:list-item>
          <text:p text:style-name="P12"><text:span text:style-name="T1">Ventrikularni septalni defekt</text:span></text:p>
        </text:list-item>
      </text:list>
      <text:p text:style-name="P2"/>
      <text:p text:style-name="Standard"><text:span text:style-name="T1">11. 3 leta star pes – suh kašelj se stopnjuje ob naprezanju, sistolični šum II. Stopnje v 5. medrebrju na L strani. Najpogostejši vzrok kašlja?</text:span></text:p>
      <text:list xml:id="list846101579" text:style-name="WWNum11">
        <text:list-item>
          <text:p text:style-name="P13"><text:span text:style-name="T1">Plučni edem</text:span></text:p>
        </text:list-item>
        <text:list-item>
          <text:p text:style-name="P13"><text:span text:style-name="T2">Kolaps traheje</text:span></text:p>
        </text:list-item>
        <text:list-item>
          <text:p text:style-name="P13"><text:span text:style-name="T1">Pljučnica</text:span></text:p>
        </text:list-item>
        <text:list-item>
          <text:p text:style-name="P13"><text:span text:style-name="T1">Paraliza larinksa</text:span></text:p>
        </text:list-item>
        <text:list-item>
          <text:p text:style-name="P13"><text:span text:style-name="T1">Plevralni izliv</text:span></text:p>
        </text:list-item>
      </text:list>
      <text:p text:style-name="P2"/>
      <text:p text:style-name="Standard"><text:span text:style-name="T1">12. Kateri znak je spremenjen s tršim in razširjenim pulzom?</text:span></text:p>
      <text:list xml:id="list1643074611" text:style-name="WWNum12">
        <text:list-item>
          <text:p text:style-name="P14"><text:span text:style-name="T1">Subaortna stenoza <text:s/>- pulsus parvus et tardus (majhen in pozen)</text:span></text:p>
        </text:list-item>
        <text:list-item>
          <text:p text:style-name="P14"><text:span text:style-name="T2">Ductus arteriosus persistens</text:span></text:p>
        </text:list-item>
        <text:list-item>
          <text:p text:style-name="P14"><text:span text:style-name="T1">Stenoza pulmonalke</text:span></text:p>
        </text:list-item>
        <text:list-item>
          <text:p text:style-name="P14"><text:span text:style-name="T1">Trikuspidalna insuficienca</text:span></text:p>
        </text:list-item>
        <text:list-item>
          <text:p text:style-name="P14"><text:span text:style-name="T1">Atrijski septum defekt</text:span></text:p>
        </text:list-item>
      </text:list>
      <text:p text:style-name="P2"/>
      <text:p text:style-name="Standard"><text:span text:style-name="T1">13. Aritmija, ki se pogosto pojavlja pri i.v. aplikaciji tiopentala pri psu?</text:span></text:p>
      <text:list xml:id="list1434676546" text:style-name="WWNum13">
        <text:list-item>
          <text:p text:style-name="P15"><text:span text:style-name="T1">AV blo II. Stopnje</text:span></text:p>
        </text:list-item>
        <text:list-item>
          <text:p text:style-name="P15"><text:span text:style-name="T1">Fibrilacija atrijev</text:span></text:p>
        </text:list-item>
        <text:list-item>
          <text:p text:style-name="P15"><text:span text:style-name="T2">Ventrikularna bigemija</text:span></text:p>
        </text:list-item>
        <text:list-item>
          <text:p text:style-name="P15"><text:span text:style-name="T1">Ventrikularna tahikardija</text:span></text:p>
        </text:list-item>
        <text:list-item>
          <text:p text:style-name="P15"><text:span text:style-name="T1">AV blok III. stopnje</text:span></text:p>
        </text:list-item>
      </text:list>
      <text:p text:style-name="P2"/>
      <text:p text:style-name="Standard"><text:span text:style-name="T1">14. Največja prednost propofola kot anestetika:</text:span></text:p>
      <text:list xml:id="list966496635" text:style-name="WWNum14">
        <text:list-item>
          <text:p text:style-name="P16"><text:span text:style-name="T1">Učinkovitost i.v. in i.m.</text:span></text:p>
        </text:list-item>
        <text:list-item>
          <text:p text:style-name="P16"><text:span text:style-name="T1">Ima dolgo razpolovno dobo</text:span></text:p>
        </text:list-item>
        <text:list-item>
          <text:p text:style-name="P16"><text:span text:style-name="T1">Hitro i.v. , ne da bi prišlo do kardiopulmonalne ?</text:span></text:p>
        </text:list-item>
        <text:list-item>
          <text:p text:style-name="P16"><text:span text:style-name="T1">Idealni anestetik za večkratno uporabo pri mačkah <text:s/>- NE</text:span></text:p>
        </text:list-item>
        <text:list-item>
          <text:p text:style-name="P16"><text:span text:style-name="T2">Kratko in hitro prebujanje</text:span></text:p>
        </text:list-item>
      </text:list>
      <text:p text:style-name="P9"/>
      <text:p text:style-name="Standard"><text:span text:style-name="T1">15. Epinefrin se često doda lokalnemu anestetiku lidokainu. Zakaj?</text:span></text:p>
      <text:list xml:id="list1590022891" text:style-name="WWNum15">
        <text:list-item>
          <text:p text:style-name="P17"><text:span text:style-name="T1">Zmanjša trajanje učinka lidokaina</text:span></text:p>
        </text:list-item>
        <text:list-item>
          <text:p text:style-name="P17"><text:span text:style-name="T1">Poveča verjetnost sistemskega učinka in toksičnosti lidokaina</text:span></text:p>
        </text:list-item>
        <text:list-item>
          <text:p text:style-name="P17"><text:span text:style-name="T1">Zmanjša bolečino ob aplikaciji lidokaina</text:span></text:p>
        </text:list-item>
        <text:list-item>
          <text:p text:style-name="P17"><text:span text:style-name="T2">Poveča trajanje učinka lidokaina</text:span></text:p>
        </text:list-item>
        <text:list-item>
          <text:p text:style-name="P17"><text:span text:style-name="T1">Poveča celjenje rane</text:span></text:p>
        </text:list-item>
      </text:list>
      <text:p text:style-name="P2"/>
      <text:p text:style-name="Standard"><text:soft-page-break/><text:span text:style-name="T1">16. Psu na hitro apliciramo propofol bolus, 10 mg/kg in pes postane nezavesten, s tem da propofol učinkuje na: (NIKOLI NE DAJAJ HITRO!!! ¼ <text:s/>v bolusu, nato enako količino vsakih 30 s)</text:span></text:p>
      <text:list xml:id="list706918936" text:style-name="WWNum16">
        <text:list-item>
          <text:p text:style-name="P18"><text:span text:style-name="T1">Poveča odločne gibe</text:span></text:p>
        </text:list-item>
        <text:list-item>
          <text:p text:style-name="P18"><text:span text:style-name="T1">Lajanje</text:span></text:p>
        </text:list-item>
        <text:list-item>
          <text:p text:style-name="P18"><text:span text:style-name="T2">Apneo</text:span></text:p>
        </text:list-item>
        <text:list-item>
          <text:p text:style-name="P18"><text:span text:style-name="T1">Bruhanje</text:span></text:p>
        </text:list-item>
        <text:list-item>
          <text:p text:style-name="P18"><text:span text:style-name="T1">Tahipnejo</text:span></text:p>
        </text:list-item>
      </text:list>
      <text:p text:style-name="P2"/>
      <text:p text:style-name="Standard"><text:span text:style-name="T1">17. Zdravilo, ki izboljša klinične znake pri mitralni insuficienci in dilatativni kardiomiopatiji?</text:span></text:p>
      <text:list xml:id="list1686055976" text:style-name="WWNum17">
        <text:list-item>
          <text:p text:style-name="P19"><text:span text:style-name="T1">Furosemid</text:span></text:p>
        </text:list-item>
        <text:list-item>
          <text:p text:style-name="P19"><text:span text:style-name="T2">Enalapril</text:span></text:p>
        </text:list-item>
        <text:list-item>
          <text:p text:style-name="P19"><text:span text:style-name="T2">Hidralazin</text:span></text:p>
        </text:list-item>
        <text:list-item>
          <text:p text:style-name="P19"><text:span text:style-name="T1">Digoxin</text:span></text:p>
        </text:list-item>
        <text:list-item>
          <text:p text:style-name="P19"><text:span text:style-name="T1">Nitroglicerin</text:span></text:p>
        </text:list-item>
      </text:list>
      <text:p text:style-name="Standard"><text:span text:style-name="T1">18. Kaj je medetomidin?</text:span></text:p>
      <text:p text:style-name="Standard"><text:span text:style-name="T2"><text:s text:c="16"/>Alfa 2 adrenergični agonist</text:span></text:p>
      <text:p text:style-name="Standard"><text:span text:style-name="T2"><text:s text:c="16"/>Alfa 2 antagonist adrenoreceptorjev</text:span></text:p>
      <text:p text:style-name="P9"/>
      <text:p text:style-name="Standard"><text:span text:style-name="T1">19. Kateri kristali so pogosti pri bakterijski insuficienci ledvic?</text:span></text:p>
      <text:list xml:id="list1235493013" text:style-name="WWNum18">
        <text:list-item>
          <text:p text:style-name="P20"><text:span text:style-name="T1">Citratni</text:span></text:p>
        </text:list-item>
        <text:list-item>
          <text:p text:style-name="P20"><text:span text:style-name="T1">Ca–oksalatni</text:span></text:p>
        </text:list-item>
        <text:list-item>
          <text:p text:style-name="P20"><text:span text:style-name="T1">Ca-fosfatni</text:span></text:p>
        </text:list-item>
        <text:list-item>
          <text:p text:style-name="P20"><text:span text:style-name="T2">Mg amonijev sulfat–NAPAKA! Mg amonijev fosfatni (STRUVATNI)!!</text:span></text:p>
        </text:list-item>
      </text:list>
      <text:p text:style-name="P21"/>
      <text:p text:style-name="P2"/>
      <text:p text:style-name="Standard"><text:span text:style-name="T1">20. Najbolj pogost vzrok globoke piodermije pri psu?</text:span></text:p>
      <text:list xml:id="list338146209" text:style-name="WWNum19">
        <text:list-item>
          <text:p text:style-name="P22"><text:span text:style-name="T2">Demodikoza</text:span></text:p>
        </text:list-item>
        <text:list-item>
          <text:p text:style-name="P22"><text:span text:style-name="T1">Dermatofitoza</text:span></text:p>
        </text:list-item>
        <text:list-item>
          <text:p text:style-name="P22"><text:span text:style-name="T1">Nepravilno tretirana površinska piodermija</text:span></text:p>
        </text:list-item>
        <text:list-item>
          <text:p text:style-name="P22"><text:span text:style-name="T1">Infekcija z bakterijo Proteus mirabilis</text:span></text:p>
        </text:list-item>
        <text:list-item>
          <text:p text:style-name="P22"><text:span text:style-name="T1">hipotireoidizem</text:span></text:p>
        </text:list-item>
      </text:list>
      <text:p text:style-name="P21"/>
      <text:p text:style-name="Standard"><text:span text:style-name="T2">21. Posledica dalj časa trajajočega travmatiziranja so noduli v podkožju, ki fistulirajo. Katera zrnca vsebujejo ti noduli?</text:span></text:p>
      <text:list xml:id="list465946098" text:style-name="WWNum20">
        <text:list-item>
          <text:p text:style-name="P23"><text:span text:style-name="T2">Kerion</text:span></text:p>
        </text:list-item>
        <text:list-item>
          <text:p text:style-name="P23"><text:span text:style-name="T2">Mycetom</text:span></text:p>
        </text:list-item>
        <text:list-item>
          <text:p text:style-name="P23"><text:span text:style-name="T2">Tuje telo</text:span></text:p>
        </text:list-item>
        <text:list-item>
          <text:p text:style-name="P23"><text:span text:style-name="T2">Pheohyphomycosis</text:span></text:p>
        </text:list-item>
        <text:list-item>
          <text:p text:style-name="P23"><text:span text:style-name="T2">histiocytom</text:span></text:p>
        </text:list-item>
      </text:list>
      <text:p text:style-name="P9"/>
      <text:p text:style-name="Standard"><text:span text:style-name="T2">22. Katero stanje ni vključeno v patogenezo bolšjega alergičnega dermatitisa?</text:span></text:p>
      <text:list xml:id="list352962176" text:style-name="WWNum21">
        <text:list-item>
          <text:p text:style-name="P24"><text:span text:style-name="T2">Tip I preobčutljivostna reakcija</text:span></text:p>
        </text:list-item>
        <text:list-item>
          <text:p text:style-name="P24"><text:span text:style-name="T2">Tip IV preobčutljivostna reakcija</text:span></text:p>
        </text:list-item>
        <text:list-item>
          <text:p text:style-name="P24"><text:span text:style-name="T2">Zapoznela faza takojšnje preobčutljivostne reakcije</text:span></text:p>
        </text:list-item>
        <text:list-item>
          <text:p text:style-name="P24"><text:span text:style-name="T2">Preobčutljivostna reakcija z infiltracijo bazofilcev v koži</text:span></text:p>
        </text:list-item>
        <text:list-item>
          <text:p text:style-name="P24"><text:span text:style-name="T2">Tip III preobčutljivostna reakcija</text:span></text:p>
        </text:list-item>
      </text:list>
      <text:p text:style-name="P21"/>
      <text:p text:style-name="Standard"><text:span text:style-name="T2">23. Karakteristika astenije kože?</text:span></text:p>
      <text:list xml:id="list1381265386" text:style-name="WWNum22">
        <text:list-item>
          <text:p text:style-name="P25"><text:span text:style-name="T2">Alopecija</text:span></text:p>
        </text:list-item>
        <text:list-item>
          <text:p text:style-name="P25"><text:span text:style-name="T2">Prekomerna elastičnost in fragilnost kože</text:span></text:p>
        </text:list-item>
        <text:list-item>
          <text:p text:style-name="P25"><text:span text:style-name="T2">Exfoliacija</text:span></text:p>
        </text:list-item>
        <text:list-item>
          <text:p text:style-name="P25"><text:span text:style-name="T2">Prekomerno izpadanje dlake in njeno hitro nadomeščanje</text:span></text:p>
        </text:list-item>
        <text:list-item>
          <text:p text:style-name="P25"><text:span text:style-name="T2">Hiperestezija kože s samo travmo</text:span></text:p>
        </text:list-item>
      </text:list>
      <text:p text:style-name="P9"/>
      <text:p text:style-name="Standard"><text:soft-page-break/><text:span text:style-name="T2">24. Pri pregledu 10 let stare bele mačke ugotovite, da so robovi ušes rdeči, pokriti s krastami in krvavijo. Pri detaljnem pregledu podobne spremembe ugotovite tudi po smrčku. Kateri je najbolj pogost vzrok nastalim spremembam?</text:span></text:p>
      <text:list xml:id="list2099388777" text:style-name="WWNum23">
        <text:list-item>
          <text:p text:style-name="P26"><text:span text:style-name="T2">Tumor bazalnih celic</text:span></text:p>
        </text:list-item>
        <text:list-item>
          <text:p text:style-name="P26"><text:span text:style-name="T2">Karcinom poroženevajočih celic</text:span></text:p>
        </text:list-item>
        <text:list-item>
          <text:p text:style-name="P26"><text:span text:style-name="T2">Mastocitom</text:span></text:p>
        </text:list-item>
        <text:list-item>
          <text:p text:style-name="P26"><text:span text:style-name="T2">Seboroični dermatitis</text:span></text:p>
        </text:list-item>
        <text:list-item>
          <text:p text:style-name="P26"><text:span text:style-name="T2">Sončne opekline</text:span></text:p>
        </text:list-item>
      </text:list>
      <text:p text:style-name="P9"/>
      <text:p text:style-name="Standard"><text:span text:style-name="T2">25. Katera novotvorba ni pogosta pri mačkah na koži?</text:span></text:p>
      <text:list xml:id="list209322492" text:style-name="WWNum24">
        <text:list-item>
          <text:p text:style-name="P27"><text:span text:style-name="T2">Tumor bazalni celic</text:span></text:p>
        </text:list-item>
        <text:list-item>
          <text:p text:style-name="P27"><text:span text:style-name="T2">Karcinom poroženevajočih celic</text:span></text:p>
        </text:list-item>
        <text:list-item>
          <text:p text:style-name="P27"><text:span text:style-name="T2">Fibrosarkom</text:span></text:p>
        </text:list-item>
        <text:list-item>
          <text:p text:style-name="P27"><text:span text:style-name="T2">Mastocitom</text:span></text:p>
        </text:list-item>
        <text:list-item>
          <text:p text:style-name="P27"><text:span text:style-name="T2">Lipom</text:span></text:p>
        </text:list-item>
      </text:list>
      <text:p text:style-name="Standard"><text:span text:style-name="T2">26. Neregenerativna anemija, ki spremlja kronično ledvično odpoved, je posledica:</text:span></text:p>
      <text:list xml:id="list1490665852" text:style-name="WWNum25">
        <text:list-item>
          <text:p text:style-name="P28"><text:span text:style-name="T2">Kronične izgube krvi</text:span></text:p>
        </text:list-item>
        <text:list-item>
          <text:p text:style-name="P28"><text:span text:style-name="T2">Deficita eritropoetina</text:span></text:p>
        </text:list-item>
        <text:list-item>
          <text:p text:style-name="P28"><text:span text:style-name="T2">Eritrofagocitoze</text:span></text:p>
        </text:list-item>
        <text:list-item>
          <text:p text:style-name="P28"><text:span text:style-name="T2">Zvišane količine uree v krvi</text:span></text:p>
        </text:list-item>
        <text:list-item>
          <text:p text:style-name="P28"><text:span text:style-name="T2">Hipoparatiroidizma</text:span></text:p>
        </text:list-item>
      </text:list>
      <text:p text:style-name="P9"/>
      <text:p text:style-name="P9"/>
      <text:p text:style-name="P9"/>
      <text:p text:style-name="Standard"><text:span text:style-name="T2">27. Pogost vzrok anemije zaradi kronične izgube krvi pri mladih živalih je:</text:span></text:p>
      <text:list xml:id="list1389085350" text:style-name="WWNum26">
        <text:list-item>
          <text:p text:style-name="P29"><text:span text:style-name="T2">Paraziti (bolhe, gliste)</text:span></text:p>
        </text:list-item>
        <text:list-item>
          <text:p text:style-name="P29"><text:span text:style-name="T2">Zastrupitev z rodenticidi</text:span></text:p>
        </text:list-item>
        <text:list-item>
          <text:p text:style-name="P29"><text:span text:style-name="T2">Primarno obolenje povezano s krvavitvijo</text:span></text:p>
        </text:list-item>
        <text:list-item>
          <text:p text:style-name="P29"><text:span text:style-name="T2">Imunsko ogojena hemolitična anemija</text:span></text:p>
        </text:list-item>
        <text:list-item>
          <text:p text:style-name="P29"><text:span text:style-name="T2">Pomanjkanje bakra</text:span></text:p>
        </text:list-item>
      </text:list>
      <text:p text:style-name="P9"/>
      <text:p text:style-name="Standard"><text:span text:style-name="T2">28. Vsi znaki se lahko pojavijo pri mački zastrupljeni z acetaminofenom, razen:</text:span></text:p>
      <text:list xml:id="list2150494123" text:style-name="WWNum27">
        <text:list-item>
          <text:p text:style-name="P30"><text:span text:style-name="T2">Edem lica - ?</text:span></text:p>
        </text:list-item>
        <text:list-item>
          <text:p text:style-name="P30"><text:span text:style-name="T2">Formiranje Heinzevih telesc – DA</text:span></text:p>
        </text:list-item>
        <text:list-item>
          <text:p text:style-name="P30"><text:span text:style-name="T2">Nekroza jeter - DA</text:span></text:p>
        </text:list-item>
        <text:list-item>
          <text:p text:style-name="P30"><text:span text:style-name="T2">Aplastična anemija</text:span></text:p>
        </text:list-item>
        <text:list-item>
          <text:p text:style-name="P30"><text:span text:style-name="T2">Hemolitična anemija - DA</text:span></text:p>
        </text:list-item>
      </text:list>
      <text:p text:style-name="P9"/>
      <text:p text:style-name="Standard"><text:span text:style-name="T2">29. Katere substance ne najdemo prav pogosto v urinu obarvanem temno rdeče?</text:span></text:p>
      <text:list xml:id="list141266115" text:style-name="WWNum28">
        <text:list-item>
          <text:p text:style-name="P31"><text:span text:style-name="T2">Nekonjugirani bilirubin</text:span></text:p>
        </text:list-item>
        <text:list-item>
          <text:p text:style-name="P31"><text:span text:style-name="T2">Konjugirani bilirubin</text:span></text:p>
        </text:list-item>
        <text:list-item>
          <text:p text:style-name="P31"><text:span text:style-name="T2">Urobilinogen</text:span></text:p>
        </text:list-item>
        <text:list-item>
          <text:p text:style-name="P31"><text:span text:style-name="T2">Hemoglobin</text:span></text:p>
        </text:list-item>
        <text:list-item>
          <text:p text:style-name="P31"><text:span text:style-name="T2">Rdeče krvničke</text:span></text:p>
        </text:list-item>
      </text:list>
      <text:p text:style-name="P9"/>
      <text:p text:style-name="Standard"><text:span text:style-name="T2">30. Komplikacije po hemimandibulektomiji vsebujejo vse, razen:</text:span></text:p>
      <text:list xml:id="list884355730" text:style-name="WWNum29">
        <text:list-item>
          <text:p text:style-name="P32"><text:span text:style-name="T2">Izpadanje jezija</text:span></text:p>
        </text:list-item>
        <text:list-item>
          <text:p text:style-name="P32"><text:span text:style-name="T2">Sublingvalni edem ali ranula</text:span></text:p>
        </text:list-item>
        <text:list-item>
          <text:p text:style-name="P32"><text:span text:style-name="T2">Dehiscenca na mestu incizije</text:span></text:p>
        </text:list-item>
        <text:list-item>
          <text:p text:style-name="P32"><text:span text:style-name="T2">Premikanje preostanka mandibule</text:span></text:p>
        </text:list-item>
        <text:list-item>
          <text:p text:style-name="P32"><text:span text:style-name="T2">Nezmožnost jemanja hrane od 3 – 5 dni</text:span></text:p>
        </text:list-item>
      </text:list>
      <text:p text:style-name="P9"/>
      <text:p text:style-name="Standard"><text:span text:style-name="T2">31. Kje se najbolj pogosto ustavi tujek v prebavilih?</text:span></text:p>
      <text:list xml:id="list270922810" text:style-name="WWNum30">
        <text:list-item>
          <text:p text:style-name="P33"><text:span text:style-name="T2">V faringealnem področju požiralnika</text:span></text:p>
        </text:list-item>
        <text:list-item>
          <text:p text:style-name="P33"><text:span text:style-name="T2">V torakalnem področju požiralnika</text:span></text:p>
        </text:list-item>
        <text:list-item>
          <text:p text:style-name="P33"><text:soft-page-break/><text:span text:style-name="T2">V požiralniku blizu baze srca</text:span></text:p>
        </text:list-item>
        <text:list-item>
          <text:p text:style-name="P33"><text:span text:style-name="T2">V požiralniku v področju diafragmatsko hiatalne regije</text:span></text:p>
        </text:list-item>
        <text:list-item>
          <text:p text:style-name="P33"><text:span text:style-name="T2">V duodenumu</text:span></text:p>
        </text:list-item>
      </text:list>
      <text:p text:style-name="P9"/>
      <text:p text:style-name="Standard"><text:span text:style-name="T2">32. Upoštevajoč desni persistentni aortni lok, katero stališče je najbolj točno?</text:span></text:p>
      <text:list xml:id="list378658001" text:style-name="WWNum31">
        <text:list-item>
          <text:p text:style-name="P34"><text:span text:style-name="T2">Je najbolj pogosta žilna anomalija v obliki prstana</text:span></text:p>
        </text:list-item>
        <text:list-item>
          <text:p text:style-name="P34"><text:span text:style-name="T2">Je rezultata persistentnega šestega aortnega loka</text:span></text:p>
        </text:list-item>
        <text:list-item>
          <text:p text:style-name="P34"><text:span text:style-name="T2">Karakterizira ga generaliziran megaesofagus</text:span></text:p>
        </text:list-item>
        <text:list-item>
          <text:p text:style-name="P34"><text:span text:style-name="T2">Lahko ga kirurško korigiramo pri desni torakotomiji</text:span></text:p>
        </text:list-item>
        <text:list-item>
          <text:p text:style-name="P34"><text:span text:style-name="T2">Prognoza je odlična po kirirški terapiji</text:span></text:p>
        </text:list-item>
      </text:list>
      <text:p text:style-name="P9"/>
      <text:p text:style-name="Standard"><text:span text:style-name="T2">33. Katero stališče je najbolj točno pri sindromu dilatacije in volvulusa želodca?</text:span></text:p>
      <text:list xml:id="list1745957366" text:style-name="WWNum32">
        <text:list-item>
          <text:p text:style-name="P35"><text:span text:style-name="T2">Če sonda ob sondiranju pasira želodec, ta ni rotiran</text:span></text:p>
        </text:list-item>
        <text:list-item>
          <text:p text:style-name="P35"><text:span text:style-name="T2">Za pregledni abdominalni rentgen je najbolj primerno, da žival leži na levi strani</text:span></text:p>
        </text:list-item>
        <text:list-item>
          <text:p text:style-name="P35"><text:span text:style-name="T2">Ko kirurg naredi abdominalno incizijo, zagleda omentum nad želodcem</text:span></text:p>
        </text:list-item>
        <text:list-item>
          <text:p text:style-name="P35"><text:span text:style-name="T3">Gastropeksija je priporočljiva, da se izognemo ponovitvam</text:span></text:p>
        </text:list-item>
        <text:list-item>
          <text:p text:style-name="P35"><text:span text:style-name="T2">Se pojavlja samo pri velikih in ekstremno velikih pasmah</text:span></text:p>
        </text:list-item>
      </text:list>
      <text:p text:style-name="P9"/>
      <text:p text:style-name="Standard"><text:span text:style-name="T2">34. Kateri način drenaže je najbolj primeren pri generaliziranem peritonitisu?</text:span></text:p>
      <text:list xml:id="list232507512" text:style-name="WWNum33">
        <text:list-item>
          <text:p text:style-name="P36"><text:span text:style-name="T2">Penrose dren</text:span></text:p>
        </text:list-item>
        <text:list-item>
          <text:p text:style-name="P36"><text:span text:style-name="T2">Zaprt sukcijski dren</text:span></text:p>
        </text:list-item>
        <text:list-item>
          <text:p text:style-name="P36"><text:span text:style-name="T2">Zbiralni Penrose dren</text:span></text:p>
        </text:list-item>
        <text:list-item>
          <text:p text:style-name="P36"><text:span text:style-name="T2">Odprta peritonealna drenaža</text:span></text:p>
        </text:list-item>
        <text:list-item>
          <text:p text:style-name="P36"><text:span text:style-name="T2">Kontinuirani sukcijski dren</text:span></text:p>
        </text:list-item>
      </text:list>
      <text:p text:style-name="P9"/>
      <text:p text:style-name="Standard"><text:span text:style-name="T2">35. Katero stališče je najbolj točno pri invaginaciji črevseja?</text:span></text:p>
      <text:list xml:id="list1744486235" text:style-name="WWNum34">
        <text:list-item>
          <text:p text:style-name="P37"><text:span text:style-name="T2">Najbolj pogosto se pojavlja pri srednje starih psih</text:span></text:p>
        </text:list-item>
        <text:list-item>
          <text:p text:style-name="P37"><text:span text:style-name="T2">Tipični znaki so bruhanje, krvava in sluzava driska, pri palpaciji trebuha zatipamo cilindrično maso</text:span></text:p>
        </text:list-item>
        <text:list-item>
          <text:p text:style-name="P37"><text:span text:style-name="T2">Najbolj pogosto se pojavlja v pilogastrični regiji</text:span></text:p>
        </text:list-item>
        <text:list-item>
          <text:p text:style-name="P37"><text:span text:style-name="T2">Odpravimo jo kirurško, tako da vlečemo proksimalni del črevesja, ki je zašel v distalnega</text:span></text:p>
        </text:list-item>
        <text:list-item>
          <text:p text:style-name="P37"><text:span text:style-name="T2">Določimo 24-48 urni post po kirurškem posegu, zaradi možnosti ponovitve</text:span></text:p>
        </text:list-item>
      </text:list>
      <text:p text:style-name="P9"/>
      <text:p text:style-name="Standard"><text:span text:style-name="T2">36. Katera je najbolj pogosta maligna novotvorba želodca pri psu? <text:s text:c="13"/>(2. najpogostejši je limofosarkom)</text:span></text:p>
      <text:list xml:id="list665557857" text:style-name="WWNum35">
        <text:list-item>
          <text:p text:style-name="P38"><text:span text:style-name="T2">Leomiosarkom</text:span></text:p>
        </text:list-item>
        <text:list-item>
          <text:p text:style-name="P38"><text:span text:style-name="T2">Karcinom poroženevajočih celica</text:span></text:p>
        </text:list-item>
        <text:list-item>
          <text:p text:style-name="P38"><text:span text:style-name="T2">Adenokarcinom</text:span></text:p>
        </text:list-item>
        <text:list-item>
          <text:p text:style-name="P38"><text:span text:style-name="T2">Fibrosarkom</text:span></text:p>
        </text:list-item>
        <text:list-item>
          <text:p text:style-name="P38"><text:span text:style-name="T2">Gastrinom</text:span></text:p>
        </text:list-item>
      </text:list>
      <text:p text:style-name="P9"/>
      <text:p text:style-name="Standard"><text:span text:style-name="T2">37. Kateri je najboljši pristop pri obdelavi travmatske diafragmatske hernije?</text:span></text:p>
      <text:list xml:id="list1848558903" text:style-name="WWNum36">
        <text:list-item>
          <text:p text:style-name="P39"><text:span text:style-name="T2">Ventralna mediana celiotomija</text:span></text:p>
        </text:list-item>
        <text:list-item>
          <text:p text:style-name="P39"><text:span text:style-name="T2">Mediana sternotomija</text:span></text:p>
        </text:list-item>
        <text:list-item>
          <text:p text:style-name="P39"><text:span text:style-name="T2">Lateralna torakotomija</text:span></text:p>
        </text:list-item>
        <text:list-item>
          <text:p text:style-name="P39"><text:span text:style-name="T2">Transternalna torakotomija</text:span></text:p>
        </text:list-item>
        <text:list-item>
          <text:p text:style-name="P39"><text:span text:style-name="T2">Parakostalna abdominalna incizija</text:span></text:p>
        </text:list-item>
      </text:list>
      <text:p text:style-name="P9"/>
      <text:p text:style-name="Standard"><text:span text:style-name="T2">38. Katsracije se poslužujemo v terapavtske in preventivne namene, razen pri:</text:span></text:p>
      <text:list xml:id="list307825407" text:style-name="WWNum37">
        <text:list-item>
          <text:p text:style-name="P40"><text:span text:style-name="T2">Perianalni fistuli</text:span></text:p>
        </text:list-item>
        <text:list-item>
          <text:p text:style-name="P40"><text:span text:style-name="T2">Perianalni adenom</text:span></text:p>
        </text:list-item>
        <text:list-item>
          <text:p text:style-name="P40"><text:span text:style-name="T2">Perianalna hernija</text:span></text:p>
        </text:list-item>
        <text:list-item>
          <text:p text:style-name="P40"><text:span text:style-name="T2">Benigna hipreplazija prostate</text:span></text:p>
        </text:list-item>
        <text:list-item>
          <text:p text:style-name="P40"><text:span text:style-name="T2">Kronični prostatitis</text:span></text:p>
        </text:list-item>
      </text:list>
      <text:p text:style-name="P9"/>
      <text:p text:style-name="Standard"><text:span text:style-name="T2">39. Na keterm mestu priporočate narediti uretrostomo pri psu? (pri mačkah perinealno)</text:span></text:p>
      <text:list xml:id="list1356085880" text:style-name="WWNum38">
        <text:list-item>
          <text:p text:style-name="P41"><text:soft-page-break/><text:span text:style-name="T2">Preskrotalno</text:span></text:p>
        </text:list-item>
        <text:list-item>
          <text:p text:style-name="P41"><text:span text:style-name="T2">Skrotalno</text:span></text:p>
        </text:list-item>
        <text:list-item>
          <text:p text:style-name="P41"><text:span text:style-name="T2">Perinealno</text:span></text:p>
        </text:list-item>
        <text:list-item>
          <text:p text:style-name="P41"><text:span text:style-name="T2">Antepubično</text:span></text:p>
        </text:list-item>
        <text:list-item>
          <text:p text:style-name="P41"><text:span text:style-name="T2">Prepubično</text:span></text:p>
        </text:list-item>
      </text:list>
      <text:p text:style-name="P9"/>
      <text:p text:style-name="Standard"><text:span text:style-name="T2">40. Kemoterapija s ciklofosfamidom največkrat povtroči:</text:span></text:p>
      <text:list xml:id="list539039659" text:style-name="WWNum39">
        <text:list-item>
          <text:p text:style-name="P42"><text:span text:style-name="T2">Kardiotoksičnost</text:span></text:p>
        </text:list-item>
        <text:list-item>
          <text:p text:style-name="P42"><text:span text:style-name="T2">Pankreatitis</text:span></text:p>
        </text:list-item>
        <text:list-item>
          <text:p text:style-name="P42"><text:span text:style-name="T2">Hemoragični cistitis</text:span></text:p>
        </text:list-item>
        <text:list-item>
          <text:p text:style-name="P42"><text:span text:style-name="T2">Pulmonalno fibrozo</text:span></text:p>
        </text:list-item>
        <text:list-item>
          <text:p text:style-name="P42"><text:span text:style-name="T2">Periferno neuropatijo</text:span></text:p>
        </text:list-item>
      </text:list>
      <text:p text:style-name="P9"/>
      <text:p text:style-name="Standard"><text:span text:style-name="T2">41. Katera je najbolj uspešna terapija za dolgotajno kontrolo hiperkalcemije pri živali z novotvorbo?</text:span></text:p>
      <text:list xml:id="list527002013" text:style-name="WWNum40">
        <text:list-item>
          <text:p text:style-name="P43"><text:span text:style-name="T2">Tekočinska terapija</text:span></text:p>
        </text:list-item>
        <text:list-item>
          <text:p text:style-name="P43"><text:span text:style-name="T2">Diuretiki</text:span></text:p>
        </text:list-item>
        <text:list-item>
          <text:p text:style-name="P43"><text:span text:style-name="T2">Kortikosteroidi</text:span></text:p>
        </text:list-item>
        <text:list-item>
          <text:p text:style-name="P43"><text:span text:style-name="T2">Antineoplastična terapija</text:span></text:p>
        </text:list-item>
        <text:list-item>
          <text:p text:style-name="P43"><text:span text:style-name="T2">Kalcitonin</text:span></text:p>
        </text:list-item>
      </text:list>
      <text:p text:style-name="P9"/>
      <text:p text:style-name="Standard"><text:span text:style-name="T2">42. Katera novotvorba je najbolj pogosto spremljana s hipertenzijo?</text:span></text:p>
      <text:list xml:id="list1302278857" text:style-name="WWNum41">
        <text:list-item>
          <text:p text:style-name="P44"><text:span text:style-name="T2">Tumor Sertolijevih celic</text:span></text:p>
        </text:list-item>
        <text:list-item>
          <text:p text:style-name="P44"><text:span text:style-name="T2">Pheokromocitom</text:span></text:p>
        </text:list-item>
        <text:list-item>
          <text:p text:style-name="P44"><text:span text:style-name="T2">Limfom</text:span></text:p>
        </text:list-item>
        <text:list-item>
          <text:p text:style-name="P44"><text:span text:style-name="T2">Hemangiosarkom</text:span></text:p>
        </text:list-item>
        <text:list-item>
          <text:p text:style-name="P44"><text:span text:style-name="T2">Adenokarcinom</text:span></text:p>
        </text:list-item>
      </text:list>
      <text:p text:style-name="P9"/>
      <text:p text:style-name="Standard"><text:span text:style-name="T2">43. Začetno terapijo generaliziranega metastaziranja je najbolje pričeti:</text:span></text:p>
      <text:list xml:id="list1354938133" text:style-name="WWNum42">
        <text:list-item>
          <text:p text:style-name="P45"><text:span text:style-name="T2">Vsak dobro poznani kemoterapevtik</text:span></text:p>
        </text:list-item>
        <text:list-item>
          <text:p text:style-name="P45"><text:span text:style-name="T2">Kombinacija dokdorubicin, ciklofosfamid, vincristin</text:span></text:p>
        </text:list-item>
        <text:list-item>
          <text:p text:style-name="P45"><text:span text:style-name="T2">Kemoterpavtik, ki smo ga uporabili pri zdravljenju primarne novotvorbe</text:span></text:p>
        </text:list-item>
        <text:list-item>
          <text:p text:style-name="P45"><text:span text:style-name="T2">L-aparaginaza</text:span></text:p>
        </text:list-item>
        <text:list-item>
          <text:p text:style-name="P45"><text:span text:style-name="T2">Resekcija novotvorbe in nadaljevanje z radiacijsko terapijo celega telesa</text:span></text:p>
        </text:list-item>
      </text:list>
      <text:p text:style-name="P9"/>
      <text:p text:style-name="Standard"><text:span text:style-name="T2">44. Kateri je najbolj pomemben prognostični faktor za preživetje mačke s tumorjem na seskih?</text:span></text:p>
      <text:list xml:id="list2139873519" text:style-name="WWNum43">
        <text:list-item>
          <text:p text:style-name="P46"><text:span text:style-name="T2">Starost mačke</text:span></text:p>
        </text:list-item>
        <text:list-item>
          <text:p text:style-name="P46"><text:span text:style-name="T2">Pasma mačke</text:span></text:p>
        </text:list-item>
        <text:list-item>
          <text:p text:style-name="P46"><text:span text:style-name="T2">Lokacija prizadetega seska</text:span></text:p>
        </text:list-item>
        <text:list-item>
          <text:p text:style-name="P46"><text:span text:style-name="T2">Velikost tumorja</text:span></text:p>
        </text:list-item>
        <text:list-item>
          <text:p text:style-name="P46"><text:span text:style-name="T2">Razsevki tumorja</text:span></text:p>
        </text:list-item>
      </text:list>
      <text:p text:style-name="P9"/>
      <text:p text:style-name="Standard"><text:span text:style-name="T2">45. Sposobnost selektivne permeabilnosti stene glomerularne kapilare za različne makromolekule pri psih dovoljuje največji očitek česa?</text:span></text:p>
      <text:list xml:id="list559268650" text:style-name="WWNum44">
        <text:list-item>
          <text:p text:style-name="P47"><text:span text:style-name="T2">Mioglobina</text:span></text:p>
        </text:list-item>
        <text:list-item>
          <text:p text:style-name="P47"><text:span text:style-name="T2">Hemoglobina</text:span></text:p>
        </text:list-item>
        <text:list-item>
          <text:p text:style-name="P47"><text:span text:style-name="T2">Albumina</text:span></text:p>
        </text:list-item>
        <text:list-item>
          <text:p text:style-name="P47"><text:span text:style-name="T2">Inulina</text:span></text:p>
        </text:list-item>
        <text:list-item>
          <text:p text:style-name="P47"><text:span text:style-name="T2">Globulina</text:span></text:p>
        </text:list-item>
      </text:list>
      <text:p text:style-name="P9"/>
      <text:p text:style-name="Standard"><text:span text:style-name="T2">46. Vzroki za nastanek prerenalne azotemije (povečana urea v krvi, ali drugih N spojin) so, razen:</text:span></text:p>
      <text:list xml:id="list143748015" text:style-name="WWNum45">
        <text:list-item>
          <text:p text:style-name="P48"><text:span text:style-name="T2">Šok - DA</text:span></text:p>
        </text:list-item>
        <text:list-item>
          <text:p text:style-name="P48"><text:span text:style-name="T2">Akutna krvavitev - DA</text:span></text:p>
        </text:list-item>
        <text:list-item>
          <text:p text:style-name="P48"><text:span text:style-name="T2">Dehidracija - DA</text:span></text:p>
        </text:list-item>
        <text:list-item>
          <text:p text:style-name="P48"><text:span text:style-name="T2">Akutna tubularna nekroza</text:span></text:p>
        </text:list-item>
        <text:list-item>
          <text:p text:style-name="P48"><text:soft-page-break/><text:span text:style-name="T2">Poškodbe miokarda – DA, zaradi manjšega outputa</text:span></text:p>
        </text:list-item>
      </text:list>
      <text:p text:style-name="P9"/>
      <text:p text:style-name="Standard"><text:span text:style-name="T2">47. Katera vrsta živali ima normalno najbolj koncentriran urin?</text:span></text:p>
      <text:list xml:id="list1552209657" text:style-name="WWNum46">
        <text:list-item>
          <text:p text:style-name="P49"><text:span text:style-name="T2">Konj</text:span></text:p>
        </text:list-item>
        <text:list-item>
          <text:p text:style-name="P49"><text:span text:style-name="T2">Krava</text:span></text:p>
        </text:list-item>
        <text:list-item>
          <text:p text:style-name="P49"><text:span text:style-name="T2">Prašič</text:span></text:p>
        </text:list-item>
        <text:list-item>
          <text:p text:style-name="P49"><text:span text:style-name="T2">Pes</text:span></text:p>
        </text:list-item>
        <text:list-item>
          <text:p text:style-name="P49"><text:span text:style-name="T2">Mačka</text:span></text:p>
        </text:list-item>
      </text:list>
      <text:p text:style-name="P9"/>
      <text:p text:style-name="Standard"><text:span text:style-name="T2">48. Katero stališče je najbolj točno v zvezi z glomerulonefritisom pri psu?</text:span></text:p>
      <text:list xml:id="list1235984481" text:style-name="WWNum47">
        <text:list-item>
          <text:p text:style-name="P50"><text:span text:style-name="T2">Učinkovito ga kontroliramo z visokimi dozami kortikosteroidov</text:span></text:p>
        </text:list-item>
        <text:list-item>
          <text:p text:style-name="P50"><text:span text:style-name="T2">Učinkovito ga kontroliramo z imunosupresorji</text:span></text:p>
        </text:list-item>
        <text:list-item>
          <text:p text:style-name="P50"><text:span text:style-name="T2">Učinkovito ga kontroliramo z antikoagulanti in inhibitorji vasoaktivnih aminov</text:span></text:p>
        </text:list-item>
        <text:list-item>
          <text:p text:style-name="P50"><text:span text:style-name="T2">Učinkovito ga kontroliramo z visokovrednimi beljakovinami v obroku</text:span></text:p>
        </text:list-item>
        <text:list-item>
          <text:p text:style-name="P50"><text:span text:style-name="T2">Ne moremo ga učinkovito kontrolirati s katerimkoli od omenjenih pripravkov</text:span></text:p>
        </text:list-item>
      </text:list>
      <text:p text:style-name="P9"/>
      <text:p text:style-name="Standard"><text:span text:style-name="T2">49. Mielografija pri prebujanju psa povzroči konvulzivne napade. Kateri postopek je pravilen?</text:span></text:p>
      <text:list xml:id="list1799600887" text:style-name="WWNum48">
        <text:list-item>
          <text:p text:style-name="P51"><text:span text:style-name="T2">i.v. acepromazin</text:span></text:p>
        </text:list-item>
        <text:list-item>
          <text:p text:style-name="P51"><text:span text:style-name="T2">i.v. diazepam</text:span></text:p>
        </text:list-item>
        <text:list-item>
          <text:p text:style-name="P51"><text:span text:style-name="T2">vzamemo kri in ugotavljamo koncentracijo glukoze</text:span></text:p>
        </text:list-item>
        <text:list-item>
          <text:p text:style-name="P51"><text:span text:style-name="T2">apliciramo diazepam (sedativ) rektalno, ponovna anestezija z isofluranom preko maske</text:span></text:p>
        </text:list-item>
      </text:list>
      <text:p text:style-name="P9"/>
      <text:p text:style-name="Standard"><text:span text:style-name="T2">50. Splenomektomija zaradi hemangiosarkoma. Katera premedikacija je najboljša?</text:span></text:p>
      <text:list xml:id="list610015917" text:style-name="WWNum49">
        <text:list-item>
          <text:p text:style-name="P52"><text:span text:style-name="T2">Acepromazin + tiopental</text:span></text:p>
        </text:list-item>
        <text:list-item>
          <text:p text:style-name="P52"><text:span text:style-name="T2">Xylazin + tiopental</text:span></text:p>
        </text:list-item>
        <text:list-item>
          <text:p text:style-name="P52"><text:span text:style-name="T2">Meperidin + tiopental</text:span></text:p>
        </text:list-item>
        <text:list-item>
          <text:p text:style-name="P52"><text:span text:style-name="T2">Acepromazin + propofol</text:span></text:p>
        </text:list-item>
      </text:list>
      <text:p text:style-name="P9"/>
      <text:p text:style-name="Standard"><text:span text:style-name="T2">51. Pri kateri bolezni kašelj ni klinični znak?</text:span></text:p>
      <text:list xml:id="list1543927586" text:style-name="WWNum50">
        <text:list-item>
          <text:p text:style-name="P189"><text:span text:style-name="T2">Kolaps traheje</text:span></text:p>
        </text:list-item>
        <text:list-item>
          <text:p text:style-name="P189"><text:span text:style-name="T2">Desnostranska srčna kongestija – levostranska tu je kašelj</text:span></text:p>
        </text:list-item>
        <text:list-item>
          <text:p text:style-name="P189"><text:span text:style-name="T2">Infekcija z Bordetelo bronhiseptico</text:span></text:p>
        </text:list-item>
        <text:list-item>
          <text:p text:style-name="P189"><text:span text:style-name="T2">Blastomikoza</text:span></text:p>
        </text:list-item>
        <text:list-item>
          <text:p text:style-name="P189"><text:span text:style-name="T2">Akutni bakterijski bronhitis</text:span></text:p>
        </text:list-item>
      </text:list>
      <text:p text:style-name="P9"/>
      <text:p text:style-name="Standard"><text:span text:style-name="T2">52. Katero zdravilo je najmanj nefrotoksično?</text:span></text:p>
      <text:list xml:id="list87860232" text:style-name="WWNum51">
        <text:list-item>
          <text:p text:style-name="P53"><text:span text:style-name="T2">Amikacin</text:span></text:p>
        </text:list-item>
        <text:list-item>
          <text:p text:style-name="P53"><text:span text:style-name="T2">Amphatericin B</text:span></text:p>
        </text:list-item>
        <text:list-item>
          <text:p text:style-name="P53"><text:span text:style-name="T2">Cis-platinum</text:span></text:p>
        </text:list-item>
        <text:list-item>
          <text:p text:style-name="P53"><text:span text:style-name="T2">Etilen glikol</text:span></text:p>
        </text:list-item>
        <text:list-item>
          <text:p text:style-name="P53"><text:span text:style-name="T2">Primidon – antiepileptik, hepatotoksičen</text:span></text:p>
        </text:list-item>
      </text:list>
      <text:p text:style-name="P9"/>
      <text:p text:style-name="Standard"><text:span text:style-name="T2">53. Kolikšna je največja doza za i.v. aplikacijo kalija?</text:span></text:p>
      <text:list xml:id="list932774988" text:style-name="WWNum52">
        <text:list-item>
          <text:p text:style-name="P54"><text:span text:style-name="T2">2 mg/kg/h</text:span></text:p>
        </text:list-item>
        <text:list-item>
          <text:p text:style-name="P54"><text:span text:style-name="T2">0,5</text:span></text:p>
        </text:list-item>
        <text:list-item>
          <text:p text:style-name="P54"><text:span text:style-name="T2">5</text:span></text:p>
        </text:list-item>
        <text:list-item>
          <text:p text:style-name="P54"><text:span text:style-name="T2">0,05</text:span></text:p>
        </text:list-item>
        <text:list-item>
          <text:p text:style-name="P54"><text:span text:style-name="T2">10</text:span></text:p>
        </text:list-item>
      </text:list>
      <text:p text:style-name="P9"/>
      <text:p text:style-name="P9"/>
      <text:p text:style-name="P9"/>
      <text:p text:style-name="Standard"><text:span text:style-name="T2">54. Hipokalcemija največkrat spremlja:</text:span></text:p>
      <text:list xml:id="list747506219" text:style-name="WWNum53">
        <text:list-item>
          <text:p text:style-name="P55"><text:span text:style-name="T2">pankreatitis </text:span><text:span text:style-name="T3">(tuki je zihr hipoCa, če je pa najpogostejša pa ne vem)</text:span></text:p>
        </text:list-item>
        <text:list-item>
          <text:p text:style-name="P55"><text:span text:style-name="T2">limfosarkom (hiper Ca)</text:span></text:p>
        </text:list-item>
        <text:list-item>
          <text:p text:style-name="P55"><text:span text:style-name="T2">primarni hiperparatireoidizem</text:span></text:p>
        </text:list-item>
        <text:list-item>
          <text:p text:style-name="P55"><text:soft-page-break/><text:span text:style-name="T2">hipoadrenokorticizem(hiper Ca)</text:span></text:p>
        </text:list-item>
        <text:list-item>
          <text:p text:style-name="P55"><text:span text:style-name="T2">intoksikacija z vit. D</text:span></text:p>
        </text:list-item>
      </text:list>
      <text:p text:style-name="P9"/>
      <text:p text:style-name="Standard"><text:span text:style-name="T2">55. Deficit katere aminokisline vodi v hepatoencefalopatijo(tudi hiper A)?</text:span></text:p>
      <text:list xml:id="list2157045905" text:style-name="WWNum54">
        <text:list-item>
          <text:p text:style-name="P56"><text:span text:style-name="T2">Metionin</text:span></text:p>
        </text:list-item>
        <text:list-item>
          <text:p text:style-name="P56"><text:span text:style-name="T2">Leucin</text:span></text:p>
        </text:list-item>
        <text:list-item>
          <text:p text:style-name="P56"><text:span text:style-name="T2">Triptofan</text:span></text:p>
        </text:list-item>
        <text:list-item>
          <text:p text:style-name="P56"><text:span text:style-name="T2">Arginin</text:span></text:p>
        </text:list-item>
        <text:list-item>
          <text:p text:style-name="P56"><text:span text:style-name="T2">Validin</text:span></text:p>
        </text:list-item>
      </text:list>
      <text:p text:style-name="P9"/>
      <text:p text:style-name="Standard"><text:span text:style-name="T2">56. Pri obstrukciji uretre skušamo narediti korekcijo česa?</text:span></text:p>
      <text:list xml:id="list1111894375" text:style-name="WWNum55">
        <text:list-item>
          <text:p text:style-name="P57"><text:span text:style-name="T2">Povečana urea, K, alkaloza</text:span></text:p>
        </text:list-item>
        <text:list-item>
          <text:p text:style-name="P57"><text:span text:style-name="T2">Povečana urea, K, acidoza</text:span></text:p>
        </text:list-item>
        <text:list-item>
          <text:p text:style-name="P57"><text:span text:style-name="T2">Povečana urea, zmanjšan K, alkaloza</text:span></text:p>
        </text:list-item>
        <text:list-item>
          <text:p text:style-name="P57"><text:span text:style-name="T2">Povečana urea, zmanjšan K, acidoza</text:span></text:p>
        </text:list-item>
        <text:list-item>
          <text:p text:style-name="P57"><text:span text:style-name="T2">Povečana urea, zmanjšan K, normalno acidobazično ravnovesje</text:span></text:p>
        </text:list-item>
      </text:list>
      <text:p text:style-name="Standard"><text:span text:style-name="T2">57. Mačko zbije avto. Pri avskultaciji ne ločimo srčnih tonov od dihanja. Kaj je vzrok?</text:span></text:p>
      <text:list xml:id="list60485318" text:style-name="WWNum56">
        <text:list-item>
          <text:p text:style-name="P58"><text:span text:style-name="T2">Diafragmatska hernija (perikardialni izliv)</text:span></text:p>
        </text:list-item>
        <text:list-item>
          <text:p text:style-name="P58"><text:span text:style-name="T2">Peritoneoperikardialna hernija</text:span></text:p>
        </text:list-item>
        <text:list-item>
          <text:p text:style-name="P58"><text:span text:style-name="T2">Hylotorax</text:span></text:p>
        </text:list-item>
        <text:list-item>
          <text:p text:style-name="P58"><text:span text:style-name="T2">Perikardialna tamponada</text:span></text:p>
        </text:list-item>
        <text:list-item>
          <text:p text:style-name="P58"><text:span text:style-name="T2">Pljučne kontuzije</text:span></text:p>
        </text:list-item>
      </text:list>
      <text:p text:style-name="P9"/>
      <text:p text:style-name="Standard"><text:span text:style-name="T2">58. Jetrna ciroza neznanega vzroka, encefalopatija, ascites. S čim NE zdravimo?</text:span></text:p>
      <text:list xml:id="list1368444502" text:style-name="WWNum57">
        <text:list-item>
          <text:p text:style-name="P59"><text:span text:style-name="T2">Dexamethason</text:span></text:p>
        </text:list-item>
        <text:list-item>
          <text:p text:style-name="P59"><text:span text:style-name="T2">Laktuloza</text:span></text:p>
        </text:list-item>
        <text:list-item>
          <text:p text:style-name="P59"><text:span text:style-name="T2">Neomicin p/o</text:span></text:p>
        </text:list-item>
        <text:list-item>
          <text:p text:style-name="P59"><text:span text:style-name="T2">Zmanjšamo vsebnost proteinov v hrani</text:span></text:p>
        </text:list-item>
        <text:list-item>
          <text:p text:style-name="P59"><text:span text:style-name="T2">Zmanjšamo sol v hrani</text:span></text:p>
        </text:list-item>
      </text:list>
      <text:p text:style-name="P9"/>
      <text:p text:style-name="Standard"><text:span text:style-name="T2">59. Pes ima 3 dni staro rano na notranji strani stegna. Lastnik je izvlekel kos iverja. Rana je obarvana črno s krepitacijo tkiva. Pravilno zdravljenje je:</text:span></text:p>
      <text:list xml:id="list1084701745" text:style-name="WWNum58">
        <text:list-item>
          <text:p text:style-name="P60"><text:span text:style-name="T2">Enrofloksacin + gentamicin</text:span></text:p>
        </text:list-item>
        <text:list-item>
          <text:p text:style-name="P60"><text:span text:style-name="T2">Amikacin</text:span></text:p>
        </text:list-item>
        <text:list-item>
          <text:p text:style-name="P60"><text:span text:style-name="T2">Metronidazol + cefazolin</text:span></text:p>
        </text:list-item>
        <text:list-item>
          <text:p text:style-name="P60"><text:span text:style-name="T2">Oksitetraciklin</text:span></text:p>
        </text:list-item>
        <text:list-item>
          <text:p text:style-name="P60"><text:span text:style-name="T2">Trimetoprim + sulfadiazin</text:span></text:p>
        </text:list-item>
      </text:list>
      <text:p text:style-name="P9"/>
      <text:p text:style-name="Standard"><text:span text:style-name="T2">60. Najpogostejši vzrok kronični hematemezi pri psu srednjih let:</text:span></text:p>
      <text:list xml:id="list171548328" text:style-name="WWNum59">
        <text:list-item>
          <text:p text:style-name="P61"><text:span text:style-name="T2">Infekcija z allulanusom (A. tricuspis-parazit)</text:span></text:p>
        </text:list-item>
        <text:list-item>
          <text:p text:style-name="P61"><text:span text:style-name="T2">Koagulopatija</text:span></text:p>
        </text:list-item>
        <text:list-item>
          <text:p text:style-name="P61"><text:span text:style-name="T2">Želodčni ulkus</text:span></text:p>
        </text:list-item>
        <text:list-item>
          <text:p text:style-name="P61"><text:span text:style-name="T2">Infekcija s Helicobacter</text:span></text:p>
        </text:list-item>
        <text:list-item>
          <text:p text:style-name="P61"><text:span text:style-name="T2">Infekcija s Physalopterijo</text:span></text:p>
        </text:list-item>
      </text:list>
      <text:p text:style-name="P9"/>
      <text:p text:style-name="Standard"><text:span text:style-name="T2">61. Klinično normalen pes naenkrat dobi hepatopatijo. Katere klinične slike ne čakamo po enem dnevu?</text:span></text:p>
      <text:list xml:id="list75113479" text:style-name="WWNum60">
        <text:list-item>
          <text:p text:style-name="P62"><text:span text:style-name="T2">Bruhanje</text:span></text:p>
        </text:list-item>
        <text:list-item>
          <text:p text:style-name="P62"><text:span text:style-name="T2">Koagulopatijo</text:span></text:p>
        </text:list-item>
        <text:list-item>
          <text:p text:style-name="P62"><text:span text:style-name="T2">Jetrno encefalopatijo</text:span></text:p>
        </text:list-item>
        <text:list-item>
          <text:p text:style-name="P62"><text:span text:style-name="T2">Hipoglikemijo</text:span></text:p>
        </text:list-item>
        <text:list-item>
          <text:p text:style-name="P62"><text:span text:style-name="T2">PD, PU</text:span></text:p>
        </text:list-item>
      </text:list>
      <text:p text:style-name="Standard"><text:span text:style-name="T2">62. 3 leta star lovski pes ima kroničen plevralni izliv. Tekočina je podobna krvnemu in vsebuje majhne strdke krvi, veliko degeneriranih nevtrofilcev, izgublja na teži in ima permanentno temperaturo 39-39,4. pri RTG ni videti sprememb pljučnega parenhima. Najpogostejsši vzrok je:</text:span></text:p>
      <text:list xml:id="list1325421451" text:style-name="WWNum61">
        <text:list-item>
          <text:p text:style-name="P63"><text:soft-page-break/><text:span text:style-name="T2">TBC</text:span></text:p>
        </text:list-item>
        <text:list-item>
          <text:p text:style-name="P63"><text:span text:style-name="T2">Aspergiloza</text:span></text:p>
        </text:list-item>
        <text:list-item>
          <text:p text:style-name="P63"><text:span text:style-name="T2">Blastomikoza</text:span></text:p>
        </text:list-item>
        <text:list-item>
          <text:p text:style-name="P63"><text:span text:style-name="T2">Nokardioza</text:span></text:p>
        </text:list-item>
        <text:list-item>
          <text:p text:style-name="P63"><text:span text:style-name="T2">Fitioza</text:span></text:p>
        </text:list-item>
      </text:list>
      <text:p text:style-name="P9"/>
      <text:p text:style-name="Standard"><text:span text:style-name="T2">63. 2 leti staremu psu opravimo abdominocentezo in dobimo tekočino : specif. teža. 1009, proteini manj kot 1g/dl, št. celic z jedri 450/mikroliter. Kateri je najpogostejši vzrok?</text:span></text:p>
      <text:list xml:id="list520003225" text:style-name="WWNum62">
        <text:list-item>
          <text:p text:style-name="P64"><text:span text:style-name="T2">Ledvično obolenje</text:span></text:p>
        </text:list-item>
        <text:list-item>
          <text:p text:style-name="P64"><text:span text:style-name="T2">Desna srčna slabost</text:span></text:p>
        </text:list-item>
        <text:list-item>
          <text:p text:style-name="P64"><text:span text:style-name="T2">Novotvorba v trebuhu</text:span></text:p>
        </text:list-item>
        <text:list-item>
          <text:p text:style-name="P64"><text:span text:style-name="T2">Levo srčno popuščanje</text:span></text:p>
        </text:list-item>
        <text:list-item>
          <text:p text:style-name="P64"><text:span text:style-name="T2">Ruptura uroloških poti</text:span></text:p>
        </text:list-item>
      </text:list>
      <text:p text:style-name="P9"/>
      <text:p text:style-name="Standard"><text:span text:style-name="T2">64. Peritonealni izliv : specifična teža 1020, skupni proteini 2,1g/dl, število celic z jedri 2750/mikroliter. Kateri diagnostični postopek izbereš?</text:span></text:p>
      <text:list xml:id="list1790867740" text:style-name="WWNum63">
        <text:list-item>
          <text:p text:style-name="P65"><text:span text:style-name="T2">Razmerje proteini keratin v urinu</text:span></text:p>
        </text:list-item>
        <text:list-item>
          <text:p text:style-name="P65"><text:span text:style-name="T2">Rtg nativno</text:span></text:p>
        </text:list-item>
        <text:list-item>
          <text:p text:style-name="P65"><text:span text:style-name="T2">Endoskopska biopsija duodenuma</text:span></text:p>
        </text:list-item>
        <text:list-item>
          <text:p text:style-name="P65"><text:span text:style-name="T2">Kultura</text:span></text:p>
        </text:list-item>
        <text:list-item>
          <text:p text:style-name="P65"><text:span text:style-name="T2">Determinacija serumskih žolčnih kislin</text:span></text:p>
        </text:list-item>
      </text:list>
      <text:p text:style-name="P9"/>
      <text:p text:style-name="Standard"><text:span text:style-name="T2">65. Suh kašelj traja že 10 dni. Pojavil se je 4-5 dni po prihodu v zavetišče. Vzrok?</text:span></text:p>
      <text:list xml:id="list1527725858" text:style-name="WWNum64">
        <text:list-item>
          <text:p text:style-name="P66"><text:span text:style-name="T2">Herpes virus</text:span></text:p>
        </text:list-item>
        <text:list-item>
          <text:p text:style-name="P66"><text:span text:style-name="T2">Streptococcus pneumoniae</text:span></text:p>
        </text:list-item>
        <text:list-item>
          <text:p text:style-name="P66"><text:span text:style-name="T2">Klebsilella pneumoniae</text:span></text:p>
        </text:list-item>
        <text:list-item>
          <text:p text:style-name="P66"><text:span text:style-name="T2">Bordetella bronhiseptica</text:span></text:p>
        </text:list-item>
        <text:list-item>
          <text:p text:style-name="P66"><text:span text:style-name="T2">Bordetella henselae</text:span></text:p>
        </text:list-item>
      </text:list>
      <text:p text:style-name="P9"/>
      <text:p text:style-name="Standard"><text:span text:style-name="T2">66. Pes močno krvavi v trebušno votlino zaradi perforacije želodčno črevesnega ulkusa. Terapija?</text:span></text:p>
      <text:list xml:id="list86802707" text:style-name="WWNum65">
        <text:list-item>
          <text:p text:style-name="P67"><text:span text:style-name="T2">Tesno povijanje trebuha</text:span></text:p>
        </text:list-item>
        <text:list-item>
          <text:p text:style-name="P67"><text:span text:style-name="T2">Aplikacija K</text:span></text:p>
        </text:list-item>
        <text:list-item>
          <text:p text:style-name="P67"><text:span text:style-name="T2">Resekcija ulkusa</text:span></text:p>
        </text:list-item>
        <text:list-item>
          <text:p text:style-name="P67"><text:span text:style-name="T2">Cimetidin + sukrolfat</text:span></text:p>
        </text:list-item>
        <text:list-item>
          <text:p text:style-name="P67"><text:span text:style-name="T2">Avtotransfuzija</text:span></text:p>
        </text:list-item>
      </text:list>
      <text:p text:style-name="P9"/>
      <text:p text:style-name="Standard"><text:span text:style-name="T2">67. Stališče v zvezi z aktivnostjo serumske Gama glutamintransferaze:</text:span></text:p>
      <text:list xml:id="list278738844" text:style-name="WWNum66">
        <text:list-item>
          <text:p text:style-name="P68"><text:span text:style-name="T2">Serumski nivo žolčnih kislin</text:span></text:p>
        </text:list-item>
        <text:list-item>
          <text:p text:style-name="P68"><text:span text:style-name="T2">Njena aktivnost se ne poveča ob terapiji s kotrizoni</text:span></text:p>
        </text:list-item>
        <text:list-item>
          <text:p text:style-name="P68"><text:span text:style-name="T2">Je propustni encim</text:span></text:p>
        </text:list-item>
        <text:list-item>
          <text:p text:style-name="P68"><text:span text:style-name="T2">Je manj občutljiv pokazatelj jetrnih bolezni kot serumska alkalna fosfataza</text:span></text:p>
        </text:list-item>
        <text:list-item>
          <text:p text:style-name="P68"><text:span text:style-name="T2">Njegova povečana aktivnost loči hepatocelularno obolenje od biliarnega</text:span></text:p>
        </text:list-item>
      </text:list>
      <text:p text:style-name="P9"/>
      <text:p text:style-name="Standard"><text:span text:style-name="T2">68. Volumen krvi na telesno težo pri mačku v %</text:span></text:p>
      <text:list xml:id="list1198598009" text:style-name="WWNum67">
        <text:list-item>
          <text:p text:style-name="P69"><text:span text:style-name="T2">1-2</text:span></text:p>
        </text:list-item>
        <text:list-item>
          <text:p text:style-name="P69"><text:span text:style-name="T2">2-3</text:span></text:p>
        </text:list-item>
        <text:list-item>
          <text:p text:style-name="P69"><text:span text:style-name="T2">3-4</text:span></text:p>
        </text:list-item>
        <text:list-item>
          <text:p text:style-name="P69"><text:span text:style-name="T2">4-5</text:span></text:p>
        </text:list-item>
        <text:list-item>
          <text:p text:style-name="P69"><text:span text:style-name="T2">5-6</text:span></text:p>
        </text:list-item>
      </text:list>
      <text:p text:style-name="P9"/>
      <text:p text:style-name="Standard"><text:span text:style-name="T2">69. Kateri Ig, ki je ugotovljen pri psih, ni ugotovljeni pri mačkah?</text:span></text:p>
      <text:list xml:id="list364425010" text:style-name="WWNum68">
        <text:list-item>
          <text:p text:style-name="P70"><text:span text:style-name="T2">Ig A</text:span></text:p>
        </text:list-item>
        <text:list-item>
          <text:p text:style-name="P70"><text:span text:style-name="T2">Ig D</text:span></text:p>
        </text:list-item>
        <text:list-item>
          <text:p text:style-name="P70"><text:span text:style-name="T2">Ig M</text:span></text:p>
        </text:list-item>
        <text:list-item>
          <text:p text:style-name="P70"><text:soft-page-break/><text:span text:style-name="T2">Ig E</text:span></text:p>
        </text:list-item>
        <text:list-item>
          <text:p text:style-name="P70"><text:span text:style-name="T2">Ig G</text:span></text:p>
        </text:list-item>
      </text:list>
      <text:p text:style-name="P9"/>
      <text:p text:style-name="Standard"><text:span text:style-name="T2">70. Pasma s familiarno predispozicijo za ledvično amiloidozo je:</text:span></text:p>
      <text:list xml:id="list1604621620" text:style-name="WWNum69">
        <text:list-item>
          <text:p text:style-name="P71"><text:span text:style-name="T2">Abesinka</text:span></text:p>
        </text:list-item>
        <text:list-item>
          <text:p text:style-name="P71"><text:span text:style-name="T2">Domača mačka</text:span></text:p>
        </text:list-item>
        <text:list-item>
          <text:p text:style-name="P71"><text:span text:style-name="T2">Siamka</text:span></text:p>
        </text:list-item>
        <text:list-item>
          <text:p text:style-name="P71"><text:span text:style-name="T2">Burmanka</text:span></text:p>
        </text:list-item>
        <text:list-item>
          <text:p text:style-name="P71"><text:span text:style-name="T2">Himalajka</text:span></text:p>
        </text:list-item>
      </text:list>
      <text:p text:style-name="Standard"><text:span text:style-name="T2">71. Biokemijske spremembe pri mački s poliomiopatijo?</text:span></text:p>
      <text:list xml:id="list1707434563" text:style-name="WWNum70">
        <text:list-item>
          <text:p text:style-name="P72"><text:span text:style-name="T2">Povečana serumska alkalna fosfataza</text:span></text:p>
        </text:list-item>
        <text:list-item>
          <text:p text:style-name="P72"><text:span text:style-name="T2">Zmanjšana serumska alkalna fosfataza</text:span></text:p>
        </text:list-item>
        <text:list-item>
          <text:p text:style-name="P72"><text:span text:style-name="T2">Povečana kreatinin fosfokinaza</text:span></text:p>
        </text:list-item>
        <text:list-item>
          <text:p text:style-name="P72"><text:span text:style-name="T2">Zmanjšana kreatinin fosfokinaza</text:span></text:p>
        </text:list-item>
        <text:list-item>
          <text:p text:style-name="P72"><text:span text:style-name="T2">Zvišana aktivnost serumske alanin aminotransferaze</text:span></text:p>
        </text:list-item>
      </text:list>
      <text:p text:style-name="Standard"><text:span text:style-name="T2">72. Hipokalemična polomioaptija mačke. Klasičen znak:</text:span></text:p>
      <text:list xml:id="list861223918" text:style-name="WWNum71">
        <text:list-item>
          <text:p text:style-name="P73"><text:span text:style-name="T2">Inkontinenca</text:span></text:p>
        </text:list-item>
        <text:list-item>
          <text:p text:style-name="P73"><text:span text:style-name="T2">Nistagmus</text:span></text:p>
        </text:list-item>
        <text:list-item>
          <text:p text:style-name="P73"><text:span text:style-name="T2">Ventrofleksija vratu</text:span></text:p>
        </text:list-item>
        <text:list-item>
          <text:p text:style-name="P73"><text:span text:style-name="T2">Opistotonus</text:span></text:p>
        </text:list-item>
        <text:list-item>
          <text:p text:style-name="P73"><text:span text:style-name="T2">Zmanjšana občutljivost nog</text:span></text:p>
        </text:list-item>
      </text:list>
      <text:p text:style-name="P9"/>
      <text:p text:style-name="Standard"><text:span text:style-name="T2">73. Nativni TRG. Pilorus je pomaknjen kavdalno in medialno. Drugih abnormalnosti ni videti. Vzrok?</text:span></text:p>
      <text:list xml:id="list729213724" text:style-name="WWNum72">
        <text:list-item>
          <text:p text:style-name="P74"><text:span text:style-name="T2">Nelinearen tujek v prebavilih</text:span></text:p>
        </text:list-item>
        <text:list-item>
          <text:p text:style-name="P74"><text:span text:style-name="T2">Limfosarkom v prebavilih</text:span></text:p>
        </text:list-item>
        <text:list-item>
          <text:p text:style-name="P74"><text:span text:style-name="T2">Hemangiosarkom</text:span></text:p>
        </text:list-item>
        <text:list-item>
          <text:p text:style-name="P74"><text:span text:style-name="T2">Hepatom</text:span></text:p>
        </text:list-item>
        <text:list-item>
          <text:p text:style-name="P74"><text:span text:style-name="T2">Linearni tujek v prebavilih</text:span></text:p>
        </text:list-item>
      </text:list>
      <text:p text:style-name="P9"/>
      <text:p text:style-name="Standard"><text:span text:style-name="T2">74. Torakocenteza, tekočina belj. 3g/dl, 100 celic, 85% majhnih limfocitov, 15% degeneriranih neutrofilcev, nivo holesterola je nižji kot v serumu, trigliceridi močno povečani. Vzrok?</text:span></text:p>
      <text:list xml:id="list884685943" text:style-name="WWNum73">
        <text:list-item>
          <text:p text:style-name="P75"><text:span text:style-name="T2">Obolenje levega srca</text:span></text:p>
        </text:list-item>
        <text:list-item>
          <text:p text:style-name="P75"><text:span text:style-name="T2">Limfosarkom</text:span></text:p>
        </text:list-item>
        <text:list-item>
          <text:p text:style-name="P75"><text:span text:style-name="T2">Hilotoraks – zaradi trigliceridov</text:span></text:p>
        </text:list-item>
        <text:list-item>
          <text:p text:style-name="P75"><text:span text:style-name="T2">Diafragmatska hernija</text:span></text:p>
        </text:list-item>
        <text:list-item>
          <text:p text:style-name="P75"><text:span text:style-name="T2">Piotoraks</text:span></text:p>
        </text:list-item>
      </text:list>
      <text:p text:style-name="P9"/>
      <text:p text:style-name="Standard"><text:span text:style-name="T2">75. Česa ne uporabimo pri hipoadrenokorticizmu (Addison) za zdravljenje hiperkalemije? </text:span><text:span text:style-name="T3">(jaz imam odgovor dexamethason, sam ne vem)</text:span></text:p>
      <text:list xml:id="list823410684" text:style-name="WWNum74">
        <text:list-item>
          <text:p text:style-name="P76"><text:span text:style-name="T2">Disoksi kortikosteron piruvat</text:span></text:p>
        </text:list-item>
        <text:list-item>
          <text:p text:style-name="P76"><text:span text:style-name="T2">Deksametazon</text:span></text:p>
        </text:list-item>
        <text:list-item>
          <text:p text:style-name="P76"><text:span text:style-name="T2">Inzulin + dekstrozo</text:span></text:p>
        </text:list-item>
        <text:list-item>
          <text:p text:style-name="P76"><text:span text:style-name="T2">Na-bikarbonat</text:span></text:p>
        </text:list-item>
        <text:list-item>
          <text:p text:style-name="P76"><text:span text:style-name="T2">Fludrokortizon acetat</text:span></text:p>
        </text:list-item>
      </text:list>
      <text:p text:style-name="P9"/>
      <text:p text:style-name="Standard"><text:span text:style-name="T2">76. Pes ima v sečnem mehurju oksalatni kamen premera 2 cm. Katera terapija je pravilna</text:span></text:p>
      <text:list xml:id="list1258279270" text:style-name="WWNum75">
        <text:list-item>
          <text:p text:style-name="P77"><text:span text:style-name="T2">Cistotomija – ker oksalatnih ne znajo raztopiti</text:span></text:p>
        </text:list-item>
        <text:list-item>
          <text:p text:style-name="P77"><text:span text:style-name="T2">Terapija z antibiotiki in zakislevanjem urina</text:span></text:p>
        </text:list-item>
        <text:list-item>
          <text:p text:style-name="P77"><text:span text:style-name="T2">Zakislevanje urina in restrikcija beljakovin v hrani</text:span></text:p>
        </text:list-item>
        <text:list-item>
          <text:p text:style-name="P77"><text:span text:style-name="T2">Penicilamin 1 mesec in ponovni pregled</text:span></text:p>
        </text:list-item>
      </text:list>
      <text:p text:style-name="P9"/>
      <text:p text:style-name="Standard"><text:span text:style-name="T2">77. Pri psu s funkcionalnim tumorjem beta celic trebušne slinavke se najpogosteje pojavlja:</text:span></text:p>
      <text:list xml:id="list998230853" text:style-name="WWNum76">
        <text:list-item>
          <text:p text:style-name="P78"><text:span text:style-name="T2">Hipertenzija</text:span></text:p>
        </text:list-item>
        <text:list-item>
          <text:p text:style-name="P78"><text:span text:style-name="T2">Povišana aktivnost serumske lipaze</text:span></text:p>
        </text:list-item>
        <text:list-item>
          <text:p text:style-name="P78"><text:soft-page-break/><text:span text:style-name="T2">Hipoglikemija – Ettinger str. 793</text:span></text:p>
        </text:list-item>
        <text:list-item>
          <text:p text:style-name="P78"><text:span text:style-name="T2">Hiperkalemija</text:span></text:p>
        </text:list-item>
        <text:list-item>
          <text:p text:style-name="P78"><text:span text:style-name="T2">Bradikardija</text:span></text:p>
        </text:list-item>
      </text:list>
      <text:p text:style-name="P9"/>
      <text:p text:style-name="Standard"><text:span text:style-name="T2">78. Uroinfekcija pri psu je napogostejša z baketrijo:</text:span></text:p>
      <text:list xml:id="list197933588" text:style-name="WWNum77">
        <text:list-item>
          <text:p text:style-name="P79"><text:span text:style-name="T2">Pseudomonas</text:span></text:p>
        </text:list-item>
        <text:list-item>
          <text:p text:style-name="P79"><text:span text:style-name="T2">Klebsiello</text:span></text:p>
        </text:list-item>
        <text:list-item>
          <text:p text:style-name="P79"><text:span text:style-name="T2">Bacteroides</text:span></text:p>
        </text:list-item>
        <text:list-item>
          <text:p text:style-name="P79"><text:span text:style-name="T2">E. coli</text:span></text:p>
        </text:list-item>
        <text:list-item>
          <text:p text:style-name="P79"><text:span text:style-name="T2">Streptococcus</text:span></text:p>
        </text:list-item>
      </text:list>
      <text:p text:style-name="P9"/>
      <text:p text:style-name="Standard"><text:span text:style-name="T2">79. Kronični hepatitis se pri dobermanih najpogosteje pojavlja v obdobju:</text:span></text:p>
      <text:list xml:id="list316576998" text:style-name="WWNum78">
        <text:list-item>
          <text:p text:style-name="P80"><text:span text:style-name="T2">Mlad doberman</text:span></text:p>
        </text:list-item>
        <text:list-item>
          <text:p text:style-name="P80"><text:span text:style-name="T2">Mlada dobermanka</text:span></text:p>
        </text:list-item>
        <text:list-item>
          <text:p text:style-name="P80"><text:span text:style-name="T2">Doberman srednjih let</text:span></text:p>
        </text:list-item>
        <text:list-item>
          <text:p text:style-name="P80"><text:span text:style-name="T2">Dobermanka srednjih let</text:span></text:p>
        </text:list-item>
        <text:list-item>
          <text:p text:style-name="P80"><text:span text:style-name="T2">Zelo star doberman</text:span></text:p>
        </text:list-item>
      </text:list>
      <text:p text:style-name="P9"/>
      <text:p text:style-name="Standard"><text:span text:style-name="T2">80. Kateri je izborni test iatrogeno povzročenega Cushinga?</text:span></text:p>
      <text:list xml:id="list620144987" text:style-name="WWNum79">
        <text:list-item>
          <text:p text:style-name="P81"><text:span text:style-name="T2">Test z nizkimi dozami deksametazona</text:span></text:p>
        </text:list-item>
        <text:list-item>
          <text:p text:style-name="P81"><text:span text:style-name="T2">Test stimulacije adrenokortikotropnega hormona ACTH</text:span></text:p>
        </text:list-item>
        <text:list-item>
          <text:p text:style-name="P81"><text:span text:style-name="T2">Dodločitev ACTH v krvi</text:span></text:p>
        </text:list-item>
        <text:list-item>
          <text:p text:style-name="P81"><text:span text:style-name="T2">Test tolerance glukagona</text:span></text:p>
        </text:list-item>
        <text:list-item>
          <text:p text:style-name="P81"><text:span text:style-name="T2">Test z visoko dozo deksametazona</text:span></text:p>
        </text:list-item>
      </text:list>
      <text:p text:style-name="P9"/>
      <text:p text:style-name="Standard"><text:span text:style-name="T2">81. Zdravljenje hipofiznega hiperadrenokorticizma. Katera zdravila so najučinkovitejša?</text:span></text:p>
      <text:list xml:id="list777746400" text:style-name="WWNum80">
        <text:list-item>
          <text:p text:style-name="P82"><text:span text:style-name="T2">Flukonazol, itrokonazol, ketokonazol</text:span></text:p>
        </text:list-item>
        <text:list-item>
          <text:p text:style-name="P82"><text:span text:style-name="T2">Ketokonazol (griseofulvin), mitotan, deprenil</text:span></text:p>
        </text:list-item>
        <text:list-item>
          <text:p text:style-name="P82"><text:span text:style-name="T2">Griseofulvin, mitotan, bromokviptin (deprenil)</text:span></text:p>
        </text:list-item>
        <text:list-item>
          <text:p text:style-name="P82"><text:span text:style-name="T2">Ciprohepadin, flukonazol, bromokriptin</text:span></text:p>
        </text:list-item>
        <text:list-item>
          <text:p text:style-name="P82"><text:span text:style-name="T2">Itrokonazol, diprenil, kriptoheptadin</text:span></text:p>
        </text:list-item>
      </text:list>
      <text:p text:style-name="P9"/>
      <text:p text:style-name="Standard"><text:span text:style-name="T2">82. Katero klinično znamenje je najbolj vidno pri psu s hemoragičnim gastroenteritisom?</text:span></text:p>
      <text:list xml:id="list1830301479" text:style-name="WWNum81">
        <text:list-item>
          <text:p text:style-name="P83"><text:span text:style-name="T2">Korona virusni delci v blatu vidni z elektronskim mikroskopom</text:span></text:p>
        </text:list-item>
        <text:list-item>
          <text:p text:style-name="P83"><text:span text:style-name="T2">Levkocitoza z neutrofilijo in pomikom v levo</text:span></text:p>
        </text:list-item>
        <text:list-item>
          <text:p text:style-name="P83"><text:span text:style-name="T2">Povišan hematokrit nad 55% s povečanim totalnimi plazemskimi proteini</text:span></text:p>
        </text:list-item>
        <text:list-item>
          <text:p text:style-name="P83"><text:span text:style-name="T2">Povišan hematokrit nad 55% z normalnimi plazemskimi proteini</text:span></text:p>
        </text:list-item>
        <text:list-item>
          <text:p text:style-name="P83"><text:span text:style-name="T2">Hipokalemija z metabolično acidozo</text:span></text:p>
        </text:list-item>
      </text:list>
      <text:p text:style-name="P9"/>
      <text:p text:style-name="Standard"><text:span text:style-name="T2">83. Katera je izborna diagnostična metoda eksokrine oslabelosti trebušne slinavke?</text:span></text:p>
      <text:list xml:id="list677802115" text:style-name="WWNum82">
        <text:list-item>
          <text:p text:style-name="P84"><text:span text:style-name="T2">Fekalna proteolitična aktivnost z digestijo RTG filma</text:span></text:p>
        </text:list-item>
        <text:list-item>
          <text:p text:style-name="P84"><text:span text:style-name="T2">Barvanje blata na vsebnost maščob s Sudanom</text:span></text:p>
        </text:list-item>
        <text:list-item>
          <text:p text:style-name="P84"><text:span text:style-name="T2">Spremljanje motnosti plazme po oralni aplikaciji koruznega olja</text:span></text:p>
        </text:list-item>
        <text:list-item>
          <text:p text:style-name="P84"><text:span text:style-name="T2">Biopsija črevesja</text:span></text:p>
        </text:list-item>
      </text:list>
      <text:p text:style-name="P9"/>
      <text:p text:style-name="Standard"><text:span text:style-name="T2">84. Razmerje beljakovin proti kreatininu v urinu uporabljamo v diagnostiki izgubljanja beljakovin v naslednjih primerih, razen:</text:span></text:p>
      <text:list xml:id="list1680318283" text:style-name="WWNum83">
        <text:list-item>
          <text:p text:style-name="P85"><text:span text:style-name="T2">Infekcija uroloških poti</text:span></text:p>
        </text:list-item>
        <text:list-item>
          <text:p text:style-name="P85"><text:span text:style-name="T2">Glomerulonefritis</text:span></text:p>
        </text:list-item>
        <text:list-item>
          <text:p text:style-name="P85"><text:span text:style-name="T2">Hiperadrenokorticizem</text:span></text:p>
        </text:list-item>
        <text:list-item>
          <text:p text:style-name="P85"><text:span text:style-name="T2">Sistemski lupusni eritem</text:span></text:p>
        </text:list-item>
        <text:list-item>
          <text:p text:style-name="P85"><text:span text:style-name="T2">Ledvična amiloidoza</text:span></text:p>
        </text:list-item>
      </text:list>
      <text:p text:style-name="P9"/>
      <text:p text:style-name="Standard"><text:span text:style-name="T2">85. Kateri klinični znaki se najmanj pojavljajo pri 2 meseca starem psu tretiranem s prednisolonim (zdravljenje Cushinga)?</text:span></text:p>
      <text:list xml:id="list400120946" text:style-name="WWNum84">
        <text:list-item>
          <text:p text:style-name="P86"><text:soft-page-break/><text:span text:style-name="T2">Nevtrofilija</text:span></text:p>
        </text:list-item>
        <text:list-item>
          <text:p text:style-name="P86"><text:span text:style-name="T2">Eozinofilija</text:span></text:p>
        </text:list-item>
        <text:list-item>
          <text:p text:style-name="P86"><text:span text:style-name="T2">Povišan AP</text:span></text:p>
        </text:list-item>
        <text:list-item>
          <text:p text:style-name="P86"><text:span text:style-name="T2">Monocitoza</text:span></text:p>
        </text:list-item>
        <text:list-item>
          <text:p text:style-name="P86"><text:span text:style-name="T2">limfocitoza </text:span></text:p>
        </text:list-item>
      </text:list>
      <text:p text:style-name="P9"/>
      <text:p text:style-name="Standard"><text:span text:style-name="T2">86. Pes je v akutnem hipovolemičnem šoku. V trebuhu je večja količina krvi, vendar ne vemo vzroka. Kako pravilno postopamo?</text:span></text:p>
      <text:list xml:id="list657161267" text:style-name="WWNum85">
        <text:list-item>
          <text:p text:style-name="P87"><text:span text:style-name="T2">Transfuzija samo rdečih krvničk in vitamina K3</text:span></text:p>
        </text:list-item>
        <text:list-item>
          <text:p text:style-name="P87"><text:span text:style-name="T2">Kompresija okrog trebuha</text:span></text:p>
        </text:list-item>
        <text:list-item>
          <text:p text:style-name="P87"><text:span text:style-name="T2">Infuzija velikih količin fiziološke raztopine</text:span></text:p>
        </text:list-item>
        <text:list-item>
          <text:p text:style-name="P87"><text:span text:style-name="T2">Avtotransfuzija s krvjo iz trebuha</text:span></text:p>
        </text:list-item>
        <text:list-item>
          <text:p text:style-name="P87"><text:span text:style-name="T2">Takojšnja ekplorativna laparatomija</text:span></text:p>
        </text:list-item>
      </text:list>
      <text:p text:style-name="P9"/>
      <text:p text:style-name="Standard"><text:span text:style-name="T2">87. Katero obolenje je najmanjkrat vzrok regenerativne anemije?</text:span></text:p>
      <text:list xml:id="list614525906" text:style-name="WWNum86">
        <text:list-item>
          <text:p text:style-name="P88"><text:span text:style-name="T2">Babezioza</text:span></text:p>
        </text:list-item>
        <text:list-item>
          <text:p text:style-name="P88"><text:span text:style-name="T2">Avtoimuna hemolitična anemija</text:span></text:p>
        </text:list-item>
        <text:list-item>
          <text:p text:style-name="P88"><text:span text:style-name="T2">Kronična izguba krvi skozi prebavila</text:span></text:p>
        </text:list-item>
        <text:list-item>
          <text:p text:style-name="P88"><text:span text:style-name="T2">Hemangiosarkom</text:span></text:p>
        </text:list-item>
        <text:list-item>
          <text:p text:style-name="P88"><text:span text:style-name="T2">Hipotireoidizem</text:span></text:p>
        </text:list-item>
      </text:list>
      <text:p text:style-name="P9"/>
      <text:p text:style-name="Standard"><text:span text:style-name="T2">88. Katero zdravilo nima antacidnega učinka?</text:span></text:p>
      <text:list xml:id="list430403159" text:style-name="WWNum87">
        <text:list-item>
          <text:p text:style-name="P89"><text:span text:style-name="T2">Hidroklorid</text:span></text:p>
        </text:list-item>
        <text:list-item>
          <text:p text:style-name="P89"><text:span text:style-name="T2">Sulfazalazin</text:span></text:p>
        </text:list-item>
        <text:list-item>
          <text:p text:style-name="P89"><text:span text:style-name="T2">Fenotidin</text:span></text:p>
        </text:list-item>
        <text:list-item>
          <text:p text:style-name="P89"><text:span text:style-name="T2">Omeprazol</text:span></text:p>
        </text:list-item>
        <text:list-item>
          <text:p text:style-name="P89"><text:span text:style-name="T2">Cimetidin</text:span></text:p>
        </text:list-item>
      </text:list>
      <text:p text:style-name="Standard"><text:span text:style-name="T2">89. Patološka stanja najbolj vidna pri psu s hipoadrenokorticizmom? </text:span><text:span text:style-name="T3">Tuki je hiperadrenokorticizmom</text:span></text:p>
      <text:list xml:id="list1995402664" text:style-name="WWNum88">
        <text:list-item>
          <text:p text:style-name="P90"><text:span text:style-name="T2">PU,PD, hepatoencefalija, eozinopenija, povišana AP</text:span></text:p>
        </text:list-item>
        <text:list-item>
          <text:p text:style-name="P90"><text:span text:style-name="T2">PU,PD, hepatoencefalija, nevtropenija, povišana alanin transferaza</text:span></text:p>
        </text:list-item>
        <text:list-item>
          <text:p text:style-name="P90"><text:span text:style-name="T2">PU,PD, hepatoencefalija, eozinopenija, povišana aktivna AP</text:span></text:p>
        </text:list-item>
        <text:list-item>
          <text:p text:style-name="P90"><text:span text:style-name="T2">Hepatoencefalija, nevtropenija, povišana aktivna asparat transferaza in delna anoreksija</text:span></text:p>
        </text:list-item>
        <text:list-item>
          <text:p text:style-name="P90"><text:span text:style-name="T2">Splenomegalija, delna anoreksija, eozinopenija, povišana AP</text:span></text:p>
        </text:list-item>
      </text:list>
      <text:p text:style-name="Standard"><text:span text:style-name="T2">90. Koliko vode popije zdrav pes dnevno?</text:span></text:p>
      <text:list xml:id="list1669024546" text:style-name="WWNum89">
        <text:list-item>
          <text:p text:style-name="P91"><text:span text:style-name="T2">5-10ml/kg</text:span></text:p>
        </text:list-item>
        <text:list-item>
          <text:p text:style-name="P91"><text:span text:style-name="T2">60-70</text:span></text:p>
        </text:list-item>
        <text:list-item>
          <text:p text:style-name="P91"><text:span text:style-name="T2">20-40</text:span></text:p>
        </text:list-item>
        <text:list-item>
          <text:p text:style-name="P91"><text:span text:style-name="T2">več kot 80</text:span></text:p>
        </text:list-item>
        <text:list-item>
          <text:p text:style-name="P91"><text:span text:style-name="T2">10-70, odvisno od aktivnosti in zunanje temperature</text:span></text:p>
        </text:list-item>
      </text:list>
      <text:p text:style-name="P9"/>
      <text:p text:style-name="Standard"><text:span text:style-name="T2">91. Vzroki PU, PD so, razen:</text:span></text:p>
      <text:list xml:id="list571748383" text:style-name="WWNum90">
        <text:list-item>
          <text:p text:style-name="P92"><text:span text:style-name="T2">diabetes mellitus</text:span></text:p>
        </text:list-item>
        <text:list-item>
          <text:p text:style-name="P92"><text:span text:style-name="T2">kronično obolenje ledvic</text:span></text:p>
        </text:list-item>
        <text:list-item>
          <text:p text:style-name="P92"><text:span text:style-name="T2">piometra</text:span></text:p>
        </text:list-item>
        <text:list-item>
          <text:p text:style-name="P92"><text:span text:style-name="T2">Cushing</text:span></text:p>
        </text:list-item>
        <text:list-item>
          <text:p text:style-name="P92"><text:span text:style-name="T2">Hipokalemija </text:span></text:p>
        </text:list-item>
      </text:list>
      <text:p text:style-name="P9"/>
      <text:p text:style-name="Standard"><text:span text:style-name="T2">92. Katero od obolenj je najmanjkrat vzrok sistemske hipertenzije?</text:span></text:p>
      <text:list xml:id="list2040313038" text:style-name="WWNum91">
        <text:list-item>
          <text:p text:style-name="P93"><text:span text:style-name="T2">Cushing</text:span></text:p>
        </text:list-item>
        <text:list-item>
          <text:p text:style-name="P93"><text:span text:style-name="T2">Glomerulonefritis</text:span></text:p>
        </text:list-item>
        <text:list-item>
          <text:p text:style-name="P93"><text:span text:style-name="T2">Kronični intersiticijski nefritis</text:span></text:p>
        </text:list-item>
        <text:list-item>
          <text:p text:style-name="P93"><text:span text:style-name="T2">Idiopatska dilatativna kardiomiopatija</text:span></text:p>
        </text:list-item>
        <text:list-item>
          <text:p text:style-name="P93"><text:span text:style-name="T2">Hipertireoidizem</text:span></text:p>
        </text:list-item>
      </text:list>
      <text:p text:style-name="P9"/>
      <text:p text:style-name="Standard"><text:soft-page-break/><text:span text:style-name="T2">93. Katero od obolenj je najmanjkrat vzrok inspiratornim težavam?</text:span></text:p>
      <text:list xml:id="list816759244" text:style-name="WWNum92">
        <text:list-item>
          <text:p text:style-name="P94"><text:span text:style-name="T2">Paraliza larinksa</text:span></text:p>
        </text:list-item>
        <text:list-item>
          <text:p text:style-name="P94"><text:span text:style-name="T2">Faringealni absces</text:span></text:p>
        </text:list-item>
        <text:list-item>
          <text:p text:style-name="P94"><text:span text:style-name="T2">Kongenitalno podaljšanje mehkega neba</text:span></text:p>
        </text:list-item>
        <text:list-item>
          <text:p text:style-name="P94"><text:span text:style-name="T2">Kolaps proksimalnega dela traheje</text:span></text:p>
        </text:list-item>
        <text:list-item>
          <text:p text:style-name="P94"><text:span text:style-name="T2">Akutni bronhitis (ekspiratorne tezave)</text:span></text:p>
        </text:list-item>
      </text:list>
      <text:p text:style-name="P9"/>
      <text:p text:style-name="Standard"><text:span text:style-name="T2">94. Vzrok PU, PD pri diabetesu mellitusu je:</text:span></text:p>
      <text:list xml:id="list1061548503" text:style-name="WWNum93">
        <text:list-item>
          <text:p text:style-name="P95"><text:span text:style-name="T2">Primarna PD zaradi učinka na CŽS</text:span></text:p>
        </text:list-item>
        <text:list-item>
          <text:p text:style-name="P95"><text:span text:style-name="T2">Rezistenca na antidiuretični hormon (piometra)</text:span></text:p>
        </text:list-item>
        <text:list-item>
          <text:p text:style-name="P95"><text:span text:style-name="T2">Osmotska diureza zaradi glikozurije</text:span></text:p>
        </text:list-item>
        <text:list-item>
          <text:p text:style-name="P95"><text:span text:style-name="T2">Odtekanje vode iz ledvične sredice</text:span></text:p>
        </text:list-item>
        <text:list-item>
          <text:p text:style-name="P95"><text:span text:style-name="T2">Povišana potreba po vodi zaradi…</text:span></text:p>
        </text:list-item>
      </text:list>
      <text:p text:style-name="P9"/>
      <text:p text:style-name="Standard"><text:span text:style-name="T2">95. Vzrok hiperlipidemije. Razen:</text:span></text:p>
      <text:list xml:id="list1653494025" text:style-name="WWNum94">
        <text:list-item>
          <text:p text:style-name="P96"><text:span text:style-name="T2">hipertiroidizem</text:span><text:span text:style-name="T3"> </text:span></text:p>
        </text:list-item>
        <text:list-item>
          <text:p text:style-name="P96"><text:span text:style-name="T2">Cushing</text:span></text:p>
        </text:list-item>
        <text:list-item>
          <text:p text:style-name="P96"><text:span text:style-name="T2">Hipoglikemija</text:span></text:p>
        </text:list-item>
        <text:list-item>
          <text:p text:style-name="P96"><text:span text:style-name="T2">Nefrotični pankreatitis</text:span></text:p>
        </text:list-item>
      </text:list>
      <text:p text:style-name="P9"/>
      <text:p text:style-name="Standard"><text:span text:style-name="T2">96. Kakšen je učinek dajanja Na-bikarbonata pri psu s hiperCa?</text:span></text:p>
      <text:list xml:id="list166798350" text:style-name="WWNum95">
        <text:list-item>
          <text:p text:style-name="P97"><text:span text:style-name="T2">Zniža konc. skupnega Ca v serumu</text:span></text:p>
        </text:list-item>
        <text:list-item>
          <text:p text:style-name="P97"><text:span text:style-name="T2">zviša konc. skupnega Ca v serumu</text:span></text:p>
        </text:list-item>
        <text:list-item>
          <text:p text:style-name="P97"><text:span text:style-name="T2">zniža konc. ionizirajočega Ca v serumu</text:span></text:p>
        </text:list-item>
        <text:list-item>
          <text:p text:style-name="P97"><text:span text:style-name="T2">zviša konc. ionizirajočega Ca v serumu</text:span></text:p>
        </text:list-item>
        <text:list-item>
          <text:p text:style-name="P97"><text:span text:style-name="T2">ni sprememb v konc. ionizirajočega ali skupnega Ca v serumu</text:span></text:p>
        </text:list-item>
      </text:list>
      <text:p text:style-name="P9"/>
      <text:p text:style-name="Standard"><text:span text:style-name="T2">97. Bilirubinurija je značilna za:</text:span></text:p>
      <text:list xml:id="list1118148105" text:style-name="WWNum96">
        <text:list-item>
          <text:p text:style-name="P98"><text:span text:style-name="T2">ikterus (bilirubinemija)</text:span></text:p>
        </text:list-item>
        <text:list-item>
          <text:p text:style-name="P98"><text:span text:style-name="T2">jetrno obolenje</text:span></text:p>
        </text:list-item>
        <text:list-item>
          <text:p text:style-name="P98"><text:span text:style-name="T2">ledvično obolenje</text:span></text:p>
        </text:list-item>
        <text:list-item>
          <text:p text:style-name="P98"><text:span text:style-name="T2">glomerularno obolenje</text:span></text:p>
        </text:list-item>
      </text:list>
      <text:p text:style-name="P9"/>
      <text:p text:style-name="Standard"><text:span text:style-name="T2">98. Aplikacija fiziološke raztopine psu s hiper Ca zniža nivo serumskega Ca, zaradi:</text:span></text:p>
      <text:list xml:id="list1902029764" text:style-name="WWNum97">
        <text:list-item>
          <text:p text:style-name="P99"><text:span text:style-name="T2">poveča resorbcijo Ca v distalnih tubulih ledvic</text:span></text:p>
        </text:list-item>
        <text:list-item>
          <text:p text:style-name="P99"><text:span text:style-name="T2">zniža absorbcijo Ca iz prebavil</text:span></text:p>
        </text:list-item>
        <text:list-item>
          <text:p text:style-name="P99"><text:span text:style-name="T2">zniža osteoklastično aktivnost v kosteh</text:span></text:p>
        </text:list-item>
        <text:list-item>
          <text:p text:style-name="P99"><text:span text:style-name="T2">zniža resorbcijo Ca v ascedentnem delu Henleyeve zanke</text:span></text:p>
        </text:list-item>
        <text:list-item>
          <text:p text:style-name="P99"><text:span text:style-name="T2">zniža sproščanje paratiroidnega hormona in odgovarjajočo tekočinsko diurezo</text:span></text:p>
        </text:list-item>
      </text:list>
      <text:p text:style-name="P9"/>
      <text:p text:style-name="P9"/>
      <text:p text:style-name="P9"/>
      <text:p text:style-name="P9"/>
      <text:p text:style-name="Standard"><text:span text:style-name="T2">99. Katera je glavna beljakovina encima eritropeptidaza pri razgradnji beljakovin v črevesju?</text:span></text:p>
      <text:list xml:id="list1335193254" text:style-name="WWNum98">
        <text:list-item>
          <text:p text:style-name="P100"><text:span text:style-name="T2">Proelastaza</text:span></text:p>
        </text:list-item>
        <text:list-item>
          <text:p text:style-name="P100"><text:span text:style-name="T2">Prokarboksipeptidaza</text:span></text:p>
        </text:list-item>
        <text:list-item>
          <text:p text:style-name="P100"><text:span text:style-name="T2">Tripsinogen</text:span></text:p>
        </text:list-item>
        <text:list-item>
          <text:p text:style-name="P100"><text:span text:style-name="T2">Protrombin</text:span></text:p>
        </text:list-item>
      </text:list>
      <text:p text:style-name="P9"/>
      <text:p text:style-name="Standard"><text:span text:style-name="T2">100. Kateri hormon zvišuje glikogenolizo v mišicah?</text:span></text:p>
      <text:list xml:id="list1452370010" text:style-name="WWNum99">
        <text:list-item>
          <text:p text:style-name="P101"><text:span text:style-name="T2">Glukagon</text:span></text:p>
        </text:list-item>
        <text:list-item>
          <text:p text:style-name="P101"><text:span text:style-name="T2">Epinefrin</text:span></text:p>
        </text:list-item>
        <text:list-item>
          <text:p text:style-name="P101"><text:span text:style-name="T2">Rastni hormon</text:span></text:p>
        </text:list-item>
        <text:list-item>
          <text:p text:style-name="P101"><text:span text:style-name="T2">Adrenokortikotropni hormon</text:span></text:p>
        </text:list-item>
        <text:list-item>
          <text:p text:style-name="P101"><text:span text:style-name="T2">Sekretin</text:span></text:p>
        </text:list-item>
      </text:list>
      <text:p text:style-name="P9"><text:soft-page-break/></text:p>
      <text:p text:style-name="Standard"><text:span text:style-name="T2">101. Aminoaciduria spremlja hipoP in izločanje glukoze. Pri kateri bolezni so omenjeni znaki?</text:span></text:p>
      <text:list xml:id="list1328964631" text:style-name="WWNum100">
        <text:list-item>
          <text:p text:style-name="P102"><text:span text:style-name="T2">Cistinurija</text:span></text:p>
        </text:list-item>
        <text:list-item>
          <text:p text:style-name="P102"><text:span text:style-name="T2">Fenilketonurija</text:span></text:p>
        </text:list-item>
        <text:list-item>
          <text:p text:style-name="P102"><text:span text:style-name="T2">Hartnupova bolezen</text:span></text:p>
        </text:list-item>
        <text:list-item>
          <text:p text:style-name="P102"><text:span text:style-name="T2">Fanconijev sindrom</text:span></text:p>
        </text:list-item>
        <text:list-item>
          <text:p text:style-name="P102"><text:span text:style-name="T2">Diabetes mellitus</text:span></text:p>
        </text:list-item>
      </text:list>
      <text:p text:style-name="P9"/>
      <text:p text:style-name="Standard"><text:span text:style-name="T2">102. Izpostavljanje kože UV žarkom – sinteza katerega vitamina?</text:span></text:p>
      <text:p text:style-name="Standard"><text:span text:style-name="T2"><text:s text:c="22"/>Vit. D</text:span></text:p>
      <text:p text:style-name="P9"/>
      <text:p text:style-name="Standard"><text:span text:style-name="T2">103. Vsi našteti encimi in vitamini imajo antioksidativno značilnost, da odstranijo kisikove proste radikale, razen:</text:span></text:p>
      <text:list xml:id="list864941064" text:style-name="WWNum101">
        <text:list-item>
          <text:p text:style-name="P103"><text:span text:style-name="T2">Supotooksidativna dismataza</text:span></text:p>
        </text:list-item>
        <text:list-item>
          <text:p text:style-name="P103"><text:span text:style-name="T2">Ksantin oksidaza</text:span></text:p>
        </text:list-item>
        <text:list-item>
          <text:p text:style-name="P103"><text:span text:style-name="T2">Katalaza</text:span></text:p>
        </text:list-item>
        <text:list-item>
          <text:p text:style-name="P103"><text:span text:style-name="T2">Glutation peroksidaza</text:span></text:p>
        </text:list-item>
        <text:list-item>
          <text:p text:style-name="P103"><text:span text:style-name="T2">Askorbat</text:span></text:p>
        </text:list-item>
      </text:list>
      <text:p text:style-name="P9"/>
      <text:p text:style-name="Standard"><text:span text:style-name="T2">104. Vse citoplazemske vključke je možno izolirati, razen:</text:span></text:p>
      <text:list xml:id="list135907175" text:style-name="WWNum102">
        <text:list-item>
          <text:p text:style-name="P104"><text:span text:style-name="T2">Peroksisome</text:span></text:p>
        </text:list-item>
        <text:list-item>
          <text:p text:style-name="P104"><text:span text:style-name="T2">Lizosome</text:span></text:p>
        </text:list-item>
        <text:list-item>
          <text:p text:style-name="P104"><text:span text:style-name="T2">ER</text:span></text:p>
        </text:list-item>
      </text:list>
      <text:p text:style-name="P9"/>
      <text:p text:style-name="Standard"><text:span text:style-name="T2">105. V procesu glikolize je sinteza ATP katalizirana s :</text:span></text:p>
      <text:list xml:id="list2027975251" text:style-name="WWNum103">
        <text:list-item>
          <text:p text:style-name="P105"><text:span text:style-name="T2">Heksokinazo</text:span></text:p>
        </text:list-item>
        <text:list-item>
          <text:p text:style-name="P105"><text:span text:style-name="T2">Fosfoglicerat kinazo</text:span></text:p>
        </text:list-item>
        <text:list-item>
          <text:p text:style-name="P105"><text:span text:style-name="T2">Fosfofanktikinazo</text:span></text:p>
        </text:list-item>
        <text:list-item>
          <text:p text:style-name="P105"><text:span text:style-name="T2">Piruvat dehidrogenazo</text:span></text:p>
        </text:list-item>
        <text:list-item>
          <text:p text:style-name="P105"><text:span text:style-name="T2">Trifosfat izomerazo</text:span></text:p>
        </text:list-item>
      </text:list>
      <text:p text:style-name="P9"/>
      <text:p text:style-name="Standard"><text:span text:style-name="T2">106. Katera bolezen je spremljana z napačnim povezovanjem beljakovin?</text:span></text:p>
      <text:list xml:id="list1719423902" text:style-name="WWNum104">
        <text:list-item>
          <text:p text:style-name="P106"><text:span text:style-name="T2">Lesch – Nyham sindrom</text:span></text:p>
        </text:list-item>
        <text:list-item>
          <text:p text:style-name="P106"><text:span text:style-name="T2">Familiarna hiperholesterolemija</text:span></text:p>
        </text:list-item>
        <text:list-item>
          <text:p text:style-name="P106"><text:span text:style-name="T2">Težka oblika imunske pomanjkljivosti</text:span></text:p>
        </text:list-item>
        <text:list-item>
          <text:p text:style-name="P106"><text:span text:style-name="T2">Creutzfeld – Jackobova bolezen</text:span></text:p>
        </text:list-item>
        <text:list-item>
          <text:p text:style-name="P106"><text:span text:style-name="T2">Avtosomalna policistična bolezen ledvic</text:span></text:p>
        </text:list-item>
      </text:list>
      <text:p text:style-name="P9"/>
      <text:p text:style-name="Standard"><text:span text:style-name="T2">107.Katera skupina aminokislin je v beljakovini orientirana proti površini?</text:span></text:p>
      <text:list xml:id="list929114754" text:style-name="WWNum105">
        <text:list-item>
          <text:p text:style-name="P107"><text:span text:style-name="T2">Lizin, arginin, glutamat, cistin</text:span></text:p>
        </text:list-item>
        <text:list-item>
          <text:p text:style-name="P107"><text:span text:style-name="T2">Alanin, glutamat, histin, leucin</text:span></text:p>
        </text:list-item>
        <text:list-item>
          <text:p text:style-name="P107"><text:span text:style-name="T2">Alanin, cistin, leucin</text:span></text:p>
        </text:list-item>
        <text:list-item>
          <text:p text:style-name="P107"><text:span text:style-name="T2">Lizin, glutamat, histin</text:span></text:p>
        </text:list-item>
      </text:list>
      <text:p text:style-name="P9"/>
      <text:p text:style-name="Standard"><text:span text:style-name="T2">108. Ciklus uree je pomemben, ker:</text:span></text:p>
      <text:p text:style-name="Standard"><text:span text:style-name="T2"><text:s text:c="19"/>konvertira škodljiv amoniak v ureo</text:span></text:p>
      <text:p text:style-name="Standard"><text:span text:style-name="T2">109. Katera mišičnina je prizadeta pri paralizi n. femoralisa?</text:span></text:p>
      <text:list xml:id="list1108567768" text:style-name="WWNum106">
        <text:list-item>
          <text:p text:style-name="P108"><text:span text:style-name="T2">m. adductor</text:span></text:p>
        </text:list-item>
        <text:list-item>
          <text:p text:style-name="P108"><text:span text:style-name="T2">m. gemellus</text:span></text:p>
        </text:list-item>
        <text:list-item>
          <text:p text:style-name="P108"><text:span text:style-name="T2">m. quadriceps femoris</text:span></text:p>
        </text:list-item>
        <text:list-item>
          <text:p text:style-name="P108"><text:span text:style-name="T2">m. pectineus</text:span></text:p>
        </text:list-item>
        <text:list-item>
          <text:p text:style-name="P108"><text:span text:style-name="T2">m. obturatus ext.</text:span></text:p>
        </text:list-item>
      </text:list>
      <text:p text:style-name="Standard"><text:span text:style-name="T2">110. Pri mačkah je infekcija s Salmonelo povezana z :</text:span></text:p>
      <text:list xml:id="list539968002" text:style-name="WWNum107">
        <text:list-item>
          <text:p text:style-name="P109"><text:span text:style-name="T2">akutnim enteristisom</text:span></text:p>
        </text:list-item>
        <text:list-item>
          <text:p text:style-name="P109"><text:span text:style-name="T2">septikemijo</text:span></text:p>
        </text:list-item>
        <text:list-item>
          <text:p text:style-name="P109"><text:span text:style-name="T2">kroničnim enteritisom</text:span></text:p>
        </text:list-item>
        <text:list-item>
          <text:p text:style-name="P109"><text:soft-page-break/><text:span text:style-name="T2">subakutnim enteritisom</text:span></text:p>
        </text:list-item>
        <text:list-item>
          <text:p text:style-name="P109"><text:span text:style-name="T2">brez kliničnih znakov</text:span></text:p>
        </text:list-item>
      </text:list>
      <text:p text:style-name="P9"/>
      <text:p text:style-name="Standard"><text:span text:style-name="T2">111. Pri brucelozi psi morebiti izločajo kužnino s :</text:span></text:p>
      <text:list xml:id="list1096845237" text:style-name="WWNum108">
        <text:list-item>
          <text:p text:style-name="P110"><text:span text:style-name="T3">celičnim imunskim odgovorom</text:span></text:p>
        </text:list-item>
        <text:list-item>
          <text:p text:style-name="P110"><text:span text:style-name="T2">Ig A</text:span></text:p>
        </text:list-item>
        <text:list-item>
          <text:p text:style-name="P110"><text:span text:style-name="T2">Ig E</text:span></text:p>
        </text:list-item>
        <text:list-item>
          <text:p text:style-name="P110"><text:span text:style-name="T2">Ig M</text:span></text:p>
        </text:list-item>
        <text:list-item>
          <text:p text:style-name="P110"><text:span text:style-name="T2">Ig G</text:span></text:p>
        </text:list-item>
      </text:list>
      <text:p text:style-name="P9"/>
      <text:p text:style-name="Standard"><text:span text:style-name="T2">112. Povzročitelj Liamske bolezni je:</text:span></text:p>
      <text:p text:style-name="Standard"><text:span text:style-name="T2"><text:s text:c="26"/>Spiroheta </text:span><text:span text:style-name="T3">Borrelia burgdorferi</text:span></text:p>
      <text:p text:style-name="P9"/>
      <text:p text:style-name="Standard"><text:span text:style-name="T2">113. Katera skupina antibiotikov je najmanj uporabna pri psu inficiranim z Bacteroides fragilis?</text:span></text:p>
      <text:list xml:id="list1394941661" text:style-name="WWNum109">
        <text:list-item>
          <text:p text:style-name="P111"><text:span text:style-name="T2">Aminoglikozidi</text:span></text:p>
        </text:list-item>
        <text:list-item>
          <text:p text:style-name="P111"><text:span text:style-name="T2">Širokospektralni penicilini</text:span></text:p>
        </text:list-item>
        <text:list-item>
          <text:p text:style-name="P111"><text:span text:style-name="T2">Cefalosporini - prve generacije</text:span></text:p>
        </text:list-item>
        <text:list-item>
          <text:p text:style-name="P111"><text:span text:style-name="T2">Linkozamidi</text:span></text:p>
        </text:list-item>
        <text:list-item>
          <text:p text:style-name="P111"><text:span text:style-name="T2">Tetraciklini</text:span></text:p>
        </text:list-item>
      </text:list>
      <text:p text:style-name="P9"/>
      <text:p text:style-name="Standard"><text:span text:style-name="T2">114. Kateri organizmi se uporabljajo kot nespecifični imunostimulatorji pri zdravljenju nekaterih bolezni pri psu?</text:span></text:p>
      <text:list xml:id="list1129909885" text:style-name="WWNum110">
        <text:list-item>
          <text:p text:style-name="P112"><text:span text:style-name="T2">Bacteroides melaninogenicus</text:span></text:p>
        </text:list-item>
        <text:list-item>
          <text:p text:style-name="P112"><text:span text:style-name="T2">Corynebacterium pyogenes</text:span></text:p>
        </text:list-item>
        <text:list-item>
          <text:p text:style-name="P112"><text:span text:style-name="T2">Eubacter suis</text:span></text:p>
        </text:list-item>
        <text:list-item>
          <text:p text:style-name="P112"><text:span text:style-name="T2">Propionobacter acnes</text:span></text:p>
        </text:list-item>
      </text:list>
      <text:p text:style-name="P9"/>
      <text:p text:style-name="Standard"><text:span text:style-name="T2">115. Kampilobakterizo pri psu najbolje diagnosticiramo z: ž</text:span></text:p>
      <text:list xml:id="list1844388532" text:style-name="WWNum111">
        <text:list-item>
          <text:p text:style-name="P113"><text:span text:style-name="T2">Mikroaerofilna kultura fecesa pri 42C</text:span></text:p>
        </text:list-item>
        <text:list-item>
          <text:p text:style-name="P113"><text:span text:style-name="T2">Ali serumska protitelesa</text:span></text:p>
        </text:list-item>
      </text:list>
      <text:p text:style-name="P9"/>
      <text:p text:style-name="Standard"><text:span text:style-name="T2">116. PAS je uporabno barvanje za glivice, ker reagira s katero komponento v celični steni glivic?</text:span></text:p>
      <text:list xml:id="list1047556388" text:style-name="WWNum112">
        <text:list-item>
          <text:p text:style-name="P114"><text:span text:style-name="T2">Hitin</text:span></text:p>
        </text:list-item>
        <text:list-item>
          <text:p text:style-name="P114"><text:span text:style-name="T2">Holesterol</text:span></text:p>
        </text:list-item>
        <text:list-item>
          <text:p text:style-name="P114"><text:span text:style-name="T2">Lipopolisaharid, tudi glikoproteinov</text:span></text:p>
        </text:list-item>
        <text:list-item>
          <text:p text:style-name="P114"><text:span text:style-name="T2">Murein</text:span></text:p>
        </text:list-item>
        <text:list-item>
          <text:p text:style-name="P114"><text:span text:style-name="T2">Peptidoglikan</text:span></text:p>
        </text:list-item>
      </text:list>
      <text:p text:style-name="P9"/>
      <text:p text:style-name="Standard"><text:span text:style-name="T2">117.Granulom v nosni votlini pri mački, glivice (barvaš PAS) s sporami najdeš notri – najpogostejše so?</text:span></text:p>
      <text:list xml:id="list1777508895" text:style-name="WWNum113">
        <text:list-item>
          <text:p text:style-name="P115"><text:span text:style-name="T2">Candida albicans</text:span></text:p>
        </text:list-item>
        <text:list-item>
          <text:p text:style-name="P115"><text:span text:style-name="T2">Cryptococcus neoformans</text:span></text:p>
        </text:list-item>
        <text:list-item>
          <text:p text:style-name="P115"><text:span text:style-name="T2">Histoplazma capsulatum</text:span></text:p>
        </text:list-item>
        <text:list-item>
          <text:p text:style-name="P115"><text:span text:style-name="T2">Malasezzia pachydermatis</text:span></text:p>
        </text:list-item>
        <text:list-item>
          <text:p text:style-name="P115"><text:span text:style-name="T2">Rhinosporium seeberi</text:span></text:p>
        </text:list-item>
      </text:list>
      <text:p text:style-name="P9"/>
      <text:p text:style-name="Standard"><text:span text:style-name="T2">118. DIC je življenjsko ogrožajoč problem. Prisotnost katere bakterijske komponente je v krvi?</text:span></text:p>
      <text:list xml:id="list1347020063" text:style-name="WWNum114">
        <text:list-item>
          <text:p text:style-name="P116"><text:span text:style-name="T2">Enetrotoxin</text:span></text:p>
        </text:list-item>
        <text:list-item>
          <text:p text:style-name="P116"><text:span text:style-name="T2">Peptidoglikan</text:span></text:p>
        </text:list-item>
        <text:list-item>
          <text:p text:style-name="P116"><text:span text:style-name="T2">Verotoxin</text:span></text:p>
        </text:list-item>
        <text:list-item>
          <text:p text:style-name="P116"><text:span text:style-name="T2">Lipopolisaharid</text:span></text:p>
        </text:list-item>
      </text:list>
      <text:p text:style-name="P9"/>
      <text:p text:style-name="Standard"><text:span text:style-name="T2">119. Stafilokokna infekcija pri psu – največkrat?</text:span></text:p>
      <text:list xml:id="list1417474229" text:style-name="WWNum115">
        <text:list-item>
          <text:p text:style-name="P117"><text:span text:style-name="T3">Staphylococcus intermedius</text:span></text:p>
        </text:list-item>
        <text:list-item>
          <text:p text:style-name="P117"><text:span text:style-name="T2">S. aureus</text:span></text:p>
        </text:list-item>
        <text:list-item>
          <text:p text:style-name="P117"><text:span text:style-name="T2">S. epidermis</text:span></text:p>
        </text:list-item>
        <text:list-item>
          <text:p text:style-name="P117"><text:span text:style-name="T2">S. Hycustaph. Saprohysticus</text:span></text:p>
        </text:list-item>
      </text:list>
      <text:p text:style-name="P9"><text:soft-page-break/></text:p>
      <text:p text:style-name="P9"/>
      <text:p text:style-name="P9"/>
      <text:p text:style-name="Standard"><text:span text:style-name="T2">120. Najboljša diagnoza tetanusa?</text:span></text:p>
      <text:list xml:id="list256983409" text:style-name="WWNum116">
        <text:list-item>
          <text:p text:style-name="P118"><text:span text:style-name="T2">Klinični znaki</text:span></text:p>
        </text:list-item>
        <text:list-item>
          <text:p text:style-name="P118"><text:span text:style-name="T2">Dokaz toxina v krvi</text:span></text:p>
        </text:list-item>
        <text:list-item>
          <text:p text:style-name="P118"><text:span text:style-name="T2">Izolacija bakterij</text:span></text:p>
        </text:list-item>
      </text:list>
      <text:p text:style-name="P9"/>
      <text:p text:style-name="Standard"><text:span text:style-name="T2">121. Virus stekline – najmanj točna trditev?</text:span></text:p>
      <text:p text:style-name="Standard"><text:span text:style-name="T2"><text:s text:c="23"/>Prenos z inhalacijo aerosola</text:span></text:p>
      <text:p text:style-name="P9"/>
      <text:p text:style-name="Standard"><text:span text:style-name="T2">122. Blastomikoza <text:s/>- najmanj prizadet organski sistem?</text:span></text:p>
      <text:list xml:id="list1931342864" text:style-name="WWNum117">
        <text:list-item>
          <text:p text:style-name="P119"><text:span text:style-name="T2">Bezgavke</text:span></text:p>
        </text:list-item>
        <text:list-item>
          <text:p text:style-name="P119"><text:span text:style-name="T2">Oči</text:span></text:p>
        </text:list-item>
        <text:list-item>
          <text:p text:style-name="P119"><text:span text:style-name="T2">Pljuča</text:span></text:p>
        </text:list-item>
        <text:list-item>
          <text:p text:style-name="P119"><text:span text:style-name="T2">CŽS</text:span></text:p>
        </text:list-item>
        <text:list-item>
          <text:p text:style-name="P119"><text:span text:style-name="T2">Koža</text:span></text:p>
        </text:list-item>
      </text:list>
      <text:p text:style-name="P9"/>
      <text:p text:style-name="Standard"><text:span text:style-name="T2">123. Borelioza – najbolj točna trditev? </text:span></text:p>
      <text:p text:style-name="Standard"><text:span text:style-name="T2"><text:s text:c="27"/>Artritis pri kronični obliki</text:span></text:p>
      <text:p text:style-name="P9"/>
      <text:p text:style-name="Standard"><text:span text:style-name="T2">124. Mastocitom prizadene mačke kje?</text:span></text:p>
      <text:p text:style-name="Standard"><text:span text:style-name="T2"><text:s text:c="27"/>Visceralni del abdomna in koža, </text:span><text:span text:style-name="T3">tudi GI</text:span></text:p>
      <text:p text:style-name="P9"/>
      <text:p text:style-name="Standard"><text:span text:style-name="T2">125. Najbolj pogosto izoliran dermatofit pri mačkah je ?</text:span></text:p>
      <text:list xml:id="list1817674283" text:style-name="WWNum118">
        <text:list-item>
          <text:p text:style-name="P120"><text:span text:style-name="T2">Microsporum gypseum</text:span></text:p>
        </text:list-item>
        <text:list-item>
          <text:p text:style-name="P120"><text:span text:style-name="T2">M. canis</text:span></text:p>
        </text:list-item>
        <text:list-item>
          <text:p text:style-name="P120"><text:span text:style-name="T2">Tychophyton</text:span></text:p>
        </text:list-item>
        <text:list-item>
          <text:p text:style-name="P120"><text:span text:style-name="T2">C. albicans</text:span></text:p>
        </text:list-item>
        <text:list-item>
          <text:p text:style-name="P120"><text:span text:style-name="T2">Psudoallescheria boylei</text:span></text:p>
        </text:list-item>
      </text:list>
      <text:p text:style-name="P9"/>
      <text:p text:style-name="Standard"><text:span text:style-name="T2">126. Kateri črevesni zajedalec pri mačkah je redek?</text:span></text:p>
      <text:list xml:id="list74699320" text:style-name="WWNum119">
        <text:list-item>
          <text:p text:style-name="P121"><text:span text:style-name="T2">Trichuris</text:span></text:p>
        </text:list-item>
        <text:list-item>
          <text:p text:style-name="P121"><text:span text:style-name="T2">Areyloblastoma</text:span></text:p>
        </text:list-item>
        <text:list-item>
          <text:p text:style-name="P121"><text:span text:style-name="T2">Toxoplasma gondii</text:span></text:p>
        </text:list-item>
        <text:list-item>
          <text:p text:style-name="P121"><text:span text:style-name="T2">Dipilidium caninum</text:span></text:p>
        </text:list-item>
        <text:list-item>
          <text:p text:style-name="P121"><text:span text:style-name="T2">Taenia taeniaformis</text:span></text:p>
        </text:list-item>
      </text:list>
      <text:p text:style-name="P9"/>
      <text:p text:style-name="Standard"><text:span text:style-name="T2">127. Kateri kadriotonik ne uporabimo pri mačkah?</text:span></text:p>
      <text:list xml:id="list1422680657" text:style-name="WWNum120">
        <text:list-item>
          <text:p text:style-name="P122"><text:span text:style-name="T2">Izopropanol</text:span></text:p>
        </text:list-item>
        <text:list-item>
          <text:p text:style-name="P122"><text:span text:style-name="T2">Diltiazem</text:span></text:p>
        </text:list-item>
        <text:list-item>
          <text:p text:style-name="P122"><text:span text:style-name="T2">Digoxin</text:span></text:p>
        </text:list-item>
        <text:list-item>
          <text:p text:style-name="P122"><text:span text:style-name="T2">Digitoxin</text:span></text:p>
        </text:list-item>
        <text:list-item>
          <text:p text:style-name="P122"><text:span text:style-name="T2">Nitroglicerin</text:span></text:p>
        </text:list-item>
      </text:list>
      <text:p text:style-name="P9"/>
      <text:p text:style-name="Standard"><text:span text:style-name="T2">128. bakterijski endokarditis prizadene katero zaklopko?</text:span></text:p>
      <text:list xml:id="list211735913" text:style-name="WWNum121">
        <text:list-item>
          <text:p text:style-name="P123"><text:span text:style-name="T2">Bikuspidalno</text:span></text:p>
        </text:list-item>
        <text:list-item>
          <text:p text:style-name="P123"><text:span text:style-name="T2">Trikuspidalno</text:span></text:p>
        </text:list-item>
        <text:list-item>
          <text:p text:style-name="P123"><text:span text:style-name="T2">Aortno – bolj pogosto kot mitralko</text:span></text:p>
        </text:list-item>
        <text:list-item>
          <text:p text:style-name="P123"><text:span text:style-name="T2">Pulmonalno</text:span></text:p>
        </text:list-item>
        <text:list-item>
          <text:p text:style-name="P123"><text:span text:style-name="T2">Vse enako</text:span></text:p>
        </text:list-item>
      </text:list>
      <text:p text:style-name="P9"/>
      <text:p text:style-name="Standard"><text:span text:style-name="T2">129. Pulmonalni izliv pri mački lahko določimo z RTG šele, ko je tekočine koliko? (srednje velik pes 100, mačka torej okrog 50)</text:span></text:p>
      <text:list xml:id="list2084809253" text:style-name="WWNum122">
        <text:list-item>
          <text:p text:style-name="P124"><text:span text:style-name="T2">10ml</text:span></text:p>
        </text:list-item>
        <text:list-item>
          <text:p text:style-name="P124"><text:span text:style-name="T2">25</text:span></text:p>
        </text:list-item>
        <text:list-item>
          <text:p text:style-name="P124"><text:span text:style-name="T2">50</text:span></text:p>
        </text:list-item>
        <text:list-item>
          <text:p text:style-name="P124"><text:soft-page-break/><text:span text:style-name="T2">100</text:span></text:p>
        </text:list-item>
        <text:list-item>
          <text:p text:style-name="P124"><text:span text:style-name="T2">200</text:span></text:p>
        </text:list-item>
      </text:list>
      <text:p text:style-name="P9"/>
      <text:p text:style-name="Standard"><text:span text:style-name="T2">130. Po kakšni poti pridejo bakterije v karioznem zobu v zobno pulpo?</text:span></text:p>
      <text:list xml:id="list61753149" text:style-name="WWNum123">
        <text:list-item>
          <text:p text:style-name="P125"><text:span text:style-name="T2">Z nevtrofilci</text:span></text:p>
        </text:list-item>
        <text:list-item>
          <text:p text:style-name="P125"><text:span text:style-name="T2">Po dentinskem kanalu</text:span></text:p>
        </text:list-item>
        <text:list-item>
          <text:p text:style-name="P125"><text:span text:style-name="T2">Po periapikalnih tkivih</text:span></text:p>
        </text:list-item>
        <text:list-item>
          <text:p text:style-name="P125"><text:span text:style-name="T2">Po limfni poti</text:span></text:p>
        </text:list-item>
      </text:list>
      <text:p text:style-name="P9"/>
      <text:p text:style-name="P9"/>
      <text:p text:style-name="Standard"><text:span text:style-name="T2">131. Katero tekočino priporočate za spiranje koreninskega kanala?</text:span></text:p>
      <text:list xml:id="list1243081311" text:style-name="WWNum124">
        <text:list-item>
          <text:p text:style-name="P126"><text:span text:style-name="T2">Destilirana voda</text:span></text:p>
        </text:list-item>
        <text:list-item>
          <text:p text:style-name="P126"><text:span text:style-name="T2">Karbolna voda</text:span></text:p>
        </text:list-item>
        <text:list-item>
          <text:p text:style-name="P126"><text:span text:style-name="T2">Na hipoklorid</text:span></text:p>
        </text:list-item>
        <text:list-item>
          <text:p text:style-name="P126"><text:span text:style-name="T2">Vodikov peroksid</text:span></text:p>
        </text:list-item>
      </text:list>
      <text:p text:style-name="P9"/>
      <text:p text:style-name="Standard"><text:span text:style-name="T2">132. Epileptika pripravljaš na operacijo, kaj bi izključil iz anestezijskega protokola?</text:span></text:p>
      <text:list xml:id="list1560616525" text:style-name="WWNum125">
        <text:list-item>
          <text:p text:style-name="P127"><text:span text:style-name="T2">Midozolam</text:span></text:p>
        </text:list-item>
        <text:list-item>
          <text:p text:style-name="P127"><text:span text:style-name="T2">Tiopental</text:span></text:p>
        </text:list-item>
        <text:list-item>
          <text:p text:style-name="P127"><text:span text:style-name="T2">Oxymorphon</text:span></text:p>
        </text:list-item>
        <text:list-item>
          <text:p text:style-name="P127"><text:span text:style-name="T2">Etomidat</text:span></text:p>
        </text:list-item>
        <text:list-item>
          <text:p text:style-name="P127"><text:span text:style-name="T2">Ketamin</text:span></text:p>
        </text:list-item>
      </text:list>
      <text:p text:style-name="P9"/>
      <text:p text:style-name="Standard"><text:span text:style-name="T2">133. Kaj priporočate za analgezijo po operaciji stegnenice za obdobje 12-18 ur po operaciji?</text:span></text:p>
      <text:list xml:id="list198348394" text:style-name="WWNum126">
        <text:list-item>
          <text:p text:style-name="P128"><text:span text:style-name="T2">Oxymorphon 0,1mg/kg ob koncu operacije</text:span></text:p>
        </text:list-item>
        <text:list-item>
          <text:p text:style-name="P128"><text:span text:style-name="T2">i.v. ketamin ob indukciji</text:span></text:p>
        </text:list-item>
        <text:list-item>
          <text:p text:style-name="P128"><text:span text:style-name="T2">lidokain epiduralno 1ml/5kg po operaciji</text:span></text:p>
        </text:list-item>
        <text:list-item>
          <text:p text:style-name="P128"><text:span text:style-name="T2">morfij 0,1mg/kg epiduralno ob koncu operacije</text:span></text:p>
        </text:list-item>
        <text:list-item>
          <text:p text:style-name="P128"><text:span text:style-name="T2">butorfanol i.m. 0,1mg/kg pred operacijo</text:span></text:p>
        </text:list-item>
      </text:list>
      <text:p text:style-name="P9"/>
      <text:p text:style-name="Standard"><text:span text:style-name="T2">134. Katera je najpogostejša novotvorba v ustni votlini pri psu?</text:span></text:p>
      <text:list xml:id="list183542664" text:style-name="WWNum127">
        <text:list-item>
          <text:p text:style-name="P129"><text:span text:style-name="T2">Adenosarkom</text:span></text:p>
        </text:list-item>
        <text:list-item>
          <text:p text:style-name="P129"><text:span text:style-name="T2">Karcinom poroženevajočih celic (mačke)</text:span></text:p>
        </text:list-item>
        <text:list-item>
          <text:p text:style-name="P129"><text:span text:style-name="T2">Fibrosarkom</text:span></text:p>
        </text:list-item>
        <text:list-item>
          <text:p text:style-name="P129"><text:span text:style-name="T2">Tumor mastocitov</text:span></text:p>
        </text:list-item>
        <text:list-item>
          <text:p text:style-name="P129"><text:span text:style-name="T2">Maligni melanom (pes)</text:span></text:p>
        </text:list-item>
      </text:list>
      <text:p text:style-name="P9"/>
      <text:p text:style-name="Standard"><text:span text:style-name="T2">135. Na hipoplazijo sklenine vpliva vse, razen:</text:span></text:p>
      <text:list xml:id="list1284959536" text:style-name="WWNum128">
        <text:list-item>
          <text:p text:style-name="P130"><text:span text:style-name="T2">Virusne infekcije</text:span></text:p>
        </text:list-item>
        <text:list-item>
          <text:p text:style-name="P130"><text:span text:style-name="T2">Travma</text:span></text:p>
        </text:list-item>
        <text:list-item>
          <text:p text:style-name="P130"><text:span text:style-name="T2">Vit. C</text:span></text:p>
        </text:list-item>
        <text:list-item>
          <text:p text:style-name="P130"><text:span text:style-name="T2">Hormonske in sistemske motnje</text:span></text:p>
        </text:list-item>
        <text:list-item>
          <text:p text:style-name="P130"><text:span text:style-name="T2">Fluoroza</text:span></text:p>
        </text:list-item>
      </text:list>
      <text:p text:style-name="P9"/>
      <text:p text:style-name="Standard"><text:span text:style-name="T2">136. Katera terapija zoba z odkrnjeno krono in elap. pulpo več tednov, je pravilna?</text:span></text:p>
      <text:list xml:id="list1503338543" text:style-name="WWNum129">
        <text:list-item>
          <text:p text:style-name="P191"><text:span text:style-name="T2">restavracija s kompozitorji</text:span></text:p>
        </text:list-item>
        <text:list-item>
          <text:p text:style-name="P191"><text:span text:style-name="T2">umetna krona</text:span></text:p>
        </text:list-item>
        <text:list-item>
          <text:p text:style-name="P191"><text:span text:style-name="T2">izdrtje zoba ali ozdravljenje koreninskega kanala</text:span></text:p>
        </text:list-item>
        <text:list-item>
          <text:p text:style-name="P191"><text:span text:style-name="T2">...</text:span></text:p>
        </text:list-item>
      </text:list>
      <text:p text:style-name="Text_20_body"><text:span text:style-name="T1">tuki sm jaz našla totalna pulpektomija in polnjenje kanala, sam ne vem če je prav</text:span></text:p>
      <text:p text:style-name="P9"/>
      <text:p text:style-name="Standard"><text:span text:style-name="T2">137. Katera ugotovitev v zvezi z intradermalnim testom pri pseh in mačkah je najmanj točna?</text:span></text:p>
      <text:list xml:id="list1605709569" text:style-name="WWNum130">
        <text:list-item>
          <text:p text:style-name="P131"><text:span text:style-name="T2">antihistaminiki in acepromazin lahko povzročijo lažno negativno reakcijo</text:span></text:p>
        </text:list-item>
        <text:list-item>
          <text:p text:style-name="P131"><text:span text:style-name="T2">oralna in parenteralna aplikacija glukokortikoidov lahko povzroči lažno negativno reakcijo</text:span></text:p>
        </text:list-item>
        <text:list-item>
          <text:p text:style-name="P131"><text:span text:style-name="T2">strah, pseudogravidnost ali estrus lahko povzročijo lažno negativno reakcijo</text:span></text:p>
        </text:list-item>
        <text:list-item>
          <text:p text:style-name="P131"><text:soft-page-break/><text:span text:style-name="T2">vnetje z močnimi površinskimi spremembami kože je lahko vzrok lažno neg. reakciji</text:span></text:p>
        </text:list-item>
        <text:list-item>
          <text:p text:style-name="P131"><text:span text:style-name="T2">test z mešanimi Ag, ki mu je pretekel rok uporabe ali je predeveč razredčen, lahko povzroči lažno neg. reakcijo</text:span></text:p>
        </text:list-item>
      </text:list>
      <text:p text:style-name="P9"/>
      <text:p text:style-name="Standard"><text:span text:style-name="T2">138. Kateri hematopoetivni rastni faktor izboljša kron. odpoved ledvic?</text:span></text:p>
      <text:list xml:id="list436237415" text:style-name="WWNum131">
        <text:list-item>
          <text:p text:style-name="P132"><text:span text:style-name="T2">interlevkin 3</text:span></text:p>
        </text:list-item>
        <text:list-item>
          <text:p text:style-name="P132"><text:span text:style-name="T2">interlevkin 2</text:span></text:p>
        </text:list-item>
        <text:list-item>
          <text:p text:style-name="P132"><text:span text:style-name="T2">granulocitni monocitni stimulacijski faktor</text:span></text:p>
        </text:list-item>
        <text:list-item>
          <text:p text:style-name="P132"><text:span text:style-name="T2">trombopoetin</text:span></text:p>
        </text:list-item>
        <text:list-item>
          <text:p text:style-name="P132"><text:span text:style-name="T2">eritropoetin</text:span></text:p>
        </text:list-item>
      </text:list>
      <text:p text:style-name="Standard"><text:span text:style-name="T2">139. Predispozicija za parodontalno bolezen so, razen:</text:span></text:p>
      <text:list xml:id="list190592854" text:style-name="WWNum132">
        <text:list-item>
          <text:p text:style-name="P133"><text:span text:style-name="T2">nadštevilni zobje, ki so tudi rotirani</text:span></text:p>
        </text:list-item>
        <text:list-item>
          <text:p text:style-name="P133"><text:span text:style-name="T2">zaostali mlečni zobje</text:span></text:p>
        </text:list-item>
        <text:list-item>
          <text:p text:style-name="P133"><text:span text:style-name="T2">trda, hrustljava hrana</text:span></text:p>
        </text:list-item>
        <text:list-item>
          <text:p text:style-name="P133"><text:span text:style-name="T2">malokluzija</text:span></text:p>
        </text:list-item>
        <text:list-item>
          <text:p text:style-name="P133"><text:span text:style-name="T2">endokrina obolenja in sistemska obolenja</text:span></text:p>
        </text:list-item>
      </text:list>
      <text:p text:style-name="P9"/>
      <text:p text:style-name="P9"/>
      <text:p text:style-name="P9"/>
      <text:p text:style-name="Standard"><text:span text:style-name="T2">140. Kateri inštrument uporabljajo za določevanje globine sondiranja zob?</text:span></text:p>
      <text:list xml:id="list1711413640" text:style-name="WWNum133">
        <text:list-item>
          <text:p text:style-name="P134"><text:span text:style-name="T2">koreninski elevator</text:span></text:p>
        </text:list-item>
        <text:list-item>
          <text:p text:style-name="P134"><text:span text:style-name="T2">peridontalna sonda</text:span></text:p>
        </text:list-item>
        <text:list-item>
          <text:p text:style-name="P134"><text:span text:style-name="T2">kireta</text:span></text:p>
        </text:list-item>
        <text:list-item>
          <text:p text:style-name="P134"><text:span text:style-name="T2">zobna sonda</text:span></text:p>
        </text:list-item>
        <text:list-item>
          <text:p text:style-name="P134"><text:span text:style-name="T2">srpasti luščilec</text:span></text:p>
        </text:list-item>
      </text:list>
      <text:p text:style-name="P9"/>
      <text:p text:style-name="Standard"><text:span text:style-name="T2">141. 5 let stara mačka je na hitro izgubila apetit. pri kliničnem pregledu ugotovimo: ikterus, hepatomegalija. Najbolj pogosta diagnoza je:</text:span></text:p>
      <text:list xml:id="list286525913" text:style-name="WWNum134">
        <text:list-item>
          <text:p text:style-name="P135"><text:span text:style-name="T2">jetrna nekroza</text:span></text:p>
        </text:list-item>
        <text:list-item>
          <text:p text:style-name="P135"><text:span text:style-name="T2">bolezensko kopičenje Cu</text:span></text:p>
        </text:list-item>
        <text:list-item>
          <text:p text:style-name="P135"><text:span text:style-name="T2">jetrna lipidoza</text:span></text:p>
        </text:list-item>
        <text:list-item>
          <text:p text:style-name="P135"><text:span text:style-name="T2">ciroza</text:span></text:p>
        </text:list-item>
      </text:list>
      <text:p text:style-name="P9"/>
      <text:p text:style-name="Standard"><text:span text:style-name="T2">142. Obkroži najbolj varen način zgodnje prekinitve brejosti pri psici (preprečitev nidacije):</text:span></text:p>
      <text:list xml:id="list1879813651" text:style-name="WWNum135">
        <text:list-item>
          <text:p text:style-name="P136"><text:span text:style-name="T2">estrogeni</text:span></text:p>
        </text:list-item>
        <text:list-item>
          <text:p text:style-name="P136"><text:span text:style-name="T2">megestrol acetat</text:span></text:p>
        </text:list-item>
        <text:list-item>
          <text:p text:style-name="P136"><text:span text:style-name="T2">prostaglandini</text:span></text:p>
        </text:list-item>
        <text:list-item>
          <text:p text:style-name="P136"><text:span text:style-name="T2">testosteron</text:span></text:p>
        </text:list-item>
        <text:list-item>
          <text:p text:style-name="P136"><text:span text:style-name="T2">nobena</text:span></text:p>
        </text:list-item>
      </text:list>
      <text:p text:style-name="P9"/>
      <text:p text:style-name="Standard"><text:span text:style-name="T2">143. Ron, 3 mesece star RW 24 ur bruha, ima vodeno rjavo drisko, pri osmih tednih cepljen. Klinično je pes apatičen, slab turgor kože, CRT 2 s, sluznice bledo rožnate, pulz močan, ritmičen, enakomeren, simetričen in sinhron. V trebuhu tipamo tekočino, trebuh rahlo boleč, T 38,2. Kaj naredimo?</text:span></text:p>
      <text:list xml:id="list462841641" text:style-name="WWNum136">
        <text:list-item>
          <text:p text:style-name="P137"><text:span text:style-name="T2">lastniku povemo, da je prognoza slaba in psa evtanaziramo</text:span></text:p>
        </text:list-item>
        <text:list-item>
          <text:p text:style-name="P137"><text:span text:style-name="T2">psa hospitaliziramo, začnemo s tekočinsko terapijo, antiemetiki in antibiotiki</text:span></text:p>
        </text:list-item>
        <text:list-item>
          <text:p text:style-name="P137"><text:span text:style-name="T2">glede na starost so vzrok gliste, zato damo antihelminitke</text:span></text:p>
        </text:list-item>
        <text:list-item>
          <text:p text:style-name="P137"><text:span text:style-name="T2">po anamnezi in klinični sliki posumimo na tujek v GI traktu, diagnozo začnemo z RTG</text:span></text:p>
        </text:list-item>
        <text:list-item>
          <text:p text:style-name="P137"><text:span text:style-name="T2">antiemetik, antibiotik, psa naročimo na kontrolo čez 24 ur</text:span></text:p>
        </text:list-item>
      </text:list>
      <text:p text:style-name="P9"/>
      <text:p text:style-name="Standard"><text:span text:style-name="T2">144. V petek ob 15. uri pripeljejo 5 let starega dobermana, ki 24 ur ne je, latsnik opaža polidipsijo, pes skuša tudi nekaj izbruhati. Je zmerno dispneičen, diha s frekvenco 65/min. RTG pokaže močan edem diafragmatskih režnjev in rahlo povečano srce. Medtem, ko čakamo na konzultacijo s kardiologom, ki pride šele v ponedeljek, naredimo naslednje:</text:span></text:p>
      <text:list xml:id="list1364890576" text:style-name="WWNum137">
        <text:list-item>
          <text:p text:style-name="P138"><text:span text:style-name="T2">furosemid 2-4mg/kg, recept za Lasix in domov</text:span></text:p>
        </text:list-item>
        <text:list-item>
          <text:p text:style-name="P138"><text:span text:style-name="T2">hospitalizacija, furosemid 2-4mg/kg/12ur, potem p/o</text:span></text:p>
        </text:list-item>
        <text:list-item>
          <text:p text:style-name="P138"><text:soft-page-break/><text:span text:style-name="T2">hospitalizacija, priključimo na EKG, furosemid začetna doza i.v. v odmerku 2-4mg/kg/12ur, potem p/o, nadzorujemo respiracijo</text:span></text:p>
        </text:list-item>
        <text:list-item>
          <text:p text:style-name="P138"><text:span text:style-name="T2">hospitalizacija, priključimo na EKG, furosemid začetna doza i.v. v odmerku 4-8mg/kg/1-6ur, nadzorujemo respiracijo</text:span></text:p>
        </text:list-item>
        <text:list-item>
          <text:p text:style-name="P138"><text:span text:style-name="T2">EKG, opazimo ekstrasistole, takoj začnemo z lidokainom</text:span></text:p>
        </text:list-item>
      </text:list>
      <text:p text:style-name="P9"/>
      <text:p text:style-name="Standard"><text:span text:style-name="T2">145. Addison je stanje pri katerem nadobistnica ni sposobna producirati zadosti glukokortikoidov in mineralokortikoidov. Upoštevajte učinke kortikosteroidov na hemogram, kakšno sliko pričakujete pri tej živali?</text:span></text:p>
      <text:list xml:id="list242094900" text:style-name="WWNum138">
        <text:list-item>
          <text:p text:style-name="P139"><text:span text:style-name="T2">neutrofilija</text:span></text:p>
        </text:list-item>
        <text:list-item>
          <text:p text:style-name="P139"><text:span text:style-name="T2">limfopenija</text:span></text:p>
        </text:list-item>
        <text:list-item>
          <text:p text:style-name="P139"><text:span text:style-name="T2">eozinofilija</text:span></text:p>
        </text:list-item>
        <text:list-item>
          <text:p text:style-name="P139"><text:span text:style-name="T2">monocitoza</text:span></text:p>
        </text:list-item>
        <text:list-item>
          <text:p text:style-name="P139"><text:span text:style-name="T2">trombocitopenija</text:span></text:p>
        </text:list-item>
      </text:list>
      <text:p text:style-name="P9"/>
      <text:p text:style-name="Standard"><text:span text:style-name="T2">146. 8 let star NO, 2 dni ne je, težko diha, tahipneja, povečan trebuh. Pohitreno bronhialno dihanje, srčni toni komaj slišni, pulz alternirajoč, pohitren, šibak. Temperatura 38C. Kako speljemo dignozo čim manj stresno in kakšne so možne dif. dg?</text:span></text:p>
      <text:list xml:id="list1529483774" text:style-name="WWNum139">
        <text:list-item>
          <text:p text:style-name="P140"><text:span text:style-name="T2">EKG srca – dilatat. kardiomiop., posledično popuščanje srca</text:span></text:p>
        </text:list-item>
        <text:list-item>
          <text:p text:style-name="P140"><text:span text:style-name="T2">RTG – ascites, peritoneocenteza, da sprostimo pritisk tekočine na diafragmo, ker pes težko diha zaradi tega – desnostransko popuščanje, insuf. trikusp.</text:span></text:p>
        </text:list-item>
        <text:list-item>
          <text:p text:style-name="P140"><text:span text:style-name="T2">perkusija srca – opazimo povečano srčno zamolklino – srčno popuščanje - perikardialni izliv, diuretiki, izliv</text:span></text:p>
        </text:list-item>
        <text:list-item>
          <text:p text:style-name="P140"><text:span text:style-name="T2">Uz srca – tekočina v trebuhu, tumor v trebuhu, ledvična, jetrna odpoved</text:span></text:p>
        </text:list-item>
        <text:list-item>
          <text:p text:style-name="P140"><text:span text:style-name="T2">UZ srca – tekočina v perikardiju, perikardijalni izliv, tumor srca, perikarditis </text:span></text:p>
        </text:list-item>
      </text:list>
      <text:p text:style-name="P9"/>
      <text:p text:style-name="Standard"><text:span text:style-name="T2">147. Sinkopa, kaj naredimo s psom?</text:span></text:p>
      <text:list xml:id="list582145484" text:style-name="WWNum140">
        <text:list-item>
          <text:p text:style-name="P141"><text:span text:style-name="T2">hospitaliziramo, počakamo da vidimo kako ti napadi izgledajo</text:span></text:p>
        </text:list-item>
        <text:list-item>
          <text:p text:style-name="P141"><text:span text:style-name="T2">RTG glave</text:span></text:p>
        </text:list-item>
        <text:list-item>
          <text:p text:style-name="P141"><text:span text:style-name="T2">natančna anamneza, klinični pregled, preiskave urina, krvi, nevrološki pregled</text:span></text:p>
        </text:list-item>
        <text:list-item>
          <text:p text:style-name="P141"><text:span text:style-name="T2">natančna anamneza, klinični pregled, preiskave urina, krvi, slikanje glave</text:span></text:p>
        </text:list-item>
        <text:list-item>
          <text:p text:style-name="P141"><text:span text:style-name="T2">natančna anamneza, klinični pregled, preiskave urina, krvi, EKG</text:span></text:p>
        </text:list-item>
      </text:list>
      <text:p text:style-name="P9"/>
      <text:p text:style-name="Standard"><text:span text:style-name="T2">148. Koliko časa traja diestrus pri psici?</text:span></text:p>
      <text:list xml:id="list1341801680" text:style-name="WWNum141">
        <text:list-item>
          <text:p text:style-name="P142"><text:span text:style-name="T2">3 mes</text:span></text:p>
        </text:list-item>
        <text:list-item>
          <text:p text:style-name="P142"><text:span text:style-name="T2">5 mes</text:span></text:p>
        </text:list-item>
        <text:list-item>
          <text:p text:style-name="P142"><text:span text:style-name="T2">3 tedne</text:span></text:p>
        </text:list-item>
        <text:list-item>
          <text:p text:style-name="P142"><text:span text:style-name="T2">2 mes – 70 dni</text:span></text:p>
        </text:list-item>
      </text:list>
      <text:p text:style-name="P9"/>
      <text:p text:style-name="Standard"><text:span text:style-name="T2">149. Imamo starejšo mačko, ki veliko pije, veliko poje (PU,PD), blato je neformirano, žival je v slabi kondiciji. Katere preiskave ne bi pozabili narediti?</text:span></text:p>
      <text:list xml:id="list1196185553" text:style-name="WWNum142">
        <text:list-item>
          <text:p text:style-name="P143"><text:span text:style-name="T2">mikrobiološko</text:span></text:p>
        </text:list-item>
        <text:list-item>
          <text:p text:style-name="P143"><text:span text:style-name="T2">parazitološko</text:span></text:p>
        </text:list-item>
        <text:list-item>
          <text:p text:style-name="P143"><text:span text:style-name="T2">serumska koncentracija albuminov</text:span></text:p>
        </text:list-item>
        <text:list-item>
          <text:p text:style-name="P143"><text:span text:style-name="T2">T3, T4</text:span></text:p>
        </text:list-item>
      </text:list>
      <text:p text:style-name="P9"/>
      <text:p text:style-name="Standard"><text:span text:style-name="T2">150. V urinu se pojavljajo cilindri, kj je defekt?</text:span></text:p>
      <text:list xml:id="list1599498767" text:style-name="WWNum143">
        <text:list-item>
          <text:p text:style-name="P144"><text:span text:style-name="T2">glomeruli</text:span></text:p>
        </text:list-item>
        <text:list-item>
          <text:p text:style-name="P144"><text:span text:style-name="T2">tubuli</text:span></text:p>
        </text:list-item>
        <text:list-item>
          <text:p text:style-name="P144"><text:span text:style-name="T2">sečni mehur</text:span></text:p>
        </text:list-item>
        <text:list-item>
          <text:p text:style-name="P144"><text:span text:style-name="T2">spodnje urinarne poti</text:span></text:p>
        </text:list-item>
        <text:list-item>
          <text:p text:style-name="P144"><text:span text:style-name="T2">ledvične celice</text:span></text:p>
        </text:list-item>
      </text:list>
      <text:p text:style-name="P9"/>
      <text:p text:style-name="Standard"><text:span text:style-name="T2">151. V nedeljo zvečer pride doberman, težko diha, pomodrel, povečan trebuh, poskuša bruhati, pa ne more. Ugotovimo torzijo želodca. Kaj naredimo?</text:span></text:p>
      <text:list xml:id="list941623822" text:style-name="WWNum144">
        <text:list-item>
          <text:p text:style-name="P145"><text:span text:style-name="T2">zanemarimo očitne ekstrasistole, dekompresija želodca najprej, i.v. šokne odmerke tekočin, ko ga stabiliziramo; pred operacijo preverimo EKG in operiramo psa.</text:span></text:p>
        </text:list-item>
        <text:list-item>
          <text:p text:style-name="P145"><text:soft-page-break/><text:span text:style-name="T2">sondiramo, ko nam uspe, infuzija in operacija</text:span></text:p>
        </text:list-item>
        <text:list-item>
          <text:p text:style-name="P145"><text:span text:style-name="T2">trokiramo, infuzija, operacija</text:span></text:p>
        </text:list-item>
        <text:list-item>
          <text:p text:style-name="P145"><text:span text:style-name="T2">pričnemo z dajanjem lidokaina proti aritmijam</text:span></text:p>
        </text:list-item>
        <text:list-item>
          <text:p text:style-name="P145"><text:span text:style-name="T2">uporabimo G 12 kanilo, tehnik daje medtem lidokain, stabiliziramo pacienta, operiramo naslednji dan po stabilizaciji</text:span></text:p>
        </text:list-item>
      </text:list>
      <text:p text:style-name="P9"/>
      <text:p text:style-name="Standard"><text:span text:style-name="T2">152. Mačka Miša ima hudo ekspiratorno dispnejo, sivomodre sluznice. Kaj najprej naredimo?</text:span></text:p>
      <text:list xml:id="list365518863" text:style-name="WWNum145">
        <text:list-item>
          <text:p text:style-name="P146"><text:span text:style-name="T2">mačko damo v inkubator s O2, da se stabilizira, nato nadaljujemo s kliničnimi preiskavami</text:span></text:p>
        </text:list-item>
        <text:list-item>
          <text:p text:style-name="P146"><text:span text:style-name="T2">vzamemo natančno anamneezo o prejšnjih boleznih in zdravljenju</text:span></text:p>
        </text:list-item>
        <text:list-item>
          <text:p text:style-name="P146"><text:span text:style-name="T2">torakocenteza, ker ima likvidotoraks</text:span></text:p>
        </text:list-item>
        <text:list-item>
          <text:p text:style-name="P146"><text:span text:style-name="T2">mačko pošljemo na RTG</text:span></text:p>
        </text:list-item>
      </text:list>
      <text:p text:style-name="P9"/>
      <text:p text:style-name="Standard"><text:span text:style-name="T2">153. Katero zdravljenje je nepravilno?</text:span></text:p>
      <text:list xml:id="list839286243" text:style-name="WWNum146">
        <text:list-item>
          <text:p text:style-name="P147"><text:span text:style-name="T2">pepmhigus – azatioprim</text:span></text:p>
        </text:list-item>
        <text:list-item>
          <text:p text:style-name="P147"><text:span text:style-name="T2">plazmocitni eosinofilni stomatitis pri mački – ustna higiena</text:span></text:p>
        </text:list-item>
        <text:list-item>
          <text:p text:style-name="P147"><text:span text:style-name="T2">parodontalna bolezen – kortikosteroidi</text:span></text:p>
        </text:list-item>
        <text:list-item>
          <text:p text:style-name="P147"><text:span text:style-name="T2">kandidiaza – lokalna aplikacija nistatina</text:span></text:p>
        </text:list-item>
      </text:list>
      <text:p text:style-name="P9"/>
      <text:p text:style-name="Standard"><text:span text:style-name="T2">154. Ob aplikaciji atropina i.v. pride do tahikardije?</text:span></text:p>
      <text:list xml:id="list1168404126" text:style-name="WWNum147">
        <text:list-item>
          <text:p text:style-name="P148"><text:span text:style-name="T2">stimulacija simpatikusa</text:span></text:p>
        </text:list-item>
        <text:list-item>
          <text:p text:style-name="P148"><text:span text:style-name="T2">blok ...</text:span></text:p>
        </text:list-item>
        <text:list-item>
          <text:p text:style-name="P148"><text:span text:style-name="T2">blokira acetilholin <text:s/>v postganglijskih končičih holinergičnih vlaken</text:span></text:p>
        </text:list-item>
      </text:list>
      <text:p text:style-name="P9"/>
      <text:p text:style-name="Standard"><text:span text:style-name="T2">155. Vzrok hiperlipidemije in hiperholesterolemije je razen:</text:span></text:p>
      <text:list xml:id="list119174974" text:style-name="WWNum148">
        <text:list-item>
          <text:p text:style-name="P149"><text:span text:style-name="T2">hipertireoidizem</text:span></text:p>
        </text:list-item>
        <text:list-item>
          <text:p text:style-name="P149"><text:span text:style-name="T2">Cushing</text:span></text:p>
        </text:list-item>
        <text:list-item>
          <text:p text:style-name="P149"><text:span text:style-name="T2">hipoglikemija</text:span></text:p>
        </text:list-item>
        <text:list-item>
          <text:p text:style-name="P149"><text:span text:style-name="T2">nefrotični sindrom</text:span></text:p>
        </text:list-item>
      </text:list>
      <text:p text:style-name="P9"/>
      <text:p text:style-name="P9"/>
      <text:p text:style-name="P9"/>
      <text:p text:style-name="Standard"><text:span text:style-name="T2">156. Najpogostejše glivično obolenje nosu pri psu je:</text:span></text:p>
      <text:list xml:id="list479273774" text:style-name="WWNum149">
        <text:list-item>
          <text:p text:style-name="P150"><text:span text:style-name="T2">sporotrihoza</text:span></text:p>
        </text:list-item>
        <text:list-item>
          <text:p text:style-name="P150"><text:span text:style-name="T2">kriptokokoza (mačke)</text:span></text:p>
        </text:list-item>
        <text:list-item>
          <text:p text:style-name="P150"><text:span text:style-name="T2">aspergiloza</text:span></text:p>
        </text:list-item>
        <text:list-item>
          <text:p text:style-name="P150"><text:span text:style-name="T2">histoplazmoza</text:span></text:p>
        </text:list-item>
      </text:list>
      <text:p text:style-name="P9"/>
      <text:p text:style-name="Standard"><text:span text:style-name="T2">157. Katera je prava kombinacija zdravil, ki povzročajo hiperCa?</text:span></text:p>
      <text:list xml:id="list1212900341" text:style-name="WWNum150">
        <text:list-item>
          <text:p text:style-name="P151"><text:span text:style-name="T2">digoksin/furosemid</text:span></text:p>
        </text:list-item>
        <text:list-item>
          <text:p text:style-name="P151"><text:span text:style-name="T2">enapril/digoksin</text:span></text:p>
        </text:list-item>
        <text:list-item>
          <text:p text:style-name="P151"><text:span text:style-name="T2">furosemid/hidroklortiazid</text:span></text:p>
        </text:list-item>
        <text:list-item>
          <text:p text:style-name="P151"><text:span text:style-name="T2">enap/spirolakton</text:span></text:p>
        </text:list-item>
        <text:list-item>
          <text:p text:style-name="P151"><text:span text:style-name="T2">hidralazin/furosemid</text:span></text:p>
        </text:list-item>
      </text:list>
      <text:p text:style-name="P9"/>
      <text:p text:style-name="Standard"><text:span text:style-name="T2">158. Tekočino v gingivalnem žlebu producira:</text:span></text:p>
      <text:list xml:id="list1511652527" text:style-name="WWNum151">
        <text:list-item>
          <text:p text:style-name="P152"><text:span text:style-name="T2">crevicularni epitelij</text:span></text:p>
        </text:list-item>
        <text:list-item>
          <text:p text:style-name="P152"><text:span text:style-name="T2">parotidna žleza</text:span></text:p>
        </text:list-item>
        <text:list-item>
          <text:p text:style-name="P152"><text:span text:style-name="T2">lingvalna žleza</text:span></text:p>
        </text:list-item>
        <text:list-item>
          <text:p text:style-name="P152"><text:span text:style-name="T2">zigomatična žleza</text:span></text:p>
        </text:list-item>
      </text:list>
      <text:p text:style-name="P9"/>
      <text:p text:style-name="Standard"><text:span text:style-name="T2">159. Kakšne stranske učinke povzroča Xilazin pri mačkah?</text:span></text:p>
      <text:list xml:id="list660806582" text:style-name="WWNum152">
        <text:list-item>
          <text:p text:style-name="P153"><text:span text:style-name="T2">tahikardija</text:span></text:p>
        </text:list-item>
        <text:list-item>
          <text:p text:style-name="P153"><text:span text:style-name="T2">ekscitacija</text:span></text:p>
        </text:list-item>
        <text:list-item>
          <text:p text:style-name="P153"><text:span text:style-name="T2">bruhanje in slinjenje</text:span></text:p>
        </text:list-item>
      </text:list>
      <text:p text:style-name="P9"/>
      <text:p text:style-name="Standard"><text:soft-page-break/><text:span text:style-name="T2">160. 25 kg pes ima predpisano dozo 4mg/kg. Koliko ml 2% raztopine moramo aplicirati pacient?</text:span></text:p>
      <text:list xml:id="list1120022841" text:style-name="WWNum153">
        <text:list-item>
          <text:p text:style-name="P154"><text:span text:style-name="T2">2 ml</text:span></text:p>
        </text:list-item>
        <text:list-item>
          <text:p text:style-name="P154"><text:span text:style-name="T2">5ml</text:span></text:p>
        </text:list-item>
        <text:list-item>
          <text:p text:style-name="P154"><text:span text:style-name="T2">10ml</text:span></text:p>
        </text:list-item>
        <text:list-item>
          <text:p text:style-name="P154"><text:span text:style-name="T2">0,5ml</text:span></text:p>
        </text:list-item>
      </text:list>
      <text:p text:style-name="P9"/>
      <text:p text:style-name="Standard"><text:span text:style-name="T2">161. Psu teče iz nosu kri. Kako ta pojav imenujemo?</text:span></text:p>
      <text:list xml:id="list1543202571" text:style-name="WWNum154">
        <text:list-item>
          <text:p text:style-name="P155"><text:span text:style-name="T2">hematemeza</text:span></text:p>
        </text:list-item>
        <text:list-item>
          <text:p text:style-name="P155"><text:span text:style-name="T2">epistaksis</text:span></text:p>
        </text:list-item>
        <text:list-item>
          <text:p text:style-name="P155"><text:span text:style-name="T2">hematohezija</text:span></text:p>
        </text:list-item>
        <text:list-item>
          <text:p text:style-name="P155"><text:span text:style-name="T2">hemonarum</text:span></text:p>
        </text:list-item>
      </text:list>
      <text:p text:style-name="P9"/>
      <text:p text:style-name="Standard"><text:span text:style-name="T2">162. Na hipoplazijo sklenine vpliva vse, razen:</text:span></text:p>
      <text:list xml:id="list1873684789" text:style-name="WWNum155">
        <text:list-item>
          <text:p text:style-name="P156"><text:span text:style-name="T2">virusne infekcije</text:span></text:p>
        </text:list-item>
        <text:list-item>
          <text:p text:style-name="P156"><text:span text:style-name="T2">trauma</text:span></text:p>
        </text:list-item>
        <text:list-item>
          <text:p text:style-name="P156"><text:span text:style-name="T2">vit. C</text:span></text:p>
        </text:list-item>
        <text:list-item>
          <text:p text:style-name="P156"><text:span text:style-name="T2">fluoroza</text:span></text:p>
        </text:list-item>
      </text:list>
      <text:p text:style-name="P9"/>
      <text:p text:style-name="Standard"><text:span text:style-name="T2">163. Kaj je najpogostejši vzrok za parodontozo pri pudljih?</text:span></text:p>
      <text:p text:style-name="Standard"><text:span text:style-name="T2"><text:s text:c="26"/>bakterijski plaki</text:span></text:p>
      <text:p text:style-name="P9"/>
      <text:p text:style-name="Standard"><text:span text:style-name="T2">164. Koliko stopenj šepanja poznamo? – 4</text:span></text:p>
      <text:p text:style-name="P9"/>
      <text:p text:style-name="Standard"><text:span text:style-name="T2">165. Po kliničnem in ortopedskem pregledu, katere diagnoze ne moremo postaviti?</text:span></text:p>
      <text:list xml:id="list302694436" text:style-name="WWNum184">
        <text:list-item>
          <text:p text:style-name="P157"><text:span text:style-name="T2">funkcionalna</text:span></text:p>
        </text:list-item>
        <text:list-item>
          <text:p text:style-name="P157"><text:span text:style-name="T2">etiološka</text:span></text:p>
        </text:list-item>
        <text:list-item>
          <text:p text:style-name="P157"><text:span text:style-name="T2">patološka</text:span></text:p>
        </text:list-item>
        <text:list-item>
          <text:p text:style-name="P157"><text:span text:style-name="T2">morfološka</text:span></text:p>
        </text:list-item>
        <text:list-item>
          <text:p text:style-name="P157"><text:span text:style-name="T2">anatomska</text:span></text:p>
        </text:list-item>
      </text:list>
      <text:p text:style-name="P9"/>
      <text:p text:style-name="Standard"><text:span text:style-name="T2">166. Prvi molar spodaj levo – koliko korenin ima? <text:s text:c="2"/>- 2</text:span></text:p>
      <text:p text:style-name="P9"/>
      <text:p text:style-name="Standard"><text:span text:style-name="T2">167. Kaj pomeni respiratorna anemija?</text:span></text:p>
      <text:list xml:id="list502952613" text:style-name="WWNum156">
        <text:list-item>
          <text:p text:style-name="P158"><text:span text:style-name="T2">frekvenca in moč pulza ob vdihu povečana</text:span></text:p>
        </text:list-item>
        <text:list-item>
          <text:p text:style-name="P158"><text:span text:style-name="T2">frekvenca in moč pulza ob izdihu povečana</text:span></text:p>
        </text:list-item>
        <text:list-item>
          <text:p text:style-name="P158"><text:span text:style-name="T2">frekvenca ob vdihu povečana</text:span></text:p>
        </text:list-item>
        <text:list-item>
          <text:p text:style-name="P158"><text:span text:style-name="T2">frekvenca ob izdihu povečana</text:span></text:p>
        </text:list-item>
        <text:list-item>
          <text:p text:style-name="P158"><text:span text:style-name="T2">frekvenca ob vdihu pomanšana</text:span></text:p>
        </text:list-item>
      </text:list>
      <text:p text:style-name="P9"/>
      <text:p text:style-name="P9"/>
      <text:p text:style-name="Standard"><text:span text:style-name="T2">168. Katera trditev je najmanj pravilna glede testiranja FeLV?</text:span></text:p>
      <text:list xml:id="list1711347860" text:style-name="WWNum157">
        <text:list-item>
          <text:p text:style-name="P159"><text:span text:style-name="T2">Z eliso dokazujemo jedrni AG p27 v solzah, slini, serumu, plazmi</text:span></text:p>
        </text:list-item>
        <text:list-item>
          <text:p text:style-name="P159"><text:span text:style-name="T2">z imunoflorescenco dokazujemo p27 v eritrocitih</text:span></text:p>
        </text:list-item>
        <text:list-item>
          <text:p text:style-name="P159"><text:span text:style-name="T2">vakcinacija lahko da pozitiven rezultat pri elisi</text:span></text:p>
        </text:list-item>
        <text:list-item>
          <text:p text:style-name="P159"><text:span text:style-name="T2">z imunofl. lahko dobimo lažno pozit. rezultate v slini, solzah</text:span></text:p>
        </text:list-item>
      </text:list>
      <text:p text:style-name="P9"/>
      <text:p text:style-name="Standard"><text:span text:style-name="T2">169. Katera trditev ne drži glede cepljenja proti FeLV?</text:span></text:p>
      <text:list xml:id="list2027024348" text:style-name="WWNum158">
        <text:list-item>
          <text:p text:style-name="P160"><text:span text:style-name="T2">vakciniramo lahko samo afebrilne mačke, ki niso prišle v stik z bolnimi</text:span></text:p>
        </text:list-item>
        <text:list-item>
          <text:p text:style-name="P160"><text:span text:style-name="T2">držati se moramo navodil proizvajalcev</text:span></text:p>
        </text:list-item>
        <text:list-item>
          <text:p text:style-name="P160"><text:span text:style-name="T2">mačke, ki so bile izpostavljene infekciji, moramo vakcinirati</text:span></text:p>
        </text:list-item>
        <text:list-item>
          <text:p text:style-name="P160"><text:span text:style-name="T2">predvakcinacijskega testa ni treba opraviti pri mačkah z neznanim statusom </text:span><text:span text:style-name="T3"><text:s/>(tuki se strinjam in sem tud našla tak odgovor v zapiskih)</text:span></text:p>
        </text:list-item>
      </text:list>
      <text:p text:style-name="P9"/>
      <text:p text:style-name="Standard"><text:span text:style-name="T2">170. Kaj mora veterinar narediti, če ga ugrizne stekel pes?</text:span></text:p>
      <text:list xml:id="list1757709045" text:style-name="WWNum159">
        <text:list-item>
          <text:p text:style-name="P161"><text:span text:style-name="T2">evtanazija</text:span></text:p>
        </text:list-item>
        <text:list-item>
          <text:p text:style-name="P161"><text:span text:style-name="T2">revakcinacija takoj</text:span></text:p>
        </text:list-item>
        <text:list-item>
          <text:p text:style-name="P161"><text:soft-page-break/><text:span text:style-name="T2">poklicati vet. inšp.</text:span></text:p>
        </text:list-item>
        <text:list-item>
          <text:p text:style-name="P161"><text:span text:style-name="T2">nadzorovati psa 10 dni, potem ga pogleda inšđ. in ga izpusti</text:span></text:p>
        </text:list-item>
        <text:list-item>
          <text:p text:style-name="P161"><text:span text:style-name="T2">karantena 10 dni, nadzor, če ni nobenih sprememb ga izpusti, če pride do znakov stekline evtanazija, odreže glavo in pošlje v mikrob. lab.</text:span></text:p>
        </text:list-item>
      </text:list>
      <text:p text:style-name="P9"/>
      <text:p text:style-name="Standard"><text:span text:style-name="T2">171. Katera izmed eflorescenc je primarna? Nariši jo.</text:span></text:p>
      <text:list xml:id="list1036999650" text:style-name="WWNum160">
        <text:list-item>
          <text:p text:style-name="P162"><text:span text:style-name="T2">mozolj (pustula)</text:span></text:p>
        </text:list-item>
        <text:list-item>
          <text:p text:style-name="P162"><text:span text:style-name="T2">hrasta</text:span></text:p>
        </text:list-item>
        <text:list-item>
          <text:p text:style-name="P162"><text:span text:style-name="T2">odrgnina</text:span></text:p>
        </text:list-item>
        <text:list-item>
          <text:p text:style-name="P162"><text:span text:style-name="T2">brazgotina</text:span></text:p>
        </text:list-item>
      </text:list>
      <text:p text:style-name="P9"/>
      <text:p text:style-name="Standard"><text:span text:style-name="T2">172. Koliko traja razvoj bolhe v idealnih pogojih?</text:span></text:p>
      <text:list xml:id="list1455047164" text:style-name="WWNum161">
        <text:list-item>
          <text:p text:style-name="P163"><text:span text:style-name="T2">3 dni</text:span></text:p>
        </text:list-item>
        <text:list-item>
          <text:p text:style-name="P163"><text:span text:style-name="T2">12 dni</text:span></text:p>
        </text:list-item>
        <text:list-item>
          <text:p text:style-name="P163"><text:span text:style-name="T2">3 tedne</text:span></text:p>
        </text:list-item>
        <text:list-item>
          <text:p text:style-name="P163"><text:span text:style-name="T2">4 mesece</text:span></text:p>
        </text:list-item>
      </text:list>
      <text:p text:style-name="P9"/>
      <text:p text:style-name="Standard"><text:span text:style-name="T2">173. Površinska piodermija. Kaj naredimo?</text:span></text:p>
      <text:list xml:id="list2163743355" text:style-name="WWNum162">
        <text:list-item>
          <text:p text:style-name="P164"><text:span text:style-name="T2">s sterilno vatenko po zagnojeni površini, pošljemo na mikrobiolog.</text:span></text:p>
        </text:list-item>
        <text:list-item>
          <text:p text:style-name="P164"><text:span text:style-name="T2">odtis na predmetno stekelce, barvamo Diff Quick, pod mikroskop</text:span></text:p>
        </text:list-item>
        <text:list-item>
          <text:p text:style-name="P164"><text:span text:style-name="T2">kožni ostružki do rosenja</text:span></text:p>
        </text:list-item>
      </text:list>
      <text:p text:style-name="P9"/>
      <text:p text:style-name="Standard"><text:span text:style-name="T2">174. Sum na Sarcoptes scabiei var. canis. Kako pridemo do materiala za mikroskopiranje?</text:span></text:p>
      <text:list xml:id="list1197389399" text:style-name="WWNum163">
        <text:list-item>
          <text:p text:style-name="P165"><text:span text:style-name="T2">kožni ostružki na več mestih, do rosenja</text:span></text:p>
        </text:list-item>
        <text:list-item>
          <text:p text:style-name="P165"><text:span text:style-name="T2">vsebine pustul</text:span></text:p>
        </text:list-item>
        <text:list-item>
          <text:p text:style-name="P165"><text:span text:style-name="T2">trihinoskopija</text:span></text:p>
        </text:list-item>
      </text:list>
      <text:p text:style-name="P9"/>
      <text:p text:style-name="Standard"><text:span text:style-name="T2">175. Katero je najprimernejše zdravilo pri alergijah?</text:span></text:p>
      <text:list xml:id="list988774051" text:style-name="WWNum164">
        <text:list-item>
          <text:p text:style-name="P166"><text:span text:style-name="T2">antihistaminiki</text:span></text:p>
        </text:list-item>
        <text:list-item>
          <text:p text:style-name="P166"><text:span text:style-name="T2">kortikosteroidi</text:span></text:p>
        </text:list-item>
      </text:list>
      <text:p text:style-name="P190"/>
      <text:p text:style-name="Standard"><text:span text:style-name="T2">176. Kateri način dajanja zdravil je parenteralni?</text:span></text:p>
      <text:list xml:id="list272582515" text:style-name="WWNum165">
        <text:list-item>
          <text:p text:style-name="P167"><text:span text:style-name="T2">per rectum</text:span></text:p>
        </text:list-item>
        <text:list-item>
          <text:p text:style-name="P167"><text:span text:style-name="T2">sublingualno</text:span></text:p>
        </text:list-item>
        <text:list-item>
          <text:p text:style-name="P167"><text:span text:style-name="T2">i.m.</text:span></text:p>
        </text:list-item>
        <text:list-item>
          <text:p text:style-name="P167"><text:span text:style-name="T2">s.c.</text:span></text:p>
        </text:list-item>
        <text:list-item>
          <text:p text:style-name="P167"><text:span text:style-name="T2">i.v.</text:span></text:p>
        </text:list-item>
      </text:list>
      <text:p text:style-name="P9"/>
      <text:p text:style-name="Standard"><text:span text:style-name="T2">177. Šokni odmerek metil-prednisolona? <text:s/>30mg/kg</text:span></text:p>
      <text:p text:style-name="P9"/>
      <text:p text:style-name="Standard"><text:span text:style-name="T2">178. Na kateri živec se navezuje LMN za patelarni refleks? n. femoralis</text:span></text:p>
      <text:p text:style-name="P9"/>
      <text:p text:style-name="Standard"><text:span text:style-name="T2">179. Kateri živec omogoča palpebralni refleks? n. trigeminus</text:span></text:p>
      <text:p text:style-name="P9"/>
      <text:p text:style-name="Standard"><text:span text:style-name="T2">180. Kaj pomeni tretji srčni ton? hitra polnitev prekatov v začetku diast., padec krvnega stolpca</text:span></text:p>
      <text:p text:style-name="P9"/>
      <text:p text:style-name="P9"/>
      <text:p text:style-name="Standard"><text:span text:style-name="T2">181. Kateri je najpogostejši ortopedski problem pri mladih, rastočih psih?</text:span></text:p>
      <text:list xml:id="list899516297" text:style-name="WWNum166">
        <text:list-item>
          <text:p text:style-name="P168"><text:span text:style-name="T2">miozitis</text:span></text:p>
        </text:list-item>
        <text:list-item>
          <text:p text:style-name="P168"><text:span text:style-name="T2">diskospondiloza</text:span></text:p>
        </text:list-item>
        <text:list-item>
          <text:p text:style-name="P168"><text:span text:style-name="T2">osteohondroze</text:span></text:p>
        </text:list-item>
        <text:list-item>
          <text:p text:style-name="P168"><text:span text:style-name="T2">frakture</text:span></text:p>
        </text:list-item>
      </text:list>
      <text:p text:style-name="P9"/>
      <text:p text:style-name="Standard"><text:span text:style-name="T2">182. Klinični znaki: nagnjena glava, hoja v krogu, nistagmus. Kaj je to?</text:span></text:p>
      <text:list xml:id="list1421412588" text:style-name="WWNum167">
        <text:list-item>
          <text:p text:style-name="P169"><text:span text:style-name="T3">periferni vestibularni sindrom</text:span></text:p>
        </text:list-item>
        <text:list-item>
          <text:p text:style-name="P169"><text:span text:style-name="T2">fraktura vretenca</text:span></text:p>
        </text:list-item>
      </text:list>
      <text:p text:style-name="P9"/>
      <text:p text:style-name="Standard"><text:soft-page-break/><text:span text:style-name="T2">183. Kje so celična telesa avtonomnega ž.s.?</text:span></text:p>
      <text:list xml:id="list1607269986" text:style-name="WWNum168">
        <text:list-item>
          <text:p text:style-name="P170"><text:span text:style-name="T2">hipofiza</text:span></text:p>
        </text:list-item>
        <text:list-item>
          <text:p text:style-name="P170"><text:span text:style-name="T2">hipotalamus</text:span></text:p>
        </text:list-item>
        <text:list-item>
          <text:p text:style-name="P170"><text:span text:style-name="T2">medula oblongata</text:span></text:p>
        </text:list-item>
        <text:list-item>
          <text:p text:style-name="P170"><text:span text:style-name="T2">mali možgani</text:span></text:p>
        </text:list-item>
        <text:list-item>
          <text:p text:style-name="P170"><text:span text:style-name="T2">bazalni gangliji</text:span></text:p>
        </text:list-item>
      </text:list>
      <text:p text:style-name="P9"/>
      <text:p text:style-name="Standard"><text:span text:style-name="T2">184. Kako se imenuje čeljustni sklep? temporomandibularni</text:span></text:p>
      <text:p text:style-name="P9"/>
      <text:p text:style-name="Standard"><text:span text:style-name="T2">185. Kaj ne spada h gibalnemu aparatu?</text:span></text:p>
      <text:list xml:id="list1111408092" text:style-name="WWNum169">
        <text:list-item>
          <text:p text:style-name="P171"><text:span text:style-name="T2">mišice</text:span></text:p>
        </text:list-item>
        <text:list-item>
          <text:p text:style-name="P171"><text:span text:style-name="T2">periferni živci</text:span></text:p>
        </text:list-item>
        <text:list-item>
          <text:p text:style-name="P171"><text:span text:style-name="T2">kost</text:span></text:p>
        </text:list-item>
        <text:list-item>
          <text:p text:style-name="P171"><text:span text:style-name="T2">vretenca</text:span></text:p>
        </text:list-item>
        <text:list-item>
          <text:p text:style-name="P171"><text:span text:style-name="T2">vezi</text:span></text:p>
        </text:list-item>
      </text:list>
      <text:p text:style-name="P9"/>
      <text:p text:style-name="Standard"><text:span text:style-name="T2">186. Kako preprečino pilobezoarje pri mačkah?</text:span></text:p>
      <text:list xml:id="list773209609" text:style-name="WWNum170">
        <text:list-item>
          <text:p text:style-name="P172"><text:span text:style-name="T2">žlička olja v hrano ali gobček</text:span></text:p>
        </text:list-item>
        <text:list-item>
          <text:p text:style-name="P172"><text:span text:style-name="T2">parafinsko olje v gobček, pogostejše česanje</text:span></text:p>
        </text:list-item>
        <text:list-item>
          <text:p text:style-name="P172"><text:span text:style-name="T2">posebne paste, ki topijo dlake v črevesju</text:span></text:p>
        </text:list-item>
        <text:list-item>
          <text:p text:style-name="P172"><text:span text:style-name="T2">operacija</text:span></text:p>
        </text:list-item>
      </text:list>
      <text:p text:style-name="P9"/>
      <text:p text:style-name="Standard"><text:span text:style-name="T2">187. Kje ležijo nižji motorni centri? <text:s text:c="2"/>v hrbtenjači</text:span></text:p>
      <text:p text:style-name="P9"/>
      <text:p text:style-name="Standard"><text:span text:style-name="T2">188. Katera je najpomemnejša prognostična lastnost pri poškodbi hrbtenice?</text:span></text:p>
      <text:list xml:id="list2159212365" text:style-name="WWNum171">
        <text:list-item>
          <text:p text:style-name="P173"><text:span text:style-name="T2">površinska bolečina</text:span></text:p>
        </text:list-item>
        <text:list-item>
          <text:p text:style-name="P173"><text:span text:style-name="T2">globinska bolečina</text:span></text:p>
        </text:list-item>
        <text:list-item>
          <text:p text:style-name="P173"><text:span text:style-name="T2">paniculus</text:span></text:p>
        </text:list-item>
        <text:list-item>
          <text:p text:style-name="P173"><text:span text:style-name="T2">retencija urina in fecesa</text:span></text:p>
        </text:list-item>
      </text:list>
      <text:p text:style-name="P9"/>
      <text:p text:style-name="Standard"><text:span text:style-name="T2">189. Normalne sprednje noge, pareza zadnjih, pojačani refleksi na zadnjih, retencija urina. Kje je prekinitev?</text:span></text:p>
      <text:list xml:id="list1062961277" text:style-name="WWNum185">
        <text:list-item>
          <text:p text:style-name="P174"><text:span text:style-name="T2">do C5</text:span></text:p>
        </text:list-item>
        <text:list-item>
          <text:p text:style-name="P174"><text:span text:style-name="T2">C6 – T2</text:span></text:p>
        </text:list-item>
        <text:list-item>
          <text:p text:style-name="P174"><text:span text:style-name="T2">T3 – L3</text:span></text:p>
        </text:list-item>
        <text:list-item>
          <text:p text:style-name="P174"><text:span text:style-name="T2">L4 – S2</text:span></text:p>
        </text:list-item>
        <text:list-item>
          <text:p text:style-name="P174"><text:span text:style-name="T2">kavdalno od S2</text:span></text:p>
        </text:list-item>
      </text:list>
      <text:p text:style-name="Standard"><text:span text:style-name="T2">190. Otrok ima mikrosporijo. Mačka nima nobenih sprememb na koži. Kaj naredimo?</text:span></text:p>
      <text:list xml:id="list275523020" text:style-name="WWNum172">
        <text:list-item>
          <text:p text:style-name="P175"><text:span text:style-name="T2">razložimo lastniku o bolezni in rečemo naj nadzoruje mačko</text:span></text:p>
        </text:list-item>
        <text:list-item>
          <text:p text:style-name="P175"><text:span text:style-name="T2">Wood, če neg. še 3X kontrola</text:span></text:p>
        </text:list-item>
        <text:list-item>
          <text:p text:style-name="P175"><text:span text:style-name="T2">Wood, če neg. – krtačka, dokler ni rezultatov v karanteno</text:span></text:p>
        </text:list-item>
        <text:list-item>
          <text:p text:style-name="P175"><text:span text:style-name="T2">evtanazija</text:span></text:p>
        </text:list-item>
      </text:list>
      <text:p text:style-name="P9"/>
      <text:p text:style-name="Standard"><text:span text:style-name="T2">191. Preventiva trakuljavosti?</text:span></text:p>
      <text:list xml:id="list1939192057" text:style-name="WWNum173">
        <text:list-item>
          <text:p text:style-name="P176"><text:span text:style-name="T2">prekuhana hrana</text:span></text:p>
        </text:list-item>
        <text:list-item>
          <text:p text:style-name="P176"><text:span text:style-name="T2">zatiranje uši</text:span></text:p>
        </text:list-item>
        <text:list-item>
          <text:p text:style-name="P176"><text:span text:style-name="T2">zatiranje bolh – vmesni gostitelj D. caninum</text:span></text:p>
        </text:list-item>
      </text:list>
      <text:p text:style-name="P9"/>
      <text:p text:style-name="Standard"><text:span text:style-name="T2">192. Poškodba distalne epifize ulne. Kaj se zgodi?</text:span></text:p>
      <text:list xml:id="list1581024380" text:style-name="WWNum174">
        <text:list-item>
          <text:p text:style-name="P177"><text:span text:style-name="T2">interna rotacija</text:span></text:p>
        </text:list-item>
        <text:list-item>
          <text:p text:style-name="P177"><text:span text:style-name="T2">karpus mediano</text:span></text:p>
        </text:list-item>
        <text:list-item>
          <text:p text:style-name="P177"><text:span text:style-name="T2">karpus lateralno</text:span></text:p>
        </text:list-item>
        <text:list-item>
          <text:p text:style-name="P177"><text:span text:style-name="T2">izpah, zlom</text:span></text:p>
        </text:list-item>
        <text:list-item>
          <text:p text:style-name="P177"><text:span text:style-name="T2">eksterna rotacija</text:span></text:p>
        </text:list-item>
      </text:list>
      <text:p text:style-name="Standard"><text:span text:style-name="T2">193. Stupor:</text:span></text:p>
      <text:list xml:id="list1186943737" text:style-name="WWNum175">
        <text:list-item>
          <text:p text:style-name="P178"><text:span text:style-name="T2">globoka nezavest, ne odziva se na dražljaje</text:span></text:p>
        </text:list-item>
        <text:list-item>
          <text:p text:style-name="P178"><text:soft-page-break/><text:span text:style-name="T2">izguba zavesti, odziv na drazljaje pojačan</text:span></text:p>
        </text:list-item>
        <text:list-item>
          <text:p text:style-name="P178"><text:span text:style-name="T2">izguba zavesti, zbudi se, če močan dražljaj</text:span></text:p>
        </text:list-item>
        <text:list-item>
          <text:p text:style-name="P178"><text:span text:style-name="T2">spi, ker se je prenajdel</text:span></text:p>
        </text:list-item>
      </text:list>
      <text:p text:style-name="P9"/>
      <text:p text:style-name="Standard"><text:span text:style-name="T2">194. Pes Nero, star 10 let, hujša. Kaj bomo najprej vprašali v anamnezi?</text:span></text:p>
      <text:list xml:id="list127024168" text:style-name="WWNum176">
        <text:list-item>
          <text:p text:style-name="P179"><text:span text:style-name="T2">ali je v družini veterinar/ka</text:span></text:p>
        </text:list-item>
        <text:list-item>
          <text:p text:style-name="P179"><text:span text:style-name="T2">kaj je jedel pred 14 dnevi</text:span></text:p>
        </text:list-item>
        <text:list-item>
          <text:p text:style-name="P179"><text:span text:style-name="T2">ali ima Nero ohranjen apetit</text:span></text:p>
        </text:list-item>
        <text:list-item>
          <text:p text:style-name="P179"><text:span text:style-name="T2">kakšno blato deficira Nero</text:span></text:p>
        </text:list-item>
      </text:list>
      <text:p text:style-name="P9"/>
      <text:p text:style-name="Standard"><text:span text:style-name="T2">195. Pes težko diha, sum na hidrotoraks. Kaj najprej?</text:span></text:p>
      <text:list xml:id="list242623870" text:style-name="WWNum177">
        <text:list-item>
          <text:p text:style-name="P180"><text:span text:style-name="T2">RTG, potrdimo sum, torakocenteza</text:span></text:p>
        </text:list-item>
      </text:list>
      <text:p text:style-name="P9"/>
      <text:p text:style-name="Standard"><text:span text:style-name="T2">196. Kaj pri parodontalni bolezni ni prizadeto? <text:s/>- pulpa</text:span></text:p>
      <text:p text:style-name="P9"/>
      <text:p text:style-name="Standard"><text:span text:style-name="T2">197. Katera substanca ne sme bii prisotna v zpbni pasti za 14 let starega pudlja s kongestijo srca?</text:span></text:p>
      <text:list xml:id="list1419184047" text:continue-numbering="true" text:style-name="WWNum177">
        <text:list-item>
          <text:p text:style-name="P180"><text:span text:style-name="T2">encimatska zobna pasta</text:span></text:p>
        </text:list-item>
        <text:list-item>
          <text:p text:style-name="P180"><text:span text:style-name="T2">soda bikarbona</text:span></text:p>
        </text:list-item>
        <text:list-item>
          <text:p text:style-name="P180"><text:span text:style-name="T2">klorheksidin</text:span></text:p>
        </text:list-item>
        <text:list-item>
          <text:p text:style-name="P180"><text:span text:style-name="T2">fluoridni gel</text:span></text:p>
        </text:list-item>
        <text:list-item>
          <text:p text:style-name="P180"><text:span text:style-name="T2">cinkaskorbatna raztopina</text:span></text:p>
        </text:list-item>
      </text:list>
      <text:p text:style-name="P9"/>
      <text:p text:style-name="Standard"><text:span text:style-name="T2">198. Katera od terapij se ne priporoča pri težji obliki parvoviroze?</text:span></text:p>
      <text:p text:style-name="Standard"><text:span text:style-name="T2"><text:s text:c="33"/>- neomicin, ne aminoglikozidov p/o</text:span></text:p>
      <text:p text:style-name="P9"/>
      <text:p text:style-name="Standard"><text:span text:style-name="T2">199. Katera od naštetih ni zoonoza?</text:span></text:p>
      <text:list xml:id="list177661111" text:style-name="WWNum178">
        <text:list-item>
          <text:p text:style-name="P181"><text:span text:style-name="T2">trihuriaza</text:span></text:p>
        </text:list-item>
        <text:list-item>
          <text:p text:style-name="P181"><text:span text:style-name="T2">ankilostomiaza</text:span></text:p>
        </text:list-item>
        <text:list-item>
          <text:p text:style-name="P181"><text:span text:style-name="T2">askaridoza</text:span></text:p>
        </text:list-item>
        <text:list-item>
          <text:p text:style-name="P181"><text:span text:style-name="T2">kampilobakterioza</text:span></text:p>
        </text:list-item>
        <text:list-item>
          <text:p text:style-name="P181"><text:span text:style-name="T2">salmoneloza</text:span></text:p>
        </text:list-item>
      </text:list>
      <text:p text:style-name="P9"/>
      <text:p text:style-name="Standard"><text:span text:style-name="T2">200. Kateri so znaki za bolezen ozkega črevesja? <text:s/>- </text:span><text:span text:style-name="T3">flatulenca, izguba teže, driska, bruhanje, bolečina, melena</text:span></text:p>
      <text:p text:style-name="P9"/>
      <text:p text:style-name="Standard"><text:span text:style-name="T2">201. Kaj je paniculus? cutaneus trunci reflex (C8 – T1)</text:span></text:p>
      <text:p text:style-name="P9"/>
      <text:p text:style-name="Standard"><text:span text:style-name="T2">202. Izvor vestibularnega sindroma? <text:s/>- n. vestibularis</text:span></text:p>
      <text:p text:style-name="P9"/>
      <text:p text:style-name="Standard"><text:span text:style-name="T2">203. Kje ležijo višji motorni centri? <text:s/>- v velikih možganih</text:span></text:p>
      <text:p text:style-name="P9"/>
      <text:p text:style-name="Standard"><text:span text:style-name="T2">204. Kdaj ne delamo sakulektomije? <text:s/>- akutni sakulitis, absces</text:span></text:p>
      <text:p text:style-name="P9"/>
      <text:p text:style-name="Standard"><text:span text:style-name="T2">205. Kako se imenuje votlina obdana z epitelijem in napolnjena s tekočino ali sluzjo?</text:span></text:p>
      <text:list xml:id="list215996037" text:style-name="WWNum179">
        <text:list-item>
          <text:p text:style-name="P182"><text:span text:style-name="T2">absces</text:span></text:p>
        </text:list-item>
        <text:list-item>
          <text:p text:style-name="P182"><text:span text:style-name="T2">bula</text:span></text:p>
        </text:list-item>
        <text:list-item>
          <text:p text:style-name="P182"><text:span text:style-name="T2">cista</text:span></text:p>
        </text:list-item>
      </text:list>
      <text:p text:style-name="P192"/>
      <text:p text:style-name="Standard"><text:span text:style-name="T2">206. Kaj ni površinska mikoza? <text:s text:c="2"/>- </text:span><text:span text:style-name="T3">Candida </text:span><text:span text:style-name="T2">(ker naseljuje GI trakt, urinarni trakt in dihala, une so vse na koži)</text:span></text:p>
      <text:p text:style-name="P192"/>
      <text:p text:style-name="Standard"><text:span text:style-name="T2">207. Najmanj točna trditev pri hot spotu? Pse z dolgo dlako se terapira drgače, kot pse s kratko dlako</text:span></text:p>
      <text:p text:style-name="P9"/>
      <text:p text:style-name="Standard"><text:span text:style-name="T2">208. Katera skupina zdravil je najbolj nefrotoksična? <text:s/>- sulfonamidi, aminoglikozidni antibiotiki, npr. Gentamicin</text:span></text:p>
      <text:p text:style-name="P9"/>
      <text:p text:style-name="Standard"><text:span text:style-name="T2">209. Terapija vnetja ledvic ob zmanjšani produkciji solz? <text:s/>- trimetoprim, sulfonamidi, amoksiklav, cefalolezin, enrofloksacin</text:span></text:p>
      <text:p text:style-name="P9"/>
      <text:p text:style-name="Standard"><text:span text:style-name="T2">210. Vzroki prerenalne azotemije, razen? <text:s text:c="2"/>- akutna tubul. nekroza</text:span></text:p>
      <text:p text:style-name="P9"/>
      <text:p text:style-name="Standard"><text:span text:style-name="T2">211. Znak Cushinga ni? <text:s text:c="2"/>- </text:span><text:span text:style-name="T3">hipertrihoza</text:span></text:p>
      <text:p text:style-name="P9"/>
      <text:p text:style-name="Standard"><text:soft-page-break/><text:span text:style-name="T2">212. Najučinkovitejša terapija novotvorb v nosni votlini? <text:s text:c="2"/>- radiacija</text:span></text:p>
      <text:p text:style-name="P9"/>
      <text:p text:style-name="Standard"><text:span text:style-name="T2">213.Epistaksis se ne pojavi pri? <text:s text:c="2"/>- pasji kugi (blastomikoza)</text:span></text:p>
      <text:p text:style-name="P9"/>
      <text:p text:style-name="Standard"><text:span text:style-name="T2">214. Akutni pljučni edem! Terapija! <text:s text:c="2"/>- Furosemid, 2- 4mg/kg Edemida</text:span></text:p>
      <text:p text:style-name="P9"/>
      <text:p text:style-name="Standard"><text:span text:style-name="T2">215.Obkroži najbolj nenatančno trditev: Katere živali cepimo na FeLV?</text:span></text:p>
      <text:p text:style-name="Standard"><text:span text:style-name="T2"><text:s text:c="16"/>- cepimo vse živali neznanega statusa (cepimo lahko le testirane, zdrave mačke)</text:span></text:p>
      <text:p text:style-name="P9"/>
      <text:p text:style-name="Standard"><text:span text:style-name="T2">216. Epistaksis, podaljšan parcialni protrombinski čas, protrombinski čas je ok, število trombocitov je ok? <text:s/>- hemofilija (A pomanjkanje faktorja VIII, B pomanjkanje faktorja IX)</text:span></text:p>
      <text:p text:style-name="P9"/>
      <text:p text:style-name="Standard"><text:span text:style-name="T2">217. NO <text:s/>je dispnoičen, ima blede sluznice, ne slišimo srčnih tonov, ima napihnjen trebuh? <text:s/>RTG toraksa in abdomna</text:span></text:p>
      <text:p text:style-name="P9"/>
      <text:p text:style-name="Standard"><text:span text:style-name="T2">218. Od kod izhajajo jedra LMN? <text:s/>- hrbtenjače</text:span></text:p>
      <text:p text:style-name="P9"/>
      <text:p text:style-name="Standard"><text:span text:style-name="T2">219. Od kod izhajajo jedra UMN? <text:s text:c="3"/>- iz hipotalamusa</text:span></text:p>
      <text:p text:style-name="P9"/>
      <text:p text:style-name="Standard"><text:span text:style-name="T2">220. Kakšni so refleksi, če so prizadeti UMN? <text:s/>- ohranjeni ali pojačani</text:span></text:p>
      <text:p text:style-name="P9"/>
      <text:p text:style-name="Standard"><text:span text:style-name="T2">221. Kakšni so refleksi, če so poškodbe na določenem segmentu hrbtenjače? <text:s/>- jih ni</text:span></text:p>
      <text:p text:style-name="P9"/>
      <text:p text:style-name="Standard"><text:span text:style-name="T2">222. Propriocepcija je <text:s text:c="2"/>- <text:s/>zaznavanje položaja okončine v okolju</text:span></text:p>
      <text:p text:style-name="P9"/>
      <text:p text:style-name="Standard"><text:span text:style-name="T2">223. Pes se giba v krogu + nistagmus? <text:s text:c="5"/>- </text:span><text:span text:style-name="T3">vestibularni sindrom</text:span></text:p>
      <text:p text:style-name="P9"/>
      <text:p text:style-name="Standard"><text:span text:style-name="T2">224. Oblika lobanje pri NO in zlatem prinašalcu? <text:s/>- mezocefalna</text:span></text:p>
      <text:p text:style-name="P9"/>
      <text:p text:style-name="Standard"><text:span text:style-name="T2">225. Koliko korenin ima:</text:span></text:p>
      <text:p text:style-name="Standard"><text:span text:style-name="T2"><text:s text:c="41"/>prvi spodnji kočnik – dve</text:span></text:p>
      <text:p text:style-name="Standard"><text:span text:style-name="T2"><text:s text:c="41"/>zgornja dva kočnika – tri</text:span></text:p>
      <text:p text:style-name="Standard"><text:span text:style-name="T2"><text:s text:c="41"/>prvi molar spodal levo – dve</text:span></text:p>
      <text:p text:style-name="Standard"><text:span text:style-name="T2"><text:s text:c="41"/>spodnji kočniki – 1. in 2. dve; 3. eno <text:s text:c="33"/></text:span></text:p>
      <text:p text:style-name="P9"/>
      <text:p text:style-name="Standard"><text:span text:style-name="T2">226. Sinergistično delovanje zdravil pomeni? – eno zdravilo poveča učinek drugega</text:span></text:p>
      <text:p text:style-name="P9"/>
      <text:p text:style-name="Standard"><text:span text:style-name="T2">227. Akutni pljučni edem, doza Furozamida? <text:s/>2-4(1-2)mg/kg <text:s/>i.v.</text:span></text:p>
      <text:p text:style-name="P9"/>
      <text:p text:style-name="Standard"><text:span text:style-name="T2">228. Zakaj i.v. aplikacija atropina povzroči tahikardijo? – blokira učinek vagusa, zavira paras., zavira m-holinergične receptorje</text:span></text:p>
      <text:p text:style-name="P9"/>
      <text:p text:style-name="Standard"><text:span text:style-name="T2">229. Kombinacija zdravil, ki povzroči hiperCa? – Digoksin + enapril</text:span></text:p>
      <text:p text:style-name="P9"/>
      <text:p text:style-name="Standard"><text:span text:style-name="T2">230. Zastrupitev z digoksinom nastopi pri? – hipoK in ledv. obolenjih</text:span></text:p>
      <text:p text:style-name="P9"/>
      <text:p text:style-name="Standard"><text:span text:style-name="T2">231. Najmanj učinkovita terapija idiopatskega kolitisa? <text:s/>- </text:span><text:span text:style-name="T3">izopropamid + klorperazin</text:span></text:p>
      <text:p text:style-name="P9"/>
      <text:p text:style-name="Standard"><text:span text:style-name="T2">232. Zdravljenje težke ventrikularne tahikardije? <text:s/>Lidokain in procainamid</text:span></text:p>
      <text:p text:style-name="P9"/>
      <text:p text:style-name="Standard"><text:span text:style-name="T2">233. Količina metilprednizolona pri akutni poškodbi hrbtenice? – 30mg/kg</text:span></text:p>
      <text:p text:style-name="P9"/>
      <text:p text:style-name="Standard"><text:span text:style-name="T2">234. Natančna terapija akutne driske, ki traja dva dni. Pes je star 5 mesecev. <text:s/>– post, nadomeščanje tekočine + elektrolitov, zmanjšanje motilitet</text:span></text:p>
      <text:p text:style-name="P9"/>
      <text:p text:style-name="Standard"><text:span text:style-name="T2">235. Trditev, ki ni točna v zvezi s perinealno hernijo? <text:s/>- </text:span><text:span text:style-name="T3">NO, boxer so najpogosteje prizadeti</text:span></text:p>
      <text:p text:style-name="P9"/>
      <text:p text:style-name="Standard"><text:span text:style-name="T2">236. Vzrok želodčnega ulkusa? <text:s/>- NSAID + kortikosteroidi, stres, gastrinom, tujki, vnetja GI</text:span></text:p>
      <text:p text:style-name="P9"/>
      <text:p text:style-name="Standard"><text:span text:style-name="T2">237. Pri katerem infiltrativnem želodčnem obolenju je prognoza najboljša? – adenomatozni polipi</text:span></text:p>
      <text:p text:style-name="P9"/>
      <text:p text:style-name="Standard"><text:span text:style-name="T2">238. Terapija srednje težkega pankreatitisa? – </text:span><text:span text:style-name="T3">post + infuzija kristaloidov</text:span></text:p>
      <text:p text:style-name="P9"/>
      <text:p text:style-name="Standard"><text:span text:style-name="T2">239. Pes ima 40C, deprimiran, bruha tekočino z žolčem. Kaj je vzrok? </text:span></text:p>
      <text:p text:style-name="Standard"><text:span text:style-name="T2"><text:s text:c="17"/>- parvoviroza</text:span></text:p>
      <text:p text:style-name="P9"/>
      <text:p text:style-name="Standard"><text:span text:style-name="T2">240. Vzrok transudativnega ascitesa? <text:s/>- nefrotični sindrom, pankreatitis</text:span></text:p>
      <text:p text:style-name="P9"><text:soft-page-break/></text:p>
      <text:p text:style-name="Standard"><text:span text:style-name="T2">241. Razlika med bruhanjem in regurgitacijo? <text:s/>bruhanje- abdominalne kontrakcije, navzea,rumeno zelena vsebina, čas trajanja</text:span></text:p>
      <text:p text:style-name="P9"/>
      <text:p text:style-name="Standard"><text:span text:style-name="T2">242. Vzrok megaezofagusa ni? <text:s text:c="2"/>- </text:span><text:span text:style-name="T3">Cushing</text:span></text:p>
      <text:p text:style-name="P9"/>
      <text:p text:style-name="Standard"><text:span text:style-name="T2">243. Kateri test najmanj kaže na okvaro jeter? <text:s/>- </text:span><text:span text:style-name="T3">glukoza</text:span></text:p>
      <text:p text:style-name="P9"/>
      <text:p text:style-name="Standard"><text:span text:style-name="T2">244. Najboljša prognoza je pri? <text:s text:c="2"/>- eozinofilnem enteritisu</text:span></text:p>
      <text:p text:style-name="P9"/>
      <text:p text:style-name="Standard"><text:span text:style-name="T2">245. 2 leti star YT, deprimiran, 2 tedna spremenjeno obnašanje pri hranjenju, povišani jetrni encimi, hipoalb., povišan NH3 in žolčne kisline, mikrocitoza? <text:s text:c="3"/>- </text:span><text:span text:style-name="T3">portosist. vask. anomalija</text:span></text:p>
      <text:p text:style-name="P9"/>
      <text:p text:style-name="Standard"><text:span text:style-name="T2">246. Pes ima hiperpigmentacijo in lihenifikacijo kože v pazduhi in dimljah?</text:span></text:p>
      <text:list xml:id="list691694539" text:style-name="WWNum180">
        <text:list-item>
          <text:p text:style-name="P183"><text:span text:style-name="T2">Hormonska dermatoza</text:span></text:p>
        </text:list-item>
        <text:list-item>
          <text:p text:style-name="P183"><text:span text:style-name="T2">Kontaktni alergični dermatitis</text:span></text:p>
        </text:list-item>
        <text:list-item>
          <text:p text:style-name="P183"><text:span text:style-name="T2">Garje</text:span></text:p>
        </text:list-item>
        <text:list-item>
          <text:p text:style-name="P183"><text:span text:style-name="T2">Acantosis nigricans</text:span></text:p>
        </text:list-item>
        <text:list-item>
          <text:p text:style-name="P183"><text:span text:style-name="T2">Ne vem</text:span></text:p>
        </text:list-item>
      </text:list>
      <text:p text:style-name="P9"/>
      <text:p text:style-name="Standard"><text:span text:style-name="T2">247. Kako pogosto kopamo psa s šamponom za bolhe, da jih odpravimo?</text:span></text:p>
      <text:list xml:id="list1360358347" text:style-name="WWNum181">
        <text:list-item>
          <text:p text:style-name="P184"><text:span text:style-name="T2">1X na teden</text:span></text:p>
        </text:list-item>
        <text:list-item>
          <text:p text:style-name="P184"><text:span text:style-name="T2">2X na teden</text:span></text:p>
        </text:list-item>
        <text:list-item>
          <text:p text:style-name="P184"><text:span text:style-name="T2">različno pogosto pozimi/poleti</text:span></text:p>
        </text:list-item>
        <text:list-item>
          <text:p text:style-name="P184"><text:span text:style-name="T2">ko opazimo bolhe, po potrebi</text:span></text:p>
        </text:list-item>
        <text:list-item>
          <text:p text:style-name="P184"><text:span text:style-name="T2">ne moremo odpraviti</text:span></text:p>
        </text:list-item>
      </text:list>
      <text:p text:style-name="P9"/>
      <text:p text:style-name="Standard"><text:span text:style-name="T2">248. Pes ima demodikozo. Doma imajo še dva psa. Kaj svetujemo?</text:span></text:p>
      <text:list xml:id="list1697445459" text:style-name="WWNum182">
        <text:list-item>
          <text:p text:style-name="P185"><text:span text:style-name="T2">Psa v karanteno</text:span></text:p>
        </text:list-item>
        <text:list-item>
          <text:p text:style-name="P185"><text:span text:style-name="T2">Ne v karanteno, ampak vsem trem imunomoderatorje</text:span></text:p>
        </text:list-item>
        <text:list-item>
          <text:p text:style-name="P185"><text:span text:style-name="T2">Saniramo ležišče</text:span></text:p>
        </text:list-item>
        <text:list-item>
          <text:p text:style-name="P185"><text:span text:style-name="T2">Vse tri zdravimo</text:span></text:p>
        </text:list-item>
        <text:list-item>
          <text:p text:style-name="P185"><text:span text:style-name="T2">Ni posebnih ukrepov</text:span></text:p>
        </text:list-item>
      </text:list>
      <text:p text:style-name="P9"/>
      <text:p text:style-name="Standard"><text:span text:style-name="T2">249. Pomik krvne slike v levo?</text:span></text:p>
      <text:list xml:id="list1322298017" text:style-name="WWNum183">
        <text:list-item>
          <text:p text:style-name="P186"><text:span text:style-name="T2">Sept. peritonitis</text:span></text:p>
        </text:list-item>
        <text:list-item>
          <text:p text:style-name="P186"><text:span text:style-name="T2">Sarkoptiaza</text:span></text:p>
        </text:list-item>
        <text:list-item>
          <text:p text:style-name="P186"><text:span text:style-name="T2">Imunski poliartritis</text:span></text:p>
        </text:list-item>
        <text:list-item>
          <text:p text:style-name="P186"><text:span text:style-name="T2">Neoplazija kostnega mozga</text:span></text:p>
        </text:list-item>
        <text:list-item>
          <text:p text:style-name="P186"><text:span text:style-name="T2">Inf. sp. urinarnega trakta</text:span></text:p>
        </text:list-item>
      </text:list>
      <text:p text:style-name="P9"/>
      <text:p text:style-name="Standard"><text:span text:style-name="T2">250. Odmerek glukokortikoidov pri šoku? </text:span></text:p>
      <text:p text:style-name="Standard"><text:span text:style-name="T2"><text:s text:c="15"/>- metilprednisolon <text:s/>15-30mg/kg</text:span></text:p>
      <text:p text:style-name="Standard"><text:span text:style-name="T2"><text:s text:c="15"/>- dexametazon <text:s/>4-8mg/kg</text:span></text:p>
      <text:p text:style-name="P9"/>
      <text:p text:style-name="Standard"><text:span text:style-name="T2">251. Zdravilo za drisko? <text:s text:c="2"/>- Loperamide</text:span></text:p>
      <text:p text:style-name="P9"/>
      <text:p text:style-name="Standard"><text:span text:style-name="T2">252. Zdravilo za bruhanje? <text:s text:c="2"/>- Reglan</text:span></text:p>
      <text:p text:style-name="P9"/>
      <text:p text:style-name="Standard"><text:span text:style-name="T2">253. Oronazalna fistula <text:s/>- med ustno votlino in zgornjim grabilcem</text:span></text:p>
      <text:p text:style-name="Standard"><text:span text:style-name="T2"><text:s text:c="7"/>oroantralna fistula <text:s/>- med ustno votlino in zg. 4. premolarjem </text:span></text:p>
      <text:p text:style-name="Standard"><text:span text:style-name="T2">254. Katere antikoagulante rutinsko uporabljamo za določevanje hemostatskega mehanizma?</text:span></text:p>
      <text:list xml:id="list1018296053" text:style-name="WWNum186">
        <text:list-item>
          <text:p text:style-name="P187"><text:span text:style-name="T2">citrate</text:span></text:p>
        </text:list-item>
        <text:list-item>
          <text:p text:style-name="P187"><text:span text:style-name="T2">EDTA</text:span></text:p>
        </text:list-item>
        <text:list-item>
          <text:p text:style-name="P187"><text:span text:style-name="T2">Na heparin</text:span></text:p>
        </text:list-item>
        <text:list-item>
          <text:p text:style-name="P187"><text:span text:style-name="T2">Kumarin</text:span></text:p>
        </text:list-item>
        <text:list-item>
          <text:p text:style-name="P187"><text:span text:style-name="T2">Li heparin</text:span></text:p>
        </text:list-item>
      </text:list>
      <text:p text:style-name="P9"/>
      <text:p text:style-name="Standard"><text:span text:style-name="T2">255. Eritrociti so pri anemiji zaradi pomanjkanja Fe?</text:span></text:p>
      <text:list xml:id="list775443944" text:style-name="WWNum187">
        <text:list-item>
          <text:p text:style-name="P188"><text:soft-page-break/><text:span text:style-name="T2">normocitni, hiperhromni</text:span></text:p>
        </text:list-item>
        <text:list-item>
          <text:p text:style-name="P188"><text:span text:style-name="T2">polihromatofilni</text:span></text:p>
        </text:list-item>
        <text:list-item>
          <text:p text:style-name="P188"><text:span text:style-name="T2">makrocitni, hipohromni</text:span></text:p>
        </text:list-item>
        <text:list-item>
          <text:p text:style-name="P188"><text:span text:style-name="T2">mikrocitni, hipohromni</text:span></text:p>
        </text:list-item>
        <text:list-item>
          <text:p text:style-name="P188"><text:span text:style-name="T2">normocitni, hipohromni</text:span></text:p>
        </text:list-item>
      </text:list>
      <text:p text:style-name="P9"/>
      <text:p text:style-name="Standard"><text:span text:style-name="T2">256. Površinska piodermija, katera preiskava?</text:span></text:p>
      <text:p text:style-name="Standard"><text:span text:style-name="T2"><text:s text:c="26"/>citološka</text:span></text:p>
      <text:p text:style-name="P9"/>
      <text:p text:style-name="Standard"><text:span text:style-name="T2">257. Točna terapija 5 mesecev starega psa z akutnio drisko?</text:span></text:p>
      <text:p text:style-name="Standard"><text:span text:style-name="T2"><text:s text:c="21"/>post 24-48 ur, 3-5 dni dieta, ne ATB</text:span></text:p>
      <text:p text:style-name="P9"/>
      <text:p text:style-name="Standard"><text:span text:style-name="T2">258. Kateri diagnostični postopki so uporabni za diagnozo pnkreatitisa?</text:span></text:p>
      <text:p text:style-name="Standard"><text:span text:style-name="T2"><text:s text:c="20"/>serumsko – amilaza, lipaza</text:span></text:p>
      <text:p text:style-name="Standard"><text:span text:style-name="T2"><text:s text:c="20"/>TLI</text:span></text:p>
      <text:p text:style-name="Standard"><text:span text:style-name="T2"><text:s text:c="20"/>UZ abdomna</text:span></text:p>
      <text:p text:style-name="P9"/>
      <text:p text:style-name="Standard"><text:span text:style-name="T2">259. Katero zdravilo je najmanj učinkovito pri idiopatskem kolitisu?</text:span></text:p>
      <text:p text:style-name="P9"/>
      <text:p text:style-name="Standard"><text:span text:style-name="T2">260. Katera stanja se pojavljajo pri septičnem peritonitisu s spontano perforacijo črevesja?</text:span></text:p>
      <text:p text:style-name="Standard"><text:span text:style-name="T2"><text:s text:c="19"/>šok</text:span></text:p>
      <text:p text:style-name="P9"/>
      <text:p text:style-name="Standard"><text:span text:style-name="T2">261. Katera od terapij se ne priporoča pri težki obliki parvoviroze? </text:span></text:p>
      <text:p text:style-name="Standard"><text:span text:style-name="T2"><text:s text:c="20"/>Neomicin p/o – bruhanje</text:span></text:p>
      <text:p text:style-name="P9"/>
      <text:p text:style-name="Standard"><text:span text:style-name="T2">262. Paniculitis je - <text:s/>vnetje podkožne maščobe </text:span></text:p>
      <text:p text:style-name="Standard"><text:span text:style-name="T2"><text:s text:c="20"/></text:span></text:p>
      <text:p text:style-name="Standard"><text:span text:style-name="T2">266. Akutni pljučni edem. Doza Furosemida?</text:span></text:p>
      <text:p text:style-name="Standard"><text:span text:style-name="T2"><text:s text:c="20"/>2-4 mg/kg <text:s/>i/v <text:s text:c="4"/></text:span></text:p>
      <text:p text:style-name="Standard"><text:span text:style-name="T2">267. Znaki za bolezen tankega črevesa? </text:span></text:p>
      <text:p text:style-name="Standard"><text:span text:style-name="T2"><text:s text:c="20"/>izguba teže in flatulenca</text:span></text:p>
      <text:p text:style-name="P9"/>
      <text:p text:style-name="P9"/>
      <text:p text:style-name="P9"/>
      <text:p text:style-name="P9"/>
      <text:p text:style-name="P9"/>
      <text:p text:style-name="P9"/>
      <text:p text:style-name="Standard"><text:span text:style-name="T2"><text:s text:c="3"/></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color="#000000" style:font-name="Verdana" fo:font-style="italic"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2" style:num-suffix="." style:num-format="a">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4"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5" style:num-suffix="." style:num-format="a">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7" style:num-suffix="." style:num-format="1">
        <style:list-level-properties text:list-level-position-and-space-mode="label-alignment">
          <style:list-level-label-alignment text:label-followed-by="listtab" text:list-tab-stop-position="4.802in" fo:text-indent="-0.25in" fo:margin-left="4.802in"/>
        </style:list-level-properties>
      </text:list-level-style-number>
      <text:list-level-style-number text:level="8" style:num-suffix="." style:num-format="a">
        <style:list-level-properties text:list-level-position-and-space-mode="label-alignment">
          <style:list-level-label-alignment text:label-followed-by="listtab" text:list-tab-stop-position="5.302in" fo:text-indent="-0.25in" fo:margin-left="5.3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02in" fo:text-indent="-0.1252in" fo:margin-left="5.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text:list-tab-stop-position="0.6874in"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text:list-tab-stop-position="1.1874in" fo:text-indent="-0.25in" fo:margin-left="1.1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874in" fo:text-indent="-0.1252in" fo:margin-left="1.6874in"/>
        </style:list-level-properties>
      </text:list-level-style-number>
      <text:list-level-style-number text:level="4" style:num-suffix="." style:num-format="1">
        <style:list-level-properties text:list-level-position-and-space-mode="label-alignment">
          <style:list-level-label-alignment text:label-followed-by="listtab" text:list-tab-stop-position="2.1874in" fo:text-indent="-0.25in" fo:margin-left="2.1874in"/>
        </style:list-level-properties>
      </text:list-level-style-number>
      <text:list-level-style-number text:level="5" style:num-suffix="." style:num-format="a">
        <style:list-level-properties text:list-level-position-and-space-mode="label-alignment">
          <style:list-level-label-alignment text:label-followed-by="listtab" text:list-tab-stop-position="2.6874in" fo:text-indent="-0.25in" fo:margin-left="2.6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874in" fo:text-indent="-0.1252in" fo:margin-left="3.1874in"/>
        </style:list-level-properties>
      </text:list-level-style-number>
      <text:list-level-style-number text:level="7" style:num-suffix="." style:num-format="1">
        <style:list-level-properties text:list-level-position-and-space-mode="label-alignment">
          <style:list-level-label-alignment text:label-followed-by="listtab" text:list-tab-stop-position="3.6874in" fo:text-indent="-0.25in" fo:margin-left="3.6874in"/>
        </style:list-level-properties>
      </text:list-level-style-number>
      <text:list-level-style-number text:level="8" style:num-suffix="." style:num-format="a">
        <style:list-level-properties text:list-level-position-and-space-mode="label-alignment">
          <style:list-level-label-alignment text:label-followed-by="listtab" text:list-tab-stop-position="4.1874in" fo:text-indent="-0.25in" fo:margin-left="4.1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874in"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7in" fo:text-indent="-0.1252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5" style:num-suffix="." style:num-format="a">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17in" fo:text-indent="-0.1252in" fo:margin-left="3.5417in"/>
        </style:list-level-properties>
      </text:list-level-style-number>
      <text:list-level-style-number text:level="7" style:num-suffix="." style:num-format="1">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8" style:num-suffix="." style:num-format="a">
        <style:list-level-properties text:list-level-position-and-space-mode="label-alignment">
          <style:list-level-label-alignment text:label-followed-by="listtab" text:list-tab-stop-position="4.5417in" fo:text-indent="-0.25in" fo:margin-left="4.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17in" fo:text-indent="-0.1252in" fo:margin-left="5.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li v ustni votlini so parakeratinizirani in zato bolj odporni na pritisk</dc:title>
    <meta:initial-creator>Gugi</meta:initial-creator>
    <dc:creator>Jaka</dc:creator>
    <meta:editing-cycles>2</meta:editing-cycles>
    <meta:print-date>2005-08-22T15:02:00</meta:print-date>
    <meta:creation-date>2014-01-12T16:47:00</meta:creation-date>
    <dc:date>2014-01-12T16:47:00</dc:date>
    <meta:editing-duration>PT1S</meta:editing-duration>
    <meta:generator>LibreOffice/3.5$Linux_X86_64 LibreOffice_project/350m1$Build-2</meta:generator>
    <meta:document-statistic meta:table-count="0" meta:image-count="0" meta:object-count="0" meta:page-count="27" meta:paragraph-count="1168" meta:word-count="6782" meta:character-count="23954" meta:non-whitespace-character-count="39377"/>
    <meta:user-defined meta:name="AppVersion">14.0000</meta:user-defined>
    <meta:user-defined meta:name="Company">Columbia Softwar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