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in" fo:margin-left="0.5007in" table:align="left" style:writing-mode="lr-tb"/>
    </style:style>
    <style:style style:name="Table1.A" style:family="table-column">
      <style:table-column-properties style:column-width="1.4993in"/>
    </style:style>
    <style:style style:name="Table1.B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7"/>
    <style:style style:name="P8" style:family="paragraph" style:parent-style-name="Standard">
      <style:paragraph-properties fo:margin-left="0.7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ja" style:country-asian="JP"/>
    </style:style>
    <style:style style:name="T3" style:family="text">
      <style:text-properties fo:language="en" fo:country="US"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DENOVIRUSNE INFEKCIJE</text:span></text:p>
      <text:p text:style-name="Standard"/>
      <text:p text:style-name="Standard"/>
      <text:list xml:id="list11277446161" text:style-name="WWNum1">
        <text:list-item>
          <text:p text:style-name="P2">aviarni adenovirusi</text:p>
        </text:list-item>
      </text:list>
      <text:list xml:id="list2143488763" text:style-name="WWNum2">
        <text:list-item>
          <text:p text:style-name="P3">glede pri katerih vrstah se pojavljajo jih uvraščamo v dva rodova</text:p>
        </text:list-item>
        <text:list-item>
          <text:p text:style-name="P3">skupina I: </text:p>
          <text:list>
            <text:list-item>
              <text:p text:style-name="P3">virusi izolirani pri goskah, puranih, piščancih</text:p>
            </text:list-item>
            <text:list-item>
              <text:p text:style-name="P3">dihalne motnje in spremembe na prebavilih</text:p>
            </text:list-item>
            <text:list-item>
              <text:p text:style-name="P3">inkluzijski hepatitis (IBH)</text:p>
            </text:list-item>
            <text:list-item>
              <text:p text:style-name="P3">sindrom hidroperikarda (Angara disease – mesto v Pakistanu)</text:p>
            </text:list-item>
            <text:list-item>
              <text:p text:style-name="P3">nekrotični pankreatitis in erozije mlinčka</text:p>
            </text:list-item>
          </text:list>
        </text:list-item>
        <text:list-item>
          <text:p text:style-name="P3">skupina II: </text:p>
          <text:list>
            <text:list-item>
              <text:p text:style-name="P3">povzročitelj hemoragičnega enteritisa puranov (HEV)</text:p>
            </text:list-item>
            <text:list-item>
              <text:p text:style-name="P3">spleen disease (MSD-povečana vranica) pri fazanih, adenovirusna splenomegalija pri piščancih</text:p>
            </text:list-item>
            <text:list-item>
              <text:p text:style-name="P3">ekonomska pomembna bolezen (HEV)</text:p>
            </text:list-item>
          </text:list>
        </text:list-item>
        <text:list-item>
          <text:p text:style-name="P3">skupina III:</text:p>
          <text:list>
            <text:list-item>
              <text:p text:style-name="P3">povzročitelj sindroma padca nesnosti (egg drop sindrom EDS76)</text:p>
            </text:list-item>
            <text:list-item>
              <text:p text:style-name="P3">ima sposobnost aglutinacije eritrocitov piščancev, kokoši (sesalcev pa ne)</text:p>
            </text:list-item>
          </text:list>
        </text:list-item>
      </text:list>
      <text:p text:style-name="P8"/>
      <text:list xml:id="list1127744716" text:continue-list="list11277446161" text:style-name="WWNum1">
        <text:list-item>
          <text:p text:style-name="P2">hemoragični enteritis puranov – HEV</text:p>
        </text:list-item>
      </text:list>
      <text:list xml:id="list2143488863" text:continue-list="list2143488763" text:style-name="WWNum2">
        <text:list-item>
          <text:p text:style-name="P3">akutna virusna bolezen puranov, običajno starejših od 4 tednov (pred tem imajo še maternalna Ig)</text:p>
        </text:list-item>
        <text:list-item>
          <text:p text:style-name="P3">bolezen je bila prvič opisana v ZDA (1969), Minnesota, Texas in Virginia</text:p>
        </text:list-item>
        <text:list-item>
          <text:p text:style-name="P3">okužba je povzročila ogrommno gospodarsko škodo, ocenjujejo na 3 miljone USD</text:p>
        </text:list-item>
        <text:list-item>
          <text:p text:style-name="P3">1969 je bila 60 % mortalnost pri puranih <text:span text:style-name="T2">→ v nkej letih kasneje ugotovljena skoraj povsod</text:span></text:p>
        </text:list-item>
        <text:list-item>
          <text:p text:style-name="P3"><text:span text:style-name="T2">1998-1999 sum pri nas, vendar ga nismo dokazali</text:span></text:p>
        </text:list-item>
        <text:list-item>
          <text:p text:style-name="P3"><text:span text:style-name="T2">2005 dokazan tudi pri naših fazanih</text:span></text:p>
        </text:list-item>
        <text:list-item>
          <text:p text:style-name="P3">MSD je bila prvič opisana v Italiji (prvi primer infekcije z adeno virusi skupine II v Evropi)</text:p>
        </text:list-item>
        <text:list-item>
          <text:p text:style-name="P3">Serološke preiskave kažejo, da sta HEV in MSD razširjeni po celem svetu</text:p>
        </text:list-item>
        <text:list-item>
          <text:p text:style-name="P3">HEV smo v Slo prvič potrdili v letu 2001, čeprav je bila bolezen opisana že nekaj let prej</text:p>
        </text:list-item>
        <text:list-item>
          <text:p text:style-name="P3">karakteristično za HEV je, da se izredno hitro pojavi z depresijo, krvavim blatom in poginom</text:p>
        </text:list-item>
        <text:list-item>
          <text:p text:style-name="P3">zaradi imunosupresivnega delovanja adeno virusa prihaja tudi do pogostih sekundarnih infekcij z E. coli in drugimi sekundarnimi infekacijami</text:p>
        </text:list-item>
        <text:list-item>
          <text:p text:style-name="P3">visok pogin je zaradi sekundarnih infekcij</text:p>
        </text:list-item>
        <text:list-item>
          <text:p text:style-name="P3">prvi pogin po okužbi za HEV je čez 14 dni, drugi pogin pa je zaradi sekundarne okužbe z E. coli</text:p>
        </text:list-item>
      </text:list>
      <text:p text:style-name="P9"/>
      <text:list xml:id="list1774838612" text:continue-list="list1127744716" text:style-name="WWNum1">
        <text:list-item>
          <text:p text:style-name="P2">povzročitelj</text:p>
        </text:list-item>
      </text:list>
      <text:list xml:id="list62703003" text:continue-list="list2143488863" text:style-name="WWNum2">
        <text:list-item>
          <text:p text:style-name="P3">adenovirus tip II</text:p>
        </text:list-item>
        <text:list-item>
          <text:p text:style-name="P3">DNA virus brez ovojnice</text:p>
        </text:list-item>
        <text:list-item>
          <text:p text:style-name="P3">ikozaedrične oblike</text:p>
        </text:list-item>
        <text:list-item>
          <text:p text:style-name="P3">velikosti 70-80 nm</text:p>
        </text:list-item>
        <text:list-item>
          <text:p text:style-name="P3">11 strukturnih prozeinov (za 6 proteinov vejo kaj delajo)</text:p>
        </text:list-item>
        <text:list-item>
          <text:p text:style-name="P3">izredno rezistenten</text:p>
        </text:list-item>
        <text:list-item>
          <text:p text:style-name="P3"><text:soft-page-break/>70˚C ga uniči v 1 uri, 65˚C za 1 uro ga ne uniči</text:p>
        </text:list-item>
        <text:list-item>
          <text:p text:style-name="P3">6 mesecev 4˚C, 4 tedne 37˚C</text:p>
        </text:list-item>
        <text:list-item>
          <text:p text:style-name="P3">liofilizacija 1 teden 37˚C še ostane</text:p>
        </text:list-item>
        <text:list-item>
          <text:p text:style-name="P3">občutljiv je na Na hipoklorid, 50 % kloroform in 50 % etil eter</text:p>
        </text:list-item>
        <text:list-item>
          <text:p text:style-name="P3">v kontaminiranem nastilju ostane inaktiven več tednov</text:p>
        </text:list-item>
        <text:list-item>
          <text:p text:style-name="P3">v fecesu še 4 tedne infektiven</text:p>
        </text:list-item>
        <text:list-item>
          <text:p text:style-name="P3">razmnožuje se v celicah retikuloendotelialnega sistema: mononuklearne in primarne lifoidne celice, tudi v monocitih in makrofagih</text:p>
        </text:list-item>
        <text:list-item>
          <text:p text:style-name="P3">deluje izredno imunosupresivno</text:p>
        </text:list-item>
      </text:list>
      <text:p text:style-name="P9"/>
      <text:list xml:id="list2121112762" text:continue-list="list1774838612" text:style-name="WWNum1">
        <text:list-item>
          <text:p text:style-name="P2">patogeneza</text:p>
        </text:list-item>
      </text:list>
      <text:list xml:id="list1960433428" text:continue-list="list62703003" text:style-name="WWNum2">
        <text:list-item>
          <text:p text:style-name="P3">do 13 dni so rezistentni na okužbo z ali brez maternalnih protiteles</text:p>
        </text:list-item>
        <text:list-item>
          <text:p text:style-name="P3">naravni gostitelj</text:p>
          <text:list>
            <text:list-item>
              <text:p text:style-name="P3">purani, fazani, piščanci, tudi papige in prepelice</text:p>
            </text:list-item>
          </text:list>
        </text:list-item>
        <text:list-item>
          <text:p text:style-name="P3">pri piščancih povzroča splenomegalijo</text:p>
        </text:list-item>
        <text:list-item>
          <text:p text:style-name="P3">dve različni bolezni, vendar isti povzročitelj</text:p>
        </text:list-item>
        <text:list-item>
          <text:p text:style-name="P3">HEV povzroča bolezen pri fazanih, infekcija z MSD pa je bila potrjena pri puranih</text:p>
        </text:list-item>
        <text:list-item>
          <text:p text:style-name="P3">obolijo običajno purani stari 6-11 tednov</text:p>
        </text:list-item>
        <text:list-item>
          <text:p text:style-name="P3">dan stare purane ne moremo okužiti</text:p>
        </text:list-item>
        <text:list-item>
          <text:p text:style-name="P3">58 do 64 dneva se manifestira bolezen</text:p>
        </text:list-item>
        <text:list-item>
          <text:p text:style-name="P3">najbolj pogosta starost ob kliničnih znakih je 7-9 tednov</text:p>
        </text:list-item>
        <text:list-item>
          <text:p text:style-name="P3">purani mlajši od 13 dni ne obolevajo, četudi nimajo maternalnih protiteles</text:p>
        </text:list-item>
        <text:list-item>
          <text:p text:style-name="P3">maternalna protitelesa sicer čitijo purana do 6 tedna starosti</text:p>
        </text:list-item>
      </text:list>
      <text:p text:style-name="P9"/>
      <text:list xml:id="list900130068" text:continue-list="list2121112762" text:style-name="WWNum1">
        <text:list-item>
          <text:p text:style-name="P2">okužba</text:p>
        </text:list-item>
      </text:list>
      <text:list xml:id="list410311145" text:continue-list="list1960433428" text:style-name="WWNum2">
        <text:list-item>
          <text:p text:style-name="P3">najpogosteje oralna infekcija (stelja in feces), možno tudi kloakalna okužba</text:p>
        </text:list-item>
        <text:list-item>
          <text:p text:style-name="P3">ni vertikalnega prenosa</text:p>
        </text:list-item>
        <text:list-item>
          <text:p text:style-name="P3">inkubacijska doba</text:p>
          <text:list>
            <text:list-item>
              <text:p text:style-name="P3">5-6 dni (tudi preden opazimo prve krvave iztrebke)</text:p>
            </text:list-item>
            <text:list-item>
              <text:p text:style-name="P3">i/v 3-4 dni (eksperimentalno; aplikacija i/v <text:span text:style-name="T3">→ inkubacijska doba je krajša)</text:span></text:p>
            </text:list-item>
          </text:list>
        </text:list-item>
      </text:list>
      <text:p text:style-name="P9"/>
      <text:list xml:id="list1475803765" text:continue-list="list900130068" text:style-name="WWNum1">
        <text:list-item>
          <text:p text:style-name="P2">replikacija virusa</text:p>
        </text:list-item>
      </text:list>
      <text:list xml:id="list1666194473" text:continue-list="list410311145" text:style-name="WWNum2">
        <text:list-item>
          <text:p text:style-name="P3">je imnosupresivni virus</text:p>
        </text:list-item>
        <text:list-item>
          <text:p text:style-name="P3">makrofagi so nosilci virusa</text:p>
        </text:list-item>
        <text:list-item>
          <text:p text:style-name="P3">puran poje virus <text:span text:style-name="T2">→ srečanje v iliovekalnih tonzilah → nato v BF</text:span></text:p>
        </text:list-item>
        <text:list-item>
          <text:p text:style-name="P3"><text:span text:style-name="T2">inkluzije v jedrih so značilni znak prisotnosti virusa</text:span></text:p>
        </text:list-item>
        <text:list-item>
          <text:p text:style-name="P3">HEV se razmnožuje v retikoloendotelnih cellicah-pretežno mononuklearne in primarne limfoidne celice – IgM + B lifociti, makrofagi</text:p>
        </text:list-item>
        <text:list-item>
          <text:p text:style-name="P3">replikacija je najobširnejša v vranici</text:p>
        </text:list-item>
        <text:list-item>
          <text:p text:style-name="P3">v jedru inficiranih celic; intranuklearne inkluzije</text:p>
        </text:list-item>
        <text:list-item>
          <text:p text:style-name="P3">1 dan po infekciji: lamina propria duodenuma, cekalne tonzile, bursa Fabricii</text:p>
        </text:list-item>
        <text:list-item>
          <text:p text:style-name="P3">2 dan po infekciji: vranica</text:p>
        </text:list-item>
        <text:list-item>
          <text:p text:style-name="P3">3-4 dan po infekciji: najobsežnejša replikacija vranica in ileocekalnih tonzilah</text:p>
        </text:list-item>
        <text:list-item>
          <text:p text:style-name="P3">4 dan po infekciji: timus</text:p>
        </text:list-item>
        <text:list-item>
          <text:p text:style-name="P3">prizadeta so cela prebavila, jetra, ledvica, periferna kri, levkociti, pljuča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1276353603" text:continue-list="list1475803765" text:style-name="WWNum1">
        <text:list-item>
          <text:p text:style-name="P2">klinični znaki</text:p>
        </text:list-item>
      </text:list>
      <text:list xml:id="list585095336" text:continue-list="list1666194473" text:style-name="WWNum2">
        <text:list-item>
          <text:p text:style-name="P3">okužba z HEV se kaže v zelo variabilni prizadetosti živali kot tudi v mortalnosti</text:p>
        </text:list-item>
        <text:list-item>
          <text:p text:style-name="P3">depresivnost</text:p>
        </text:list-item>
        <text:list-item>
          <text:p text:style-name="P3">neješčnost</text:p>
        </text:list-item>
        <text:list-item>
          <text:p text:style-name="P3">krvavi iztrebki; čokoladni drekci so znak na hemoragični enteritis</text:p>
        </text:list-item>
        <text:list-item>
          <text:p text:style-name="P3">100 % prekužitev živali</text:p>
        </text:list-item>
        <text:list-item>
          <text:p text:style-name="P3">kljub 100% prekuženosti, ne izkažejo vse znake okužbe</text:p>
        </text:list-item>
        <text:list-item>
          <text:p text:style-name="P3">♂ bolj občutljivi, več kliničnih znakov prisotnih</text:p>
        </text:list-item>
        <text:list-item>
          <text:p text:style-name="P3">mortalnost: od 1-60%, v povprečju pa 5-20% odvisno od patogenosti povzročitelja</text:p>
        </text:list-item>
        <text:list-item>
          <text:p text:style-name="P3">prvič je bil pri nas izoliran v Pivki</text:p>
        </text:list-item>
        <text:list-item>
          <text:p text:style-name="P3">zamazanost okoli repa, zaradi driske</text:p>
        </text:list-item>
        <text:list-item>
          <text:p text:style-name="P3">ko puran zboli je tipično, da jih noge ne držijo pokonci</text:p>
        </text:list-item>
        <text:list-item>
          <text:p text:style-name="P3">pogin v 24 urah ali pa popolnoma ozdravijo</text:p>
        </text:list-item>
      </text:list>
      <text:p text:style-name="P9"/>
      <text:list xml:id="list516773767" text:continue-list="list1276353603" text:style-name="WWNum1">
        <text:list-item>
          <text:p text:style-name="P2">patološke spremembe</text:p>
        </text:list-item>
      </text:list>
      <text:list xml:id="list200063148" text:continue-list="list585095336" text:style-name="WWNum2">
        <text:list-item>
          <text:p text:style-name="P3">poginjene živali so običajno v dobri kondiciji (krma v golši), blede-anemija očesnih veznic</text:p>
        </text:list-item>
        <text:list-item>
          <text:p text:style-name="P3">živali v dobri kondiciji (ker poteka akutno)</text:p>
        </text:list-item>
        <text:list-item>
          <text:p text:style-name="P3">najbolj je prizadeto tanko črevo</text:p>
          <text:list>
            <text:list-item>
              <text:p text:style-name="P3">hemoragični enteritis-duodenitis</text:p>
            </text:list-item>
            <text:list-item>
              <text:p text:style-name="P3">krvava do črna vsebina v duodenumu</text:p>
            </text:list-item>
            <text:list-item>
              <text:p text:style-name="P3">nekroza membrane mukoze</text:p>
            </text:list-item>
          </text:list>
        </text:list-item>
        <text:list-item>
          <text:p text:style-name="P3">najprej je povečana marmorirana vranica (lahko kot jajce veliko) nato pa zaradi regresije limfocitov se vranica zmanjša</text:p>
        </text:list-item>
        <text:list-item>
          <text:p text:style-name="P3">povečana jetra</text:p>
        </text:list-item>
        <text:list-item>
          <text:p text:style-name="P3">kongestija pljuč (rumene barve)</text:p>
        </text:list-item>
        <text:list-item>
          <text:p text:style-name="P3">petehialne krvavitve po visceralnih opnah</text:p>
        </text:list-item>
      </text:list>
      <text:p text:style-name="P9"/>
      <text:list xml:id="list677814010" text:continue-list="list516773767" text:style-name="WWNum1">
        <text:list-item>
          <text:p text:style-name="P2">patohistološke spremembe</text:p>
        </text:list-item>
      </text:list>
      <text:list xml:id="list75379906" text:continue-list="list200063148" text:style-name="WWNum2">
        <text:list-item>
          <text:p text:style-name="P3">pretežno na limfoproliferativnih organih in prebavilih</text:p>
        </text:list-item>
        <text:list-item>
          <text:p text:style-name="P3">vranica</text:p>
          <text:list>
            <text:list-item>
              <text:p text:style-name="P3">hiperplazija bele pulpe</text:p>
            </text:list-item>
            <text:list-item>
              <text:p text:style-name="P3">limfoidna nekroza</text:p>
            </text:list-item>
            <text:list-item>
              <text:p text:style-name="P3">intranuklearne inkluzije v celicah (limfatične celice) bele pulpe vranice</text:p>
            </text:list-item>
            <text:list-item>
              <text:p text:style-name="P3">4-5 dan po infekciji najdemo v beli pulpi nekrotične spremembe, splenitis </text:p>
            </text:list-item>
          </text:list>
        </text:list-item>
        <text:list-item>
          <text:p text:style-name="P3">timus, bursza Fabricii – limfoidna deplecija (podobno ki jo povzroča Gumbora virus), intranuklearne inkluzije</text:p>
        </text:list-item>
        <text:list-item>
          <text:p text:style-name="P3">črevesje-duodenum: ishemična nekroza črevesnih resic in hemoragije</text:p>
        </text:list-item>
        <text:list-item>
          <text:p text:style-name="P3">hemoragično vnetje-ni posledica razmnoževanja virusa, temveč posledica okvar endotela krvnih žil</text:p>
        </text:list-item>
        <text:list-item>
          <text:p text:style-name="P3">v bistvu ni pravi hemoragični enteritis</text:p>
        </text:list-item>
        <text:list-item>
          <text:p text:style-name="P3">intranuklearne inkluzije v lamini propriji, prav tako tudi v drugih organih</text:p>
        </text:list-item>
      </text:list>
      <text:p text:style-name="P9"/>
      <text:list xml:id="list443692080" text:continue-list="list677814010" text:style-name="WWNum1">
        <text:list-item>
          <text:p text:style-name="P2">imunosupresivno delovanje</text:p>
        </text:list-item>
      </text:list>
      <text:list xml:id="list1923971978" text:continue-list="list75379906" text:style-name="WWNum2">
        <text:list-item>
          <text:p text:style-name="P3">adenovirusi skupine II so limfotropni in lifocitopatski virusi</text:p>
        </text:list-item>
        <text:list-item>
          <text:p text:style-name="P3">razmnožujejo se v B lifocitih in makrofagih (nosilci IgM), deplecija lifatičnega tkiva vranice, cekalnih tonzil, BF</text:p>
        </text:list-item>
        <text:list-item>
          <text:p text:style-name="P3">aktivirani makrofagi in CD4 + T limfociti-citokini (IL-6, TNF)-masivna apoptoza</text:p>
        </text:list-item>
        <text:list-item>
          <text:p text:style-name="P3"><text:soft-page-break/>CD4 + T limfociti aktivirajo citokine in ti povzročajo apoptozo</text:p>
        </text:list-item>
        <text:list-item>
          <text:p text:style-name="P3">kadar je okužba s HEV je slabši odgovor na vakcinacijo na NDV</text:p>
        </text:list-item>
        <text:list-item>
          <text:p text:style-name="P3">okužba s TRTV zmanjša imunski odgovor na vakcinacijo proti HEV</text:p>
        </text:list-item>
        <text:list-item>
          <text:p text:style-name="P3">večja dovzetnost za sekundarne infekcije (E. coli, mikoplazme, B. Avium, klostridialne infekcije)</text:p>
        </text:list-item>
      </text:list>
      <text:p text:style-name="P9"/>
      <text:list xml:id="list1859813593" text:continue-list="list443692080" text:style-name="WWNum1">
        <text:list-item>
          <text:p text:style-name="P2">imunost</text:p>
        </text:list-item>
      </text:list>
      <text:list xml:id="list1555488981" text:continue-list="list1923971978" text:style-name="WWNum2">
        <text:list-item>
          <text:p text:style-name="P3">ne glede na patogenost virusa je imunost zelo dolgotrajna</text:p>
        </text:list-item>
        <text:list-item>
          <text:p text:style-name="P3">protitelesa najdemo že 3-5 dan po infekciji</text:p>
        </text:list-item>
        <text:list-item>
          <text:p text:style-name="P3">protitelesa so še prisotna 40 tednov po infekciji</text:p>
        </text:list-item>
      </text:list>
      <text:p text:style-name="P9"/>
      <text:list xml:id="list99346393" text:continue-list="list1859813593" text:style-name="WWNum1">
        <text:list-item>
          <text:p text:style-name="P2">diagnostika</text:p>
        </text:list-item>
      </text:list>
      <text:list xml:id="list511525445" text:continue-list="list1555488981" text:style-name="WWNum2">
        <text:list-item>
          <text:p text:style-name="P3">histološke spremembe: intranuklearne inkluzije</text:p>
        </text:list-item>
        <text:list-item>
          <text:p text:style-name="P3">večje količine virusa v vranici in črevesju</text:p>
        </text:list-item>
        <text:list-item>
          <text:p text:style-name="P3">izolacija je precej težavna</text:p>
        </text:list-item>
        <text:list-item>
          <text:p text:style-name="P3">dokažemo lahko samo prisotnost virusa, ne moremo pa dokazati patogenega oz. nepatogenega virusa</text:p>
        </text:list-item>
        <text:list-item>
          <text:p text:style-name="P3">limfoblastocidne celične linije MDTC-RP 19 (z Marekovim virusom spremenijo puranje limfocitne celice)</text:p>
        </text:list-item>
        <text:list-item>
          <text:p text:style-name="P3">biološki poskus na puranih</text:p>
        </text:list-item>
        <text:list-item>
          <text:p text:style-name="P3">molekularne metode (PCR)</text:p>
        </text:list-item>
        <text:list-item>
          <text:p text:style-name="P3">protitelesa dobimo iz tkiv (vranico zmečkamo)</text:p>
        </text:list-item>
        <text:list-item>
          <text:p text:style-name="P3">serološka diagnostika</text:p>
          <text:list>
            <text:list-item>
              <text:p text:style-name="P3">imunodifuzijski test ali imunskoencimski test</text:p>
            </text:list-item>
          </text:list>
        </text:list-item>
      </text:list>
      <text:p text:style-name="P8"/>
      <text:list xml:id="list1676508684" text:continue-list="list99346393" text:style-name="WWNum1">
        <text:list-item>
          <text:p text:style-name="P2">diferencialna diagnostika</text:p>
        </text:list-item>
      </text:list>
      <text:list xml:id="list322714259" text:continue-list="list511525445" text:style-name="WWNum2">
        <text:list-item>
          <text:p text:style-name="P3">kolibaciloza-hemoragični enteritis</text:p>
        </text:list-item>
        <text:list-item>
          <text:p text:style-name="P3">corona virusne infekcije (zelo pogoste v Ameriki)</text:p>
        </text:list-item>
        <text:list-item>
          <text:p text:style-name="P3">rdečica: podobne spremembe</text:p>
        </text:list-item>
        <text:list-item>
          <text:p text:style-name="P3">razne septikemične infekciije (AI)</text:p>
        </text:list-item>
        <text:list-item>
          <text:p text:style-name="P3">kokcidioza</text:p>
        </text:list-item>
        <text:list-item>
          <text:p text:style-name="P3">zastrupitve s težkimi kovinami</text:p>
        </text:list-item>
      </text:list>
      <text:p text:style-name="P9"/>
      <text:list xml:id="list593810982" text:continue-list="list1676508684" text:style-name="WWNum1">
        <text:list-item>
          <text:p text:style-name="P2">preventiva</text:p>
        </text:list-item>
      </text:list>
      <text:list xml:id="list461298392" text:continue-list="list322714259" text:style-name="WWNum2">
        <text:list-item>
          <text:p text:style-name="P3">ceplejnje (samo žive vakcine):</text:p>
          <text:list>
            <text:list-item>
              <text:p text:style-name="P3">žive vakcine</text:p>
              <text:list>
                <text:list-item>
                  <text:p text:style-name="P3">homogenat vranice puranov predhodno okuženih z avirulentnimi HEV ali MSD</text:p>
                </text:list-item>
                <text:list-item>
                  <text:p text:style-name="P3">atenuirani virus na limfoblastoinih celicah</text:p>
                </text:list-item>
              </text:list>
            </text:list-item>
            <text:list-item>
              <text:p text:style-name="P3">v razvoju so sublimit vakcine in ovo vakcinacija</text:p>
            </text:list-item>
          </text:list>
        </text:list-item>
        <text:list-item>
          <text:p text:style-name="P3">cepljenje med 4-6 tednom starosti</text:p>
        </text:list-item>
        <text:list-item>
          <text:p text:style-name="P3">živali ne zbolijo v prvih nekaj dneh za HEV</text:p>
        </text:list-item>
        <text:list-item>
          <text:p text:style-name="P3">po 14 dneh se pojavi obolenje za druge sekundarne bolezni, zaradi imunosupresivnih bolezni</text:p>
        </text:list-item>
        <text:list-item>
          <text:p text:style-name="P3">odstranjevanje stelje in dobro razkuževanje</text:p>
        </text:list-item>
        <text:list-item>
          <text:p text:style-name="P3">sekundarna obolenja: antibiotiki in vit K</text:p>
        </text:list-item>
      </text:list>
      <text:p text:style-name="P9"/>
      <text:p text:style-name="P9"/>
      <text:p text:style-name="P9"/>
      <text:p text:style-name="P9"><text:soft-page-break/></text:p>
      <text:p text:style-name="P9"/>
      <text:p text:style-name="P9"/>
      <text:list xml:id="list311324363" text:continue-list="list593810982" text:style-name="WWNum1">
        <text:list-item>
          <text:p text:style-name="P2">tabela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tarost puranov </text:p>
          </table:table-cell>
          <table:table-cell table:style-name="Table1.A1" office:value-type="string">
            <text:p text:style-name="Standard">AGP HEV (2000-2001); </text:p>
            <text:p text:style-name="Standard">št. pozitivnih/št. preiskanih</text:p>
          </table:table-cell>
        </table:table-row>
        <table:table-row table:style-name="Table1.1">
          <table:table-cell table:style-name="Table1.A1" office:value-type="string">
            <text:p text:style-name="Standard">1-7 tednov (14 rej)</text:p>
          </table:table-cell>
          <table:table-cell table:style-name="Table1.A1" office:value-type="string">
            <text:p text:style-name="P1">3/142</text:p>
          </table:table-cell>
        </table:table-row>
        <table:table-row table:style-name="Table1.1">
          <table:table-cell table:style-name="Table1.A1" office:value-type="string">
            <text:p text:style-name="Standard">2-6 tednov (2 reji)</text:p>
          </table:table-cell>
          <table:table-cell table:style-name="Table1.A1" office:value-type="string">
            <text:p text:style-name="P1">1/32</text:p>
          </table:table-cell>
        </table:table-row>
        <table:table-row table:style-name="Table1.1">
          <table:table-cell table:style-name="Table1.A1" office:value-type="string">
            <text:p text:style-name="Standard">&gt; 6 tednov (5 rej)</text:p>
          </table:table-cell>
          <table:table-cell table:style-name="Table1.A1" office:value-type="string">
            <text:p text:style-name="P1">23/91</text:p>
          </table:table-cell>
        </table:table-row>
      </table:table>
      <text:p text:style-name="P9"/>
      <text:list xml:id="list1169750436" text:continue-list="list461298392" text:style-name="WWNum2">
        <text:list-item>
          <text:p text:style-name="P3">po 6 tednu se začne manifestirati bolezen</text:p>
        </text:list-item>
      </text:list>
      <text:p text:style-name="P9"/>
      <text:p text:style-name="P9"/>
      <text:p text:style-name="P9"><text:span text:style-name="T1">MARBLE SPLEEN DISEASE (MSD)</text:span></text:p>
      <text:p text:style-name="P9"/>
      <text:p text:style-name="P9"/>
      <text:list xml:id="list1774838512" text:style-name="WWNum3">
        <text:list-item>
          <text:p text:style-name="P4">MSD</text:p>
        </text:list-item>
      </text:list>
      <text:list xml:id="list156410467" text:continue-list="list1169750436" text:style-name="WWNum2">
        <text:list-item>
          <text:p text:style-name="P3">je bila prvič opisana v Italiji in to je bil tudi prvi primer infekcije z adeno virusi skupine II v Evropi</text:p>
        </text:list-item>
        <text:list-item>
          <text:p text:style-name="P3">bolezen razširjena v ZDA, Kanadi in tudi pri nas (2005)</text:p>
        </text:list-item>
        <text:list-item>
          <text:p text:style-name="P3">pojavlja se pri fazanih starih 3-8 mesecev</text:p>
        </text:list-item>
        <text:list-item>
          <text:p text:style-name="P3">po nekaterih podatkih so fazani neobčutljivi na okužbo do starosti 4 tednov</text:p>
        </text:list-item>
        <text:list-item>
          <text:p text:style-name="P3">vzorce se jemljejo od prostoživečih pticah in ekstenzivnih rejah</text:p>
        </text:list-item>
      </text:list>
      <text:p text:style-name="P9"/>
      <text:list xml:id="list1740585422" text:continue-list="list1774838512" text:style-name="WWNum3">
        <text:list-item>
          <text:p text:style-name="P4">okužba</text:p>
        </text:list-item>
      </text:list>
      <text:list xml:id="list906925227" text:continue-list="list156410467" text:style-name="WWNum2">
        <text:list-item>
          <text:p text:style-name="P3">horizontalna, feces</text:p>
        </text:list-item>
        <text:list-item>
          <text:p text:style-name="P3">fazanarije, ker je večja koncentracija živali na mejhnem mestu</text:p>
        </text:list-item>
        <text:list-item>
          <text:p text:style-name="P3">pogin brez posebnih kliničnih znakov obolenja</text:p>
        </text:list-item>
        <text:list-item>
          <text:p text:style-name="P3">mortalnost: 5-15%</text:p>
        </text:list-item>
      </text:list>
      <text:p text:style-name="P9"/>
      <text:list xml:id="list1253963579" text:continue-list="list1740585422" text:style-name="WWNum3">
        <text:list-item>
          <text:p text:style-name="P4">patomorfološke spremembe</text:p>
        </text:list-item>
      </text:list>
      <text:list xml:id="list1706399032" text:continue-list="list906925227" text:style-name="WWNum2">
        <text:list-item>
          <text:p text:style-name="P3">značilno povečana marmorirana vranica (hiperplazija retikoloendoretikularnih celic, itranuklearne inkluzije)</text:p>
        </text:list-item>
        <text:list-item>
          <text:p text:style-name="P3">edem pljuč (pogin)</text:p>
        </text:list-item>
        <text:list-item>
          <text:p text:style-name="P3">na prebavilih ni sprememb</text:p>
        </text:list-item>
        <text:list-item>
          <text:p text:style-name="P3">živali poginejo zaradi kolapsa pljuč (kajti pride do edema in kongestije pljuč) kot na supresivno delovanje virusa</text:p>
        </text:list-item>
      </text:list>
      <text:p text:style-name="P9"/>
      <text:list xml:id="list504088586" text:continue-list="list1253963579" text:style-name="WWNum3">
        <text:list-item>
          <text:p text:style-name="P4">diagnostika</text:p>
        </text:list-item>
      </text:list>
      <text:list xml:id="list1286474977" text:continue-list="list1706399032" text:style-name="WWNum2">
        <text:list-item>
          <text:p text:style-name="P3">imunohistološke preiskave</text:p>
        </text:list-item>
        <text:list-item>
          <text:p text:style-name="P3">imunoperoksidazni test</text:p>
        </text:list-item>
        <text:list-item>
          <text:p text:style-name="P3">direktno IF </text:p>
        </text:list-item>
        <text:list-item>
          <text:p text:style-name="P3">izolacija na celičnih kulturah</text:p>
        </text:list-item>
        <text:list-item>
          <text:p text:style-name="P3">detekcija Ag-AGP test</text:p>
        </text:list-item>
      </text:list>
      <text:p text:style-name="P9"/>
      <text:list xml:id="list1649836541" text:continue-list="list504088586" text:style-name="WWNum3">
        <text:list-item>
          <text:p text:style-name="P4">preventivni ukrepi</text:p>
        </text:list-item>
      </text:list>
      <text:list xml:id="list286846761" text:continue-list="list1286474977" text:style-name="WWNum2">
        <text:list-item>
          <text:p text:style-name="P3">preprečevanje sekundarnih obolenj</text:p>
        </text:list-item>
        <text:list-item>
          <text:p text:style-name="P3">vakcinacija</text:p>
        </text:list-item>
        <text:list-item>
          <text:p text:style-name="P3"><text:soft-page-break/>mogoča je tudi vakcinacija pri fazanih, vendar se ne uporablja</text:p>
        </text:list-item>
        <text:list-item>
          <text:p text:style-name="P3">vakcine so enake kot pri HEV</text:p>
        </text:list-item>
      </text:list>
      <text:p text:style-name="Standard"/>
      <text:p text:style-name="Standard"/>
      <text:p text:style-name="Standard"><text:span text:style-name="T1">ADENOVIRUSI SKUPINE I</text:span></text:p>
      <text:p text:style-name="Standard"/>
      <text:list xml:id="list62702903" text:style-name="WWNum4">
        <text:list-item>
          <text:p text:style-name="P5">splošno</text:p>
        </text:list-item>
      </text:list>
      <text:list xml:id="list2156413440" text:continue-list="list286846761" text:style-name="WWNum2">
        <text:list-item>
          <text:p text:style-name="P3">prisotni pri perutnini po celem svetu</text:p>
        </text:list-item>
        <text:list-item>
          <text:p text:style-name="P3">ugotovljeni tako pri klinično zdravih kot tudi bolnih živalih</text:p>
        </text:list-item>
        <text:list-item>
          <text:p text:style-name="P3">piščanci, purani, golobi, race, papagaji, fazani, prepelice</text:p>
        </text:list-item>
        <text:list-item>
          <text:p text:style-name="P3">je ubikvitarec</text:p>
        </text:list-item>
        <text:list-item>
          <text:p text:style-name="P3">so termostabilni</text:p>
        </text:list-item>
        <text:list-item>
          <text:p text:style-name="P3">prenos</text:p>
          <text:list>
            <text:list-item>
              <text:p text:style-name="P3">verikalno in horizontalno</text:p>
            </text:list-item>
            <text:list-item>
              <text:p text:style-name="P3">izločajo v feceso 3 tedne po okužbi, iz sapnika, preko semena</text:p>
            </text:list-item>
          </text:list>
        </text:list-item>
      </text:list>
      <text:list xml:id="list2029956081" text:continue-list="list62702903" text:style-name="WWNum4">
        <text:list-item>
          <text:p text:style-name="P5">adenovirusne infekcije skupine I pri piščancih</text:p>
        </text:list-item>
      </text:list>
      <text:list xml:id="list1732458922" text:continue-list="list2156413440" text:style-name="WWNum2">
        <text:list-item>
          <text:p text:style-name="P3">padec v nesnosti do 10 %</text:p>
        </text:list-item>
        <text:list-item>
          <text:p text:style-name="P3">slabše izkoriščanje krme</text:p>
        </text:list-item>
        <text:list-item>
          <text:p text:style-name="P3">respiratorna obolenja</text:p>
        </text:list-item>
        <text:list-item>
          <text:p text:style-name="P3">tenosinovitis</text:p>
        </text:list-item>
        <text:list-item>
          <text:p text:style-name="P3">ni bolezen, ki povzroča zaskrbljenost</text:p>
        </text:list-item>
      </text:list>
      <text:p text:style-name="P9"/>
      <text:list xml:id="list1644932661" text:continue-list="list2029956081" text:style-name="WWNum4">
        <text:list-item>
          <text:p text:style-name="P5">gosi in race, prepelice, noji</text:p>
        </text:list-item>
      </text:list>
      <text:list xml:id="list1128634432" text:continue-list="list1732458922" text:style-name="WWNum2">
        <text:list-item>
          <text:p text:style-name="P3">gosi in race</text:p>
          <text:list>
            <text:list-item>
              <text:p text:style-name="P3">hepatitis</text:p>
            </text:list-item>
            <text:list-item>
              <text:p text:style-name="P3">respiratorne motnje: difteroidni traheitis, pljučnica, mortalnost 10-15 %</text:p>
            </text:list-item>
          </text:list>
        </text:list-item>
        <text:list-item>
          <text:p text:style-name="P3">prepelice</text:p>
          <text:list>
            <text:list-item>
              <text:p text:style-name="P3">pankreatitis, respiratorne motnje</text:p>
            </text:list-item>
          </text:list>
        </text:list-item>
        <text:list-item>
          <text:p text:style-name="P3">noji</text:p>
          <text:list>
            <text:list-item>
              <text:p text:style-name="P3">zamiranje embrijev 36-42 dni</text:p>
            </text:list-item>
            <text:list-item>
              <text:p text:style-name="P3">za okužbo občutljivi predvsem noji do starosti 3 tednov</text:p>
            </text:list-item>
            <text:list-item>
              <text:p text:style-name="P3">zavarovalnice nočejo zacarovati noje do 3 mesecev njihove starosti</text:p>
            </text:list-item>
          </text:list>
        </text:list-item>
      </text:list>
      <text:p text:style-name="Standard"/>
      <text:p text:style-name="Standard"/>
      <text:p text:style-name="Standard">INKLUZIJSKI HEPATITIS</text:p>
      <text:p text:style-name="Standard"/>
      <text:list xml:id="list139879005" text:continue-numbering="true" text:style-name="WWNum2">
        <text:list-item>
          <text:p text:style-name="P3">prvič je bil opisan leta 1963 (Helmbold in Fraizer)</text:p>
        </text:list-item>
        <text:list-item>
          <text:p text:style-name="P3">bolezen se ugotavlja pretežno v intenzivni reji perutnine</text:p>
        </text:list-item>
        <text:list-item>
          <text:p text:style-name="P3">gostitelji</text:p>
          <text:list>
            <text:list-item>
              <text:p text:style-name="P3">IBH javlja pretežno pri brojlerjskih piščancih in matične jate</text:p>
            </text:list-item>
          </text:list>
        </text:list-item>
        <text:list-item>
          <text:p text:style-name="P3">bolezen se javlja pretežno spomladi in poleti </text:p>
        </text:list-item>
        <text:list-item>
          <text:p text:style-name="P3">verjetno vertikalno prenosljiva bolezen</text:p>
        </text:list-item>
      </text:list>
      <text:p text:style-name="P9"/>
      <text:list xml:id="list2131514823" text:continue-list="list1644932661" text:style-name="WWNum4">
        <text:list-item>
          <text:p text:style-name="P5">klinični znaki</text:p>
        </text:list-item>
      </text:list>
      <text:list xml:id="list1298505975" text:continue-list="list139879005" text:style-name="WWNum2">
        <text:list-item>
          <text:p text:style-name="P3">običajno je to bolezen mladih piščancev</text:p>
        </text:list-item>
        <text:list-item>
          <text:p text:style-name="P3">izbruhi so bili ugotovljeni med 5-10 tednom starosti, večina izbruhov je pri 6-7 tednov</text:p>
        </text:list-item>
        <text:list-item>
          <text:p text:style-name="P3">inkubacijska doba: 3-5 dni</text:p>
        </text:list-item>
        <text:list-item>
          <text:p text:style-name="P3">klinično bolezen opredeljuje nenadni pogin (3-19 x večji kot v neprizadetih rejah)</text:p>
        </text:list-item>
        <text:list-item>
          <text:p text:style-name="P3">mortalnost je običajno povečana za 3-5 dni, cca 0,5-1 % dnevno</text:p>
        </text:list-item>
        <text:list-item>
          <text:p text:style-name="P3"><text:soft-page-break/>izjemno hiter nenadni pogin</text:p>
        </text:list-item>
        <text:list-item>
          <text:p text:style-name="P3">kumulativna mortalnost je od 2-10 %</text:p>
        </text:list-item>
        <text:list-item>
          <text:p text:style-name="P3">mortalnost se lahko pojavi brez predhodne klinične slike obolenja</text:p>
        </text:list-item>
        <text:list-item>
          <text:p text:style-name="P3">ko bolezen napreduje se pojavijo posamezne klinično obolele živali: depresija, bledikasta koža, kjer ni perja so hemoragije</text:p>
        </text:list-item>
        <text:list-item>
          <text:p text:style-name="P3">potek bolezni je hiter, običajno traja 24 ur</text:p>
        </text:list-item>
        <text:list-item>
          <text:p text:style-name="P3">podobno aviarni anemiji</text:p>
        </text:list-item>
      </text:list>
      <text:p text:style-name="P9"/>
      <text:list xml:id="list787501410" text:continue-list="list2131514823" text:style-name="WWNum4">
        <text:list-item>
          <text:p text:style-name="P5">patoanatomske spremembe</text:p>
        </text:list-item>
      </text:list>
      <text:list xml:id="list2176703125" text:continue-list="list1298505975" text:style-name="WWNum2">
        <text:list-item>
          <text:p text:style-name="P3">anemija, znižani Ht (od ½ do 1/10 običajnega) – posledica hemoragičnih sprememb v podkožju in mišičju</text:p>
        </text:list-item>
        <text:list-item>
          <text:p text:style-name="P3">intramuskularne hemoragije, predvsem v področju tibije in prsnega koša</text:p>
        </text:list-item>
        <text:list-item>
          <text:p text:style-name="P3">rumenkasto obarvana mišičnina – ikterus (okvara jeter)</text:p>
        </text:list-item>
        <text:list-item>
          <text:p text:style-name="P3">aplazjia kostnega mozga, ki je rdečkast in želatinoza</text:p>
        </text:list-item>
        <text:list-item>
          <text:p text:style-name="P3">krvavitve po seroznih opnah različnih organov</text:p>
        </text:list-item>
        <text:list-item>
          <text:p text:style-name="P3">najbolj prizadeta jetra: povečana parenhimatozno degeneracijo in hemoragije</text:p>
        </text:list-item>
        <text:list-item>
          <text:p text:style-name="P3">krvavitve pod jeterno kapsulo</text:p>
        </text:list-item>
        <text:list-item>
          <text:p text:style-name="P3">spremembe na jetrih so najpogestejši zanki</text:p>
        </text:list-item>
        <text:list-item>
          <text:p text:style-name="P3">srce (cca 10% prizadetih živali): hidroperikard, subepikardialne krvavitve in mlečni izgled epikarda – vnetje in edem</text:p>
        </text:list-item>
        <text:list-item>
          <text:p text:style-name="P3">ledvica: povečana, bleda, rumeno obarvana</text:p>
        </text:list-item>
        <text:list-item>
          <text:p text:style-name="P3">prisotna atrofija BF in vranice</text:p>
        </text:list-item>
      </text:list>
      <text:p text:style-name="P9"/>
      <text:list xml:id="list1712006450" text:continue-list="list787501410" text:style-name="WWNum4">
        <text:list-item>
          <text:p text:style-name="P5">histološke spremembe</text:p>
        </text:list-item>
      </text:list>
      <text:list xml:id="list533798135" text:continue-list="list2176703125" text:style-name="WWNum2">
        <text:list-item>
          <text:p text:style-name="P3">v večini primerov okužbe z IBH gre spremembe na jetrih, BF, ledvicah in kostnem mozgu</text:p>
        </text:list-item>
        <text:list-item>
          <text:p text:style-name="P3">kostni mozeg: aplazija kostnega mozga, izguba hematopetskih celic, ki jih nadomešča adipozno tkivo</text:p>
        </text:list-item>
        <text:list-item>
          <text:p text:style-name="P3">na koži vnetne spremembe in hemoragije</text:p>
        </text:list-item>
        <text:list-item>
          <text:p text:style-name="P3">jetra</text:p>
          <text:list>
            <text:list-item>
              <text:p text:style-name="P3">različne stopnje degenerativnih sprememb v jeternih celicah</text:p>
            </text:list-item>
            <text:list-item>
              <text:p text:style-name="P3">hiperplazija žolčnika-hiperplazija epitelnega sloja duktusa</text:p>
            </text:list-item>
            <text:list-item>
              <text:p text:style-name="P3">infiltracija primarnih limfocitov in plazmatk</text:p>
            </text:list-item>
            <text:list-item>
              <text:p text:style-name="P3">značilan je tudi prisotnost cawdry tip a intranuklearnih inkluzij</text:p>
            </text:list-item>
          </text:list>
        </text:list-item>
      </text:list>
      <text:p text:style-name="P9"/>
      <text:list xml:id="list1858841465" text:continue-list="list1712006450" text:style-name="WWNum4">
        <text:list-item>
          <text:p text:style-name="P5">diagnostika</text:p>
        </text:list-item>
      </text:list>
      <text:list xml:id="list1089820179" text:continue-list="list533798135" text:style-name="WWNum2">
        <text:list-item>
          <text:p text:style-name="P3">izolacija na kokošjih embrijih (5-7 dni)</text:p>
        </text:list-item>
        <text:list-item>
          <text:p text:style-name="P3">karaktaristični plaki na horioalantoisni membrani, nekrotični hepatitis, bazofilne intranuklearne inkluzije</text:p>
        </text:list-item>
        <text:list-item>
          <text:p text:style-name="P3">izolacija na kulturah embrinolnih ledvičnih celic</text:p>
        </text:list-item>
        <text:list-item>
          <text:p text:style-name="P3">biološki poskus: inokulacija piščancev z rumenjakom inficiranih embrijov: ta povzroči v nekaj dneh karakteristične spremembe na jetrih v obliki hepatitisa in hemoragij, aplazija kostnega mozga in intramuskularne hemoragije</text:p>
        </text:list-item>
      </text:list>
      <text:p text:style-name="P9"/>
      <text:list xml:id="list602952924" text:continue-list="list1858841465" text:style-name="WWNum4">
        <text:list-item>
          <text:p text:style-name="P5">diferencilna diagnostika</text:p>
        </text:list-item>
      </text:list>
      <text:list xml:id="list192691658" text:continue-list="list1089820179" text:style-name="WWNum2">
        <text:list-item>
          <text:p text:style-name="P3">aviarna anemija (hemoragični sindrom)</text:p>
        </text:list-item>
        <text:list-item>
          <text:p text:style-name="P3">bolezen Gumboro – deplecija limfocitov</text:p>
        </text:list-item>
        <text:list-item>
          <text:p text:style-name="P3">zastrupitve</text:p>
        </text:list-item>
        <text:list-item>
          <text:p text:style-name="P3">hidroperikard (zaradi ascitesa)</text:p>
        </text:list-item>
      </text:list>
      <text:p text:style-name="P9"><text:soft-page-break/></text:p>
      <text:list xml:id="list588653610" text:continue-list="list602952924" text:style-name="WWNum4">
        <text:list-item>
          <text:p text:style-name="P5">zdravljenje in preventiva</text:p>
        </text:list-item>
      </text:list>
      <text:list xml:id="list895475578" text:continue-list="list192691658" text:style-name="WWNum2">
        <text:list-item>
          <text:p text:style-name="P3">ne obstaja</text:p>
        </text:list-item>
      </text:list>
      <text:p text:style-name="P9"/>
      <text:p text:style-name="P9"/>
      <text:p text:style-name="P9"/>
      <text:p text:style-name="Standard">ANGARA</text:p>
      <text:list xml:id="list756311035" text:continue-numbering="true" text:style-name="WWNum2">
        <text:list-item>
          <text:p text:style-name="P3">sindrom hidroperikarda (Agara disease)</text:p>
        </text:list-item>
        <text:list-item>
          <text:p text:style-name="P3">adenovirus tip 1</text:p>
        </text:list-item>
        <text:list-item>
          <text:p text:style-name="P3">prvič ugotovljen v Pakistanu 1987</text:p>
        </text:list-item>
        <text:list-item>
          <text:p text:style-name="P3">Čile, Iran, Peru, Izrael</text:p>
        </text:list-item>
        <text:list-item>
          <text:p text:style-name="P3">3-5 tednov stari piščanci brojlerji (najpogosteje) tudi golobi</text:p>
        </text:list-item>
        <text:list-item>
          <text:p text:style-name="P3">okužba: verikalno in horizontalno</text:p>
        </text:list-item>
        <text:list-item>
          <text:p text:style-name="P3">redko kdo dela izolacije virosov pri hidroperikardu</text:p>
        </text:list-item>
      </text:list>
      <text:p text:style-name="Standard"/>
      <text:list xml:id="list1019760398" text:continue-list="list588653610" text:style-name="WWNum4">
        <text:list-item>
          <text:p text:style-name="P5">klinični znaki in patoanatomske spremembe</text:p>
        </text:list-item>
      </text:list>
      <text:list xml:id="list1176608336" text:continue-list="list756311035" text:style-name="WWNum2">
        <text:list-item>
          <text:p text:style-name="P3">niso specifični</text:p>
        </text:list-item>
        <text:list-item>
          <text:p text:style-name="P3">nenaden pogin</text:p>
        </text:list-item>
        <text:list-item>
          <text:p text:style-name="P3">nasršenost perja</text:p>
        </text:list-item>
        <text:list-item>
          <text:p text:style-name="P3">rumena mukoidna driska</text:p>
        </text:list-item>
        <text:list-item>
          <text:p text:style-name="P3">povečana mortalnost tudi do 50%</text:p>
        </text:list-item>
        <text:list-item>
          <text:p text:style-name="P3">trajanje bolezni: 9-14 dni</text:p>
        </text:list-item>
        <text:list-item>
          <text:p text:style-name="P3">inkubacija 2-4 dni v eksperimentalnih pogojih</text:p>
        </text:list-item>
        <text:list-item>
          <text:p text:style-name="P3">serozna tekočina v perikardu</text:p>
        </text:list-item>
        <text:list-item>
          <text:p text:style-name="P3">kongestija in edem pljuč</text:p>
        </text:list-item>
        <text:list-item>
          <text:p text:style-name="P3">nekroze po miokardu in jetrih</text:p>
        </text:list-item>
        <text:list-item>
          <text:p text:style-name="P3">jetra in ledvica povečana in hiperemična</text:p>
        </text:list-item>
      </text:list>
      <text:p text:style-name="P9"/>
      <text:list xml:id="list1895869866" text:continue-list="list1019760398" text:style-name="WWNum4">
        <text:list-item>
          <text:p text:style-name="P5">preventiva</text:p>
        </text:list-item>
      </text:list>
      <text:list xml:id="list1145979260" text:continue-list="list1176608336" text:style-name="WWNum2">
        <text:list-item>
          <text:p text:style-name="P3">ceplejnje z inaktiviranim homogenatom jeter</text:p>
        </text:list-item>
      </text:list>
      <text:p text:style-name="P9"/>
      <text:p text:style-name="P9"/>
      <text:p text:style-name="Standard"><text:span text:style-name="T1">SINDROM PADCA NESNOSTI – egg drop sindrom </text:span></text:p>
      <text:p text:style-name="Standard"/>
      <text:list xml:id="list2121112662" text:style-name="WWNum5">
        <text:list-item>
          <text:p text:style-name="P6">EDS 76</text:p>
        </text:list-item>
      </text:list>
      <text:list xml:id="list739518505" text:continue-list="list1145979260" text:style-name="WWNum2">
        <text:list-item>
          <text:p text:style-name="P3">1976 je bila bolezen ugotovljena na Nizozemskem</text:p>
        </text:list-item>
        <text:list-item>
          <text:p text:style-name="P3">do 70 % padca nesnosti zelo hitro</text:p>
        </text:list-item>
        <text:list-item>
          <text:p text:style-name="P3">razširjena po vsem svetu, najverjetneje prenos iz rac</text:p>
        </text:list-item>
        <text:list-item>
          <text:p text:style-name="P3">na živali se nič ne vidi</text:p>
        </text:list-item>
        <text:list-item>
          <text:p text:style-name="P3">bolezen nesnic krakterizirana kot padec nesnosti, spremembe na jajčni lupini</text:p>
        </text:list-item>
        <text:list-item>
          <text:p text:style-name="P3">v Slo tudi prisotna</text:p>
        </text:list-item>
        <text:list-item>
          <text:p text:style-name="P3">zadnji izbruh v Trbovljah 10 let nazaj (hrana iz Bosne z virusom)</text:p>
        </text:list-item>
      </text:list>
      <text:p text:style-name="P9"/>
      <text:list xml:id="list625119840" text:continue-list="list2121112662" text:style-name="WWNum5">
        <text:list-item>
          <text:p text:style-name="P6">povzročitelj</text:p>
        </text:list-item>
      </text:list>
      <text:list xml:id="list222267586" text:continue-list="list739518505" text:style-name="WWNum2">
        <text:list-item>
          <text:p text:style-name="P3">adenovirus tip 3</text:p>
        </text:list-item>
        <text:list-item>
          <text:p text:style-name="P3">ne aglutinira eritrocitov sesalcev</text:p>
        </text:list-item>
        <text:list-item>
          <text:p text:style-name="P3">aglutinacija samo pri pticah, perutnini</text:p>
        </text:list-item>
        <text:list-item>
          <text:p text:style-name="P3">DNA virus</text:p>
        </text:list-item>
        <text:list-item>
          <text:p text:style-name="P3">brez ovojnice</text:p>
        </text:list-item>
        <text:list-item>
          <text:p text:style-name="P3"><text:soft-page-break/>ikozaedrične oblike</text:p>
        </text:list-item>
        <text:list-item>
          <text:p text:style-name="P3">velikost 70-80 nm</text:p>
        </text:list-item>
        <text:list-item>
          <text:p text:style-name="P3">13 strukturnih proteinov</text:p>
        </text:list-item>
      </text:list>
      <text:p text:style-name="P9"/>
      <text:p text:style-name="P9"/>
      <text:p text:style-name="P9"/>
      <text:p text:style-name="P9"/>
      <text:list xml:id="list268242284" text:continue-list="list625119840" text:style-name="WWNum5">
        <text:list-item>
          <text:p text:style-name="P6">občutljivost virusa</text:p>
        </text:list-item>
      </text:list>
      <text:list xml:id="list1099016822" text:continue-list="list222267586" text:style-name="WWNum2">
        <text:list-item>
          <text:p text:style-name="P3">dokaj termostabilen za viruse, kar je precej težava</text:p>
        </text:list-item>
        <text:list-item>
          <text:p text:style-name="P3">temperatura 60˚C ga inaktivira v 30 minutah, možno ga je uničiti z 0,5 % glutanaldehidom ali formaldehidom</text:p>
        </text:list-item>
        <text:list-item>
          <text:p text:style-name="P3">neobčutljiv na kloroform, pH 3-10</text:p>
        </text:list-item>
      </text:list>
      <text:p text:style-name="P9"/>
      <text:list xml:id="list1478550958" text:continue-list="list268242284" text:style-name="WWNum5">
        <text:list-item>
          <text:p text:style-name="P6">naravni gostitelj</text:p>
        </text:list-item>
      </text:list>
      <text:list xml:id="list1887887220" text:continue-list="list1099016822" text:style-name="WWNum2">
        <text:list-item>
          <text:p text:style-name="P3">iz rac in gosi (ni kliničnih znakov) na kokoši (EDS)</text:p>
        </text:list-item>
        <text:list-item>
          <text:p text:style-name="P3">bolj patogen za kokoši, ki nesejo jajca z rjavo lupino</text:p>
        </text:list-item>
        <text:list-item>
          <text:p text:style-name="P3">race-blage motnje</text:p>
        </text:list-item>
        <text:list-item>
          <text:p text:style-name="P3">japonske prepelice <text:span text:style-name="T3">→</text:span><text:span text:style-name="T2"> padec nesnosti – malo</text:span></text:p>
        </text:list-item>
      </text:list>
      <text:p text:style-name="P9"/>
      <text:p text:style-name="P9"/>
      <text:list xml:id="list1355671978" text:continue-list="list1478550958" text:style-name="WWNum5">
        <text:list-item>
          <text:p text:style-name="P6">poti okužbe</text:p>
        </text:list-item>
      </text:list>
      <text:list xml:id="list1457289146" text:continue-list="list1887887220" text:style-name="WWNum2">
        <text:list-item>
          <text:p text:style-name="P3">najbolj po vertikalni poti</text:p>
        </text:list-item>
        <text:list-item>
          <text:p text:style-name="P3">latentna oblika do spolne zrelosti in začetka nesnosti</text:p>
        </text:list-item>
        <text:list-item>
          <text:p text:style-name="P3">s kontaminirano embalažo za jajca ali s kamioni</text:p>
        </text:list-item>
        <text:list-item>
          <text:p text:style-name="P3">z blatom in drugimi izločki (nizka koncentracija virusa)</text:p>
        </text:list-item>
        <text:list-item>
          <text:p text:style-name="P3">kontaminirana krma</text:p>
        </text:list-item>
        <text:list-item>
          <text:p text:style-name="P3">i/m vakcinacije</text:p>
        </text:list-item>
      </text:list>
      <text:p text:style-name="P9"/>
      <text:list xml:id="list1740168049" text:continue-list="list1355671978" text:style-name="WWNum5">
        <text:list-item>
          <text:p text:style-name="P6">patogeneza</text:p>
        </text:list-item>
      </text:list>
      <text:list xml:id="list910455647" text:continue-list="list1457289146" text:style-name="WWNum2">
        <text:list-item>
          <text:p text:style-name="P3">p/o infekcija, nato razmnoževanje na sluznici rac</text:p>
        </text:list-item>
        <text:list-item>
          <text:p text:style-name="P3">po 3-4 dneh viremija</text:p>
        </text:list-item>
        <text:list-item>
          <text:p text:style-name="P3">po 7-20 dneh masovna replikacija v infundibulumu ovidukta <text:span text:style-name="T2">→ mehkužci (jajca brez lupine)</text:span></text:p>
        </text:list-item>
        <text:list-item>
          <text:p text:style-name="P3"><text:span text:style-name="T2">se ne razmnožujejo v prebavilih</text:span></text:p>
        </text:list-item>
        <text:list-item>
          <text:p text:style-name="P3">delno se razmnožuje v limfnem tkivu</text:p>
        </text:list-item>
      </text:list>
      <text:p text:style-name="P9"/>
      <text:list xml:id="list924546554" text:continue-list="list1740168049" text:style-name="WWNum5">
        <text:list-item>
          <text:p text:style-name="P6">klinični znaki</text:p>
        </text:list-item>
      </text:list>
      <text:list xml:id="list691127228" text:continue-list="list910455647" text:style-name="WWNum2">
        <text:list-item>
          <text:p text:style-name="P3">pojav 7-20 dni po infekciji</text:p>
        </text:list-item>
        <text:list-item>
          <text:p text:style-name="P3">živali so videti klinično zdrave</text:p>
        </text:list-item>
        <text:list-item>
          <text:p text:style-name="P3">opazna inapetenca, vodeno blato-posledica vnetja ovidukta</text:p>
        </text:list-item>
        <text:list-item>
          <text:p text:style-name="P3">jajca so vseeno oplojena</text:p>
        </text:list-item>
        <text:list-item>
          <text:p text:style-name="P3">spremembe na jajcih</text:p>
          <text:list>
            <text:list-item>
              <text:p text:style-name="P3">razbarvanje jajčne lupine</text:p>
            </text:list-item>
            <text:list-item>
              <text:p text:style-name="P3">deformacije lupine</text:p>
            </text:list-item>
            <text:list-item>
              <text:p text:style-name="P3">pojav mehkužcev-jajc brez lupin</text:p>
            </text:list-item>
            <text:list-item>
              <text:p text:style-name="P3">voden beljak</text:p>
            </text:list-item>
            <text:list-item>
              <text:p text:style-name="P3">oplojenost in valilnost nista prizadeta</text:p>
            </text:list-item>
            <text:list-item>
              <text:p text:style-name="P3">hiter padec v nesnosti za 40%, 4-10 tednov</text:p>
            </text:list-item>
            <text:list-item>
              <text:p text:style-name="P3">povprečna izguba znaša 16-20 jajc na kokoš</text:p>
            </text:list-item>
          </text:list>
        </text:list-item>
      </text:list>
      <text:p text:style-name="P8"><text:soft-page-break/></text:p>
      <text:list xml:id="list1020143047" text:continue-list="list924546554" text:style-name="WWNum5">
        <text:list-item>
          <text:p text:style-name="P6">patološkoanatomske spremembe</text:p>
        </text:list-item>
      </text:list>
      <text:list xml:id="list878386124" text:continue-list="list691127228" text:style-name="WWNum2">
        <text:list-item>
          <text:p text:style-name="P3">disfunkcija ovarija (ta je inaktiven)</text:p>
        </text:list-item>
        <text:list-item>
          <text:p text:style-name="P3">atrofija ovidukta</text:p>
        </text:list-item>
        <text:list-item>
          <text:p text:style-name="P3">edem uterusa, splenomegalija</text:p>
        </text:list-item>
        <text:list-item>
          <text:p text:style-name="P3">ni pogina; usmrtitev po umetnih okužbah</text:p>
        </text:list-item>
      </text:list>
      <text:p text:style-name="P9"/>
      <text:p text:style-name="P9"/>
      <text:list xml:id="list1959441598" text:continue-list="list1020143047" text:style-name="WWNum5">
        <text:list-item>
          <text:p text:style-name="P6">patohistološke spremembe</text:p>
        </text:list-item>
      </text:list>
      <text:list xml:id="list1777452853" text:continue-list="list878386124" text:style-name="WWNum2">
        <text:list-item>
          <text:p text:style-name="P3">intranuklearne inkluzije v steni ovidukta </text:p>
        </text:list-item>
        <text:list-item>
          <text:p text:style-name="P3">edem lamine proprije</text:p>
        </text:list-item>
        <text:list-item>
          <text:p text:style-name="P3">infiltracija mononuklearnih levkocitov</text:p>
        </text:list-item>
        <text:list-item>
          <text:p text:style-name="P3">atrofija tubularnih žlez</text:p>
        </text:list-item>
        <text:list-item>
          <text:p text:style-name="P3">degeneracija/deskvamacija epitelija uterusa</text:p>
        </text:list-item>
      </text:list>
      <text:p text:style-name="P9"/>
      <text:list xml:id="list877413996" text:continue-list="list1959441598" text:style-name="WWNum5">
        <text:list-item>
          <text:p text:style-name="P6">imunost</text:p>
        </text:list-item>
      </text:list>
      <text:list xml:id="list1493772796" text:continue-list="list1777452853" text:style-name="WWNum2">
        <text:list-item>
          <text:p text:style-name="P3">pri vertikalni okužbi ni imunskega odgovora, okužena pa so</text:p>
        </text:list-item>
      </text:list>
      <text:p text:style-name="P9"/>
      <text:list xml:id="list133575735" text:continue-list="list877413996" text:style-name="WWNum5">
        <text:list-item>
          <text:p text:style-name="P6">diagnostika</text:p>
        </text:list-item>
      </text:list>
      <text:list xml:id="list558580209" text:continue-list="list1493772796" text:style-name="WWNum2">
        <text:list-item>
          <text:p text:style-name="P3">klinična slika</text:p>
        </text:list-item>
        <text:list-item>
          <text:p text:style-name="P3">patoanatomske spremembe</text:p>
        </text:list-item>
        <text:list-item>
          <text:p text:style-name="P3">spremembe na jajcih</text:p>
        </text:list-item>
        <text:list-item>
          <text:p text:style-name="P3">izolacija virusa na račjih embrijih (problem jih je dobiti, ker so sezonske – jih uvažamo iz Madžarske)</text:p>
        </text:list-item>
        <text:list-item>
          <text:p text:style-name="P3">izolacija virusa na kulturi piščančjih ledvičnih celicah</text:p>
        </text:list-item>
        <text:list-item>
          <text:p text:style-name="P3">serološke preiskave: 5-7 dni po infekciji AGP, HI, SNT, ELISA, IIF</text:p>
        </text:list-item>
        <text:list-item>
          <text:p text:style-name="P3">humoralna imunost po imunizaciji v HI testu 8-9 log2, ob infekciji so titri višji več kot 12 problem: nekatere živali se serološko ne odzivajo</text:p>
        </text:list-item>
      </text:list>
      <text:p text:style-name="P9"/>
      <text:list xml:id="list405917722" text:continue-list="list133575735" text:style-name="WWNum5">
        <text:list-item>
          <text:p text:style-name="P6">diferencialna diagnostika</text:p>
        </text:list-item>
      </text:list>
      <text:list xml:id="list706337054" text:continue-list="list558580209" text:style-name="WWNum2">
        <text:list-item>
          <text:p text:style-name="P3">IBV (ni drastičnega padca nesnosti in so znaki rspiratornega obolenja)</text:p>
        </text:list-item>
        <text:list-item>
          <text:p text:style-name="P3">Salmonela</text:p>
        </text:list-item>
        <text:list-item>
          <text:p text:style-name="P3">E. coli</text:p>
        </text:list-item>
        <text:list-item>
          <text:p text:style-name="P3">tehnološke motnje (pomanjkanje krme in vode <text:span text:style-name="T2">→ drastičen padec nesnosti)</text:span></text:p>
        </text:list-item>
        <text:list-item>
          <text:p text:style-name="P3">zastrupitve (drastičen padec)</text:p>
        </text:list-item>
        <text:list-item>
          <text:p text:style-name="P3">vse bolezni, ki povzročajo padec nesnosti</text:p>
        </text:list-item>
        <text:list-item>
          <text:p text:style-name="P3">uporaba kokcidostatika <text:span text:style-name="T2">→ izrazi padec nesnosti in razbarvanje lupine, kar je bolj markantno kot padec nesnosti</text:span></text:p>
        </text:list-item>
      </text:list>
      <text:p text:style-name="P9"/>
      <text:list xml:id="list721080262" text:continue-list="list405917722" text:style-name="WWNum5">
        <text:list-item>
          <text:p text:style-name="P6">zdravljenje</text:p>
        </text:list-item>
      </text:list>
      <text:list xml:id="list964379727" text:continue-list="list706337054" text:style-name="WWNum2">
        <text:list-item>
          <text:p text:style-name="P3">ni zdravljenja</text:p>
        </text:list-item>
        <text:list-item>
          <text:p text:style-name="P3">dodajanje vitaminov</text:p>
        </text:list-item>
        <text:list-item>
          <text:p text:style-name="P3">obogatena krma s proteini</text:p>
        </text:list-item>
      </text:list>
      <text:p text:style-name="P9"/>
      <text:list xml:id="list1571621028" text:continue-list="list721080262" text:style-name="WWNum5">
        <text:list-item>
          <text:p text:style-name="P6">vakcinacija</text:p>
        </text:list-item>
      </text:list>
      <text:list xml:id="list1447199692" text:continue-list="list964379727" text:style-name="WWNum2">
        <text:list-item>
          <text:p text:style-name="P3">inaktivirana oljna vakcina</text:p>
        </text:list-item>
        <text:list-item>
          <text:p text:style-name="P3">vakcinacija pred prehodom v nesnost 14-16 teden starosti</text:p>
        </text:list-item>
        <text:list-item>
          <text:p text:style-name="P3">pri nas cepi večino matičnih jat in tudi jate konzumnih nesnic</text:p>
        </text:list-item>
        <text:list-item>
          <text:p text:style-name="P3">se prenaša na potomce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BRONHITIS PREPELIC</text:span></text:p>
      <text:p text:style-name="Standard"/>
      <text:list xml:id="list900129968" text:style-name="WWNum7">
        <text:list-item>
          <text:p text:style-name="P7">splošno</text:p>
        </text:list-item>
      </text:list>
      <text:list xml:id="list1953948520" text:continue-list="list1447199692" text:style-name="WWNum2">
        <text:list-item>
          <text:p text:style-name="P3">prepelice so divježivali, zato potrebujejo drugačno vzrejo</text:p>
        </text:list-item>
        <text:list-item>
          <text:p text:style-name="P3">pri nas še bolezn ni bila ugotovljena</text:p>
        </text:list-item>
        <text:list-item>
          <text:p text:style-name="P3">pojavlja se pri polintezivnih rejah (sistem ena prepelica na enega samca; če ješ prepeličja jajca si zdrav kot vidra )</text:p>
        </text:list-item>
      </text:list>
      <text:p text:style-name="P9"/>
      <text:list xml:id="list570554111" text:continue-list="list900129968" text:style-name="WWNum7">
        <text:list-item>
          <text:p text:style-name="P7">epizootiologija</text:p>
        </text:list-item>
      </text:list>
      <text:list xml:id="list1165394305" text:continue-list="list1953948520" text:style-name="WWNum2">
        <text:list-item>
          <text:p text:style-name="P3">adenovirus tip 1</text:p>
        </text:list-item>
      </text:list>
      <text:p text:style-name="P9"/>
      <text:list xml:id="list922252528" text:continue-list="list570554111" text:style-name="WWNum7">
        <text:list-item>
          <text:p text:style-name="P7">klinični znaki</text:p>
        </text:list-item>
      </text:list>
      <text:list xml:id="list1279881012" text:continue-list="list1165394305" text:style-name="WWNum2">
        <text:list-item>
          <text:p text:style-name="P3">odvisno od strosti</text:p>
        </text:list-item>
        <text:list-item>
          <text:p text:style-name="P3">mlajša je žival, krajša je inkubacija</text:p>
        </text:list-item>
      </text:list>
      <text:p text:style-name="P9"/>
      <text:list xml:id="list1760322541" text:continue-list="list922252528" text:style-name="WWNum7">
        <text:list-item>
          <text:p text:style-name="P7">patomorfološke spremembe</text:p>
        </text:list-item>
      </text:list>
      <text:list xml:id="list1114328509" text:continue-list="list1279881012" text:style-name="WWNum2">
        <text:list-item>
          <text:p text:style-name="P3">vezane na spremembe pretežno na respiratorne organe</text:p>
        </text:list-item>
        <text:list-item>
          <text:p text:style-name="P3">najbolj prizadeta traheja <text:span text:style-name="T2">(traheitis)</text:span></text:p>
        </text:list-item>
        <text:list-item>
          <text:p text:style-name="P3"><text:span text:style-name="T2">BF: spremembe podobne Gumbora virusom pri piščancih</text:span></text:p>
        </text:list-item>
      </text:list>
      <text:p text:style-name="P9"/>
      <text:list xml:id="list1517931691" text:continue-list="list1760322541" text:style-name="WWNum7">
        <text:list-item>
          <text:p text:style-name="P7">diagnostika</text:p>
        </text:list-item>
      </text:list>
      <text:list xml:id="list681664110" text:continue-list="list1114328509" text:style-name="WWNum2">
        <text:list-item>
          <text:p text:style-name="P3">???</text:p>
        </text:list-item>
      </text:list>
      <text:p text:style-name="P9"/>
      <text:list xml:id="list415204215" text:continue-list="list1517931691" text:style-name="WWNum7">
        <text:list-item>
          <text:p text:style-name="P7">preventivni ukrepi in zdravljenje</text:p>
        </text:list-item>
      </text:list>
      <text:list xml:id="list1228143659" text:continue-list="list681664110" text:style-name="WWNum2">
        <text:list-item>
          <text:p text:style-name="P3">zapret jato za 1 mesec – inkubacijska sob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NOVIRUSNE INFEKCIJE</dc:title>
    <meta:initial-creator>Rado Marhold</meta:initial-creator>
    <dc:creator>Jaka</dc:creator>
    <meta:editing-cycles>2</meta:editing-cycles>
    <meta:creation-date>2014-01-12T11:42:00</meta:creation-date>
    <dc:date>2014-01-12T11:42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1" meta:paragraph-count="402" meta:word-count="2781" meta:character-count="17023" meta:non-whitespace-character-count="15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