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9701in" fo:margin-left="-0.0486in" table:align="left" style:writing-mode="lr-tb"/>
    </style:style>
    <style:style style:name="Table1.A" style:family="table-column">
      <style:table-column-properties style:column-width="1.7215in"/>
    </style:style>
    <style:style style:name="Table1.B" style:family="table-column">
      <style:table-column-properties style:column-width="0.8354in"/>
    </style:style>
    <style:style style:name="Table1.C" style:family="table-column">
      <style:table-column-properties style:column-width="0.8375in"/>
    </style:style>
    <style:style style:name="Table1.D" style:family="table-column">
      <style:table-column-properties style:column-width="0.7868in"/>
    </style:style>
    <style:style style:name="Table1.E" style:family="table-column">
      <style:table-column-properties style:column-width="0.788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a"/>
    </style:style>
    <style:style style:name="Table2" style:family="table">
      <style:table-properties style:width="2.3132in" fo:margin-left="-0.0486in" table:align="left" style:writing-mode="lr-tb"/>
    </style:style>
    <style:style style:name="Table2.A" style:family="table-column">
      <style:table-column-properties style:column-width="0.6396in"/>
    </style:style>
    <style:style style:name="Table2.B" style:family="table-column">
      <style:table-column-properties style:column-width="1.672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3" style:family="table-row">
      <style:table-row-properties fo:keep-together="always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 style:list-style-name="WWNum2">
      <style:paragraph-properties fo:text-align="justify" style:justify-single-word="false"/>
    </style:style>
    <style:style style:name="P7" style:family="paragraph" style:parent-style-name="Standard" style:list-style-name="WWNum8">
      <style:paragraph-properties fo:text-align="justify" style:justify-single-word="false"/>
    </style:style>
    <style:style style:name="P8" style:family="paragraph" style:parent-style-name="Standard" style:list-style-name="WWNum3">
      <style:paragraph-properties fo:text-align="justify" style:justify-single-word="false"/>
    </style:style>
    <style:style style:name="P9" style:family="paragraph" style:parent-style-name="Standard" style:list-style-name="WWNum4">
      <style:paragraph-properties fo:text-align="justify" style:justify-single-word="false"/>
    </style:style>
    <style:style style:name="P10" style:family="paragraph" style:parent-style-name="Standard" style:list-style-name="WWNum7">
      <style:paragraph-properties fo:text-align="justify" style:justify-single-word="false"/>
    </style:style>
    <style:style style:name="P11" style:family="paragraph" style:parent-style-name="Standard" style:list-style-name="WWNum2"/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1.4752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4917in" fo:margin-right="0in" fo:text-indent="0in" style:auto-text-indent="false"/>
    </style:style>
    <style:style style:name="P15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font-size="12pt" style:font-size-asian="12pt"/>
    </style:style>
    <style:style style:name="P17" style:family="paragraph" style:parent-style-name="Standard" style:list-style-name="WWNum2">
      <style:paragraph-properties fo:margin-left="2.2165in" fo:margin-right="0in" fo:text-align="justify" style:justify-single-word="false" fo:text-indent="0in" style:auto-text-indent="false">
        <style:tab-stops>
          <style:tab-stop style:position="2.2165in"/>
        </style:tab-stops>
      </style:paragraph-properties>
    </style:style>
    <style:style style:name="P18" style:family="paragraph" style:parent-style-name="Standard">
      <style:paragraph-properties fo:margin-left="0.9835in" fo:margin-right="0in" fo:text-indent="0in" style:auto-text-indent="false"/>
    </style:style>
    <style:style style:name="P19" style:family="paragraph" style:parent-style-name="Standard">
      <style:paragraph-properties fo:margin-left="0.9835in" fo:margin-right="0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21" style:family="paragraph" style:parent-style-name="Standard">
      <style:paragraph-properties fo:margin-left="0.4917in" fo:margin-right="0in" fo:text-align="justify" style:justify-single-word="false" fo:text-indent="0.4917in" style:auto-text-indent="false"/>
    </style:style>
    <style:style style:name="P22" style:family="paragraph" style:parent-style-name="Standard">
      <style:paragraph-properties fo:margin-left="0.4917in" fo:margin-right="0in" fo:text-align="justify" style:justify-single-word="false" fo:text-indent="0.4917in" style:auto-text-indent="false"/>
      <style:text-properties fo:font-size="12pt" style:font-size-asian="12pt"/>
    </style:style>
    <style:style style:name="P23" style:family="paragraph" style:parent-style-name="Standard" style:list-style-name="WWNum5">
      <style:paragraph-properties fo:margin-left="2.752in" fo:margin-right="0in" fo:text-align="justify" style:justify-single-word="false" fo:text-indent="0in" style:auto-text-indent="false">
        <style:tab-stops>
          <style:tab-stop style:position="2.752in"/>
        </style:tab-stops>
      </style:paragraph-properties>
    </style:style>
    <style:style style:name="P24" style:family="paragraph" style:parent-style-name="Standard" style:list-style-name="WWNum5">
      <style:paragraph-properties fo:margin-left="2.7102in" fo:margin-right="0in" fo:text-indent="0in" style:auto-text-indent="false">
        <style:tab-stops>
          <style:tab-stop style:position="2.7102in"/>
        </style:tab-stops>
      </style:paragraph-properties>
    </style:style>
    <style:style style:name="P25" style:family="paragraph" style:parent-style-name="Standard" style:list-style-name="WWNum2">
      <style:paragraph-properties fo:margin-left="1.7252in" fo:margin-right="0in" fo:text-indent="0in" style:auto-text-indent="false">
        <style:tab-stops>
          <style:tab-stop style:position="1.7252in"/>
        </style:tab-stops>
      </style:paragraph-properties>
    </style:style>
    <style:style style:name="P26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background-color="#ffff00" style:font-size-asian="12pt"/>
    </style:style>
    <style:style style:name="T3" style:family="text">
      <style:text-properties fo:font-size="12pt" fo:background-color="#ff00ff" style:font-size-asian="12pt"/>
    </style:style>
    <style:style style:name="T4" style:family="text">
      <style:text-properties fo:font-size="12pt" fo:font-style="italic" style:font-size-asian="12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ANATOMSKE IN FIZIOLOŠKE POSEBNOSTI</text:p>
      <text:p text:style-name="P2"/>
      <text:list xml:id="list2815300131" text:style-name="WWNum1">
        <text:list-item>
          <text:p text:style-name="P5"><text:span text:style-name="T1">kosti</text:span></text:p>
        </text:list-item>
      </text:list>
      <text:list xml:id="list812962440" text:style-name="WWNum2">
        <text:list-item>
          <text:p text:style-name="P6"><text:span text:style-name="T1">sam skelet daje oporo mehkim tkivom, hkrati pa tudi daje obliko ptice</text:span></text:p>
        </text:list-item>
        <text:list-item>
          <text:p text:style-name="P6"><text:span text:style-name="T1">sprednje okončine omogočajo letenje</text:span></text:p>
        </text:list-item>
        <text:list-item>
          <text:p text:style-name="P6"><text:span text:style-name="T1">ramenski sklep: scapula, korakoidna kost, zelo dolg sternum, clavicula</text:span></text:p>
        </text:list-item>
        <text:list-item>
          <text:p text:style-name="P6"><text:span text:style-name="T1">zraščena vretenca</text:span></text:p>
        </text:list-item>
        <text:list-item>
          <text:p text:style-name="P6"><text:span text:style-name="T1">7 vratnih vretenc pri kokoši, noj jih ima 45</text:span></text:p>
        </text:list-item>
        <text:list-item>
          <text:p text:style-name="P6"><text:span text:style-name="T1">torakalno so vretenca zraščena </text:span><text:span text:style-name="T2">???</text:span></text:p>
        </text:list-item>
        <text:list-item>
          <text:p text:style-name="P6"><text:span text:style-name="T1">rep ima 5 – 6 vretenc → vretenca zraščajo v </text:span><text:span text:style-name="T2">???</text:span></text:p>
        </text:list-item>
        <text:list-item>
          <text:p text:style-name="P6"><text:span text:style-name="T1">kosti ptic so izjemno trdne</text:span></text:p>
        </text:list-item>
        <text:list-item>
          <text:p text:style-name="P6"><text:span text:style-name="T1">kostni pepel: 37 % Ca, 16,5 % P, 1/3 organskih snovi, ostalo anorgansko</text:span></text:p>
        </text:list-item>
        <text:list-item>
          <text:p text:style-name="P6"><text:span text:style-name="T1">(osein/ostein </text:span><text:span text:style-name="T2">???</text:span><text:span text:style-name="T1">) sestavlja kolagen s sledmi mukopolisaharidov – proteinskih kompleksov</text:span></text:p>
        </text:list-item>
        <text:list-item>
          <text:p text:style-name="P6"><text:span text:style-name="T1">glede na obliko ločimo:</text:span></text:p>
        </text:list-item>
      </text:list>
      <text:p text:style-name="P13"><text:span text:style-name="T1">→ dolge cevaste = tubolarne</text:span></text:p>
      <text:p text:style-name="P13"><text:span text:style-name="T1">→ ploščate </text:span></text:p>
      <text:p text:style-name="P13"><text:span text:style-name="T1">→ kratke</text:span></text:p>
      <text:list xml:id="list281530113" text:continue-numbering="true" text:style-name="WWNum2">
        <text:list-item>
          <text:p text:style-name="P6"><text:span text:style-name="T1">osrdenji del dolgih kosti: medularna votlina in kompaktni plašč</text:span></text:p>
        </text:list-item>
        <text:list-item>
          <text:p text:style-name="P6"><text:span text:style-name="T1">pri odrasli kokoši dolge kosti le delno vsebujejo kostni mozeg</text:span></text:p>
        </text:list-item>
        <text:list-item>
          <text:p text:style-name="P6"><text:span text:style-name="T1">kosti ptic so lažje, ker so pnevmatizirane</text:span></text:p>
        </text:list-item>
      </text:list>
      <text:p text:style-name="P2"/>
      <text:list xml:id="list109500972" text:style-name="WWNum8">
        <text:list-item>
          <text:p text:style-name="P7"><text:span text:style-name="T1">tvorba in mineralizacija kosti</text:span></text:p>
        </text:list-item>
      </text:list>
      <text:list xml:id="list812962540" text:continue-list="list281530113" text:style-name="WWNum2">
        <text:list-item>
          <text:p text:style-name="P6"><text:span text:style-name="T1">je kompleksen proces</text:span></text:p>
        </text:list-item>
        <text:list-item>
          <text:p text:style-name="P6"><text:span text:style-name="T1">hormon (parathormon in kalcitonin – določata količino Ca in P)</text:span></text:p>
        </text:list-item>
        <text:list-item>
          <text:p text:style-name="P6"><text:span text:style-name="T1">sistemski dejavniki in lokalne okoliščine</text:span></text:p>
        </text:list-item>
        <text:list-item>
          <text:p text:style-name="P6"><text:span text:style-name="T1">vitamin D in metaboliti: pomembna vloga v resorbciji in retenciji kalcija</text:span></text:p>
        </text:list-item>
        <text:list-item>
          <text:p text:style-name="P6"><text:span text:style-name="T1">vitamin D je precej termolabilen → v krmnih mešanicah se s časoma izgublja → rahitis</text:span></text:p>
        </text:list-item>
        <text:list-item>
          <text:p text:style-name="P6"><text:span text:style-name="T1">ko se piščanci izvalijo je skelet nepopolnoma razvit</text:span></text:p>
        </text:list-item>
        <text:list-item>
          <text:p text:style-name="P6"><text:span text:style-name="T1">ostanek t.i. hrustančnega modela v metafizi cevastih kosti je prisoten</text:span></text:p>
        </text:list-item>
      </text:list>
      <text:p text:style-name="P2"/>
      <text:list xml:id="list178118405" text:continue-list="list109500972" text:style-name="WWNum8">
        <text:list-item>
          <text:p text:style-name="P7"><text:span text:style-name="T1">nesnice</text:span></text:p>
        </text:list-item>
      </text:list>
      <text:list xml:id="list1047675719" text:continue-list="list812962540" text:style-name="WWNum2">
        <text:list-item>
          <text:p text:style-name="P6"><text:span text:style-name="T1">pred nesnostjo se razvije specifično kostno tkivo v medularnih </text:span><text:span text:style-name="T3">???</text:span><text:span text:style-name="T1"> v kosteh</text:span></text:p>
        </text:list-item>
        <text:list-item>
          <text:p text:style-name="P6"><text:span text:style-name="T1">formira se pod vplivom estrogenov</text:span></text:p>
        </text:list-item>
        <text:list-item>
          <text:p text:style-name="P6"><text:span text:style-name="T1">ko pride do nesnosti, preneha produkcija trabekul</text:span></text:p>
        </text:list-item>
        <text:list-item>
          <text:p text:style-name="P6"><text:span text:style-name="T1">ko se formira jajčna lupina se Ca resorbira iz kosti v kri</text:span></text:p>
        </text:list-item>
      </text:list>
      <text:p text:style-name="P2"/>
      <text:list xml:id="list178118305" text:style-name="WWNum3">
        <text:list-item>
          <text:p text:style-name="P8"><text:span text:style-name="T1">letalci in neletalci</text:span></text:p>
        </text:list-item>
      </text:list>
      <text:list xml:id="list946328317" text:continue-list="list1047675719" text:style-name="WWNum2">
        <text:list-item>
          <text:p text:style-name="P6"><text:span text:style-name="T1">močne korakoidne kosti, ki tvori zelo gibljiv sklep s stermomom in parni klavikuli</text:span></text:p>
        </text:list-item>
        <text:list-item>
          <text:p text:style-name="P6"><text:span text:style-name="T1">zelo dolg sternum</text:span></text:p>
        </text:list-item>
        <text:list-item>
          <text:p text:style-name="P6"><text:span text:style-name="T1">zraščena vretenca, ki v torakalni regijji tvorijo t.i. hotorium in v lumbosakralni regiji sinsacrum</text:span></text:p>
        </text:list-item>
        <text:list-item>
          <text:p text:style-name="P6"><text:span text:style-name="T1">repna vretenca zraščena v </text:span><text:span text:style-name="T3">pygostil</text:span></text:p>
        </text:list-item>
      </text:list>
      <text:p text:style-name="P2"/>
      <text:list xml:id="list821683135" text:continue-list="list178118305" text:style-name="WWNum3">
        <text:list-item>
          <text:p text:style-name="P8"><text:span text:style-name="T1">respiratorni sistem</text:span></text:p>
        </text:list-item>
      </text:list>
      <text:list xml:id="list1825606072" text:continue-list="list946328317" text:style-name="WWNum2">
        <text:list-item>
          <text:p text:style-name="P6"><text:span text:style-name="T1">kapaciteta pljuč se skozi evolucijo ni spremenila</text:span></text:p>
        </text:list-item>
        <text:list-item>
          <text:p text:style-name="P6"><text:span text:style-name="T1">omogoča:</text:span></text:p>
        </text:list-item>
      </text:list>
      <text:p text:style-name="P15"><text:span text:style-name="T1">→ sposobnost letenja</text:span></text:p>
      <text:p text:style-name="P15"><text:span text:style-name="T1">→ produkcijo glasu</text:span></text:p>
      <text:p text:style-name="P15"><text:span text:style-name="T1">→ zračne vrečke</text:span></text:p>
      <text:list xml:id="list109501072" text:continue-numbering="true" text:style-name="WWNum2">
        <text:list-item>
          <text:p text:style-name="P6"><text:span text:style-name="T1">imajo zračne vrečke</text:span></text:p>
        </text:list-item>
        <text:list-item>
          <text:p text:style-name="P6"><text:soft-page-break/><text:span text:style-name="T1">iz žrela (kranialni larinx) zrak prehaja skozi trahejo</text:span></text:p>
        </text:list-item>
        <text:list-item>
          <text:p text:style-name="P6"><text:span text:style-name="T1">v sapniku so hrustančni obročki zaprti (</text:span><text:span text:style-name="T4">anuli trachealis</text:span><text:span text:style-name="T1"> – kokoš jih ima 100 – 130)</text:span></text:p>
        </text:list-item>
        <text:list-item>
          <text:p text:style-name="P6"><text:span text:style-name="T1">distalni del traheje je kavdalni larinx, tukaj je glasilni aparat</text:span></text:p>
        </text:list-item>
        <text:list-item>
          <text:p text:style-name="P6"><text:span text:style-name="T1">stena syrinxa je iz membran → dve membrani (membrana typani forins interna in externa)</text:span></text:p>
        </text:list-item>
        <text:list-item>
          <text:p text:style-name="P6"><text:span text:style-name="T1">glas se sproži vedno ob izdihu</text:span></text:p>
        </text:list-item>
        <text:list-item>
          <text:p text:style-name="P6"><text:span text:style-name="T1">dva primarna bronha, sekundarni bronhi, terciarni bronhi (povezani z zračnimi vrečkami)</text:span></text:p>
        </text:list-item>
        <text:list-item>
          <text:p text:style-name="P6"><text:span text:style-name="T1">v povprečju je 300 – 500 sekundarnih bronhov</text:span></text:p>
        </text:list-item>
      </text:list>
      <text:p text:style-name="P2"/>
      <text:list xml:id="list1269155177" text:continue-numbering="true" text:style-name="WWNum2">
        <text:list-item>
          <text:p text:style-name="P6"><text:span text:style-name="T1">je 9 zračnih vrečk: → cervikalna </text:span></text:p>
        </text:list-item>
        <text:list-item>
          <text:p text:style-name="P17"><text:span text:style-name="T1">parna, </text:span></text:p>
        </text:list-item>
        <text:list-item>
          <text:p text:style-name="P17"><text:span text:style-name="T1">v področju vratu</text:span></text:p>
        </text:list-item>
        <text:list-item>
          <text:p text:style-name="P17"><text:span text:style-name="T1">pripomore k ventilaciji</text:span></text:p>
        </text:list-item>
        <text:list-item>
          <text:p text:style-name="P17"><text:span text:style-name="T1">napihne vrat pri šopirjenju (petelin)</text:span></text:p>
        </text:list-item>
      </text:list>
      <text:p text:style-name="P13"><text:span text:style-name="T1">→ klavikularna</text:span></text:p>
      <text:list xml:id="list439911170" text:continue-numbering="true" text:style-name="WWNum2">
        <text:list-item>
          <text:p text:style-name="P17"><text:span text:style-name="T1">neparna</text:span></text:p>
        </text:list-item>
      </text:list>
      <text:p text:style-name="P13"><text:span text:style-name="T1">→ torakalna</text:span></text:p>
      <text:list xml:id="list2059347771" text:continue-numbering="true" text:style-name="WWNum2">
        <text:list-item>
          <text:p text:style-name="P17"><text:span text:style-name="T1">kranialna in kavdalna</text:span></text:p>
        </text:list-item>
      </text:list>
      <text:p text:style-name="P13"><text:span text:style-name="T1">→ abdominalna</text:span></text:p>
      <text:p text:style-name="P2"/>
      <text:list xml:id="list986370583" text:continue-numbering="true" text:style-name="WWNum2">
        <text:list-item>
          <text:p text:style-name="P6"><text:span text:style-name="T1">prvi zametki pljuč nastajajo v 3. dnevu embrionalnega razvoja</text:span></text:p>
        </text:list-item>
        <text:list-item>
          <text:p text:style-name="P6"><text:span text:style-name="T1">ob koncu 4. dne se zdiferencira traheja, 6. dan bronhi, 10. dan pa zračne vrečke, ki so kot tanke opne (ena plast iz epitela sekundarbih bronhov, druga plast je serozna)</text:span></text:p>
        </text:list-item>
        <text:list-item>
          <text:p text:style-name="P6"><text:span text:style-name="T1">zračne vrečke so malo oživljene, so prosojne</text:span></text:p>
        </text:list-item>
      </text:list>
      <text:p text:style-name="P2"/>
      <text:list xml:id="list799707697" text:continue-numbering="true" text:style-name="WWNum2">
        <text:list-item>
          <text:p text:style-name="P6"><text:span text:style-name="T1">kapaciteta respiratornega sistema je 298 ml (kokoš), največ abdominalne vrečka (110 ml), pljuča (35 ml), skelet (4 ml)</text:span></text:p>
        </text:list-item>
        <text:list-item>
          <text:p text:style-name="P6"><text:span text:style-name="T1">iz zračnih vrečk gre zrak še v kosti</text:span></text:p>
        </text:list-item>
      </text:list>
      <text:p text:style-name="P2"/>
      <text:list xml:id="list320404921" text:continue-numbering="true" text:style-name="WWNum2">
        <text:list-item>
          <text:p text:style-name="P6"><text:span text:style-name="T1">mehanizem dihanja → dvojna izmenjava plinov (prvi del gre direktno v zračne vrečke, ko se izdihne gre ta zrak v pljuča)</text:span></text:p>
        </text:list-item>
        <text:list-item>
          <text:p text:style-name="P6"><text:span text:style-name="T1">abdominalne vrečke so pomembne tudi pri iztiskanju jajca</text:span></text:p>
        </text:list-item>
      </text:list>
      <text:p text:style-name="P2"/>
      <text:list xml:id="list1274960733" text:continue-numbering="true" text:style-name="WWNum2">
        <text:list-item>
          <text:p text:style-name="P6"><text:span text:style-name="T1">skupen volumen dihal:</text:span></text:p>
        </text:list-item>
      </text:list>
      <text:p text:style-name="P15"><text:span text:style-name="T1">→ sesalci 7 % celotnega telesnega volumna</text:span></text:p>
      <text:p text:style-name="P15"><text:span text:style-name="T1">→ ptiči 15 % celotnega telesnega volumna</text:span></text:p>
      <text:list xml:id="list1625038390" text:continue-numbering="true" text:style-name="WWNum2">
        <text:list-item>
          <text:p text:style-name="P6"><text:span text:style-name="T1">velikost pljuč:</text:span></text:p>
        </text:list-item>
      </text:list>
      <text:p text:style-name="P15"><text:span text:style-name="T1">→ ptice: 1 % celotnega telesnega volumna</text:span></text:p>
      <text:p text:style-name="P15"><text:span text:style-name="T1">→ sesalci 3 % celotnega telesnega volumna</text:span></text:p>
      <text:p text:style-name="P2"/>
      <text:list xml:id="list1047675619" text:style-name="WWNum4">
        <text:list-item>
          <text:p text:style-name="P9"><text:span text:style-name="T1">prebavni sistem</text:span></text:p>
        </text:list-item>
      </text:list>
      <text:list xml:id="list758518358" text:continue-list="list1625038390" text:style-name="WWNum2">
        <text:list-item>
          <text:p text:style-name="P6"><text:span text:style-name="T1">perutnina nima mehurja</text:span></text:p>
        </text:list-item>
        <text:list-item>
          <text:p text:style-name="P6"><text:span text:style-name="T1">nimajo zob (specifična teža je zato nižja)</text:span></text:p>
        </text:list-item>
        <text:list-item>
          <text:p text:style-name="P6"><text:span text:style-name="T1">oblika kljuna pove ali je ptica mesojed, zrnojed, …</text:span></text:p>
        </text:list-item>
        <text:list-item>
          <text:p text:style-name="P6"><text:span text:style-name="T1">posebnost je golša; izredno širok ezofagus – zato ni pomembna velikost grižljaja</text:span></text:p>
        </text:list-item>
        <text:list-item>
          <text:p text:style-name="P6"><text:span text:style-name="T1">del prebave se že začne s kljunskimi encimi ( amilaza – prebava škroba)</text:span></text:p>
        </text:list-item>
        <text:list-item>
          <text:p text:style-name="P6"><text:span text:style-name="T1">žival dvigne glavo, da gre hrana navzdol</text:span></text:p>
        </text:list-item>
        <text:list-item>
          <text:p text:style-name="P6"><text:span text:style-name="T1">količina krme: dnevno potrebuje kokoš 6 – 30 % svoje telesne teže, spije pa 2x več</text:span></text:p>
        </text:list-item>
        <text:list-item>
          <text:p text:style-name="P6"><text:span text:style-name="T1">količina vode odvisna tudi od ambietalnih pogojev (temperatura, relativna vlaga, telesna teža)</text:span></text:p>
        </text:list-item>
        <text:list-item>
          <text:p text:style-name="P6"><text:span text:style-name="T1">perutnina celo življenje išče hrano (1500 krat na dan kljuva v tla)</text:span></text:p>
        </text:list-item>
      </text:list>
      <text:p text:style-name="P2"><text:soft-page-break/></text:p>
      <text:list xml:id="list1155475766" text:continue-numbering="true" text:style-name="WWNum2">
        <text:list-item>
          <text:p text:style-name="P6"><text:span text:style-name="T1">golša oz. ingluvies služi za shranjevanje hrane</text:span></text:p>
        </text:list-item>
        <text:list-item>
          <text:p text:style-name="P6"><text:span text:style-name="T1">ptičje mleko je izloček v golši, ki je stimuliran s prolaktinom; je tudi regulator polnjenja prebavil (hrana se nalaga v plasteh)</text:span></text:p>
        </text:list-item>
        <text:list-item>
          <text:p text:style-name="P6"><text:span text:style-name="T1">ko se prebavila praznijo, pride do stimulacije hipotalamusa, žival začne jesti</text:span></text:p>
        </text:list-item>
        <text:list-item>
          <text:p text:style-name="P6"><text:span text:style-name="T1">če imajo na farmah enkratni obrok so živali v stresu in so bolj agresivne</text:span></text:p>
        </text:list-item>
      </text:list>
      <text:p text:style-name="P2"/>
      <text:list xml:id="list1555783529" text:continue-numbering="true" text:style-name="WWNum2">
        <text:list-item>
          <text:p text:style-name="P6"><text:span text:style-name="T1">iz golše gre hrana v žleznovnik (proventriculus) – tu pride do sekrecije pepsina, solne kisline (povečuje se, ko se žival hrani)</text:span></text:p>
        </text:list-item>
        <text:list-item>
          <text:p text:style-name="P6"><text:span text:style-name="T1">sluznica je pokrita z mukozno membrano</text:span></text:p>
        </text:list-item>
        <text:list-item>
          <text:p text:style-name="P6"><text:span text:style-name="T1">pH je 2</text:span></text:p>
        </text:list-item>
      </text:list>
      <text:p text:style-name="P2"/>
      <text:list xml:id="list457960168" text:continue-numbering="true" text:style-name="WWNum2">
        <text:list-item>
          <text:p text:style-name="P6"><text:span text:style-name="T1">mišični želodec oz. mlinček je mišični organ</text:span></text:p>
        </text:list-item>
        <text:list-item>
          <text:p text:style-name="P6"><text:span text:style-name="T1">ne izloča encimov</text:span></text:p>
        </text:list-item>
        <text:list-item>
          <text:p text:style-name="P6"><text:span text:style-name="T1">s pomočjo kamnov melje hrano oz. gre za trenje hrane</text:span></text:p>
        </text:list-item>
        <text:list-item>
          <text:p text:style-name="P6"><text:span text:style-name="T1">pH je 3</text:span></text:p>
        </text:list-item>
        <text:list-item>
          <text:p text:style-name="P6"><text:span text:style-name="T1">prekrit je s kutikulo in je rumenkasto – zelenkaste barve</text:span></text:p>
        </text:list-item>
        <text:list-item>
          <text:p text:style-name="P6"><text:span text:style-name="T1">živali lahko imajo čir na želodcu – pri piščancih že v embrionalnem razvoju – za to so odločilni toksini</text:span></text:p>
        </text:list-item>
      </text:list>
      <text:p text:style-name="P4"><text:span text:style-name="T1"><text:s text:c="2"/></text:span></text:p>
      <text:list xml:id="list881418278" text:continue-numbering="true" text:style-name="WWNum2">
        <text:list-item>
          <text:p text:style-name="P6"><text:span text:style-name="T1">v tankem črevesju poteka prava prebava</text:span></text:p>
        </text:list-item>
        <text:list-item>
          <text:p text:style-name="P6"><text:span text:style-name="T1">tanko črevo: duodenumjejunum in ileum</text:span></text:p>
        </text:list-item>
        <text:list-item>
          <text:p text:style-name="P6"><text:span text:style-name="T1">duodenum: precej nizek pH, je okoli pankreasa </text:span></text:p>
        </text:list-item>
        <text:list-item>
          <text:p text:style-name="P6"><text:span text:style-name="T1">pankreas izloča amilazo, trepsin in lipazo</text:span></text:p>
        </text:list-item>
        <text:list-item>
          <text:p text:style-name="P6"><text:span text:style-name="T1">jejunum: meja z duodenumom je Meklejev divertikel (na tem delu prode do resorbcije rumenjakove vrečke)</text:span></text:p>
        </text:list-item>
      </text:list>
      <text:p text:style-name="P2"/>
      <text:list xml:id="list1735152217" text:continue-numbering="true" text:style-name="WWNum2">
        <text:list-item>
          <text:p text:style-name="P6"><text:span text:style-name="T1">ptice imajo dva slepa črevesa (golob nima nobenega)</text:span></text:p>
        </text:list-item>
        <text:list-item>
          <text:p text:style-name="P6"><text:span text:style-name="T1">tu je prebava surovih vlaknin (mesojede ptice nimajo cekuma)</text:span></text:p>
        </text:list-item>
        <text:list-item>
          <text:p text:style-name="P6"><text:span text:style-name="T1">kolon je zelo majhen</text:span></text:p>
        </text:list-item>
      </text:list>
      <text:p text:style-name="P2"/>
      <text:list xml:id="list1453844110" text:continue-numbering="true" text:style-name="WWNum2">
        <text:list-item>
          <text:p text:style-name="P6"><text:span text:style-name="T1">kloaka: sem gredo izvodila iz kolona, ledvic, reprodukcijskega trakta</text:span></text:p>
        </text:list-item>
        <text:list-item>
          <text:p text:style-name="P6"><text:span text:style-name="T1">da ne pride do mešanja iztrebkov, je kloaka razdeljena z gubami na več delov</text:span></text:p>
        </text:list-item>
      </text:list>
      <text:p text:style-name="P19"><text:span text:style-name="T1">→ coprodeum – nadaljevanje črevesja</text:span></text:p>
      <text:p text:style-name="P19"><text:span text:style-name="T1">→ proctodeum – nadaljevanje jajcevoda</text:span></text:p>
      <text:p text:style-name="P19"><text:span text:style-name="T1">→ urodeum – nadaljevanje ledvic</text:span></text:p>
      <text:p text:style-name="P2"/>
      <text:list xml:id="list1150973812" text:continue-numbering="true" text:style-name="WWNum2">
        <text:list-item>
          <text:p text:style-name="P6"><text:span text:style-name="T1">gos: 3,5 m dolg prebavni trakt, golob: 1,3 m </text:span></text:p>
        </text:list-item>
      </text:list>
      <text:p text:style-name="P2"/>
      <text:list xml:id="list877887285" text:continue-list="list1047675619" text:style-name="WWNum4">
        <text:list-item>
          <text:p text:style-name="P9"><text:span text:style-name="T1">urogenitalni trakt</text:span></text:p>
        </text:list-item>
      </text:list>
      <text:list xml:id="list513190370" text:continue-list="list1150973812" text:style-name="WWNum2">
        <text:list-item>
          <text:p text:style-name="P6"><text:span text:style-name="T1">režnjičaste ledvice (trije režnji)</text:span></text:p>
        </text:list-item>
        <text:list-item>
          <text:p text:style-name="P6"><text:span text:style-name="T1">sestava urina je taka, da sečna kislina predstavlja 63 %, 17 % je uree, 8 % je kreatina</text:span></text:p>
        </text:list-item>
        <text:list-item>
          <text:p text:style-name="P6"><text:span text:style-name="T1">urin pride ven kot sestavni del fecesa (belo so urati, zeleno so izrebki)</text:span></text:p>
        </text:list-item>
        <text:list-item>
          <text:p text:style-name="P6"><text:span text:style-name="T1">ledvica: filtracija, sekrecija – dnevno proizvedejo 0,5 l urina, izloči se ga samo 1 dl</text:span></text:p>
        </text:list-item>
      </text:list>
      <text:p text:style-name="P2"/>
      <text:list xml:id="list576260810" text:continue-list="list877887285" text:style-name="WWNum4">
        <text:list-item>
          <text:p text:style-name="P9"><text:span text:style-name="T1">ženski spolni organi</text:span></text:p>
        </text:list-item>
      </text:list>
      <text:list xml:id="list1894318806" text:continue-list="list513190370" text:style-name="WWNum2">
        <text:list-item>
          <text:p text:style-name="P6"><text:span text:style-name="T1">jajčnik, jajcevod in kloaka</text:span></text:p>
        </text:list-item>
        <text:list-item>
          <text:p text:style-name="P6"><text:span text:style-name="T1">v funkciji je samo levi jajčnik in jajcevod</text:span></text:p>
        </text:list-item>
        <text:list-item>
          <text:p text:style-name="P6"><text:span text:style-name="T1">embrio: če sta 16 – 18 dan oba zametka testisov, potem ne moremo razlikovati spola</text:span></text:p>
        </text:list-item>
        <text:list-item>
          <text:p text:style-name="P6"><text:soft-page-break/><text:span text:style-name="T1">ovarij je levo pred ledvico, pripet je z ligamentom mesovaricum, omejujejo ga pljuča (zgoraj) </text:span></text:p>
        </text:list-item>
        <text:list-item>
          <text:p text:style-name="P6"><text:span text:style-name="T1">jajčnik iz folikov, vsak folikel vsebuje jajčno celico (kokoš 1.000.000)</text:span></text:p>
        </text:list-item>
        <text:list-item>
          <text:p text:style-name="P6"><text:span text:style-name="T1">vsi folikli ne dozorijo</text:span></text:p>
        </text:list-item>
        <text:list-item>
          <text:p text:style-name="P6"><text:span text:style-name="T1">primarni folikli so do 0,5 cm veliki, sive barve</text:span></text:p>
        </text:list-item>
        <text:list-item>
          <text:p text:style-name="P6"><text:span text:style-name="T1">sekundarni in terciarni folikli so veliki do 4 cm</text:span></text:p>
        </text:list-item>
        <text:list-item>
          <text:p text:style-name="P6"><text:span text:style-name="T1">zreli folikli imajo theco interno in externo</text:span></text:p>
        </text:list-item>
      </text:list>
      <text:p text:style-name="P2"/>
      <text:list xml:id="list786939696" text:continue-numbering="true" text:style-name="WWNum2">
        <text:list-item>
          <text:p text:style-name="P6"><text:span text:style-name="T1">jajcevod in uterus ne ločujemo</text:span></text:p>
        </text:list-item>
        <text:list-item>
          <text:p text:style-name="P6"><text:span text:style-name="T1">jajcevod je vrečast votel organ; </text:span></text:p>
        </text:list-item>
      </text:list>
      <text:p text:style-name="P21"><text:span text:style-name="T1">→ zgornji del kot lijak obrjen proti jajčniku</text:span></text:p>
      <text:p text:style-name="P21"><text:span text:style-name="T1">→ infundibulum: 9 cm, lovi folikle, kjer se ta zadržuje 18 minut da pride do</text:span></text:p>
      <text:p text:style-name="P21"><text:span text:style-name="T1"><text:s text:c="5"/>oploditve</text:span></text:p>
      <text:p text:style-name="P21"><text:span text:style-name="T1">→ magnum: folikel se tu obda z beljakom, nato gre v isthmus</text:span></text:p>
      <text:p text:style-name="P21"><text:span text:style-name="T1">→ isthmus je zožitev, kjer se ustavrja notranja ovojnica jajčne lupine</text:span></text:p>
      <text:p text:style-name="P2"/>
      <text:list xml:id="list1050490814" text:continue-numbering="true" text:style-name="WWNum2">
        <text:list-item>
          <text:p text:style-name="P6"><text:span text:style-name="T1">v uterusu ostane jajce 18 – 20 ur, kjer se ustvarja lupina</text:span></text:p>
        </text:list-item>
        <text:list-item>
          <text:p text:style-name="P6"><text:span text:style-name="T1">v uterusu je mesto, kjer se spermiji shranjujejo še 30 dni</text:span></text:p>
        </text:list-item>
        <text:list-item>
          <text:p text:style-name="P6"><text:span text:style-name="T1">iz uterusa gre jajce v vagino in proctodeum</text:span></text:p>
        </text:list-item>
      </text:list>
      <text:p text:style-name="P2"/>
      <text:list xml:id="list533902213" text:continue-numbering="true" text:style-name="WWNum2">
        <text:list-item>
          <text:p text:style-name="P6"><text:span text:style-name="T1">hormonalna regulacija:</text:span></text:p>
        </text:list-item>
      </text:list>
      <text:p text:style-name="P15"><text:span text:style-name="T1">→ FSH izloča ga prednji reženj hipofize in vpliva na rast foliklov</text:span></text:p>
      <text:p text:style-name="P15"><text:span text:style-name="T1">→ LH sproži ovulacijo in motivira funkcija infundibuluma</text:span></text:p>
      <text:p text:style-name="P2"/>
      <text:list xml:id="list1038282905" text:continue-numbering="true" text:style-name="WWNum2">
        <text:list-item>
          <text:p text:style-name="P6"><text:span text:style-name="T1">dobro nesnico prepoznamo po razmaku medenice, ki je za 4 prste</text:span></text:p>
        </text:list-item>
        <text:list-item>
          <text:p text:style-name="P6"><text:span text:style-name="T1">na nesnost vplivajo zunanji dejavniki kot so: svetloba – skoraj vsa jajca so znešena zjutraj do 10 h (20 % zvečer ali popoldan)</text:span></text:p>
        </text:list-item>
      </text:list>
      <text:p text:style-name="P21"><text:span text:style-name="T1">→ jajca moramo pobrati nekje v 2 urah po iznesitvi</text:span></text:p>
      <text:p text:style-name="P21"><text:span text:style-name="T1">→ umetna svetloba ne vpliva stimulatativno</text:span></text:p>
      <text:p text:style-name="P21"><text:span text:style-name="T1">→ na nesnost vpliva tudi krma</text:span></text:p>
      <text:p text:style-name="P22"/>
      <text:list xml:id="list1833266449" text:continue-list="list576260810" text:style-name="WWNum4">
        <text:list-item>
          <text:p text:style-name="P9"><text:span text:style-name="T1">moški spolni organi</text:span></text:p>
        </text:list-item>
      </text:list>
      <text:list xml:id="list681833713" text:continue-list="list1038282905" text:style-name="WWNum2">
        <text:list-item>
          <text:p text:style-name="P6"><text:span text:style-name="T1">testisi zavzamejo 1 % telesne teže</text:span></text:p>
        </text:list-item>
        <text:list-item>
          <text:p text:style-name="P6"><text:span text:style-name="T1">so intraabdominalno med pljuči in ledvicami</text:span></text:p>
        </text:list-item>
        <text:list-item>
          <text:p text:style-name="P6"><text:span text:style-name="T1">količina ejakulata je 0,6 – 1 ml (6 milijonov semenčic)</text:span></text:p>
        </text:list-item>
        <text:list-item>
          <text:p text:style-name="P6"><text:span text:style-name="T1">petelin, golob imata rudimentaren penis, gosak ima penis velik do 6 cm</text:span></text:p>
        </text:list-item>
        <text:list-item>
          <text:p text:style-name="P6"><text:span text:style-name="T1">petelin naskoči 25 – 40 krat na dan</text:span></text:p>
        </text:list-item>
      </text:list>
      <text:p text:style-name="P2"/>
      <text:p text:style-name="P2"/>
      <text:list xml:id="list2055771719" text:continue-list="list1833266449" text:style-name="WWNum4">
        <text:list-item>
          <text:p text:style-name="P9"><text:span text:style-name="T1">srce</text:span></text:p>
        </text:list-item>
      </text:list>
      <text:list xml:id="list601924213" text:continue-list="list681833713" text:style-name="WWNum2">
        <text:list-item>
          <text:p text:style-name="P6"><text:span text:style-name="T1">podobno sesalčevemu</text:span></text:p>
        </text:list-item>
        <text:list-item>
          <text:p text:style-name="P6"><text:span text:style-name="T1">20 % celotne teže živali</text:span></text:p>
        </text:list-item>
        <text:list-item>
          <text:p text:style-name="P6"><text:span text:style-name="T1">je na sredini pod aparturo thoracis</text:span></text:p>
        </text:list-item>
        <text:list-item>
          <text:p text:style-name="P6"><text:span text:style-name="T1">bije zelo hitro (še hitreje pri majhnih vrstah)</text:span></text:p>
        </text:list-item>
      </text:list>
      <text:p text:style-name="P15"><text:span text:style-name="T1">→ kokoši: 300 – 350 / min</text:span></text:p>
      <text:p text:style-name="P15"><text:span text:style-name="T1">→ kolibri: 600 – 700 / min</text:span></text:p>
      <text:list xml:id="list1473329944" text:continue-numbering="true" text:style-name="WWNum2">
        <text:list-item>
          <text:p text:style-name="P6"><text:span text:style-name="T1">eritrociti imajo jedra</text:span></text:p>
        </text:list-item>
      </text:list>
      <text:p text:style-name="P2"/>
      <text:p text:style-name="P2"/>
      <text:p text:style-name="P2"/>
      <text:list xml:id="list1703707238" text:continue-list="list2055771719" text:style-name="WWNum4">
        <text:list-item>
          <text:p text:style-name="P9"><text:soft-page-break/><text:span text:style-name="T1">imunski sistem</text:span></text:p>
        </text:list-item>
      </text:list>
      <text:list xml:id="list681238381" text:continue-list="list1473329944" text:style-name="WWNum2">
        <text:list-item>
          <text:p text:style-name="P6"><text:span text:style-name="T1">primarna lifatična organa sta thimus in Bursa fabricii</text:span></text:p>
        </text:list-item>
        <text:list-item>
          <text:p text:style-name="P6"><text:span text:style-name="T1">sekundarni lifatični organi so: </text:span></text:p>
        </text:list-item>
      </text:list>
      <text:p text:style-name="P21"><text:span text:style-name="T1">→ vranica, </text:span></text:p>
      <text:p text:style-name="P21"><text:span text:style-name="T1">→ limfatično tkivo črevesja (GALT – cekalne tonzile, Payerjeve plošče),</text:span></text:p>
      <text:p text:style-name="P21"><text:span text:style-name="T1">→ lifatično tkivo glave (Harderianove žleze, obnosne žleze, lifatično tkivo</text:span></text:p>
      <text:p text:style-name="P21"><text:span text:style-name="T1"><text:s text:c="5"/>očesnih veznic)</text:span></text:p>
      <text:p text:style-name="P21"><text:span text:style-name="T1">→ limfatično tkivo bronhov</text:span></text:p>
      <text:p text:style-name="P21"><text:span text:style-name="T1">→ muralni vozliči (kot bezgavke pri sesalcih)</text:span></text:p>
      <text:p text:style-name="P2"/>
      <text:list xml:id="list564814568" text:continue-numbering="true" text:style-name="WWNum2">
        <text:list-item>
          <text:p text:style-name="P6"><text:span text:style-name="T1">bursa: </text:span></text:p>
        </text:list-item>
      </text:list>
      <text:p text:style-name="P20"><text:span text:style-name="T1">→ funkcijo so odkrili šele 1950</text:span></text:p>
      <text:p text:style-name="P4"><text:span text:style-name="T1"><text:tab/>→ je ledvičast organ</text:span></text:p>
      <text:p text:style-name="P4"><text:span text:style-name="T1"><text:tab/>→ iz 11 – 13 epitelnih gub</text:span></text:p>
      <text:p text:style-name="P4"><text:span text:style-name="T1"><text:tab/>→ nahaja se ob kloaki</text:span></text:p>
      <text:p text:style-name="P4"><text:span text:style-name="T1"><text:tab/>→ največja je, ko so živali stare 6 tednov</text:span></text:p>
      <text:p text:style-name="P4"><text:span text:style-name="T1"><text:tab/>→ shranjevalec za limfocite B</text:span></text:p>
      <text:p text:style-name="P4"><text:span text:style-name="T1"><text:tab/>→ ima vezivno tkivo, ki vsebuje limfoidne folikle (ti še iz skorje in sredice)</text:span></text:p>
      <text:p text:style-name="P4"><text:span text:style-name="T1"><text:tab/>→ v času embrionalnega razvoja jo najdemo okrog 4 dneva</text:span></text:p>
      <text:p text:style-name="P4"><text:span text:style-name="T1"><text:tab/>→ v njej se množijo in obzorevajo limfociti B, ki nato migrirajo v kri in v ostale</text:span></text:p>
      <text:p text:style-name="P4"><text:span text:style-name="T1"><text:s text:c="17"/>limfne organe</text:span></text:p>
      <text:p text:style-name="P4"><text:span text:style-name="T1"><text:tab/>→ ima tudi del limfocitov T</text:span></text:p>
      <text:p text:style-name="P4"><text:span text:style-name="T1"><text:tab/>→ s kemičnimi substancami jo lahko inaktiviramo za opazovanje imunosti</text:span></text:p>
      <text:p text:style-name="P2"/>
      <text:list xml:id="list2113431504" text:continue-numbering="true" text:style-name="WWNum2">
        <text:list-item>
          <text:p text:style-name="P6"><text:span text:style-name="T1">thimus:</text:span></text:p>
        </text:list-item>
      </text:list>
      <text:p text:style-name="P15"><text:span text:style-name="T1">→ iz režnjev razdeljeni na režnjiče, ki so iz skorje in sredice</text:span></text:p>
      <text:p text:style-name="P15"><text:span text:style-name="T1">→ nastajati začne okrog 5 dneva emrionalnega razvoja</text:span></text:p>
      <text:p text:style-name="P15"><text:span text:style-name="T1">→ odgovoren za razvoj limfocitov T</text:span></text:p>
      <text:p text:style-name="P15"><text:span text:style-name="T1">→ 10 % je tudi limfocitov B</text:span></text:p>
      <text:p text:style-name="P2"/>
      <text:list xml:id="list562915599" text:continue-numbering="true" text:style-name="WWNum2">
        <text:list-item>
          <text:p text:style-name="P6"><text:span text:style-name="T1">vranica:</text:span></text:p>
        </text:list-item>
      </text:list>
      <text:p text:style-name="P15"><text:span text:style-name="T1">→ začne nastajati 5 dan embrionalnega razvoja</text:span></text:p>
      <text:p text:style-name="P15"><text:span text:style-name="T1">→ rdeča in bela pulpa predstavljata 80 % tkiva vranice</text:span></text:p>
      <text:p text:style-name="P15"><text:span text:style-name="T1">→ pulpi nista ostro ločeni med seboj</text:span></text:p>
      <text:p text:style-name="P15"><text:span text:style-name="T1">→ pretežno lifociti T, lifociti B šele ko so živali izvaljene</text:span></text:p>
      <text:p text:style-name="P2"/>
      <text:list xml:id="list1520998246" text:continue-numbering="true" text:style-name="WWNum2">
        <text:list-item>
          <text:p text:style-name="P6"><text:span text:style-name="T1">cekalne tonzile:</text:span></text:p>
        </text:list-item>
      </text:list>
      <text:p text:style-name="P15"><text:span text:style-name="T1">→ razvoj takoj po izvalitvi</text:span></text:p>
      <text:p text:style-name="P15"><text:span text:style-name="T1">→ 55 % limfocitov T in 45 % limfocitov B</text:span></text:p>
      <text:p text:style-name="P2"/>
      <text:list xml:id="list735468648" text:continue-numbering="true" text:style-name="WWNum2">
        <text:list-item>
          <text:p text:style-name="P6"><text:span text:style-name="T1">aplikacija cepiv je aerosolna</text:span></text:p>
        </text:list-item>
        <text:list-item>
          <text:p text:style-name="P6"><text:span text:style-name="T1">razvoj limfocitov B:</text:span></text:p>
        </text:list-item>
      </text:list>
      <text:p text:style-name="P15"><text:span text:style-name="T1">→ iz matičnih hematopoetskih celic kostnega mozga, preko vranice migrirajo v Burso</text:span></text:p>
      <text:p text:style-name="P15"><text:span text:style-name="T1"><text:s text:c="5"/>fabricii, kjer dozorijo v imunsko zmožne limf B z izraženimi receptorji za antigen</text:span></text:p>
      <text:p text:style-name="P15"><text:span text:style-name="T1"><text:s text:c="5"/>na celični membrani</text:span></text:p>
      <text:p text:style-name="P15"><text:span text:style-name="T1">→ limf B, ki so imunsko zmožni, zapustijo Burso fabricii in se naselijo v sekundarne</text:span></text:p>
      <text:p text:style-name="P15"><text:span text:style-name="T1"><text:s text:c="5"/>limfne organe šele po izvalitvi piščanca (nefunkcionalni odmrejo z apoptozo v</text:span></text:p>
      <text:p text:style-name="P15"><text:span text:style-name="T1"><text:s text:c="5"/>Bursi fabricii)</text:span></text:p>
      <text:p text:style-name="P15"><text:span text:style-name="T1">→ limf B specifično vežejo antigene</text:span></text:p>
      <text:p text:style-name="P15"><text:span text:style-name="T1">→ s pomočjo limf T se preobrazijo v plazmatke:</text:span></text:p>
      <text:list xml:id="list946328217" text:style-name="WWNum5">
        <text:list-item>
          <text:p text:style-name="P23"><text:soft-page-break/><text:span text:style-name="T1">izločajo protitelesa</text:span></text:p>
        </text:list-item>
        <text:list-item>
          <text:p text:style-name="P24"><text:span text:style-name="T1">postanejo spominske celice (ponovna reakcija protiteles z antigenom je zelo hitra)</text:span></text:p>
        </text:list-item>
      </text:list>
      <text:p text:style-name="P1"/>
      <text:list xml:id="list853133615" text:continue-list="list735468648" text:style-name="WWNum2">
        <text:list-item>
          <text:p text:style-name="P11"><text:span text:style-name="T1">razvoj limfocitov T:</text:span></text:p>
        </text:list-item>
      </text:list>
      <text:p text:style-name="P14"><text:span text:style-name="T1">→ poteka v thimusu</text:span></text:p>
      <text:p text:style-name="P14"><text:span text:style-name="T1">→ imunsko zmožni zapustijo thimus in se naselijo v sekundarne limfne organe</text:span></text:p>
      <text:p text:style-name="P14"><text:span text:style-name="T1">→ v času embrionalnega razvoja so trije valovi predhodnih celic za limf T (6, 12 in 18</text:span></text:p>
      <text:p text:style-name="P14"><text:span text:style-name="T1"><text:s text:c="5"/>dan)</text:span></text:p>
      <text:p text:style-name="P14"><text:span text:style-name="T1">→ naseljevanje thimusa s predhodniki limf T – izolacija: timulin, aviarni thimusni </text:span></text:p>
      <text:p text:style-name="P14"><text:span text:style-name="T1"><text:s text:c="5"/>hormon, citokini</text:span></text:p>
      <text:p text:style-name="P14"><text:span text:style-name="T1">→ limf T CD 4+ so celice T pomagalke, ki so osrednje celice imunskega sistema in </text:span></text:p>
      <text:p text:style-name="P14"><text:span text:style-name="T1"><text:s text:c="5"/>proizvajajo citokine, sodelujejo pri aktiviranju in proliferaciji limfocitov B ter </text:span></text:p>
      <text:p text:style-name="P14"><text:span text:style-name="T1"><text:s text:c="5"/>aktivirajo makrofage</text:span></text:p>
      <text:p text:style-name="P14"><text:span text:style-name="T1">→ limf T CD 8+ so citotoksični limfociti, ki vežejo antigene in so osnovne celice </text:span></text:p>
      <text:p text:style-name="P14"><text:span text:style-name="T1"><text:s text:c="5"/>obrambe organizma pri virusnih infekcijah in tumorskih obolenjih – apoptoza</text:span></text:p>
      <text:p text:style-name="P1"/>
      <text:list xml:id="list618288426" text:continue-numbering="true" text:style-name="WWNum2">
        <text:list-item>
          <text:p text:style-name="P11"><text:span text:style-name="T1">protitelesa:</text:span></text:p>
        </text:list-item>
      </text:list>
      <text:p text:style-name="P14"><text:span text:style-name="T1">→ zgradba podobna kot pri sesalcih</text:span></text:p>
      <text:p text:style-name="P14"><text:span text:style-name="T1">→ iz dveh težkih in dveh lahkih polipeptidnih verig povezanih z disulfidnimi vezmi</text:span></text:p>
      <text:p text:style-name="P14"><text:span text:style-name="T1">→ razred M, G, A (ni IgE in IgD)</text:span></text:p>
      <text:p text:style-name="P14"><text:span text:style-name="T1"><text:tab/>→ IgM: - so receptorji za antigen na membrani limfocitov B</text:span></text:p>
      <text:list xml:id="list182836485" text:continue-numbering="true" text:style-name="WWNum2">
        <text:list-item>
          <text:p text:style-name="P25"><text:span text:style-name="T1">primarni imunski odgovor ob stiku z neznanim antigenom</text:span></text:p>
        </text:list-item>
        <text:list-item>
          <text:p text:style-name="P25"><text:span text:style-name="T1">posebnost ptic je zmožnost IgM, da s Fc delom Ab aktivirajo sistem komplementa</text:span></text:p>
        </text:list-item>
      </text:list>
      <text:p text:style-name="P18"><text:span text:style-name="T1">→ IgG: - ob ponovnem srečanju z znanim antigenom</text:span></text:p>
      <text:list xml:id="list1581465068" text:continue-numbering="true" text:style-name="WWNum2">
        <text:list-item>
          <text:p text:style-name="P25"><text:span text:style-name="T1">imajo visoko afiniteto vezave na antigen in ga z vezavo opsonizirajo (makrofagi prepoznajo Fc dele vezanih IgG, kar daljša fagocitozo)</text:span></text:p>
        </text:list-item>
        <text:list-item>
          <text:p text:style-name="P25"><text:span text:style-name="T1">IgG ptic podoben tako IgG kot tudi IgE sesalcev</text:span></text:p>
        </text:list-item>
      </text:list>
      <text:p text:style-name="P18"><text:span text:style-name="T1">→ IgA: - nastajajo v plazmatkah</text:span></text:p>
      <text:list xml:id="list1743577287" text:continue-numbering="true" text:style-name="WWNum2">
        <text:list-item>
          <text:p text:style-name="P25"><text:span text:style-name="T1">so protitelesa imunskega sistema sluznic</text:span></text:p>
        </text:list-item>
      </text:list>
      <text:p text:style-name="P2"/>
      <text:list xml:id="list1708433109" text:continue-numbering="true" text:style-name="WWNum2">
        <text:list-item>
          <text:p text:style-name="P6"><text:span text:style-name="T1">maternalna protitelesa:</text:span></text:p>
        </text:list-item>
      </text:list>
      <text:p text:style-name="P15"><text:span text:style-name="T1">→ prenos protiteles iz mater na potomce (pasivna imunost)</text:span></text:p>
      <text:p text:style-name="P15"><text:span text:style-name="T1">→ maternalne IgG v rumenjakovi vrečki absorbira zarodek v poznem razvoju in</text:span></text:p>
      <text:p text:style-name="P15"><text:span text:style-name="T1"><text:s text:c="5"/>piščanec takoj po izvalitvi ima zaščito</text:span></text:p>
      <text:p text:style-name="P15"><text:span text:style-name="T1">→ piščancu dajejo različno stopnjo zaščite pred patogenimi mikrobi (IBDV, NDV)</text:span></text:p>
      <text:p text:style-name="P15"><text:span text:style-name="T1">→ upoštevati pri načrtovanju zaščitnega cepljenjapiščancev – interakcija z</text:span></text:p>
      <text:p text:style-name="P15"><text:span text:style-name="T1"><text:s text:c="5"/>vakcinalnimi virusi</text:span></text:p>
      <text:p text:style-name="P15"><text:span text:style-name="T1">→ količina prenesenih protiteles je odvisna od imunske sposobnosti mater</text:span></text:p>
      <text:p text:style-name="P2"/>
      <text:list xml:id="list2009238332" text:continue-numbering="true" text:style-name="WWNum2">
        <text:list-item>
          <text:p text:style-name="P6"><text:span text:style-name="T1">naravna obramba organizma:</text:span></text:p>
        </text:list-item>
      </text:list>
      <text:p text:style-name="P15"><text:span text:style-name="T1">→ monocit – makrofagi:</text:span></text:p>
      <text:list xml:id="list447325013" text:continue-numbering="true" text:style-name="WWNum2">
        <text:list-item>
          <text:p text:style-name="P17"><text:span text:style-name="T1">celice hematopoetskega sistema v kostnem mozgu → monociti → migracija v kri (1 – 3 dni) → v tkiva, kjer dozorijo v makrofage</text:span></text:p>
        </text:list-item>
        <text:list-item>
          <text:p text:style-name="P17"><text:span text:style-name="T1">fagocitna in baktericidna sposobnost je prva obrambna sposobnost pred patogenimi mikrobi</text:span></text:p>
        </text:list-item>
        <text:list-item>
          <text:p text:style-name="P17"><text:soft-page-break/><text:span text:style-name="T1">citokini povečujejo fagocitno in bakeriocidno sposobnost makrofagov</text:span></text:p>
        </text:list-item>
        <text:list-item>
          <text:p text:style-name="P17"><text:span text:style-name="T1">celice fagocitnih tujkov predstavijo makrofagi kot predelan antigen celicam T pomagalkam</text:span></text:p>
        </text:list-item>
      </text:list>
      <text:p text:style-name="P16"/>
      <text:p text:style-name="P15"><text:span text:style-name="T1">→ celice naravne ubijalke:</text:span></text:p>
      <text:list xml:id="list1265914774" text:continue-numbering="true" text:style-name="WWNum2">
        <text:list-item>
          <text:p text:style-name="P17"><text:span text:style-name="T1">v sluznici črevesja, burze, vranice in periferne krvi ptic</text:span></text:p>
        </text:list-item>
        <text:list-item>
          <text:p text:style-name="P17"><text:span text:style-name="T1">prepoznavajo lastne maligno spremenjene celice in z virusi okužene celice ter povzročijo njihovo smrt s procesom apoptoze</text:span></text:p>
        </text:list-item>
      </text:list>
      <text:p text:style-name="P16"/>
      <text:p text:style-name="P15"><text:span text:style-name="T1">→ nevtrofilni granulociti:</text:span></text:p>
      <text:list xml:id="list1285411889" text:continue-numbering="true" text:style-name="WWNum2">
        <text:list-item>
          <text:p text:style-name="P17"><text:span text:style-name="T1">razvijejo se v kostnem mozgu → zrele celice gredo v krvni obtok in znotraj njega migrirajo → prilepijo se na stene kapilar</text:span></text:p>
        </text:list-item>
        <text:list-item>
          <text:p text:style-name="P17"><text:span text:style-name="T1">spontana migracija, možnost prehajanja skozi stene žil, močna odzivnost na kematotaktične dejavnike</text:span></text:p>
        </text:list-item>
      </text:list>
      <text:p text:style-name="P16"/>
      <text:p text:style-name="P15"><text:span text:style-name="T1">→ trombociti:</text:span></text:p>
      <text:list xml:id="list1568111920" text:continue-numbering="true" text:style-name="WWNum2">
        <text:list-item>
          <text:p text:style-name="P17"><text:span text:style-name="T1">fagocitna sposobnost</text:span></text:p>
        </text:list-item>
        <text:list-item>
          <text:p text:style-name="P17"><text:span text:style-name="T1">sodelujejo pri odstranjevanju tujkov iz krvi pri pticah</text:span></text:p>
        </text:list-item>
      </text:list>
      <text:p text:style-name="P4"><text:span text:style-name="T1"><text:tab/><text:tab/><text:tab/><text:tab/></text:span></text:p>
      <text:p text:style-name="P16"/>
      <text:list xml:id="list2113615154" text:continue-list="list1703707238" text:style-name="WWNum4">
        <text:list-item>
          <text:p text:style-name="P9"><text:span text:style-name="T1">okvirni parametri</text:span></text:p>
        </text:list-item>
      </text:list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2"><text:span text:style-name="T1">kokoš</text:span></text:p>
          </table:table-cell>
          <table:table-cell table:style-name="Table1.A1" office:value-type="string">
            <text:p text:style-name="P12"><text:span text:style-name="T1">puran</text:span></text:p>
          </table:table-cell>
          <table:table-cell table:style-name="Table1.A1" office:value-type="string">
            <text:p text:style-name="P12"><text:span text:style-name="T1">gos</text:span></text:p>
          </table:table-cell>
          <table:table-cell table:style-name="Table1.A1" office:value-type="string">
            <text:p text:style-name="P12"><text:span text:style-name="T1">Raca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Er (x milijon)</text:span></text:p>
          </table:table-cell>
          <table:table-cell table:style-name="Table1.A1" office:value-type="string">
            <text:p text:style-name="P12"><text:span text:style-name="T1">3</text:span></text:p>
          </table:table-cell>
          <table:table-cell table:style-name="Table1.A1" office:value-type="string">
            <text:p text:style-name="P12"><text:span text:style-name="T1">3</text:span></text:p>
          </table:table-cell>
          <table:table-cell table:style-name="Table1.A1" office:value-type="string">
            <text:p text:style-name="P12"><text:span text:style-name="T1">3,5</text:span></text:p>
          </table:table-cell>
          <table:table-cell table:style-name="Table1.A1" office:value-type="string">
            <text:p text:style-name="P12"><text:span text:style-name="T1">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L <text:s/>(x 1000)</text:span></text:p>
          </table:table-cell>
          <table:table-cell table:style-name="Table1.A1" office:value-type="string">
            <text:p text:style-name="P12"><text:span text:style-name="T1">20</text:span></text:p>
          </table:table-cell>
          <table:table-cell table:style-name="Table1.A1" office:value-type="string">
            <text:p text:style-name="P12"><text:span text:style-name="T1">15</text:span></text:p>
          </table:table-cell>
          <table:table-cell table:style-name="Table1.A1" office:value-type="string">
            <text:p text:style-name="P12"><text:span text:style-name="T1">20</text:span></text:p>
          </table:table-cell>
          <table:table-cell table:style-name="Table1.A1" office:value-type="string">
            <text:p text:style-name="P12"><text:span text:style-name="T1">20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T <text:s/>(x 1000)</text:span></text:p>
          </table:table-cell>
          <table:table-cell table:style-name="Table1.A1" office:value-type="string">
            <text:p text:style-name="P12"><text:span text:style-name="T1">25</text:span></text:p>
          </table:table-cell>
          <table:table-cell table:style-name="Table1.A1" office:value-type="string">
            <text:p text:style-name="P12"><text:span text:style-name="T1">20</text:span></text:p>
          </table:table-cell>
          <table:table-cell table:style-name="Table1.A1" office:value-type="string">
            <text:p text:style-name="P12"><text:span text:style-name="T1">?</text:span></text:p>
          </table:table-cell>
          <table:table-cell table:style-name="Table1.A1" office:value-type="string">
            <text:p text:style-name="P12"><text:span text:style-name="T1">30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Limfociti</text:span></text:p>
          </table:table-cell>
          <table:table-cell table:style-name="Table1.A1" office:value-type="string">
            <text:p text:style-name="P12"><text:span text:style-name="T1">60</text:span></text:p>
          </table:table-cell>
          <table:table-cell table:style-name="Table1.A1" office:value-type="string">
            <text:p text:style-name="P12"><text:span text:style-name="T1">51</text:span></text:p>
          </table:table-cell>
          <table:table-cell table:style-name="Table1.A1" office:value-type="string">
            <text:p text:style-name="P12"><text:span text:style-name="T1">35</text:span></text:p>
          </table:table-cell>
          <table:table-cell table:style-name="Table1.A1" office:value-type="string">
            <text:p text:style-name="P12"><text:span text:style-name="T1">60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Monociti</text:span></text:p>
          </table:table-cell>
          <table:table-cell table:style-name="Table1.A1" office:value-type="string">
            <text:p text:style-name="P12"><text:span text:style-name="T1">10</text:span></text:p>
          </table:table-cell>
          <table:table-cell table:style-name="Table1.A1" office:value-type="string">
            <text:p text:style-name="P12"><text:span text:style-name="T1">2</text:span></text:p>
          </table:table-cell>
          <table:table-cell table:style-name="Table1.A1" office:value-type="string">
            <text:p text:style-name="P12"><text:span text:style-name="T1">8</text:span></text:p>
          </table:table-cell>
          <table:table-cell table:style-name="Table1.A1" office:value-type="string">
            <text:p text:style-name="P12"><text:span text:style-name="T1">11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Heterofilni granulociti</text:span></text:p>
          </table:table-cell>
          <table:table-cell table:style-name="Table1.A1" office:value-type="string">
            <text:p text:style-name="P12"><text:span text:style-name="T1">27</text:span></text:p>
          </table:table-cell>
          <table:table-cell table:style-name="Table1.A1" office:value-type="string">
            <text:p text:style-name="P12"><text:span text:style-name="T1">43</text:span></text:p>
          </table:table-cell>
          <table:table-cell table:style-name="Table1.A1" office:value-type="string">
            <text:p text:style-name="P12"><text:span text:style-name="T1">52</text:span></text:p>
          </table:table-cell>
          <table:table-cell table:style-name="Table1.A1" office:value-type="string">
            <text:p text:style-name="P12"><text:span text:style-name="T1">25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Eozinofilni granulociti</text:span></text:p>
          </table:table-cell>
          <table:table-cell table:style-name="Table1.A1" office:value-type="string">
            <text:p text:style-name="P12"><text:span text:style-name="T1">2</text:span></text:p>
          </table:table-cell>
          <table:table-cell table:style-name="Table1.A1" office:value-type="string">
            <text:p text:style-name="P12"><text:span text:style-name="T1">1</text:span></text:p>
          </table:table-cell>
          <table:table-cell table:style-name="Table1.A1" office:value-type="string">
            <text:p text:style-name="P12"><text:span text:style-name="T1">3</text:span></text:p>
          </table:table-cell>
          <table:table-cell table:style-name="Table1.A1" office:value-type="string">
            <text:p text:style-name="P12"><text:span text:style-name="T1">2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Bazofilni granulociti</text:span></text:p>
          </table:table-cell>
          <table:table-cell table:style-name="Table1.A1" office:value-type="string">
            <text:p text:style-name="P12"><text:span text:style-name="T1">1</text:span></text:p>
          </table:table-cell>
          <table:table-cell table:style-name="Table1.A1" office:value-type="string">
            <text:p text:style-name="P12"><text:span text:style-name="T1">3</text:span></text:p>
          </table:table-cell>
          <table:table-cell table:style-name="Table1.A1" office:value-type="string">
            <text:p text:style-name="P12"><text:span text:style-name="T1">2</text:span></text:p>
          </table:table-cell>
          <table:table-cell table:style-name="Table1.A1" office:value-type="string">
            <text:p text:style-name="P12"><text:span text:style-name="T1">2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Hemoglobin (mg %)</text:span></text:p>
          </table:table-cell>
          <table:table-cell table:style-name="Table1.A1" office:value-type="string">
            <text:p text:style-name="P12"><text:span text:style-name="T1">10</text:span></text:p>
          </table:table-cell>
          <table:table-cell table:style-name="Table1.A1" office:value-type="string">
            <text:p text:style-name="P12"><text:span text:style-name="T1">10</text:span></text:p>
          </table:table-cell>
          <table:table-cell table:style-name="Table1.A1" office:value-type="string">
            <text:p text:style-name="P12"><text:span text:style-name="T1">10</text:span></text:p>
          </table:table-cell>
          <table:table-cell table:style-name="Table1.A1" office:value-type="string">
            <text:p text:style-name="P12"><text:span text:style-name="T1">15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Menatokrit (%)</text:span></text:p>
          </table:table-cell>
          <table:table-cell table:style-name="Table1.A1" office:value-type="string">
            <text:p text:style-name="P12"><text:span text:style-name="T1">45</text:span></text:p>
          </table:table-cell>
          <table:table-cell table:style-name="Table1.A1" office:value-type="string">
            <text:p text:style-name="P12"><text:span text:style-name="T1">50</text:span></text:p>
          </table:table-cell>
          <table:table-cell table:style-name="Table1.A1" office:value-type="string">
            <text:p text:style-name="P12"><text:span text:style-name="T1">45</text:span></text:p>
          </table:table-cell>
          <table:table-cell table:style-name="Table1.A1" office:value-type="string">
            <text:p text:style-name="P12"><text:span text:style-name="T1">40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Proteini skupaj (mg %)</text:span></text:p>
          </table:table-cell>
          <table:table-cell table:style-name="Table1.A1" office:value-type="string">
            <text:p text:style-name="P12"><text:span text:style-name="T1">5,5</text:span></text:p>
          </table:table-cell>
          <table:table-cell table:style-name="Table1.A1" office:value-type="string">
            <text:p text:style-name="P12"><text:span text:style-name="T1">4</text:span></text:p>
          </table:table-cell>
          <table:table-cell table:style-name="Table1.A1" office:value-type="string">
            <text:p text:style-name="P12"><text:span text:style-name="T1">5</text:span></text:p>
          </table:table-cell>
          <table:table-cell table:style-name="Table1.A1" office:value-type="string">
            <text:p text:style-name="P12"><text:span text:style-name="T1">5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Albumini (%)</text:span></text:p>
          </table:table-cell>
          <table:table-cell table:style-name="Table1.A1" office:value-type="string">
            <text:p text:style-name="P12"><text:span text:style-name="T1">30</text:span></text:p>
          </table:table-cell>
          <table:table-cell table:style-name="Table1.A1" office:value-type="string">
            <text:p text:style-name="P12"><text:span text:style-name="T1">56</text:span></text:p>
          </table:table-cell>
          <table:table-cell table:style-name="Table1.A1" office:value-type="string">
            <text:p text:style-name="P12"><text:span text:style-name="T1">50</text:span></text:p>
          </table:table-cell>
          <table:table-cell table:style-name="Table1.A1" office:value-type="string">
            <text:p text:style-name="P12"><text:span text:style-name="T1">55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Globulini (%)</text:span></text:p>
          </table:table-cell>
          <table:table-cell table:style-name="Table1.A1" office:value-type="string">
            <text:p text:style-name="P12"><text:span text:style-name="T1">70</text:span></text:p>
          </table:table-cell>
          <table:table-cell table:style-name="Table1.A1" office:value-type="string">
            <text:p text:style-name="P12"><text:span text:style-name="T1">35</text:span></text:p>
          </table:table-cell>
          <table:table-cell table:style-name="Table1.A1" office:value-type="string">
            <text:p text:style-name="P12"><text:span text:style-name="T1">50</text:span></text:p>
          </table:table-cell>
          <table:table-cell table:style-name="Table1.A1" office:value-type="string">
            <text:p text:style-name="P12"><text:span text:style-name="T1">45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list xml:id="list1825605972" text:style-name="WWNum7">
        <text:list-item>
          <text:p text:style-name="P10"><text:span text:style-name="T1">elektroliti</text:span></text:p>
        </text:list-item>
      </text:list>
      <text:list xml:id="list1768415354" text:continue-list="list1568111920" text:style-name="WWNum2">
        <text:list-item>
          <text:p text:style-name="P6"><text:span text:style-name="T1">mmol / l v serumu</text:span></text:p>
        </text:list-item>
      </text:list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h text:style-name="Heading_20_1" text:outline-level="1">Na</text:h>
          </table:table-cell>
          <table:table-cell table:style-name="Table2.A1" office:value-type="string">
            <text:p text:style-name="P12"><text:span text:style-name="T1">152 – 174</text:span></text:p>
          </table:table-cell>
        </table:table-row>
        <table:table-row table:style-name="Table2.1">
          <table:table-cell table:style-name="Table2.A1" office:value-type="string">
            <text:p text:style-name="P12"><text:span text:style-name="T1">K</text:span></text:p>
          </table:table-cell>
          <table:table-cell table:style-name="Table2.A1" office:value-type="string">
            <text:p text:style-name="P12"><text:span text:style-name="T1">4,9 – 6,4</text:span></text:p>
          </table:table-cell>
        </table:table-row>
        <table:table-row table:style-name="Table2.3">
          <table:table-cell table:style-name="Table2.A1" table:number-rows-spanned="4" office:value-type="string">
            <text:p text:style-name="P12"><text:span text:style-name="T1">Ca</text:span></text:p>
            <text:p text:style-name="P12"><text:span text:style-name="T1">nesnice</text:span></text:p>
            <text:p text:style-name="P12"><text:span text:style-name="T1">purani</text:span></text:p>
            <text:p text:style-name="P12"><text:span text:style-name="T1">brojlerji</text:span></text:p>
          </table:table-cell>
          <table:table-cell table:style-name="Table2.A1" office:value-type="string">
            <text:p text:style-name="P12"><text:span text:style-name="T1">3,74 – 6,74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P12"><text:span text:style-name="T1">3,74 – 6,74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P12"><text:span text:style-name="T1">2,77 – 4,07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P12"><text:span text:style-name="T1">2,52 – 3,19</text:span></text:p>
          </table:table-cell>
        </table:table-row>
        <table:table-row table:style-name="Table2.1">
          <table:table-cell table:style-name="Table2.A1" office:value-type="string">
            <text:p text:style-name="P12"><text:span text:style-name="T1">Klorid</text:span></text:p>
          </table:table-cell>
          <table:table-cell table:style-name="Table2.A1" office:value-type="string">
            <text:p text:style-name="P12"><text:span text:style-name="T1">110 – 120</text:span></text:p>
          </table:table-cell>
        </table:table-row>
        <table:table-row table:style-name="Table2.1">
          <table:table-cell table:style-name="Table2.A1" office:value-type="string">
            <text:p text:style-name="P12"><text:span text:style-name="T1">P</text:span></text:p>
          </table:table-cell>
          <table:table-cell table:style-name="Table2.A1" office:value-type="string">
            <text:p text:style-name="P12"><text:span text:style-name="T1">1,23 – 1,81</text:span></text:p>
          </table:table-cell>
        </table:table-row>
        <table:table-row table:style-name="Table2.1">
          <table:table-cell table:style-name="Table2.A1" office:value-type="string">
            <text:p text:style-name="P12"><text:span text:style-name="T1">Mg</text:span></text:p>
          </table:table-cell>
          <table:table-cell table:style-name="Table2.A1" office:value-type="string">
            <text:p text:style-name="P12"><text:span text:style-name="T1">0,82 – 1,11</text:span></text:p>
          </table:table-cell>
        </table:table-row>
        <table:table-row table:style-name="Table2.1">
          <table:table-cell table:style-name="Table2.A1" office:value-type="string">
            <text:p text:style-name="P12"><text:span text:style-name="T1">Fe</text:span></text:p>
          </table:table-cell>
          <table:table-cell table:style-name="Table2.A1" office:value-type="string">
            <text:p text:style-name="P12"><text:span text:style-name="T1">28 – 36</text:span></text:p>
          </table:table-cell>
        </table:table-row>
        <table:table-row table:style-name="Table2.1">
          <table:table-cell table:style-name="Table2.A1" office:value-type="string">
            <text:p text:style-name="P12"><text:span text:style-name="T1">Cu</text:span></text:p>
          </table:table-cell>
          <table:table-cell table:style-name="Table2.A1" office:value-type="string">
            <text:p text:style-name="P12"><text:span text:style-name="T1">7,87 – 11,0</text:span></text:p>
          </table:table-cell>
        </table:table-row>
      </table:table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TOMSKE IN FIZIOLOŠKE POSEBNOSTI</dc:title>
    <meta:initial-creator>Cvetka</meta:initial-creator>
    <dc:creator>Jaka</dc:creator>
    <meta:editing-cycles>2</meta:editing-cycles>
    <meta:creation-date>2014-01-12T11:22:00</meta:creation-date>
    <dc:date>2014-01-12T11:22:00</dc:date>
    <meta:editing-duration>P0D</meta:editing-duration>
    <meta:generator>LibreOffice/3.5$Linux_X86_64 LibreOffice_project/350m1$Build-2</meta:generator>
    <meta:document-statistic meta:table-count="2" meta:image-count="0" meta:object-count="0" meta:page-count="8" meta:paragraph-count="348" meta:word-count="2277" meta:character-count="12742" meta:non-whitespace-character-count="10960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