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ARIZONA INFEKCIJA</text:p>
      <text:p text:style-name="P1"/>
      <text:list xml:id="list2324662511" text:style-name="WWNum1">
        <text:list-item>
          <text:p text:style-name="P3"><text:span text:style-name="T1">povzročitelj</text:span></text:p>
        </text:list-item>
      </text:list>
      <text:list xml:id="list327770991" text:style-name="WWNum2">
        <text:list-item>
          <text:p text:style-name="P4"><text:span text:style-name="T2">Salmonella var Arizona</text:span></text:p>
        </text:list-item>
      </text:list>
      <text:p text:style-name="P1"/>
      <text:list xml:id="list232466251" text:continue-list="list2324662511" text:style-name="WWNum1">
        <text:list-item>
          <text:p text:style-name="P3"><text:span text:style-name="T1">zgodovina</text:span></text:p>
        </text:list-item>
      </text:list>
      <text:list xml:id="list3277709911" text:continue-list="list327770991" text:style-name="WWNum2">
        <text:list-item>
          <text:p text:style-name="P4"><text:span text:style-name="T1">1939 je bila prva izolacija iz plazilcev</text:span></text:p>
        </text:list-item>
        <text:list-item>
          <text:p text:style-name="P4"><text:span text:style-name="T1">1982 je bila dokončna klasifikacija bakterije</text:span></text:p>
        </text:list-item>
      </text:list>
      <text:p text:style-name="P1"/>
      <text:list xml:id="list1850833489" text:continue-list="list232466251" text:style-name="WWNum1">
        <text:list-item>
          <text:p text:style-name="P3"><text:span text:style-name="T1">naravni gostitelj</text:span></text:p>
        </text:list-item>
      </text:list>
      <text:list xml:id="list1228639195" text:continue-list="list3277709911" text:style-name="WWNum2">
        <text:list-item>
          <text:p text:style-name="P4"><text:span text:style-name="T1">plazilci (drugačni tip bakterije kot za purane)</text:span></text:p>
        </text:list-item>
        <text:list-item>
          <text:p text:style-name="P4"><text:span text:style-name="T1">purani (drugačni tip bakterije kot za plazilce)</text:span></text:p>
        </text:list-item>
      </text:list>
      <text:p text:style-name="P1"/>
      <text:list xml:id="list1807084867" text:continue-list="list1850833489" text:style-name="WWNum1">
        <text:list-item>
          <text:p text:style-name="P3"><text:span text:style-name="T1">vir okužbe</text:span></text:p>
        </text:list-item>
      </text:list>
      <text:list xml:id="list1819336381" text:continue-list="list1228639195" text:style-name="WWNum2">
        <text:list-item>
          <text:p text:style-name="P4"><text:span text:style-name="T1">bakterija izolirana iz različnih vrst ptic, plazilcev</text:span></text:p>
        </text:list-item>
        <text:list-item>
          <text:p text:style-name="P4"><text:span text:style-name="T1">rodenti in divje ptice so najpogostejši vir infekcije</text:span></text:p>
        </text:list-item>
        <text:list-item>
          <text:p text:style-name="P4"><text:span text:style-name="T1">vertikalni prenos – bakterija perzistira v ovariju</text:span></text:p>
        </text:list-item>
        <text:list-item>
          <text:p text:style-name="P4"><text:span text:style-name="T1">kontaminacija jajčne lupine pri purici (transovarialni prenos)</text:span></text:p>
        </text:list-item>
        <text:list-item>
          <text:p text:style-name="P4"><text:span text:style-name="T1">horizontalni prenos v valilnici</text:span></text:p>
        </text:list-item>
        <text:list-item>
          <text:p text:style-name="P4"><text:span text:style-name="T1">pogosta v drugih državah, ker nimamo puranjih farm</text:span></text:p>
        </text:list-item>
      </text:list>
      <text:p text:style-name="P1"/>
      <text:list xml:id="list1938295640" text:continue-list="list1807084867" text:style-name="WWNum1">
        <text:list-item>
          <text:p text:style-name="P3"><text:span text:style-name="T1">klinični znaki</text:span></text:p>
        </text:list-item>
      </text:list>
      <text:list xml:id="list873732212" text:continue-list="list1819336381" text:style-name="WWNum2">
        <text:list-item>
          <text:p text:style-name="P4"><text:span text:style-name="T1">mladi purani do 5 tednov starosti (po 5 tednu ni kliničnih znakov)</text:span></text:p>
        </text:list-item>
      </text:list>
      <text:p text:style-name="P5"><text:span text:style-name="T1">→ ataksija</text:span></text:p>
      <text:p text:style-name="P5"><text:span text:style-name="T1">→ tremor (tipično)</text:span></text:p>
      <text:p text:style-name="P5"><text:span text:style-name="T1">→ paraliza nog (tipično)</text:span></text:p>
      <text:p text:style-name="P5"><text:span text:style-name="T1">→ tortikolis (tipično)</text:span></text:p>
      <text:p text:style-name="P5"><text:span text:style-name="T1">→ driska</text:span></text:p>
      <text:p text:style-name="P5"><text:span text:style-name="T1">→ poškodbe na očeh (retinitis, belkaste obloge v notranjosti očesnega bulbusa)</text:span></text:p>
      <text:p text:style-name="P5"><text:span text:style-name="T1">→ mortalnost do 90 %</text:span></text:p>
      <text:list xml:id="list87115899" text:continue-numbering="true" text:style-name="WWNum2">
        <text:list-item>
          <text:p text:style-name="P4"><text:span text:style-name="T1">ti znaki se lahko pojavijo tudi pri zastrupitvah, vendar brez znakov poškodbe na očeh</text:span></text:p>
        </text:list-item>
      </text:list>
      <text:p text:style-name="P1"/>
      <text:list xml:id="list1020911728" text:continue-numbering="true" text:style-name="WWNum2">
        <text:list-item>
          <text:p text:style-name="P4"><text:span text:style-name="T1">odrasli purani</text:span></text:p>
        </text:list-item>
      </text:list>
      <text:p text:style-name="P5"><text:span text:style-name="T1">→ inaperenten potek bolezni</text:span></text:p>
      <text:p text:style-name="P5"><text:span text:style-name="T1">→ dolgotrajni izločevalci povzročitelja v okolje</text:span></text:p>
      <text:p text:style-name="P1"/>
      <text:list xml:id="list1396471575" text:continue-list="list1938295640" text:style-name="WWNum1">
        <text:list-item>
          <text:p text:style-name="P3"><text:span text:style-name="T1">patološko – anatomske spremembe</text:span></text:p>
        </text:list-item>
      </text:list>
      <text:list xml:id="list194188217" text:continue-list="list1020911728" text:style-name="WWNum2">
        <text:list-item>
          <text:p text:style-name="P4"><text:span text:style-name="T1">septikemični peritonitis pri mladih živalih</text:span></text:p>
        </text:list-item>
        <text:list-item>
          <text:p text:style-name="P4"><text:span text:style-name="T1">infekcija rumenjakove vrečke</text:span></text:p>
        </text:list-item>
        <text:list-item>
          <text:p text:style-name="P4"><text:span text:style-name="T1">povečana jetra, rumenkaste barve z nekrotičnimi žarišči</text:span></text:p>
        </text:list-item>
        <text:list-item>
          <text:p text:style-name="P4"><text:span text:style-name="T1">eneritis</text:span></text:p>
        </text:list-item>
        <text:list-item>
          <text:p text:style-name="P4"><text:span text:style-name="T1">tiflitis – bela kazeozna vsebina (patognomonična) kot pri griži (purani nikoli ne zbolijo za kokcidiozo, da bi bila kazeozna vsebina)</text:span></text:p>
        </text:list-item>
        <text:list-item>
          <text:p text:style-name="P4"><text:span text:style-name="T1">oči: retinitis</text:span></text:p>
        </text:list-item>
      </text:list>
      <text:p text:style-name="P1"/>
      <text:list xml:id="list792300842" text:continue-list="list1396471575" text:style-name="WWNum1">
        <text:list-item>
          <text:p text:style-name="P3"><text:span text:style-name="T1">diagnostika</text:span></text:p>
        </text:list-item>
      </text:list>
      <text:list xml:id="list1936302544" text:continue-list="list194188217" text:style-name="WWNum2">
        <text:list-item>
          <text:p text:style-name="P4"><text:span text:style-name="T1">značilni klinični znaki na očeh in živčni znaki</text:span></text:p>
        </text:list-item>
        <text:list-item>
          <text:p text:style-name="P4"><text:span text:style-name="T1">izolacija bakterije (ELISA)</text:span></text:p>
        </text:list-item>
        <text:list-item>
          <text:p text:style-name="P4"><text:span text:style-name="T1">serologija: ni zanesljiva pri mladih živalih (ne pride do aglutiniranja, ker ni dovolj proizcedenih protiteles); uporablja se serum aglutinacijski test</text:span></text:p>
        </text:list-item>
      </text:list>
      <text:p text:style-name="P1"><text:soft-page-break/></text:p>
      <text:list xml:id="list891713722" text:continue-list="list792300842" text:style-name="WWNum1">
        <text:list-item>
          <text:p text:style-name="P3"><text:span text:style-name="T1">preventiva in zdravljenje</text:span></text:p>
        </text:list-item>
      </text:list>
      <text:list xml:id="list1111358788" text:continue-list="list1936302544" text:style-name="WWNum2">
        <text:list-item>
          <text:p text:style-name="P4"><text:span text:style-name="T1">terapevtiki: sulfonamidi, furaltadon, fluorokindoni</text:span></text:p>
        </text:list-item>
        <text:list-item>
          <text:p text:style-name="P4"><text:span text:style-name="T1">in ovo aplikacija antibiotikov</text:span></text:p>
        </text:list-item>
        <text:list-item>
          <text:p text:style-name="P4"><text:span text:style-name="T1">kljub terapiji so izločevalci bakterije vse življenje</text:span></text:p>
        </text:list-item>
        <text:list-item>
          <text:p text:style-name="P4"><text:span text:style-name="T1">matične jate puranov ne smejo biti okužene s </text:span><text:span text:style-name="T2">S. arizona</text:span></text:p>
        </text:list-item>
        <text:list-item>
          <text:p text:style-name="P4"><text:span text:style-name="T1">v Ameriki 27 dan v jajce purana aplicirajo antibiotik</text:span></text:p>
        </text:list-item>
      </text:list>
      <text:p text:style-name="P1"/>
      <text:list xml:id="list2174112386" text:continue-list="list891713722" text:style-name="WWNum1">
        <text:list-item>
          <text:p text:style-name="P3"><text:span text:style-name="T1">preventiva</text:span></text:p>
        </text:list-item>
      </text:list>
      <text:list xml:id="list286699069" text:continue-list="list1111358788" text:style-name="WWNum2">
        <text:list-item>
          <text:p text:style-name="P4"><text:span text:style-name="T1">prevtiranje vnosa bakterije preko valilnih jajc</text:span></text:p>
        </text:list-item>
        <text:list-item>
          <text:p text:style-name="P4"><text:span text:style-name="T1">izločanje serološko pozitivnih reaktorjev</text:span></text:p>
        </text:list-item>
        <text:list-item>
          <text:p text:style-name="P4"><text:span text:style-name="T1">vakcinacija matičnih jat: žive in inaktivirane vakcine (uspešno preverjanje vertikalne okužbe)</text:span></text:p>
        </text:list-item>
        <text:list-item>
          <text:p text:style-name="P4"><text:span text:style-name="T1">vakcine v Evropskem prostoru niso dovoljene, dovoljena v Afriki, Rusiji, ZDA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ZONA INFEKCIJA</dc:title>
    <meta:initial-creator>Cvetka</meta:initial-creator>
    <dc:creator>Jaka</dc:creator>
    <meta:editing-cycles>2</meta:editing-cycles>
    <meta:creation-date>2014-01-12T11:32:00</meta:creation-date>
    <dc:date>2014-01-12T11:3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51" meta:word-count="334" meta:character-count="2123" meta:non-whitespace-character-count="1881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