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ASCITES</text:p>
      <text:p text:style-name="P1"/>
      <text:p text:style-name="P1"/>
      <text:list xml:id="list3374193031" text:style-name="WWNum1">
        <text:list-item>
          <text:p text:style-name="P2"><text:span text:style-name="T1">splošno</text:span></text:p>
        </text:list-item>
      </text:list>
      <text:list xml:id="list1048013462" text:style-name="WWNum2">
        <text:list-item>
          <text:p text:style-name="P3"><text:span text:style-name="T1">vodenica, višinska bolezen, edem, hidroperikard, toksični hepatitis, chick oedema disease (COD), congestivev heart failure, right ventricular failure → različna imena za isto stvar</text:span></text:p>
        </text:list-item>
        <text:list-item>
          <text:p text:style-name="P3"><text:span text:style-name="T1">nekoč je bila velika pojavnost, zdaj ne več toliko</text:span></text:p>
        </text:list-item>
        <text:list-item>
          <text:p text:style-name="P3"><text:span text:style-name="T1">ni zdravila</text:span></text:p>
        </text:list-item>
        <text:list-item>
          <text:p text:style-name="P3"><text:span text:style-name="T1">nastane sekundarno po sindromu pljučne hipertenzije</text:span></text:p>
        </text:list-item>
        <text:list-item>
          <text:p text:style-name="P3"><text:span text:style-name="T1">povezan s hitro rastjo</text:span></text:p>
        </text:list-item>
        <text:list-item>
          <text:p text:style-name="P3"><text:span text:style-name="T1">sindrom</text:span></text:p>
        </text:list-item>
        <text:list-item>
          <text:p text:style-name="P3"><text:span text:style-name="T1">nabiranje serozne tekočine v trebušni votlini</text:span></text:p>
        </text:list-item>
        <text:list-item>
          <text:p text:style-name="P3"><text:span text:style-name="T1">povečano akumuliranje nevnetnega transudata v peritonealni votlini (Julan, 1990)</text:span></text:p>
        </text:list-item>
        <text:list-item>
          <text:p text:style-name="P3"><text:span text:style-name="T1">visoka nadmorska višina</text:span></text:p>
        </text:list-item>
        <text:list-item>
          <text:p text:style-name="P3"><text:span text:style-name="T1">po letu 1980 v intenzivni reji perutnine predvsem pri piščancih brojlerjih med 4 in 7 tednom starosti</text:span></text:p>
        </text:list-item>
        <text:list-item>
          <text:p text:style-name="P3"><text:span text:style-name="T1">prvi primer pa že pri 1 tednu starosti</text:span></text:p>
        </text:list-item>
        <text:list-item>
          <text:p text:style-name="P3"><text:span text:style-name="T1">ionorni kokcidiostatiki (v osemdesetih) – pojav teh sovpada s pojavom ascitesa</text:span></text:p>
        </text:list-item>
      </text:list>
      <text:p text:style-name="P4"/>
      <text:list xml:id="list337419303" text:continue-list="list3374193031" text:style-name="WWNum1">
        <text:list-item>
          <text:p text:style-name="P2"><text:span text:style-name="T1">patogenza</text:span></text:p>
        </text:list-item>
      </text:list>
      <text:list xml:id="list10480134621" text:continue-list="list1048013462" text:style-name="WWNum2">
        <text:list-item>
          <text:p text:style-name="P3"><text:span text:style-name="T1">poškodbe ožilja, srca, pljuč, jeter</text:span></text:p>
        </text:list-item>
        <text:list-item>
          <text:p text:style-name="P3"><text:span text:style-name="T1">osnovni patofiziološki dejavniki</text:span></text:p>
        </text:list-item>
      </text:list>
      <text:p text:style-name="P5"><text:span text:style-name="T1">→ poškodbe ožilja – plazma se izteka iz kapilarne mreže</text:span></text:p>
      <text:p text:style-name="P5"><text:span text:style-name="T1">→ povečan krvni tlak – iztekanje krvne plazme iz ožilja in onemogočeno sprejemanje </text:span></text:p>
      <text:p text:style-name="P5"><text:span text:style-name="T1"><text:s text:c="5"/>tekočine iz okolja</text:span></text:p>
      <text:p text:style-name="P5"><text:span text:style-name="T1">→ blokada limfne drenaže</text:span></text:p>
      <text:p text:style-name="P4"/>
      <text:list xml:id="list834937162" text:continue-list="list337419303" text:style-name="WWNum1">
        <text:list-item>
          <text:p text:style-name="P2"><text:span text:style-name="T1">poškodba ožilja</text:span></text:p>
        </text:list-item>
      </text:list>
      <text:list xml:id="list1830496969" text:continue-list="list10480134621" text:style-name="WWNum2">
        <text:list-item>
          <text:p text:style-name="P3"><text:span text:style-name="T1">posledica delovanja toksičnih snovi (dioksin, fenolna razkužila)</text:span></text:p>
        </text:list-item>
        <text:list-item>
          <text:p text:style-name="P3"><text:span text:style-name="T1">prehranski deficit: vitamin E, Se ↓ - eksudativna diateza</text:span></text:p>
        </text:list-item>
        <text:list-item>
          <text:p text:style-name="P3"><text:span text:style-name="T1">koloidni onkotski tlak</text:span></text:p>
        </text:list-item>
      </text:list>
      <text:p text:style-name="P5"><text:span text:style-name="T1">→ zastrupitve z NaCl</text:span></text:p>
      <text:p text:style-name="P5"><text:span text:style-name="T1">→ znižanje serumskih beljakovin <text:s/>- poškodbe jeter in deficitarna prehrana</text:span></text:p>
      <text:p text:style-name="P4"/>
      <text:list xml:id="list597004001" text:continue-list="list834937162" text:style-name="WWNum1">
        <text:list-item>
          <text:p text:style-name="P2"><text:span text:style-name="T1">poškodbe jeter</text:span></text:p>
        </text:list-item>
      </text:list>
      <text:list xml:id="list698751471" text:continue-list="list1830496969" text:style-name="WWNum2">
        <text:list-item>
          <text:p text:style-name="P3"><text:span text:style-name="T1">zvišan vaskularni tlak</text:span></text:p>
        </text:list-item>
      </text:list>
      <text:p text:style-name="P5"><text:span text:style-name="T1">→ jeterna fibroza in holangiohepatitis </text:span></text:p>
      <text:list xml:id="list1406347236" text:continue-numbering="true" text:style-name="WWNum2">
        <text:list-item>
          <text:p text:style-name="P3"><text:span text:style-name="T1">povečan odpor kapilarne mreže</text:span></text:p>
        </text:list-item>
        <text:list-item>
          <text:p text:style-name="P3"><text:span text:style-name="T1">povečan krvni tlak v jetrih</text:span></text:p>
        </text:list-item>
        <text:list-item>
          <text:p text:style-name="P3"><text:span text:style-name="T1">iztekanje krvne plazme</text:span></text:p>
        </text:list-item>
      </text:list>
      <text:p text:style-name="P4"/>
      <text:list xml:id="list1666769186" text:continue-list="list597004001" text:style-name="WWNum1">
        <text:list-item>
          <text:p text:style-name="P2"><text:span text:style-name="T1">poškodbe srca</text:span></text:p>
        </text:list-item>
      </text:list>
      <text:list xml:id="list1031664642" text:continue-list="list1406347236" text:style-name="WWNum2">
        <text:list-item>
          <text:p text:style-name="P3"><text:span text:style-name="T1">srčna insuficienca</text:span></text:p>
        </text:list-item>
        <text:list-item>
          <text:p text:style-name="P3"><text:span text:style-name="T1">oslabitev desnega prekata (valvularni endokarditis, furazolidona – kokcidiostatik)</text:span></text:p>
        </text:list-item>
        <text:list-item>
          <text:p text:style-name="P3"><text:span text:style-name="T1">pljučna arterijska hipertenzija</text:span></text:p>
        </text:list-item>
      </text:list>
      <text:p text:style-name="P5"><text:span text:style-name="T1">→ hipetrofija desnega prekata (zelo tanka stena pri perutnini)</text:span></text:p>
      <text:p text:style-name="P5"><text:span text:style-name="T1">→ povišan tlak v veni cavi</text:span></text:p>
      <text:p text:style-name="P5"><text:span text:style-name="T1">→ portalna hipertenzija – iztekanje plazme iz jeter</text:span></text:p>
      <text:p text:style-name="P4"/>
      <text:list xml:id="list188715579" text:continue-list="list1666769186" text:style-name="WWNum1">
        <text:list-item>
          <text:p text:style-name="P2"><text:span text:style-name="T1">poškodbe pljuč</text:span></text:p>
        </text:list-item>
      </text:list>
      <text:list xml:id="list948608510" text:continue-list="list1031664642" text:style-name="WWNum2">
        <text:list-item>
          <text:p text:style-name="P3"><text:soft-page-break/><text:span text:style-name="T1">pljuča ptic so manj elastična od sesalcev</text:span></text:p>
        </text:list-item>
        <text:list-item>
          <text:p text:style-name="P3"><text:span text:style-name="T1">poškodbe privedejo do srčne oslabelosti, povečano delovanje desnega srca, hipertrofija, dilatacija</text:span></text:p>
        </text:list-item>
        <text:list-item>
          <text:p text:style-name="P3"><text:span text:style-name="T1">viskoznost krvi je večja – več Er</text:span></text:p>
        </text:list-item>
      </text:list>
      <text:p text:style-name="P4"/>
      <text:list xml:id="list32434158" text:continue-list="list188715579" text:style-name="WWNum1">
        <text:list-item>
          <text:p text:style-name="P2"><text:span text:style-name="T1">etiološki dejavniki ascitesa</text:span></text:p>
        </text:list-item>
      </text:list>
      <text:list xml:id="list2036669585" text:continue-list="list948608510" text:style-name="WWNum2">
        <text:list-item>
          <text:p text:style-name="P3"><text:span text:style-name="T1">atmosferska hipoksija</text:span></text:p>
        </text:list-item>
        <text:list-item>
          <text:p text:style-name="P3"><text:span text:style-name="T1">neugodne mikroklimatske razmere v objektu</text:span></text:p>
        </text:list-item>
        <text:list-item>
          <text:p text:style-name="P3"><text:span text:style-name="T1">respiratorne bolezni (aspergiloza)</text:span></text:p>
        </text:list-item>
        <text:list-item>
          <text:p text:style-name="P3"><text:span text:style-name="T1">hitra rast (v 24 dneh na 2,2 kg - genetika)</text:span></text:p>
        </text:list-item>
        <text:list-item>
          <text:p text:style-name="P3"><text:span text:style-name="T1">visokoenergetska krma (pogosto, količina in kvaliteta maščobe)</text:span></text:p>
        </text:list-item>
        <text:list-item>
          <text:p text:style-name="P3"><text:span text:style-name="T1">pomanjkanje kisika v presnovi</text:span></text:p>
        </text:list-item>
        <text:list-item>
          <text:p text:style-name="P3"><text:span text:style-name="T1">genetika</text:span></text:p>
        </text:list-item>
      </text:list>
      <text:p text:style-name="P4"/>
      <text:list xml:id="list1764978717" text:continue-list="list32434158" text:style-name="WWNum1">
        <text:list-item>
          <text:p text:style-name="P2"><text:span text:style-name="T1">prehranski dejavniki</text:span></text:p>
        </text:list-item>
      </text:list>
      <text:list xml:id="list1038778261" text:continue-list="list2036669585" text:style-name="WWNum2">
        <text:list-item>
          <text:p text:style-name="P3"><text:span text:style-name="T1">70% tehnologije temelji na njih</text:span></text:p>
        </text:list-item>
        <text:list-item>
          <text:p text:style-name="P3"><text:span text:style-name="T1">energetska vrednost krme – ascites je pogostejši pri visoko energetski krmi</text:span></text:p>
        </text:list-item>
        <text:list-item>
          <text:p text:style-name="P3"><text:span text:style-name="T1">kakovost dodatnih maščob (zelo pomembno – včasih dali industrijska olja – zelo slabo!)</text:span></text:p>
        </text:list-item>
        <text:list-item>
          <text:p text:style-name="P3"><text:span text:style-name="T1">peletiranje krme (da ostanejo skupaj jih oblijejo z maščobo, piščanci pojedo več tega kot same moke – poveča se metabolizem → povečana poraba kisika → ascites</text:span></text:p>
        </text:list-item>
        <text:list-item>
          <text:p text:style-name="P3"><text:span text:style-name="T1">NaCl – ne več kot 0,4-0,5 %</text:span></text:p>
        </text:list-item>
        <text:list-item>
          <text:p text:style-name="P3"><text:span text:style-name="T1">encimski probiotiki (za boljšo prebavljivost, povečana resorbtivnost → ascites)</text:span></text:p>
        </text:list-item>
        <text:list-item>
          <text:p text:style-name="P3"><text:span text:style-name="T1">vitamini in minerali (vit E, Se – antioksidanta)</text:span></text:p>
        </text:list-item>
        <text:list-item>
          <text:p text:style-name="P3"><text:span text:style-name="T1">v Slo 4,5-8 % maščob v krmi (včasih 8-10 %) – je vir energije</text:span></text:p>
        </text:list-item>
      </text:list>
      <text:p text:style-name="P4"/>
      <text:list xml:id="list1132016745" text:continue-list="list1764978717" text:style-name="WWNum1">
        <text:list-item>
          <text:p text:style-name="P2"><text:span text:style-name="T1">tehnologija reje piščancev</text:span></text:p>
        </text:list-item>
      </text:list>
      <text:list xml:id="list932516513" text:continue-list="list1038778261" text:style-name="WWNum2">
        <text:list-item>
          <text:p text:style-name="P3"><text:span text:style-name="T1">zračenje: povečana količina amoniaka, ogljikovega monoksida, ogljikovega dioksida, prašni delci – zmanjšajo kapaciteto pljuč</text:span></text:p>
        </text:list-item>
        <text:list-item>
          <text:p text:style-name="P3"><text:span text:style-name="T1">temperatura: pogostejše pojavljanje v zimskih mesecih (takrat pojedo dosti več krme – rabijo več kisika)</text:span></text:p>
        </text:list-item>
        <text:list-item>
          <text:p text:style-name="P3"><text:span text:style-name="T1">gostota vhlevitve (16 piščancev/m², včasih 24/m²)</text:span></text:p>
        </text:list-item>
      </text:list>
      <text:p text:style-name="P4"/>
      <text:list xml:id="list1663249203" text:continue-list="list1132016745" text:style-name="WWNum1">
        <text:list-item>
          <text:p text:style-name="P2"><text:span text:style-name="T1">bolezenski agensi</text:span></text:p>
        </text:list-item>
      </text:list>
      <text:list xml:id="list441719803" text:continue-list="list932516513" text:style-name="WWNum2">
        <text:list-item>
          <text:p text:style-name="P3"><text:span text:style-name="T1">aspergiloza</text:span></text:p>
        </text:list-item>
        <text:list-item>
          <text:p text:style-name="P3"><text:span text:style-name="T1">E. coli</text:span></text:p>
        </text:list-item>
        <text:list-item>
          <text:p text:style-name="P3"><text:span text:style-name="T1">mikoplazmozne infekcije</text:span></text:p>
        </text:list-item>
        <text:list-item>
          <text:p text:style-name="P3"><text:span text:style-name="T1">adenovirusne okužbe (angoroza) – hidroperikard</text:span></text:p>
        </text:list-item>
        <text:list-item>
          <text:p text:style-name="P3"><text:span text:style-name="T1">polioma virusi</text:span></text:p>
        </text:list-item>
        <text:list-item>
          <text:p text:style-name="P3"><text:span text:style-name="T1">cepljanja z živimi vakcinami – okvarijo respiratorni sistem; živali pošpricamo (delci virusa do 100 μ), one jo vdihnejo; zamegljevanje – delci do 5 nm, pridejo ven iz kloake; npr. angana (adenovirus); poliomavirus – povzročata scites</text:span></text:p>
        </text:list-item>
      </text:list>
      <text:p text:style-name="P4"/>
      <text:list xml:id="list257955808" text:continue-list="list1663249203" text:style-name="WWNum1">
        <text:list-item>
          <text:p text:style-name="P2"><text:span text:style-name="T1">klinični znaki</text:span></text:p>
        </text:list-item>
      </text:list>
      <text:list xml:id="list194656233" text:continue-list="list441719803" text:style-name="WWNum2">
        <text:list-item>
          <text:p text:style-name="P3"><text:span text:style-name="T1">zmanjšan prirast (zaradi hipoksije – ne more izkoriščati krme), bolj bleda glava </text:span></text:p>
        </text:list-item>
        <text:list-item>
          <text:p text:style-name="P3"><text:span text:style-name="T1">bleda roža in podbradki</text:span></text:p>
        </text:list-item>
        <text:list-item>
          <text:p text:style-name="P3"><text:span text:style-name="T1">koža na področju trebuha temno rdeča</text:span></text:p>
        </text:list-item>
        <text:list-item>
          <text:p text:style-name="P3"><text:span text:style-name="T1">fluktacija tekočine v trebuhu</text:span></text:p>
        </text:list-item>
        <text:list-item>
          <text:p text:style-name="P3"><text:span text:style-name="T1">plitvo dihanje z odprtim kljunom</text:span></text:p>
        </text:list-item>
      </text:list>
      <text:p text:style-name="P4"/>
      <text:list xml:id="list923245132" text:continue-list="list257955808" text:style-name="WWNum1">
        <text:list-item>
          <text:p text:style-name="P2"><text:span text:style-name="T1">patološko – anatomske spremembe</text:span></text:p>
        </text:list-item>
      </text:list>
      <text:list xml:id="list78511061" text:continue-list="list194656233" text:style-name="WWNum2">
        <text:list-item>
          <text:p text:style-name="P3"><text:soft-page-break/><text:span text:style-name="T1">polnokrvnost podkožnih ven – stasis vasorum</text:span></text:p>
        </text:list-item>
        <text:list-item>
          <text:p text:style-name="P3"><text:span text:style-name="T1">prsna muskulatura je temnejša</text:span></text:p>
        </text:list-item>
        <text:list-item>
          <text:p text:style-name="P3"><text:span text:style-name="T1">v trebušni votlini prisotna različna količina svetlo rumene do svetlo rdeče serozne tekočine z ali brez koščkov fibrina</text:span></text:p>
        </text:list-item>
        <text:list-item>
          <text:p text:style-name="P3"><text:span text:style-name="T1">povečana hiperemična jetra (pogosto fibrinozne naslage)</text:span></text:p>
        </text:list-item>
        <text:list-item>
          <text:p text:style-name="P3"><text:span text:style-name="T1">hidroperikard</text:span></text:p>
        </text:list-item>
        <text:list-item>
          <text:p text:style-name="P3"><text:span text:style-name="T1">hipertrofija in dilatacija desnega srca (ventrikla)</text:span></text:p>
        </text:list-item>
        <text:list-item>
          <text:p text:style-name="P3"><text:span text:style-name="T1">perikarditis, plevritis</text:span></text:p>
        </text:list-item>
        <text:list-item>
          <text:p text:style-name="P3"><text:span text:style-name="T1">hiperemija pljuč in ledvic</text:span></text:p>
        </text:list-item>
        <text:list-item>
          <text:p text:style-name="P3"><text:span text:style-name="T1">atrofija vranice</text:span></text:p>
        </text:list-item>
        <text:list-item>
          <text:p text:style-name="P3"><text:span text:style-name="T1">enteritisi zaradi pritiska tekočine v ttrebuhu – to ni res – gre za stazo krvi</text:span></text:p>
        </text:list-item>
      </text:list>
      <text:p text:style-name="P4"/>
      <text:list xml:id="list1576993258" text:continue-list="list923245132" text:style-name="WWNum1">
        <text:list-item>
          <text:p text:style-name="P2"><text:span text:style-name="T1">patohistološke spremembe</text:span></text:p>
        </text:list-item>
      </text:list>
      <text:list xml:id="list1272019748" text:continue-list="list78511061" text:style-name="WWNum2">
        <text:list-item>
          <text:p text:style-name="P3"><text:span text:style-name="T1">pasivna kongestija</text:span></text:p>
        </text:list-item>
        <text:list-item>
          <text:p text:style-name="P3"><text:span text:style-name="T1">jetra: dilatacija sinusoid, edem jeterne kapsule, fibroza</text:span></text:p>
        </text:list-item>
        <text:list-item>
          <text:p text:style-name="P3"><text:span text:style-name="T1">srce: fibrinozna odebelitev perikarda, hipertrofija miokarda</text:span></text:p>
        </text:list-item>
        <text:list-item>
          <text:p text:style-name="P3"><text:span text:style-name="T1">pljuča: povečanje terciarnih bronhov, kongestija, v parabronhih proliferacija epitelija</text:span></text:p>
        </text:list-item>
        <text:list-item>
          <text:p text:style-name="P3"><text:span text:style-name="T1">ledvica: polnokrvnost glomerulov, sesedanje uratov</text:span></text:p>
        </text:list-item>
      </text:list>
      <text:p text:style-name="P4"/>
      <text:list xml:id="list1389276251" text:continue-list="list1576993258" text:style-name="WWNum1">
        <text:list-item>
          <text:p text:style-name="P2"><text:span text:style-name="T1">preventiva</text:span></text:p>
        </text:list-item>
      </text:list>
      <text:list xml:id="list1302814890" text:continue-list="list1272019748" text:style-name="WWNum2">
        <text:list-item>
          <text:p text:style-name="P3"><text:span text:style-name="T1">ascitesa ne zdravimo</text:span></text:p>
        </text:list-item>
        <text:list-item>
          <text:p text:style-name="P3"><text:span text:style-name="T1">kvaliteta krme (toksini, NaCl, energetska vrednost, nasičene mk)</text:span></text:p>
        </text:list-item>
        <text:list-item>
          <text:p text:style-name="P3"><text:span text:style-name="T1">izboljšanje kvalitete mikroklime v objektu (ventilacija, temperatura)</text:span></text:p>
        </text:list-item>
        <text:list-item>
          <text:p text:style-name="P3"><text:span text:style-name="T1">preveniranje aspergiloze (važna je kakovost stelje) in drugih respiratornih obolenj</text:span></text:p>
        </text:list-item>
        <text:list-item>
          <text:p text:style-name="P3"><text:span text:style-name="T1">če pride do ascitesa, ugasnemo luč v objektu (8h teme namesto 2h) → žival sicer ne prirašča, vendar ni več ascitesa) dajemo ogljikove hidrate namesto maščob</text:span></text:p>
        </text:list-item>
        <text:list-item>
          <text:p text:style-name="P3"><text:span text:style-name="T1">v Slo ascitesa ne zdravimo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CITES</dc:title>
    <meta:initial-creator>Cvetka</meta:initial-creator>
    <dc:creator>Jaka</dc:creator>
    <meta:editing-cycles>2</meta:editing-cycles>
    <meta:print-date>2005-07-14T20:54:00</meta:print-date>
    <meta:creation-date>2014-01-12T11:42:00</meta:creation-date>
    <dc:date>2014-01-12T11:4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102" meta:word-count="766" meta:character-count="4853" meta:non-whitespace-character-count="4275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