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4917in" fo:margin-right="0in" fo:text-indent="0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ASPERGILOZA</text:p>
      <text:p text:style-name="P1"/>
      <text:list xml:id="list12089921781" text:style-name="WWNum1">
        <text:list-item>
          <text:p text:style-name="P2"><text:span text:style-name="T1">bolezen</text:span></text:p>
        </text:list-item>
      </text:list>
      <text:list xml:id="list861953632" text:style-name="WWNum2">
        <text:list-item>
          <text:p text:style-name="P3"><text:span text:style-name="T1">je zoonoza</text:span></text:p>
        </text:list-item>
        <text:list-item>
          <text:p text:style-name="P3"><text:span text:style-name="T1">pretežno respiratirno obolenje povzročeno z glivami iz rodu Aspergillus</text:span></text:p>
        </text:list-item>
        <text:list-item>
          <text:p text:style-name="P3"><text:span text:style-name="T1">sezonska bolezen: najpogosteje jeseni, pozimi, spomladi</text:span></text:p>
        </text:list-item>
        <text:list-item>
          <text:p text:style-name="P3"><text:span text:style-name="T1">zbolevajo ptice (predvsem papige), plazilci, sesalci</text:span></text:p>
        </text:list-item>
        <text:list-item>
          <text:p text:style-name="P3"><text:span text:style-name="T1">bolj občutljive mlade živali (do treh tednov starosti)</text:span></text:p>
        </text:list-item>
        <text:list-item>
          <text:p text:style-name="P3"><text:span text:style-name="T1">kokoši, purani, noj</text:span></text:p>
        </text:list-item>
      </text:list>
      <text:p text:style-name="P1"/>
      <text:list xml:id="list1208992178" text:continue-list="list12089921781" text:style-name="WWNum1">
        <text:list-item>
          <text:p text:style-name="P2"><text:span text:style-name="T1">povzročitelj</text:span></text:p>
        </text:list-item>
      </text:list>
      <text:list xml:id="list8619536321" text:continue-list="list861953632" text:style-name="WWNum2">
        <text:list-item>
          <text:p text:style-name="P3"><text:span text:style-name="T1">rod Aspergillus spp. </text:span></text:p>
        </text:list-item>
        <text:list-item>
          <text:p text:style-name="P3"><text:span text:style-name="T1">preko 600 vrst, večina sporofitskih</text:span></text:p>
        </text:list-item>
        <text:list-item>
          <text:p text:style-name="P3"><text:span text:style-name="T1">najdemo ga v zemlji, zraku, rastlinah, razpadlem materialu</text:span></text:p>
        </text:list-item>
        <text:list-item>
          <text:p text:style-name="P3"><text:span text:style-name="T1">uspeva v vlažnem, temnem, zračnem okolju</text:span></text:p>
        </text:list-item>
        <text:list-item>
          <text:p text:style-name="P3"><text:span text:style-name="T1">encimi nekaterih vrst se uporabljajo v proizvodnji hrane: sadno sokovi, pivo, vino, siri, pecivo, proizvodnja antibiotikov</text:span></text:p>
        </text:list-item>
      </text:list>
      <text:p text:style-name="P1"/>
      <text:list xml:id="list251656685" text:continue-list="list1208992178" text:style-name="WWNum1">
        <text:list-item>
          <text:p text:style-name="P2"><text:span text:style-name="T1">povzročitelji obolenja</text:span></text:p>
        </text:list-item>
      </text:list>
      <text:list xml:id="list714482036" text:continue-list="list8619536321" text:style-name="WWNum2">
        <text:list-item>
          <text:p text:style-name="P3"><text:span text:style-name="T1">najpogostejši etiološki agens: A. fumigatus (1863), A. flavus</text:span></text:p>
        </text:list-item>
        <text:list-item>
          <text:p text:style-name="P3"><text:span text:style-name="T1">redkeje: A terrens, A. niger, A. glanms</text:span></text:p>
        </text:list-item>
        <text:list-item>
          <text:p text:style-name="P3"><text:span text:style-name="T1">ubikvitarni organizem: v krmi, stelji in drugod</text:span></text:p>
        </text:list-item>
        <text:list-item>
          <text:p text:style-name="P3"><text:span text:style-name="T1">zelo lepo raste v laboratorijskih pogojih, najugodnejša temperatura 25 – 37 °C (A. flumigatus tudi pri višjih temperaturah do 45 °C)</text:span></text:p>
        </text:list-item>
      </text:list>
      <text:p text:style-name="P1"/>
      <text:list xml:id="list1619206873" text:continue-list="list251656685" text:style-name="WWNum1">
        <text:list-item>
          <text:p text:style-name="P2"><text:span text:style-name="T1">toksini</text:span></text:p>
        </text:list-item>
      </text:list>
      <text:list xml:id="list1655057770" text:continue-list="list714482036" text:style-name="WWNum2">
        <text:list-item>
          <text:p text:style-name="P3"><text:span text:style-name="T1">aflatoksini</text:span></text:p>
        </text:list-item>
        <text:list-item>
          <text:p text:style-name="P3"><text:span text:style-name="T1">A. flumigatus:</text:span></text:p>
        </text:list-item>
      </text:list>
      <text:p text:style-name="P4"><text:span text:style-name="T1">→ aflatoksini</text:span></text:p>
      <text:p text:style-name="P4"><text:span text:style-name="T1">→ gliotoksin (imunosupresivno delovanje) – potrjen predvsem pri okužbi puranov</text:span></text:p>
      <text:p text:style-name="P4"><text:span text:style-name="T1"><text:s text:c="5"/>(p/o intoksikacija)</text:span></text:p>
      <text:p text:style-name="P5"/>
      <text:list xml:id="list1259832676" text:continue-list="list1619206873" text:style-name="WWNum1">
        <text:list-item>
          <text:p text:style-name="P2"><text:span text:style-name="T1">epizootiologija in patogeneza</text:span></text:p>
        </text:list-item>
      </text:list>
      <text:list xml:id="list2132244726" text:continue-list="list1655057770" text:style-name="WWNum2">
        <text:list-item>
          <text:p text:style-name="P3"><text:span text:style-name="T1">vse vrste ptic lahko zbolijo</text:span></text:p>
        </text:list-item>
        <text:list-item>
          <text:p text:style-name="P3"><text:span text:style-name="T1">zelo občutljivi so purani, piščanci, noji, emuji, pingvini</text:span></text:p>
        </text:list-item>
        <text:list-item>
          <text:p text:style-name="P3"><text:span text:style-name="T1">manj občutljivi so fazani, vodna perutnina, ujede (sokol, sove, orli), tudi sobne ptice in golobi</text:span></text:p>
        </text:list-item>
        <text:list-item>
          <text:p text:style-name="P3"><text:span text:style-name="T1">občutljivejše so mlade živali: akutna aspergiloza (5 – 50 % mortalnost)</text:span></text:p>
        </text:list-item>
        <text:list-item>
          <text:p text:style-name="P3"><text:span text:style-name="T1">odrasle živali: kronična oblika</text:span></text:p>
        </text:list-item>
      </text:list>
      <text:p text:style-name="P1"/>
      <text:list xml:id="list463903873" text:continue-list="list1259832676" text:style-name="WWNum1">
        <text:list-item>
          <text:p text:style-name="P2"><text:span text:style-name="T1">viri in poti okužbe</text:span></text:p>
        </text:list-item>
      </text:list>
      <text:list xml:id="list937172587" text:continue-list="list2132244726" text:style-name="WWNum2">
        <text:list-item>
          <text:p text:style-name="P3"><text:span text:style-name="T1">najpogosteje preko valilnih jajc (kontaminirana okolica) ali aerogeno iz kontaminirane okolice</text:span></text:p>
        </text:list-item>
        <text:list-item>
          <text:p text:style-name="P3"><text:span text:style-name="T1">kongenitalna okužba: penetracija spor preko jajčne lupine (gnezda, inkubator)</text:span></text:p>
        </text:list-item>
        <text:list-item>
          <text:p text:style-name="P3"><text:span text:style-name="T1">plesen se namnoži na notranji ovojnici lupine</text:span></text:p>
        </text:list-item>
        <text:list-item>
          <text:p text:style-name="P3"><text:span text:style-name="T1">inficiran embrio lahko zamre že v fazi embrionalnega razvoja, lahko pa se piščanci tudi izvalijo</text:span></text:p>
        </text:list-item>
        <text:list-item>
          <text:p text:style-name="P3"><text:span text:style-name="T1">če inficirano jajce poči – kontaminacija valilniške opreme s sporami (akutna aspergiloza pri mladih živalih)</text:span></text:p>
        </text:list-item>
        <text:list-item>
          <text:p text:style-name="P3"><text:soft-page-break/><text:span text:style-name="T1">vir infekcije odraslih živali pa tudi piščancev je običajno kontaminacija stelje (pogostejši vir okužbe) ali krma</text:span></text:p>
        </text:list-item>
        <text:list-item>
          <text:p text:style-name="P3"><text:span text:style-name="T1">dan stari piščanci obolijo pri vdihu 5 milijonov spor</text:span></text:p>
        </text:list-item>
        <text:list-item>
          <text:p text:style-name="P3"><text:span text:style-name="T1">odrasle živali najmanj 17 milijonov spor</text:span></text:p>
        </text:list-item>
      </text:list>
      <text:p text:style-name="P1"/>
      <text:list xml:id="list903288426" text:continue-list="list463903873" text:style-name="WWNum1">
        <text:list-item>
          <text:p text:style-name="P2"><text:span text:style-name="T1">oblike obolenja</text:span></text:p>
        </text:list-item>
      </text:list>
      <text:list xml:id="list466959773" text:continue-list="list937172587" text:style-name="WWNum2">
        <text:list-item>
          <text:p text:style-name="P3"><text:span text:style-name="T1">respiratorna</text:span></text:p>
        </text:list-item>
      </text:list>
      <text:p text:style-name="P4"><text:span text:style-name="T1">→ inhalacija večjega števila spor (mikotična pljučnica in vnetja zračnih vrečk)</text:span></text:p>
      <text:list xml:id="list1972626780" text:continue-numbering="true" text:style-name="WWNum2">
        <text:list-item>
          <text:p text:style-name="P3"><text:span text:style-name="T1">infekcija očesnih veznic</text:span></text:p>
        </text:list-item>
      </text:list>
      <text:p text:style-name="P4"><text:span text:style-name="T1">→ posledica aerogene infekcije v kombinaciji s travmatskimi lezijami</text:span></text:p>
      <text:list xml:id="list811833565" text:continue-numbering="true" text:style-name="WWNum2">
        <text:list-item>
          <text:p text:style-name="P3"><text:span text:style-name="T1">infekcija možganov, notranjosti oči ali visceralnih organov</text:span></text:p>
        </text:list-item>
      </text:list>
      <text:p text:style-name="P4"><text:span text:style-name="T1">→ je posledica generaliziranega obolenja respiratornega trakta</text:span></text:p>
      <text:list xml:id="list466857224" text:continue-numbering="true" text:style-name="WWNum2">
        <text:list-item>
          <text:p text:style-name="P3"><text:span text:style-name="T1">deramtitis</text:span></text:p>
        </text:list-item>
      </text:list>
      <text:p text:style-name="P4"><text:span text:style-name="T1">→ predvsem pri mladih golobih</text:span></text:p>
      <text:p text:style-name="P5"/>
      <text:list xml:id="list1431118815" text:continue-list="list903288426" text:style-name="WWNum1">
        <text:list-item>
          <text:p text:style-name="P2"><text:span text:style-name="T1">klinični znaki in patoanatomske spremembe</text:span></text:p>
        </text:list-item>
      </text:list>
      <text:list xml:id="list958519715" text:continue-list="list466857224" text:style-name="WWNum2">
        <text:list-item>
          <text:p text:style-name="P3"><text:span text:style-name="T1">respiratorna oblika:</text:span></text:p>
        </text:list-item>
      </text:list>
      <text:p text:style-name="P4"><text:span text:style-name="T1">→ otežkočeno dihanje (dispnea – aspergilom naredi čep na biforkaciji traheje – odprti</text:span></text:p>
      <text:p text:style-name="P4"><text:span text:style-name="T1"><text:s text:c="5"/>kljuni)</text:span></text:p>
      <text:p text:style-name="P4"><text:span text:style-name="T1">→ cianoza glave</text:span></text:p>
      <text:p text:style-name="P4"><text:span text:style-name="T1">→ ataksija</text:span></text:p>
      <text:p text:style-name="P4"><text:span text:style-name="T1">→ ostali znaki: driska, anoreksija</text:span></text:p>
      <text:p text:style-name="P4"><text:span text:style-name="T1">→ morbidnost je variabilna</text:span></text:p>
      <text:p text:style-name="P4"><text:span text:style-name="T1">→ mortalnost je visoka</text:span></text:p>
      <text:p text:style-name="P5"/>
      <text:list xml:id="list1328745199" text:continue-numbering="true" text:style-name="WWNum2">
        <text:list-item>
          <text:p text:style-name="P3"><text:span text:style-name="T1">mikotična pljučnica in vnetje zračnih vrečk</text:span></text:p>
        </text:list-item>
      </text:list>
      <text:p text:style-name="P4"><text:span text:style-name="T1">→ manjši vozliči veliki 1 – 7 mm, rumeno do rumenobele barve</text:span></text:p>
      <text:p text:style-name="P4"><text:span text:style-name="T1">→ distalni del traheje, bifurkacija, glavni bronhi: plaki</text:span></text:p>
      <text:p text:style-name="P4"><text:span text:style-name="T1">→ zadebeleli sivkasto prašni plaki na zračnih vrečkah (pri starejših živalih)</text:span></text:p>
      <text:p text:style-name="P1"/>
      <text:list xml:id="list399602015" text:continue-numbering="true" text:style-name="WWNum2">
        <text:list-item>
          <text:p text:style-name="P3"><text:span text:style-name="T1">akutna difuzna nodularna pneumonija</text:span></text:p>
        </text:list-item>
      </text:list>
      <text:p text:style-name="P4"><text:span text:style-name="T1">→ miliarni nekrotični vozliči, ostro omejeni z infiltracijsko cono</text:span></text:p>
      <text:p text:style-name="P4"><text:span text:style-name="T1">→ posledica infiltracije hif v pljučni parnehim</text:span></text:p>
      <text:p text:style-name="P1"/>
      <text:list xml:id="list1456964111" text:continue-numbering="true" text:style-name="WWNum2">
        <text:list-item>
          <text:p text:style-name="P3"><text:span text:style-name="T1">kronična nodularna pneumonija</text:span></text:p>
        </text:list-item>
      </text:list>
      <text:p text:style-name="P4"><text:span text:style-name="T1">→ vozliči se združijo v večje tvorbe nekrotičnih ali granulomatoznih sprememb</text:span></text:p>
      <text:p text:style-name="P4"><text:span text:style-name="T1">→ pri starejših živalih</text:span></text:p>
      <text:p text:style-name="P1"/>
      <text:list xml:id="list815952527" text:continue-numbering="true" text:style-name="WWNum2">
        <text:list-item>
          <text:p text:style-name="P3"><text:span text:style-name="T1">če je okužba z nastiljem <text:s/>ali krmo se klinični znaki pojavijo po 7 dnevu starosti</text:span></text:p>
        </text:list-item>
        <text:list-item>
          <text:p text:style-name="P3"><text:span text:style-name="T1">če je prenos iz valilnice se klinični znaki pojavijo do 3 dneva starosti</text:span></text:p>
        </text:list-item>
        <text:list-item>
          <text:p text:style-name="P3"><text:span text:style-name="T1">aspergilomi so trde konsistence in pri puranih so bolj belo rumene barve, pri piščancih pa rumene</text:span></text:p>
        </text:list-item>
      </text:list>
      <text:p text:style-name="P1"/>
      <text:list xml:id="list258619921" text:continue-list="list1431118815" text:style-name="WWNum1">
        <text:list-item>
          <text:p text:style-name="P2"><text:span text:style-name="T1">infekcije drugih organov</text:span></text:p>
        </text:list-item>
      </text:list>
      <text:list xml:id="list591581076" text:continue-list="list815952527" text:style-name="WWNum2">
        <text:list-item>
          <text:p text:style-name="P3"><text:span text:style-name="T1">oči</text:span></text:p>
        </text:list-item>
      </text:list>
      <text:p text:style-name="P4"><text:span text:style-name="T1">→ običajno unilateralne</text:span></text:p>
      <text:p text:style-name="P4"><text:span text:style-name="T1">→ klinično je povečano solzenje, ki mu sledi konjuktivitis, ki lahko preide v kronično</text:span></text:p>
      <text:p text:style-name="P4"><text:span text:style-name="T1"><text:s text:c="5"/>obliko</text:span></text:p>
      <text:p text:style-name="P4"><text:span text:style-name="T1">→ karakterizira ga rumena sirasta masa</text:span></text:p>
      <text:p text:style-name="P4"><text:span text:style-name="T1">→ lahko je prizadeta tudi kornea</text:span></text:p>
      <text:list xml:id="list197963733" text:continue-numbering="true" text:style-name="WWNum2">
        <text:list-item>
          <text:p text:style-name="P3"><text:soft-page-break/><text:span text:style-name="T1">možgani</text:span></text:p>
        </text:list-item>
      </text:list>
      <text:p text:style-name="P4"><text:span text:style-name="T1">→ encefalitis z ataksijo in tortikolisom</text:span></text:p>
      <text:p text:style-name="P4"><text:span text:style-name="T1">→ patološko anatomsko najdemo rumenkasta področja različnih oblik</text:span></text:p>
      <text:p text:style-name="P5"/>
      <text:list xml:id="list2098601617" text:continue-list="list258619921" text:style-name="WWNum1">
        <text:list-item>
          <text:p text:style-name="P2"><text:span text:style-name="T1">diferencialna diagnostika</text:span></text:p>
        </text:list-item>
      </text:list>
      <text:list xml:id="list759646211" text:continue-list="list197963733" text:style-name="WWNum2">
        <text:list-item>
          <text:p text:style-name="P3"><text:span text:style-name="T1">infekcija z Dactylaria gallopava</text:span></text:p>
        </text:list-item>
      </text:list>
      <text:p text:style-name="P4"><text:span text:style-name="T1">→ pneumonija s formacijo majhnih kremastih vozličev v pljučih</text:span></text:p>
      <text:p text:style-name="P4"><text:span text:style-name="T1">→ spremembe so lahko tudi na možganih ali očeh</text:span></text:p>
      <text:p text:style-name="P4"><text:span text:style-name="T1">→ spremembe na možganih so podobne tisti pri aspergilozi, le da so spremembe sivo</text:span></text:p>
      <text:p text:style-name="P4"><text:span text:style-name="T1"><text:s text:c="5"/>rjave do rdečkaste barve</text:span></text:p>
      <text:list xml:id="list1666479161" text:continue-numbering="true" text:style-name="WWNum2">
        <text:list-item>
          <text:p text:style-name="P3"><text:span text:style-name="T1">infekcija z Rhizopus, Absidia in Mucor</text:span></text:p>
        </text:list-item>
      </text:list>
      <text:p text:style-name="P4"><text:span text:style-name="T1">→ so redkejše, vendar lahko povzročijo spremembe na pljučih</text:span></text:p>
      <text:list xml:id="list1670375821" text:continue-numbering="true" text:style-name="WWNum2">
        <text:list-item>
          <text:p text:style-name="P3"><text:span text:style-name="T1">Candida</text:span></text:p>
        </text:list-item>
      </text:list>
      <text:p text:style-name="P4"><text:span text:style-name="T1">→ pogosta</text:span></text:p>
      <text:p text:style-name="P4"><text:span text:style-name="T1">→ ko pogosto uporabljajo antibiotike</text:span></text:p>
      <text:p text:style-name="P5"/>
      <text:list xml:id="list140298240" text:continue-list="list2098601617" text:style-name="WWNum1">
        <text:list-item>
          <text:p text:style-name="P2"><text:span text:style-name="T1">preventiva in zdravljenje</text:span></text:p>
        </text:list-item>
      </text:list>
      <text:list xml:id="list469900108" text:continue-list="list1670375821" text:style-name="WWNum2">
        <text:list-item>
          <text:p text:style-name="P3"><text:span text:style-name="T1">redni monitoring matičnih jat, valilnice, stelje in krme</text:span></text:p>
        </text:list-item>
        <text:list-item>
          <text:p text:style-name="P3"><text:span text:style-name="T1">se ne da pozdraviti</text:span></text:p>
        </text:list-item>
        <text:list-item>
          <text:p text:style-name="P3"><text:span text:style-name="T1">v valilnice naj se ne vlagajo jajca s počeno lupino ali lupino slabše kakovosti</text:span></text:p>
        </text:list-item>
        <text:list-item>
          <text:p text:style-name="P3"><text:span text:style-name="T1">pred vlaganjem je potrebno jajca sanitarno obdelati, prav tako pa tudi valilniško opremo</text:span></text:p>
        </text:list-item>
        <text:list-item>
          <text:p text:style-name="P3"><text:span text:style-name="T1">nastilj: suha, čista in plesni prosta stelja</text:span></text:p>
        </text:list-item>
        <text:list-item>
          <text:p text:style-name="P3"><text:span text:style-name="T1">izredno pomembni so pogoji hranjenja stelje in krme: pozornost posvetiti vlažnosti in kakovosti stelje in krme</text:span></text:p>
        </text:list-item>
        <text:list-item>
          <text:p text:style-name="P3"><text:span text:style-name="T1">mogoča je tudi obdelava kontaminirane krme in stelje po aerosol metodi z inhibitorji plesni: Cu-sulfat (modra galica) v koncentraciji 1:2000 v vodi za pitje, nistatin</text:span></text:p>
        </text:list-item>
        <text:list-item>
          <text:p text:style-name="P3"><text:span text:style-name="T1">v primeru kontaminirane stelje se pri piščancih in puranih uporablja papir</text:span></text:p>
        </text:list-item>
        <text:list-item>
          <text:p text:style-name="P3"><text:span text:style-name="T1">prepovedano prekopavanje stelje oz. se je potrebno izogibati dvigovanju prahu in prepihu, ko gre za aerogeno infekcijo</text:span></text:p>
        </text:list-item>
        <text:list-item>
          <text:p text:style-name="P3"><text:span text:style-name="T1">ventilacijo miniliziramo</text:span></text:p>
        </text:list-item>
      </text:list>
      <text:p text:style-name="P1"/>
      <text:list xml:id="list1304562373" text:continue-list="list140298240" text:style-name="WWNum1">
        <text:list-item>
          <text:p text:style-name="P2"><text:span text:style-name="T1">terapija</text:span></text:p>
        </text:list-item>
      </text:list>
      <text:list xml:id="list1319106413" text:continue-list="list469900108" text:style-name="WWNum2">
        <text:list-item>
          <text:p text:style-name="P3"><text:span text:style-name="T1">običajno ni uspešna</text:span></text:p>
        </text:list-item>
        <text:list-item>
          <text:p text:style-name="P3"><text:span text:style-name="T1">nistatin</text:span></text:p>
        </text:list-item>
        <text:list-item>
          <text:p text:style-name="P3"><text:span text:style-name="T1">ketokonazol</text:span></text:p>
        </text:list-item>
        <text:list-item>
          <text:p text:style-name="P3"><text:span text:style-name="T1">hamycin (samo za ptice)</text:span></text:p>
        </text:list-item>
        <text:list-item>
          <text:p text:style-name="P3"><text:span text:style-name="T1">mikonazol (samo za ptice)</text:span></text:p>
        </text:list-item>
      </text:list>
      <text:p text:style-name="P1"/>
      <text:list xml:id="list1301669736" text:continue-list="list1304562373" text:style-name="WWNum1">
        <text:list-item>
          <text:p text:style-name="P2"><text:span text:style-name="T1">aspergiloza pri nojih</text:span></text:p>
        </text:list-item>
      </text:list>
      <text:list xml:id="list1526035053" text:continue-list="list1319106413" text:style-name="WWNum2">
        <text:list-item>
          <text:p text:style-name="P3"><text:span text:style-name="T1">druga najpomembnejša bolezen</text:span></text:p>
        </text:list-item>
        <text:list-item>
          <text:p text:style-name="P3"><text:span text:style-name="T1">sporadični pogini med odrslimi živalmi</text:span></text:p>
        </text:list-item>
        <text:list-item>
          <text:p text:style-name="P3"><text:span text:style-name="T1">mladiči do 70 % mortalnost</text:span></text:p>
        </text:list-item>
        <text:list-item>
          <text:p text:style-name="P3"><text:span text:style-name="T1">problem klimatskih pogojev v Sloveniji – visoka vlažnost, neprimerni hlevski pogoji</text:span></text:p>
        </text:list-item>
        <text:list-item>
          <text:p text:style-name="P3"><text:span text:style-name="T1">okužba preko valilnih jajc</text:span></text:p>
        </text:list-item>
        <text:list-item>
          <text:p text:style-name="P3"><text:span text:style-name="T1">klinični znaki</text:span></text:p>
        </text:list-item>
      </text:list>
      <text:p text:style-name="P4"><text:span text:style-name="T1">→ prve dneve aspergiloza, čez 14 dni ascites (prevelika obremenitev srca)</text:span></text:p>
      <text:p text:style-name="P4"><text:span text:style-name="T1">→ slabša jejščnost</text:span></text:p>
      <text:p text:style-name="P4"><text:span text:style-name="T1">→ redkeje respiratorne motnje</text:span></text:p>
      <text:p text:style-name="P4"><text:span text:style-name="T1">→ najpogosteje obolijo mladi nojčki – okužba v inkubatorju (novoizvaljeni nojčki so</text:span></text:p>
      <text:p text:style-name="P4"><text:span text:style-name="T1"><text:s text:c="5"/>zaspani, sklanjajo glave)</text:span></text:p>
      <text:p text:style-name="P4"><text:soft-page-break/><text:span text:style-name="T1">→ pogin zaradi zadušitve</text:span></text:p>
      <text:list xml:id="list2003404444" text:continue-numbering="true" text:style-name="WWNum2">
        <text:list-item>
          <text:p text:style-name="P3"><text:span text:style-name="T1">patološke spremembe</text:span></text:p>
        </text:list-item>
      </text:list>
      <text:p text:style-name="P4"><text:span text:style-name="T1">→ v zračnih vrečkah konkavni plaki kazeozne mase rumeno zelene bar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PERGILOZA</dc:title>
    <meta:initial-creator>Cvetka</meta:initial-creator>
    <dc:creator>Jaka</dc:creator>
    <meta:editing-cycles>2</meta:editing-cycles>
    <meta:creation-date>2014-01-12T11:29:00</meta:creation-date>
    <dc:date>2014-01-12T11:2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24" meta:word-count="892" meta:character-count="5671" meta:non-whitespace-character-count="4957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