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75in" fo:margin-left="0.5in" table:align="left" style:writing-mode="lr-tb"/>
    </style:style>
    <style:style style:name="Table1.A" style:family="table-column">
      <style:table-column-properties style:column-width="1.5826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0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6.3972in" fo:margin-left="-0.0486in" table:align="left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1.2778in"/>
    </style:style>
    <style:style style:name="Table2.E" style:family="table-column">
      <style:table-column-properties style:column-width="1.28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7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1.4752in" fo:margin-right="0in" fo:text-indent="0in" style:auto-text-indent="false"/>
    </style:style>
    <style:style style:name="P6" style:family="paragraph" style:parent-style-name="Standard">
      <style:paragraph-properties fo:margin-left="0.9835in" fo:margin-right="0in" fo:text-indent="0in" style:auto-text-indent="false"/>
    </style:style>
    <style:style style:name="P7" style:family="paragraph" style:parent-style-name="Standard">
      <style:paragraph-properties fo:margin-left="1in" fo:margin-right="0in" fo:text-indent="0in" style:auto-text-indent="false"/>
    </style:style>
    <style:style style:name="P8" style:family="paragraph" style:parent-style-name="Standard">
      <style:paragraph-properties fo:margin-left="1.75in" fo:margin-right="0in" fo:text-indent="0in" style:auto-text-indent="false"/>
    </style:style>
    <style:style style:name="P9" style:family="paragraph" style:parent-style-name="Standard">
      <style:paragraph-properties fo:margin-left="0.75in" fo:margin-right="0in" fo:text-indent="0.2335in" style:auto-text-indent="false"/>
    </style:style>
    <style:style style:name="P10" style:family="paragraph" style:parent-style-name="Standard">
      <style:paragraph-properties fo:margin-left="0.4917in" fo:margin-right="0in" fo:text-indent="0.4917in" style:auto-text-indent="false"/>
    </style:style>
    <style:style style:name="P11" style:family="paragraph" style:parent-style-name="Title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ATIPIČNA KOKOŠJA KUGA</text:p>
      <text:p text:style-name="Standard"/>
      <text:p text:style-name="Standard"/>
      <text:list xml:id="list1313207586" text:style-name="WWNum2">
        <text:list-item>
          <text:p text:style-name="P1">ime</text:p>
          <text:list>
            <text:list-item>
              <text:p text:style-name="P1">New castle disease; poimenovana po mestu New castle v Angliji, kjer so prvič opisali bolezen</text:p>
            </text:list-item>
          </text:list>
        </text:list-item>
      </text:list>
      <text:p text:style-name="P3"/>
      <text:list xml:id="list462576840" text:continue-numbering="true" text:style-name="WWNum2">
        <text:list-item>
          <text:p text:style-name="P1">Paramyxovirus (PMV)</text:p>
          <text:list>
            <text:list-item>
              <text:p text:style-name="P1">9 serotipov</text:p>
            </text:list-item>
            <text:list-item>
              <text:p text:style-name="P1">PMV 1: NDV, okužba možna pri skoraj vseh vrstah ptic</text:p>
            </text:list-item>
            <text:list-item>
              <text:p text:style-name="P1">PMV 2: purani, ptice selivke (respiratorna obolenja, padec v nesnosti)</text:p>
            </text:list-item>
            <text:list-item>
              <text:p text:style-name="P1">PMV 3: purani (padec nesnosti)</text:p>
            </text:list-item>
            <text:list-item>
              <text:p text:style-name="P1">PMV 4: race (inaperentna oblika)</text:p>
            </text:list-item>
            <text:list-item>
              <text:p text:style-name="P1">PMV 5: pri vseh vrstah perutnine (ne povzroča klinične slike)</text:p>
            </text:list-item>
            <text:list-item>
              <text:p text:style-name="P1">PMV 6: race, gosi (inaperentno), purani (respiratorni znaki, padec nesnosti)</text:p>
            </text:list-item>
            <text:list-item>
              <text:p text:style-name="P1">PMV 7: golobi</text:p>
            </text:list-item>
            <text:list-item>
              <text:p text:style-name="P1">PMV 8 in 9: race, gosi (inaperentna oblika)</text:p>
            </text:list-item>
            <text:list-item>
              <text:p text:style-name="P1">PMV 1, 2, 3 imajo zelo podobne znake in jih je zelo težko ločiti</text:p>
            </text:list-item>
          </text:list>
        </text:list-item>
      </text:list>
      <text:p text:style-name="P3"><text:s/></text:p>
      <text:p text:style-name="P4"/>
      <text:list xml:id="list1313207686" text:continue-numbering="true" text:style-name="WWNum2">
        <text:list-item>
          <text:p text:style-name="P1">virus</text:p>
          <text:list>
            <text:list-item>
              <text:p text:style-name="P1">povzročitelj tip 1 (PMV 1), rod Rubolovirus, družina Paramyxoviridae</text:p>
            </text:list-item>
            <text:list-item>
              <text:p text:style-name="P1">100-500 nm</text:p>
            </text:list-item>
            <text:list-item>
              <text:p text:style-name="P1">RNK virus; negativna polarna enoverižna nesegmentirana molekula RNA</text:p>
            </text:list-item>
            <text:list-item>
              <text:p text:style-name="P1">genom sestavlja 15.156 nukleotidov (15 kb parov)</text:p>
            </text:list-item>
            <text:list-item>
              <text:p text:style-name="P1">6 proteinov: L-polimeraza, HN-hemaglutinin, neuroaminidaza, F-fuzijski protein</text:p>
            </text:list-item>
          </text:list>
        </text:list-item>
      </text:list>
      <text:p text:style-name="P3"/>
      <text:list xml:id="list853818034" text:continue-numbering="true" text:style-name="WWNum2">
        <text:list-item>
          <text:p text:style-name="P1">geni za posamezne proteine</text:p>
          <text:list>
            <text:list-item>
              <text:p text:style-name="P1">v zaporedju: <text:s/>3' – NP – P – M – F – HN – L – 5' </text:p>
            </text:list-item>
            <text:list-item>
              <text:p text:style-name="P1">NP: nukleoprotein</text:p>
            </text:list-item>
            <text:list-item>
              <text:p text:style-name="P1">P: fosfoprotein</text:p>
            </text:list-item>
            <text:list-item>
              <text:p text:style-name="P1">M: matrix protein</text:p>
            </text:list-item>
            <text:list-item>
              <text:p text:style-name="P1">F: fuzijski protein</text:p>
            </text:list-item>
            <text:list-item>
              <text:p text:style-name="P1">HN: hemaglutinin – neurominidazni protein (omogoča vezave viruse na celice)</text:p>
            </text:list-item>
            <text:list-item>
              <text:p text:style-name="P1">L: od RNA odvisna RNA polimeraza</text:p>
            </text:list-item>
          </text:list>
        </text:list-item>
      </text:list>
      <text:p text:style-name="P3"/>
      <text:p text:style-name="P3">virusna ovojnica</text:p>
      <text:list xml:id="list1221915796" text:continue-numbering="true" text:style-name="WWNum2">
        <text:list-item>
          <text:list>
            <text:list-item>
              <text:p text:style-name="P1">glikoprotein HN: omogoča vezavo virusa na celične receptorje</text:p>
            </text:list-item>
            <text:list-item>
              <text:p text:style-name="P1">glikoprotein F: omogoča zlitje celičnih in virusnih membran in vstopanje virusnega genoma v gostiteljsko celico</text:p>
            </text:list-item>
          </text:list>
        </text:list-item>
      </text:list>
      <text:p text:style-name="P3"><text:s/></text:p>
      <text:list xml:id="list293736239" text:continue-numbering="true" text:style-name="WWNum2">
        <text:list-item>
          <text:p text:style-name="P1">skica strukture virusa</text:p>
        </text:list-item>
      </text:list>
      <text:p text:style-name="P4">?????</text:p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1534759563" text:continue-numbering="true" text:style-name="WWNum2">
        <text:list-item>
          <text:p text:style-name="P1">patogenost PMV 1</text:p>
          <text:list>
            <text:list-item>
              <text:p text:style-name="P1">med razmnoževanjem virusa nastanejo v okuženi celici virusni delci, ki vsebujejo neaktivni fuzijski glikoprotein FO</text:p>
            </text:list-item>
            <text:list-item>
              <text:p text:style-name="P1">pri aktivaciji tega proteina, ki omogoča nastanek infektivnih mest ??????? pride do cepitve FO na dva peptidna, F1 in F2, ki ostaneta povezana z disulfidno vezjo</text:p>
            </text:list-item>
            <text:list-item>
              <text:p text:style-name="P1">do cepitve pride zaradi delovanja proteaz v celicah gostitelja</text:p>
            </text:list-item>
            <text:list-item>
              <text:p text:style-name="P1">F1 in F2 – različne Ak zaporedje na mestu cepitve</text:p>
            </text:list-item>
          </text:list>
        </text:list-item>
      </text:list>
      <text:p text:style-name="P5">→ virulentni sevi: Ak 113 bazičnih Ak arginin (R), 115,116 – arginin </text:p>
      <text:p text:style-name="P5"><text:s text:c="5"/>ali lizin (R, K), 117 fenilalanin (F)</text:p>
      <text:list xml:id="list573370190" text:continue-numbering="true" text:style-name="WWNum2">
        <text:list-item>
          <text:list>
            <text:list-item>
              <text:p text:style-name="P1">razmnožuje se v vseh celicah in tkivih, cepljenje sprožijo različna proteaze zelo virulentni virusi, sistemska okužba</text:p>
            </text:list-item>
            <text:list-item>
              <text:p text:style-name="P1">slabo virulentni virusi: Ak 117 leucin (L): razmnoževanje le v prebavnem in respiratornem traktu (tipsin)</text:p>
            </text:list-item>
          </text:list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Virusni sevi</text:p>
          </table:table-cell>
          <table:table-cell table:style-name="Table1.A1" office:value-type="string">
            <text:p text:style-name="P2">Virulenca pri kokoših</text:p>
          </table:table-cell>
          <table:table-cell table:style-name="Table1.A1" office:value-type="string">
            <text:p text:style-name="P2">Ak (111-119) ob cepitvenem mestu FO</text:p>
          </table:table-cell>
        </table:table-row>
        <table:table-row table:style-name="Table1.1">
          <table:table-cell table:style-name="Table1.A1" office:value-type="string">
            <text:p text:style-name="Standard">Herts 33</text:p>
          </table:table-cell>
          <table:table-cell table:style-name="Table1.A1" office:value-type="string">
            <text:p text:style-name="Standard">Visoka (cca 100%)</text:p>
          </table:table-cell>
          <table:table-cell table:style-name="Table1.A1" office:value-type="string">
            <text:p text:style-name="Standard">G-R-R-Q-R-R* F-I-G</text:p>
          </table:table-cell>
        </table:table-row>
        <table:table-row table:style-name="Table1.1">
          <table:table-cell table:style-name="Table1.A1" office:value-type="string">
            <text:p text:style-name="Standard">Essex '70</text:p>
          </table:table-cell>
          <table:table-cell table:style-name="Table1.A1" office:value-type="string">
            <text:p text:style-name="Standard">visoka</text:p>
          </table:table-cell>
          <table:table-cell table:style-name="Table1.A1" office:value-type="string">
            <text:p text:style-name="Standard">G-R-R-Q-K-R* F-V-G</text:p>
          </table:table-cell>
        </table:table-row>
        <table:table-row table:style-name="Table1.1">
          <table:table-cell table:style-name="Table1.A1" office:value-type="string">
            <text:p text:style-name="Standard">13 / 93</text:p>
          </table:table-cell>
          <table:table-cell table:style-name="Table1.A1" office:value-type="string">
            <text:p text:style-name="Standard">visoka</text:p>
          </table:table-cell>
          <table:table-cell table:style-name="Table1.A1" office:value-type="string">
            <text:p text:style-name="Standard">V-R-R-K-K-R* F-I-G</text:p>
          </table:table-cell>
        </table:table-row>
        <table:table-row table:style-name="Table1.1">
          <table:table-cell table:style-name="Table1.A1" office:value-type="string">
            <text:p text:style-name="Standard">617 / 83</text:p>
          </table:table-cell>
          <table:table-cell table:style-name="Table1.A1" office:value-type="string">
            <text:p text:style-name="Standard">visoka</text:p>
          </table:table-cell>
          <table:table-cell table:style-name="Table1.A1" office:value-type="string">
            <text:p text:style-name="Standard">G-G-R-Q-K-R* F-I-G</text:p>
          </table:table-cell>
        </table:table-row>
        <table:table-row table:style-name="Table1.1">
          <table:table-cell table:style-name="Table1.A1" office:value-type="string">
            <text:p text:style-name="Standard">34 / 90</text:p>
          </table:table-cell>
          <table:table-cell table:style-name="Table1.A1" office:value-type="string">
            <text:p text:style-name="Standard">visoka</text:p>
          </table:table-cell>
          <table:table-cell table:style-name="Table1.A1" office:value-type="string">
            <text:p text:style-name="Standard">G-K-R-Q-K-R* F-V-G</text:p>
          </table:table-cell>
        </table:table-row>
        <table:table-row table:style-name="Table1.1">
          <table:table-cell table:style-name="Table1.A1" office:value-type="string">
            <text:p text:style-name="Standard">Beaudetle C</text:p>
          </table:table-cell>
          <table:table-cell table:style-name="Table1.A1" office:value-type="string">
            <text:p text:style-name="Standard">visoka</text:p>
          </table:table-cell>
          <table:table-cell table:style-name="Table1.A1" office:value-type="string">
            <text:p text:style-name="Standard">G-R-R-Q-K-R* E-I-G</text:p>
          </table:table-cell>
        </table:table-row>
        <table:table-row table:style-name="Table1.1">
          <table:table-cell table:style-name="Table1.A1" office:value-type="string">
            <text:p text:style-name="Standard">La Sota</text:p>
          </table:table-cell>
          <table:table-cell table:style-name="Table1.A1" office:value-type="string">
            <text:p text:style-name="Standard">nizka</text:p>
          </table:table-cell>
          <table:table-cell table:style-name="Table1.A1" office:value-type="string">
            <text:p text:style-name="Standard">G-G-R-Q-G-R* L-I-G</text:p>
          </table:table-cell>
        </table:table-row>
        <table:table-row table:style-name="Table1.1">
          <table:table-cell table:style-name="Table1.A1" office:value-type="string">
            <text:p text:style-name="Standard">D26</text:p>
          </table:table-cell>
          <table:table-cell table:style-name="Table1.A1" office:value-type="string">
            <text:p text:style-name="Standard">nizka</text:p>
          </table:table-cell>
          <table:table-cell table:style-name="Table1.A1" office:value-type="string">
            <text:p text:style-name="Standard">G-G-K-Q-G-R* L-I-G</text:p>
          </table:table-cell>
        </table:table-row>
      </table:table>
      <text:p text:style-name="Standard"/>
      <text:p text:style-name="Standard"/>
      <text:list xml:id="list460233199" text:continue-numbering="true" text:style-name="WWNum2">
        <text:list-item>
          <text:p text:style-name="P1">glede patogenosti jih uvrščamo</text:p>
          <text:list>
            <text:list-item>
              <text:p text:style-name="P1">viscerotropni velogeni</text:p>
            </text:list-item>
            <text:list-item>
              <text:p text:style-name="P1">nevrotropni velogeni</text:p>
            </text:list-item>
            <text:list-item>
              <text:p text:style-name="P1">mesogeni (povzročajo manj težav)</text:p>
            </text:list-item>
            <text:list-item>
              <text:p text:style-name="P1">lentogeni (za cepiva)</text:p>
            </text:list-item>
            <text:list-item>
              <text:p text:style-name="P1">asimptomatski</text:p>
            </text:list-item>
          </text:list>
        </text:list-item>
      </text:list>
      <text:p text:style-name="P3"/>
      <text:list xml:id="list117081505" text:continue-numbering="true" text:style-name="WWNum2">
        <text:list-item>
          <text:list>
            <text:list-item>
              <text:p text:style-name="P1">infekcija potrjena pri 236 vrstah ptic </text:p>
            </text:list-item>
          </text:list>
        </text:list-item>
      </text:list>
      <text:p text:style-name="Standard"/>
      <text:list xml:id="list1019201238" text:continue-numbering="true" text:style-name="WWNum2">
        <text:list-item>
          <text:p text:style-name="P1">razvrstitev</text:p>
          <text:list>
            <text:list-item>
              <text:p text:style-name="P1">seve virusa razvrstimo glede na patogenost in tropizem v 5 skupin</text:p>
            </text:list-item>
          </text:list>
        </text:list-item>
      </text:list>
      <text:p text:style-name="P6">→ viscerotropni: velogeni sevi – akutne letalne infekcije s krvavitvami v </text:p>
      <text:p text:style-name="P6"><text:s text:c="5"/>črevesju (100% mortalnost)</text:p>
      <text:p text:style-name="P6">→ nevrotropne velogene seve – respiratorne in živčne motnje z visoko </text:p>
      <text:p text:style-name="P6"><text:s text:c="5"/>smrtnostjo (golobi); odrasle do 50% mortalnost</text:p>
      <text:p text:style-name="P6">→ mesogeni sevi – akutne respiratorne in živčne motnje z nizko smrtnostjo</text:p>
      <text:p text:style-name="P6">→ leutogeni sevi – blaga ali neznavna respiratorna infekcija; potekajo latentno</text:p>
      <text:p text:style-name="P6">→ asimptomatski sevi – avirulentni in se lahko replicirajo v črevesnem traktu; </text:p>
      <text:p text:style-name="P6"><text:s text:c="5"/>potekajo latentno</text:p>
      <text:p text:style-name="Standard"/>
      <text:p text:style-name="Standard"/>
      <text:p text:style-name="Standard"><text:soft-page-break/></text:p>
      <text:p text:style-name="Standard"/>
      <text:list xml:id="list1218977188" text:continue-numbering="true" text:style-name="WWNum2">
        <text:list-item>
          <text:p text:style-name="P1">občutljivost</text:p>
          <text:list>
            <text:list-item>
              <text:p text:style-name="P1">imajo ovojnico in so občutljivi na dejavnike, ki uničijo ovojnico (ovojnico topijo topila na bazi klora)</text:p>
            </text:list-item>
            <text:list-item>
              <text:p text:style-name="P1">temperatura: 36ºC – uniči v 10 minutah</text:p>
            </text:list-item>
            <text:list-item>
              <text:p text:style-name="P1">žarčenje (UV)</text:p>
            </text:list-item>
            <text:list-item>
              <text:p text:style-name="P1">oksidacija</text:p>
            </text:list-item>
            <text:list-item>
              <text:p text:style-name="P1">pH (7,2 obstojnost, od 3 do 13 ostanejo še živi) </text:p>
            </text:list-item>
            <text:list-item>
              <text:p text:style-name="P1">različni dezificiensi</text:p>
            </text:list-item>
            <text:list-item>
              <text:p text:style-name="P1">eter, kloroform</text:p>
            </text:list-item>
          </text:list>
        </text:list-item>
      </text:list>
      <text:p text:style-name="P3"/>
      <text:list xml:id="list692320300" text:continue-numbering="true" text:style-name="WWNum2">
        <text:list-item>
          <text:p text:style-name="P1">obstojnost</text:p>
          <text:list>
            <text:list-item>
              <text:p text:style-name="P1">v iztrebkih na 37ºC preživi 1 mesec</text:p>
            </text:list-item>
            <text:list-item>
              <text:p text:style-name="P1">v vodi 14-25 dni</text:p>
            </text:list-item>
            <text:list-item>
              <text:p text:style-name="P1">v kostnem mozgu in mišicah zaklanih piščancev najmanj 6 mesecev pri - 20ºC ali do 4 mesece pri 4ºC (z zamrzovanjem perutnine – skladiščimo virus)</text:p>
            </text:list-item>
            <text:list-item>
              <text:p text:style-name="P1">v jajcah preživi več mesecev na sobni temperaturi in več kot leto dni na 4ºC</text:p>
            </text:list-item>
            <text:list-item>
              <text:p text:style-name="P1">v zakopanih truplih 121 dni (skupinske grobnice, živali zakopane po stamping out metodi)</text:p>
            </text:list-item>
            <text:list-item>
              <text:p text:style-name="P1">v hlevu poleti 7 dni in pozimi 39 dni</text:p>
            </text:list-item>
          </text:list>
        </text:list-item>
      </text:list>
      <text:p text:style-name="P3"/>
      <text:list xml:id="list1344551158" text:continue-numbering="true" text:style-name="WWNum2">
        <text:list-item>
          <text:p text:style-name="P1">definicija</text:p>
          <text:list>
            <text:list-item>
              <text:p text:style-name="P1">atipična kokošja kuga je infekcija ptic s katrimkoli aviarnim sevom PMV 1 z intracerebralnim indeksom patogenosti (ICPI) pri dan starih piščancih (Gallus gallus) 0,7 ali višjim;</text:p>
            </text:list-item>
          </text:list>
        </text:list-item>
      </text:list>
      <text:p text:style-name="P3"><text:s/>(Council directive 92/66/EEC)</text:p>
      <text:list xml:id="list1812168571" text:continue-numbering="true" text:style-name="WWNum2">
        <text:list-item>
          <text:list>
            <text:list-item>
              <text:p text:style-name="P1">definicija direktno iz EU, v tej definiciji ni sekvence Ak – po pasažah se virus na cepnih mestih spreminja</text:p>
            </text:list-item>
          </text:list>
        </text:list-item>
      </text:list>
      <text:p text:style-name="P3"/>
      <text:list xml:id="list1192955293" text:continue-numbering="true" text:style-name="WWNum2">
        <text:list-item>
          <text:p text:style-name="P1">ND v evropskem prostoru</text:p>
          <text:list>
            <text:list-item>
              <text:p text:style-name="P1">v zadnjih dveh letih izbruha v Veliki Britaniji, Severni Irski, na Danskem in v Italiji</text:p>
            </text:list-item>
            <text:list-item>
              <text:p text:style-name="P1">v Sloveniji v intenzivnih rejah perutnine ni bilo izbruha od leta 1974</text:p>
            </text:list-item>
            <text:list-item>
              <text:p text:style-name="P1">PMV 1 izolati vsako leto pri ljubiteljskih golobih vsako pomlad izbruhne</text:p>
            </text:list-item>
            <text:list-item>
              <text:p text:style-name="P1">Zadnji izbruh v Slo je bil na Ptuju</text:p>
            </text:list-item>
          </text:list>
        </text:list-item>
      </text:list>
      <text:p text:style-name="P3"/>
      <text:list xml:id="list844867369" text:continue-numbering="true" text:style-name="WWNum2">
        <text:list-item>
          <text:p text:style-name="P1">zgodovina</text:p>
          <text:list>
            <text:list-item>
              <text:p text:style-name="P1">prvi pojavi: otok Java (1926), Anglija (1926), Koreja (1924)</text:p>
            </text:list-item>
            <text:list-item>
              <text:p text:style-name="P1">prva panzootija: iz Azije (trgovinskih tokovi) v Angliji (1926) in drugod po Evropi (cca 30 let)</text:p>
            </text:list-item>
            <text:list-item>
              <text:p text:style-name="P1">druga panzootija: iz srednjega Vzhoda v 60-ih letih zajela večino držav do 1973, vzrok trgovanja z eksotičnimi pticami</text:p>
            </text:list-item>
            <text:list-item>
              <text:p text:style-name="P1">tretja panzootija: v 80-ih letih, vzrok tekmovalni golobi, 24 držav okuženih, 1984 izbruh ND pri perutnini v VB</text:p>
            </text:list-item>
            <text:list-item>
              <text:p text:style-name="P1">paramiksovirusi mezogenega tipa → skozi pasaže → višja virulentnost</text:p>
            </text:list-item>
          </text:list>
        </text:list-item>
      </text:list>
      <text:p text:style-name="P3"><text:s/></text:p>
      <text:p text:style-name="P3"/>
      <text:p text:style-name="P3"/>
      <text:p text:style-name="P3"/>
      <text:p text:style-name="P3"><text:soft-page-break/></text:p>
      <text:p text:style-name="Standard"/>
      <text:list xml:id="list1079775140" text:continue-numbering="true" text:style-name="WWNum2">
        <text:list-item>
          <text:p text:style-name="P1">vnos virusa in možnosti okužbe</text:p>
          <text:list>
            <text:list-item>
              <text:p text:style-name="P1">horizontalni</text:p>
            </text:list-item>
          </text:list>
        </text:list-item>
      </text:list>
      <text:p text:style-name="P7">→ kapljična infekcija</text:p>
      <text:p text:style-name="P7">→ alimentarna infekcija (ko se krma vozi se prenese virus)</text:p>
      <text:list xml:id="list1913817612" text:continue-numbering="true" text:style-name="WWNum2">
        <text:list-item>
          <text:list>
            <text:list-item>
              <text:p text:style-name="P1">vertikalno (vprašljivo)</text:p>
            </text:list-item>
          </text:list>
        </text:list-item>
      </text:list>
      <text:p text:style-name="P7">→ preko lupine (na lupini – prenos v valilnico)</text:p>
      <text:p text:style-name="P7">→ okuženi embrii</text:p>
      <text:list xml:id="list1791419427" text:continue-numbering="true" text:style-name="WWNum2">
        <text:list-item>
          <text:list>
            <text:list-item>
              <text:list>
                <text:list-item>
                  <text:p text:style-name="P1">ni pravega vertkalnega prenosa, ko gre za kokošjo kugo živali nehajo nesti, če pa že znese jajce – virus zamre z embrijem</text:p>
                </text:list-item>
                <text:list-item>
                  <text:p text:style-name="P1">okužba je lahko kontaktna (ljudje, lupina jajc) ali z vnosom (krma)</text:p>
                </text:list-item>
                <text:list-item>
                  <text:p text:style-name="P1">golobi so prinašalci virusa v intenzivne reje (iztrebki – okužba krme)</text:p>
                </text:list-item>
              </text:list>
            </text:list-item>
          </text:list>
        </text:list-item>
      </text:list>
      <text:p text:style-name="Standard"/>
      <text:list xml:id="list1003530385" text:continue-numbering="true" text:style-name="WWNum2">
        <text:list-item>
          <text:p text:style-name="P1">najpogostejši modeli prenosa infekcije</text:p>
          <text:list>
            <text:list-item>
              <text:list>
                <text:list-item>
                  <text:list>
                    <text:list-item>
                      <text:p text:style-name="P1">transport in gibanje živih ptic</text:p>
                    </text:list-item>
                    <text:list-item>
                      <text:p text:style-name="P1">druge živalske vrste (kače v Braziliji, ljudje na oblačilih in laseh; pri ljudeh povzroča konjuktivitise→virus ni zoonoza!!!)</text:p>
                    </text:list-item>
                    <text:list-item>
                      <text:p text:style-name="P1">gibanje ljudi in transport opreme</text:p>
                    </text:list-item>
                    <text:list-item>
                      <text:p text:style-name="P1">transport perutninskih izdelkov</text:p>
                    </text:list-item>
                    <text:list-item>
                      <text:p text:style-name="P1">preko zraka (na kapljicah in prahu tudi do 10 km daleč stran od farme)</text:p>
                    </text:list-item>
                    <text:list-item>
                      <text:p text:style-name="P1">kontaminirana hrana perutnine</text:p>
                    </text:list-item>
                    <text:list-item>
                      <text:p text:style-name="P1">voda</text:p>
                    </text:list-item>
                    <text:list-item>
                      <text:p text:style-name="P1">vakcine (veterinar iz farme na farmo, če ne menja igle)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/></text:p>
      <text:list xml:id="list206995078" text:continue-numbering="true" text:style-name="WWNum2">
        <text:list-item>
          <text:p text:style-name="P1">dovzetne živalske vrste</text:p>
          <text:list>
            <text:list-item>
              <text:p text:style-name="P1">za okužbo z virusi APMV 1 je dovzetna vse perutnina – kokoši, pure, race, gosi, pegatke, jerebice, fazani, galebi, tekači, prosto živeče in okrasne ptice</text:p>
            </text:list-item>
            <text:list-item>
              <text:p text:style-name="P1">najpogosteje zbolijo kokoši in golobi</text:p>
            </text:list-item>
            <text:list-item>
              <text:p text:style-name="P1">PMV potrjen tudi pri kačah</text:p>
            </text:list-item>
          </text:list>
        </text:list-item>
      </text:list>
      <text:p text:style-name="P3"/>
      <text:list xml:id="list2002812040" text:continue-numbering="true" text:style-name="WWNum2">
        <text:list-item>
          <text:p text:style-name="P1">inkubacijska doba</text:p>
          <text:list>
            <text:list-item>
              <text:p text:style-name="P1">je odvisna od patogenosti virusa (↑ patogenost → ↓ inkubacijska doba)</text:p>
            </text:list-item>
            <text:list-item>
              <text:p text:style-name="P1">2 do 15 dni</text:p>
            </text:list-item>
            <text:list-item>
              <text:p text:style-name="P1">21 dni je končni limit po 21 dnevu ni več možno, da je PMV infekcija</text:p>
            </text:list-item>
            <text:list-item>
              <text:p text:style-name="P1">če apliciramo intracerebralno ali intratrahelano se inkubacija zmanjša</text:p>
            </text:list-item>
          </text:list>
        </text:list-item>
      </text:list>
      <text:p text:style-name="P3"/>
      <text:list xml:id="list557059713" text:continue-numbering="true" text:style-name="WWNum2">
        <text:list-item>
          <text:p text:style-name="P1">klinični znaki, obolevnost, mortalnost</text:p>
          <text:list>
            <text:list-item>
              <text:p text:style-name="P1">odvisno od: patotipa virusa, vrste živali, starost, imuskega statusa, stresa, drugih patogenov (npr: respiratorni virusi, mikoplazma), stresa, doze virusa in načina infekcije</text:p>
            </text:list-item>
          </text:list>
        </text:list-item>
      </text:list>
      <text:p text:style-name="P3"/>
      <text:list xml:id="list2168869359" text:continue-numbering="true" text:style-name="WWNum2">
        <text:list-item>
          <text:p text:style-name="P1">viscerotropna velogena oblika</text:p>
          <text:list>
            <text:list-item>
              <text:p text:style-name="P1">perakutni potek</text:p>
            </text:list-item>
            <text:list-item>
              <text:p text:style-name="P1">pogosta 100% mortalnost brez kliničnih znakov</text:p>
            </text:list-item>
            <text:list-item>
              <text:p text:style-name="P1">respiratorne motnje</text:p>
            </text:list-item>
            <text:list-item>
              <text:p text:style-name="P1">slabost</text:p>
            </text:list-item>
            <text:list-item>
              <text:p text:style-name="P1">pogin</text:p>
            </text:list-item>
            <text:list-item>
              <text:p text:style-name="P1"><text:soft-page-break/>visoka mortalnost</text:p>
            </text:list-item>
            <text:list-item>
              <text:p text:style-name="P1">edem glave, okolica oči</text:p>
            </text:list-item>
            <text:list-item>
              <text:p text:style-name="P1">zelena driska (lahko krvava)</text:p>
            </text:list-item>
            <text:list-item>
              <text:p text:style-name="P1">tremor muskulature (v roki se trese cela kura)</text:p>
            </text:list-item>
            <text:list-item>
              <text:p text:style-name="P1">tortikalis (spremembe v možganih)</text:p>
            </text:list-item>
            <text:list-item>
              <text:p text:style-name="P1">paraliza kril in nog</text:p>
            </text:list-item>
            <text:list-item>
              <text:p text:style-name="P1">opistotonus</text:p>
            </text:list-item>
          </text:list>
        </text:list-item>
      </text:list>
      <text:p text:style-name="P3"/>
      <text:list xml:id="list849532697" text:continue-numbering="true" text:style-name="WWNum2">
        <text:list-item>
          <text:p text:style-name="P1">nevrotopna velogena oblika</text:p>
          <text:list>
            <text:list-item>
              <text:p text:style-name="P1">nenaden pojav respiratornih motenj</text:p>
            </text:list-item>
            <text:list-item>
              <text:p text:style-name="P1">sledijo nevrotropni znaki</text:p>
            </text:list-item>
            <text:list-item>
              <text:p text:style-name="P1">padec nesnosti</text:p>
            </text:list-item>
            <text:list-item>
              <text:p text:style-name="P1">morbidnost 100%</text:p>
            </text:list-item>
            <text:list-item>
              <text:p text:style-name="P1">mortalnost: 50% pri odraslih živalih, 90% pri mladih</text:p>
            </text:list-item>
            <text:list-item>
              <text:p text:style-name="P1">nenadni pogini: leži na trebuhu in glava iztegnjena (iščejo vodo, hlastijo po zraku) pri atipični kokošji kugi; pri večino drugih nenadnih poginih ležijo ptice na hrbtu</text:p>
            </text:list-item>
          </text:list>
        </text:list-item>
      </text:list>
      <text:p text:style-name="P3"/>
      <text:list xml:id="list1486713767" text:continue-numbering="true" text:style-name="WWNum2">
        <text:list-item>
          <text:p text:style-name="P1">mezogena oblika</text:p>
          <text:list>
            <text:list-item>
              <text:p text:style-name="P1">respiratorne motnje</text:p>
            </text:list-item>
            <text:list-item>
              <text:p text:style-name="P1">padec v nesnosti</text:p>
            </text:list-item>
            <text:list-item>
              <text:p text:style-name="P1">pri golobih ima živčne znake brez pogina</text:p>
            </text:list-item>
            <text:list-item>
              <text:p text:style-name="P1">nizka mortalnost (do 20%)</text:p>
            </text:list-item>
          </text:list>
        </text:list-item>
      </text:list>
      <text:p text:style-name="P3"/>
      <text:list xml:id="list122855360" text:continue-numbering="true" text:style-name="WWNum2">
        <text:list-item>
          <text:p text:style-name="P1">lentogena oblika (mikoplazma, Haemophilus)</text:p>
          <text:list>
            <text:list-item>
              <text:p text:style-name="P1">golobi, piščanci</text:p>
            </text:list-item>
            <text:list-item>
              <text:p text:style-name="P1">respiratorne motnje (težko dihanje)</text:p>
            </text:list-item>
            <text:list-item>
              <text:p text:style-name="P1">driska</text:p>
            </text:list-item>
            <text:list-item>
              <text:p text:style-name="P1">živčni znaki izjemno redki</text:p>
            </text:list-item>
            <text:list-item>
              <text:p text:style-name="P1">solzenje</text:p>
            </text:list-item>
          </text:list>
        </text:list-item>
      </text:list>
      <text:p text:style-name="P3"/>
      <text:list xml:id="list1394213628" text:continue-numbering="true" text:style-name="WWNum2">
        <text:list-item>
          <text:p text:style-name="P1">patološke spremembe</text:p>
          <text:list>
            <text:list-item>
              <text:p text:style-name="P1">spremembe niso patognomonične</text:p>
            </text:list-item>
            <text:list-item>
              <text:p text:style-name="P1">v primerih perakutne infekcije in nenadnega pogina ter v primeru živčnih znakov je možno, da sploh ni nobenih patomorfoloških sprememb</text:p>
            </text:list-item>
            <text:list-item>
              <text:p text:style-name="P1">pri vsaki sekciji obvezno pogledamo mejo med žlezovnikom in mlinčkom</text:p>
            </text:list-item>
          </text:list>
        </text:list-item>
      </text:list>
      <text:p text:style-name="P3"/>
      <text:list xml:id="list687802125" text:continue-numbering="true" text:style-name="WWNum2">
        <text:list-item>
          <text:p text:style-name="P1">sum na atipično kokošjo kugo</text:p>
          <text:list>
            <text:list-item>
              <text:p text:style-name="P1">edem podkožja v okolici sapnika, predvsem ob vhodu v prsni koš</text:p>
            </text:list-item>
            <text:list-item>
              <text:p text:style-name="P1">edem in cianoza rože in podbradkov</text:p>
            </text:list-item>
            <text:list-item>
              <text:p text:style-name="P1">polnokrvnost ali krvavitve po sluznici sapnika ali močno hemoragično vnetje sapnika</text:p>
            </text:list-item>
            <text:list-item>
              <text:p text:style-name="P1">vnetje zračnih vrečk</text:p>
            </text:list-item>
            <text:list-item>
              <text:p text:style-name="P1">pikčaste krvavitve po maščobi trebušne votline, po srčni in skeletni mišičnini in pod seroznimi opnami (patognomonično)</text:p>
            </text:list-item>
            <text:list-item>
              <text:p text:style-name="P1">pikčaste krvavitve in ehimoze po sluznici žlezovnika, predvsem na meji z mlinčkom in okrog ustij mukoznih žlez (patognomonično)</text:p>
            </text:list-item>
            <text:list-item>
              <text:p text:style-name="P1">edem, krvavitve, nekroze in ulceracije po sluznici črevesja, predvesm po Payerjevih ploščah, ileocekalnih tonzilah in drugih področjih z limfatičnim tkivom (podobno kot butoni na črevesju pri prašičih)</text:p>
            </text:list-item>
            <text:list-item>
              <text:p text:style-name="P1"><text:soft-page-break/>edem in krvavitve po jajčnikih</text:p>
            </text:list-item>
          </text:list>
        </text:list-item>
      </text:list>
      <text:p text:style-name="P3"/>
      <text:p text:style-name="P3"/>
      <text:list xml:id="list1464182327" text:continue-numbering="true" text:style-name="WWNum2">
        <text:list-item>
          <text:p text:style-name="P1">patohistološke spremembe</text:p>
          <text:list>
            <text:list-item>
              <text:p text:style-name="P1">živčni sitem: encefalommielitis, perivaskularna infiltracija limfocitov, proliferacija endotelnih celic</text:p>
            </text:list-item>
            <text:list-item>
              <text:p text:style-name="P1">limfoidni tkivo: izginjaje limfoidnega tkiva, nekroze vranice, fokalna nekroza z uničenjem limfatične vranice in timusa</text:p>
            </text:list-item>
            <text:list-item>
              <text:p text:style-name="P1">prebavila: hemoragične do nekrotične lezije nastanek limfoidnih agregatov</text:p>
            </text:list-item>
            <text:list-item>
              <text:p text:style-name="P1">dihalni sistem: izguba ciliarnega epitelija, edem sluznic, edem zračnih vrečk, hiperemija in edem bronhov</text:p>
            </text:list-item>
            <text:list-item>
              <text:p text:style-name="P1">na osnovi patohistologije se ne postavi diagnoza</text:p>
            </text:list-item>
          </text:list>
        </text:list-item>
      </text:list>
      <text:p text:style-name="Standard"/>
      <text:list xml:id="list885680522" text:continue-numbering="true" text:style-name="WWNum2">
        <text:list-item>
          <text:p text:style-name="P1">diagnostika</text:p>
          <text:list>
            <text:list-item>
              <text:p text:style-name="P1">zelo nespecifična</text:p>
            </text:list-item>
            <text:list-item>
              <text:p text:style-name="P1">izolacija in identifikacija virusa</text:p>
            </text:list-item>
            <text:list-item>
              <text:p text:style-name="P1">detekcija protiteles</text:p>
            </text:list-item>
            <text:list-item>
              <text:p text:style-name="P1">klinični znaki</text:p>
            </text:list-item>
            <text:list-item>
              <text:p text:style-name="P1">patološko anatomske preiskave</text:p>
            </text:list-item>
          </text:list>
        </text:list-item>
      </text:list>
      <text:p text:style-name="P3"/>
      <text:list xml:id="list1120194460" text:continue-numbering="true" text:style-name="WWNum2">
        <text:list-item>
          <text:p text:style-name="P1">izolacija in identifikacija virusa</text:p>
          <text:list>
            <text:list-item>
              <text:p text:style-name="P1">vzorci:</text:p>
            </text:list-item>
          </text:list>
        </text:list-item>
      </text:list>
      <text:p text:style-name="P7">→ kloakalni, trahealni brisi</text:p>
      <text:p text:style-name="P7">→ organi – praktično vsi</text:p>
      <text:list xml:id="list599721861" text:continue-numbering="true" text:style-name="WWNum2">
        <text:list-item>
          <text:list>
            <text:list-item>
              <text:p text:style-name="P1">izolacija</text:p>
            </text:list-item>
          </text:list>
        </text:list-item>
      </text:list>
      <text:p text:style-name="P7">→ na kokošjih embriih (9-11 dni)</text:p>
      <text:p text:style-name="P7">→ virus lahko povzroči zamiranje, izražena hemaglutinacijska aktivnost</text:p>
      <text:p text:style-name="P7">→ celične kulture fibroblastov</text:p>
      <text:p text:style-name="P7">→ virus se lahko izolira iz možganov (ker niso <text:s/>kontaminirani kot ostali </text:p>
      <text:p text:style-name="P7"><text:s text:c="5"/>organi)</text:p>
      <text:p text:style-name="Standard"/>
      <text:list xml:id="list1709314051" text:continue-numbering="true" text:style-name="WWNum2">
        <text:list-item>
          <text:p text:style-name="P1">identifikacija in karakterizacija</text:p>
          <text:list>
            <text:list-item>
              <text:p text:style-name="P1">test inhibicije hemaglutinaije (HI test) z uporabo monospeifičnih antiserumov (PMV 1 – PMV 9)</text:p>
            </text:list-item>
            <text:list-item>
              <text:p text:style-name="P1">monokonalna protitelesa</text:p>
            </text:list-item>
            <text:list-item>
              <text:p text:style-name="P1">določitev intracerebralnega indeksa patogenosti (ICPI)</text:p>
            </text:list-item>
          </text:list>
        </text:list-item>
      </text:list>
      <text:p text:style-name="P5">→ v možgane se aplicira alantoisna tekočina in se 10 dni opazuje ter </text:p>
      <text:p text:style-name="P5"><text:s text:c="5"/>nato določi ICPI</text:p>
      <text:list xml:id="list164442104" text:continue-numbering="true" text:style-name="WWNum2">
        <text:list-item>
          <text:list>
            <text:list-item>
              <text:p text:style-name="P1">določitev časa zamiranja embrijev</text:p>
            </text:list-item>
            <text:list-item>
              <text:p text:style-name="P1">določitev Ak zaporedja cepnega mesta FO proteina (med 112-117)</text:p>
            </text:list-item>
          </text:list>
        </text:list-item>
      </text:list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able:table-column table:style-name="Table2.E"/>
        <table:table-row table:style-name="Table2.1">
          <table:table-cell table:style-name="Table2.A1" office:value-type="string">
            <text:p text:style-name="Standard">Virus</text:p>
          </table:table-cell>
          <table:table-cell table:style-name="Table2.A1" office:value-type="string">
            <text:p text:style-name="Standard">patotip</text:p>
          </table:table-cell>
          <table:table-cell table:style-name="Table2.A1" office:value-type="string">
            <text:p text:style-name="Standard">ICPI</text:p>
          </table:table-cell>
          <table:table-cell table:style-name="Table2.A1" office:value-type="string">
            <text:p text:style-name="Standard">IVPI</text:p>
          </table:table-cell>
          <table:table-cell table:style-name="Table2.A1" office:value-type="string">
            <text:p text:style-name="Standard">MD T</text:p>
          </table:table-cell>
        </table:table-row>
        <table:table-row table:style-name="Table2.1">
          <table:table-cell table:style-name="Table2.A1" office:value-type="string">
            <text:p text:style-name="Standard">Ulster 2C (cepni virus)</text:p>
          </table:table-cell>
          <table:table-cell table:style-name="Table2.A1" office:value-type="string">
            <text:p text:style-name="Standard">lentogeni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&gt;150</text:p>
          </table:table-cell>
        </table:table-row>
        <table:table-row table:style-name="Table2.1">
          <table:table-cell table:style-name="Table2.A1" office:value-type="string">
            <text:p text:style-name="Standard">Queensland V4</text:p>
          </table:table-cell>
          <table:table-cell table:style-name="Table2.A1" office:value-type="string">
            <text:p text:style-name="Standard">lentogeni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&gt;150</text:p>
          </table:table-cell>
        </table:table-row>
        <table:table-row table:style-name="Table2.1">
          <table:table-cell table:style-name="Table2.A1" office:value-type="string">
            <text:p text:style-name="Standard">Hitchner Bi (cepni virus)</text:p>
          </table:table-cell>
          <table:table-cell table:style-name="Table2.A1" office:value-type="string">
            <text:p text:style-name="Standard">lentogeni</text:p>
          </table:table-cell>
          <table:table-cell table:style-name="Table2.A1" office:value-type="string">
            <text:p text:style-name="Standard">0,2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120</text:p>
          </table:table-cell>
        </table:table-row>
        <table:table-row table:style-name="Table2.1">
          <table:table-cell table:style-name="Table2.A1" office:value-type="string">
            <text:p text:style-name="Standard">F</text:p>
          </table:table-cell>
          <table:table-cell table:style-name="Table2.A1" office:value-type="string">
            <text:p text:style-name="Standard">lentogeni</text:p>
          </table:table-cell>
          <table:table-cell table:style-name="Table2.A1" office:value-type="string">
            <text:p text:style-name="Standard">0,25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119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La Sota (cepni virus)</text:p>
          </table:table-cell>
          <table:table-cell table:style-name="Table2.A1" office:value-type="string">
            <text:p text:style-name="Standard">lentogeni</text:p>
          </table:table-cell>
          <table:table-cell table:style-name="Table2.A1" office:value-type="string">
            <text:p text:style-name="Standard">0,4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103</text:p>
          </table:table-cell>
        </table:table-row>
        <table:table-row table:style-name="Table2.1">
          <table:table-cell table:style-name="Table2.A1" office:value-type="string">
            <text:p text:style-name="Standard">H</text:p>
          </table:table-cell>
          <table:table-cell table:style-name="Table2.A1" office:value-type="string">
            <text:p text:style-name="Standard">Mesogeni</text:p>
          </table:table-cell>
          <table:table-cell table:style-name="Table2.A1" office:value-type="string">
            <text:p text:style-name="Standard">1,2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48</text:p>
          </table:table-cell>
        </table:table-row>
        <table:table-row table:style-name="Table2.1">
          <table:table-cell table:style-name="Table2.A1" office:value-type="string">
            <text:p text:style-name="Standard">Muktoswar (dolgo kot cepni virus)</text:p>
          </table:table-cell>
          <table:table-cell table:style-name="Table2.A1" office:value-type="string">
            <text:p text:style-name="Standard">Mesogeni</text:p>
          </table:table-cell>
          <table:table-cell table:style-name="Table2.A1" office:value-type="string">
            <text:p text:style-name="Standard">1,4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46</text:p>
          </table:table-cell>
        </table:table-row>
        <table:table-row table:style-name="Table2.1">
          <table:table-cell table:style-name="Table2.A1" office:value-type="string">
            <text:p text:style-name="Standard">Roahim</text:p>
          </table:table-cell>
          <table:table-cell table:style-name="Table2.A1" office:value-type="string">
            <text:p text:style-name="Standard">Mesogeni</text:p>
          </table:table-cell>
          <table:table-cell table:style-name="Table2.A1" office:value-type="string">
            <text:p text:style-name="Standard">1,45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68</text:p>
          </table:table-cell>
        </table:table-row>
        <table:table-row table:style-name="Table2.1">
          <table:table-cell table:style-name="Table2.A1" office:value-type="string">
            <text:p text:style-name="Standard">Beaudetlec</text:p>
          </table:table-cell>
          <table:table-cell table:style-name="Table2.A1" office:value-type="string">
            <text:p text:style-name="Standard">Mesogeni</text:p>
          </table:table-cell>
          <table:table-cell table:style-name="Table2.A1" office:value-type="string">
            <text:p text:style-name="Standard">1,6</text:p>
          </table:table-cell>
          <table:table-cell table:style-name="Table2.A1" office:value-type="string">
            <text:p text:style-name="Standard">1,45</text:p>
          </table:table-cell>
          <table:table-cell table:style-name="Table2.A1" office:value-type="string">
            <text:p text:style-name="Standard">62</text:p>
          </table:table-cell>
        </table:table-row>
        <table:table-row table:style-name="Table2.1">
          <table:table-cell table:style-name="Table2.A1" office:value-type="string">
            <text:p text:style-name="Standard">GB Texas</text:p>
          </table:table-cell>
          <table:table-cell table:style-name="Table2.A1" office:value-type="string">
            <text:p text:style-name="Standard">velogeni</text:p>
          </table:table-cell>
          <table:table-cell table:style-name="Table2.A1" office:value-type="string">
            <text:p text:style-name="Standard">1,75</text:p>
          </table:table-cell>
          <table:table-cell table:style-name="Table2.A1" office:value-type="string">
            <text:p text:style-name="Standard">2,7</text:p>
          </table:table-cell>
          <table:table-cell table:style-name="Table2.A1" office:value-type="string">
            <text:p text:style-name="Standard">55</text:p>
          </table:table-cell>
        </table:table-row>
        <table:table-row table:style-name="Table2.1">
          <table:table-cell table:style-name="Table2.A1" office:value-type="string">
            <text:p text:style-name="Standard">NY Parrot</text:p>
          </table:table-cell>
          <table:table-cell table:style-name="Table2.A1" office:value-type="string">
            <text:p text:style-name="Standard">velogeni</text:p>
          </table:table-cell>
          <table:table-cell table:style-name="Table2.A1" office:value-type="string">
            <text:p text:style-name="Standard">1,8</text:p>
          </table:table-cell>
          <table:table-cell table:style-name="Table2.A1" office:value-type="string">
            <text:p text:style-name="Standard">2,6</text:p>
          </table:table-cell>
          <table:table-cell table:style-name="Table2.A1" office:value-type="string">
            <text:p text:style-name="Standard">51</text:p>
          </table:table-cell>
        </table:table-row>
        <table:table-row table:style-name="Table2.1">
          <table:table-cell table:style-name="Table2.A1" office:value-type="string">
            <text:p text:style-name="Standard">Italien</text:p>
          </table:table-cell>
          <table:table-cell table:style-name="Table2.A1" office:value-type="string">
            <text:p text:style-name="Standard">velogeni</text:p>
          </table:table-cell>
          <table:table-cell table:style-name="Table2.A1" office:value-type="string">
            <text:p text:style-name="Standard">1,85</text:p>
          </table:table-cell>
          <table:table-cell table:style-name="Table2.A1" office:value-type="string">
            <text:p text:style-name="Standard">2,8</text:p>
          </table:table-cell>
          <table:table-cell table:style-name="Table2.A1" office:value-type="string">
            <text:p text:style-name="Standard">50</text:p>
          </table:table-cell>
        </table:table-row>
        <table:table-row table:style-name="Table2.1">
          <table:table-cell table:style-name="Table2.A1" office:value-type="string">
            <text:p text:style-name="Standard">Hesta 33</text:p>
          </table:table-cell>
          <table:table-cell table:style-name="Table2.A1" office:value-type="string">
            <text:p text:style-name="Standard">Velogeni</text:p>
          </table:table-cell>
          <table:table-cell table:style-name="Table2.A1" office:value-type="string">
            <text:p text:style-name="Standard">2,0</text:p>
          </table:table-cell>
          <table:table-cell table:style-name="Table2.A1" office:value-type="string">
            <text:p text:style-name="Standard">2,7</text:p>
          </table:table-cell>
          <table:table-cell table:style-name="Table2.A1" office:value-type="string">
            <text:p text:style-name="Standard">48</text:p>
          </table:table-cell>
        </table:table-row>
        <table:table-row table:style-name="Table2.1">
          <table:table-cell table:style-name="Table2.A1" office:value-type="string">
            <text:p text:style-name="Standard">Pigeon/Eng/83</text:p>
          </table:table-cell>
          <table:table-cell table:style-name="Table2.A1" office:value-type="string">
            <text:p text:style-name="Standard">/</text:p>
          </table:table-cell>
          <table:table-cell table:style-name="Table2.A1" office:value-type="string">
            <text:p text:style-name="Standard">1,5</text:p>
          </table:table-cell>
          <table:table-cell table:style-name="Table2.A1" office:value-type="string">
            <text:p text:style-name="Standard">0,0</text:p>
          </table:table-cell>
          <table:table-cell table:style-name="Table2.A1" office:value-type="string">
            <text:p text:style-name="Standard">120</text:p>
          </table:table-cell>
        </table:table-row>
        <table:table-row table:style-name="Table2.1">
          <table:table-cell table:style-name="Table2.A1" office:value-type="string">
            <text:p text:style-name="Standard">Chicken England/84</text:p>
          </table:table-cell>
          <table:table-cell table:style-name="Table2.A1" office:value-type="string">
            <text:p text:style-name="Standard">/</text:p>
          </table:table-cell>
          <table:table-cell table:style-name="Table2.A1" office:value-type="string">
            <text:p text:style-name="Standard">1,9</text:p>
          </table:table-cell>
          <table:table-cell table:style-name="Table2.A1" office:value-type="string">
            <text:p text:style-name="Standard">2,1</text:p>
          </table:table-cell>
          <table:table-cell table:style-name="Table2.A1" office:value-type="string">
            <text:p text:style-name="Standard">60</text:p>
          </table:table-cell>
        </table:table-row>
      </table:table>
      <text:p text:style-name="Standard"/>
      <text:list xml:id="list863273595" text:continue-numbering="true" text:style-name="WWNum2">
        <text:list-item>
          <text:p text:style-name="P1">diferencialna diagnostika</text:p>
          <text:list>
            <text:list-item>
              <text:p text:style-name="P1">zelo patogena aviarna isuficienca</text:p>
            </text:list-item>
            <text:list-item>
              <text:p text:style-name="P1">infekciozni laringotrheitis</text:p>
            </text:list-item>
            <text:list-item>
              <text:p text:style-name="P1">infekciozni bronhitis</text:p>
            </text:list-item>
            <text:list-item>
              <text:p text:style-name="P1">druge okužbe s paramiksovirusi tip 2 in 3</text:p>
            </text:list-item>
            <text:list-item>
              <text:p text:style-name="P1">vse bakterijske okužbe z visoko mortalnostjo (salmoneloza, akutne pasteroloze)</text:p>
            </text:list-item>
            <text:list-item>
              <text:p text:style-name="P1">mikoplazmoza</text:p>
            </text:list-item>
            <text:list-item>
              <text:p text:style-name="P1">pomanjkanje vitamina E</text:p>
            </text:list-item>
            <text:list-item>
              <text:p text:style-name="P1">akutne zastrupitve (sol, podobne spremembe na žlezovniku)</text:p>
            </text:list-item>
            <text:list-item>
              <text:p text:style-name="P1">tehnološke napake, ki povzročajo visoko smrtnost (zadušitev, toplotni stres, dehidracijo,…)</text:p>
            </text:list-item>
          </text:list>
        </text:list-item>
      </text:list>
      <text:p text:style-name="P3"/>
      <text:list xml:id="list1066405462" text:continue-numbering="true" text:style-name="WWNum2">
        <text:list-item>
          <text:p text:style-name="P1">ukrepi za preprečevanje in izkoreninjenje ND</text:p>
          <text:list>
            <text:list-item>
              <text:p text:style-name="P1">ko je bolezen potrjena – stamping out</text:p>
            </text:list-item>
            <text:list-item>
              <text:p text:style-name="P1">preventivni ukrepi</text:p>
            </text:list-item>
            <text:list-item>
              <text:p text:style-name="P1">odredba prepisuje cepljenje vseh jat perutnine (več kot 500 živali) z uporabo živega atenuirenega cepiva po peroralni metodi (Odredba o preventivnem cepljenju in diagnostičnih in drugih preiskavah živali v letu 2000) in monitoring uspešnosti</text:p>
            </text:list-item>
            <text:list-item>
              <text:p text:style-name="P1">pravilnik o veterinarsko sanitarnem nadzoru pa prepoveduje zakol perutnine cepljenje proti ND z živimi cepivi v času krajšem od 30 dni pred zakolom</text:p>
            </text:list-item>
          </text:list>
        </text:list-item>
      </text:list>
      <text:p text:style-name="P3"/>
      <text:list xml:id="list707627789" text:continue-numbering="true" text:style-name="WWNum2">
        <text:list-item>
          <text:p text:style-name="P1">tipi cepiv in pričakovani imunski odgovor pri perutnini</text:p>
          <text:list>
            <text:list-item>
              <text:p text:style-name="P1">namen cepljenja in zaščite organizma pred infekcijo in preprečevanje nadaljnega razmnoževanja ter možnosti širjenja infekta</text:p>
            </text:list-item>
            <text:list-item>
              <text:p text:style-name="P1">tipi cepiv proti NDV</text:p>
            </text:list-item>
          </text:list>
        </text:list-item>
      </text:list>
      <text:p text:style-name="P7">→ živa-atenuirana cepiva (lentogeni sevi NDV z ICPI nižjim od 0,4)</text:p>
      <text:p text:style-name="P7">→ inaktivirana – mrtva cepiva</text:p>
      <text:list xml:id="list1293322289" text:continue-numbering="true" text:style-name="WWNum2">
        <text:list-item>
          <text:list>
            <text:list-item>
              <text:p text:style-name="P1">skandinavske države, Švica ne cepijo; klinični znaki + 80% pogin</text:p>
            </text:list-item>
          </text:list>
        </text:list-item>
      </text:list>
      <text:p text:style-name="P3"/>
      <text:list xml:id="list1153302462" text:continue-numbering="true" text:style-name="WWNum2">
        <text:list-item>
          <text:p text:style-name="P1">primerjava prednosti in pomanjkljivosti živih atenuiranih in inaktiviranih cepiv</text:p>
          <text:list>
            <text:list-item>
              <text:p text:style-name="P1">živa cepiva</text:p>
            </text:list-item>
          </text:list>
        </text:list-item>
      </text:list>
      <text:p text:style-name="P6"><text:soft-page-break/>+ možna masovna aplikacija (voda, aerosol)</text:p>
      <text:p text:style-name="P6">+ hitra stimulacija lokalne in humoralne imunosti</text:p>
      <text:p text:style-name="P6">+ cena</text:p>
      <text:p text:style-name="P9">- kratkotrajna imunost</text:p>
      <text:p text:style-name="P3"><text:s text:c="6"/>- stranski učinki (kihanje, kašljanje, driska)</text:p>
      <text:p text:style-name="P3"/>
      <text:list xml:id="list1696644522" text:continue-numbering="true" text:style-name="WWNum2">
        <text:list-item>
          <text:list>
            <text:list-item>
              <text:p text:style-name="P1">inaktivirana cepiva</text:p>
            </text:list-item>
          </text:list>
        </text:list-item>
      </text:list>
      <text:p text:style-name="P6">+ ni stranskih učinkov</text:p>
      <text:p text:style-name="P6">+ dolgotrajna imunost</text:p>
      <text:p text:style-name="P6">+ možnost kombinacije več virusov</text:p>
      <text:p text:style-name="P9">- individualna aplikacija</text:p>
      <text:p text:style-name="P9">- možne poškodbe na mestu vboda</text:p>
      <text:p text:style-name="P9">- cena</text:p>
      <text:p text:style-name="P3"><text:s/></text:p>
      <text:list xml:id="list334631324" text:continue-numbering="true" text:style-name="WWNum2">
        <text:list-item>
          <text:p text:style-name="P1">matične jate kokoši</text:p>
          <text:list>
            <text:list-item>
              <text:p text:style-name="P1">program cepljenja proti ND</text:p>
            </text:list-item>
          </text:list>
        </text:list-item>
      </text:list>
      <text:p text:style-name="P6">→ 2x cepljenje z atenuiranim živim cepivom (2-3 teden, 8-10 teden)</text:p>
      <text:p text:style-name="P6">→ 1x cepljenje z inaktiviranim cepivom (17-19 teden)</text:p>
      <text:list xml:id="list1815438258" text:continue-numbering="true" text:style-name="WWNum2">
        <text:list-item>
          <text:list>
            <text:list-item>
              <text:p text:style-name="P1">vsa cepljenja morajo biti izvedena pred nesnostjo</text:p>
            </text:list-item>
            <text:list-item>
              <text:p text:style-name="P1">humoralna imunost pri matičnih jatah (živali po cepljenju ne zbolijo več)</text:p>
            </text:list-item>
          </text:list>
        </text:list-item>
      </text:list>
      <text:p text:style-name="P6">→ dobra imunost, ko titer Ig doseže 2 na osmo in 2 na četrto; pri titru 2 na </text:p>
      <text:p text:style-name="P6"><text:s text:c="5"/>četrto ne zbolijo več</text:p>
      <text:p text:style-name="P3"/>
      <text:list xml:id="list863527527" text:continue-numbering="true" text:style-name="WWNum2">
        <text:list-item>
          <text:p text:style-name="P1">piščanci brojlerji</text:p>
          <text:list>
            <text:list-item>
              <text:p text:style-name="P1">dokaj kratka življenjska doba živali (36 dni in več)</text:p>
            </text:list-item>
            <text:list-item>
              <text:p text:style-name="P1">prisotnost maternalbih protiteles (do 2-3 tedne)</text:p>
            </text:list-item>
            <text:list-item>
              <text:p text:style-name="P1">v ugodnih epizootioloških razmerah idealni način cepljenje v vodi za pitje 14 dan (blage post – vakcinalne reakcije in zadovoljitev imunski odgovor)</text:p>
            </text:list-item>
            <text:list-item>
              <text:p text:style-name="P1">zahteve »Pravilnik v veterinarskem sanitarnem nadzoru…« cepljenje v vodi za pitje do 8 dne ali spray 1 dan (izvoz v države, ki ne cepijo)</text:p>
            </text:list-item>
            <text:list-item>
              <text:p text:style-name="P1">razvoj humoralne imunosti proti NDV pri brojlerjih (graf) ????</text:p>
            </text:list-item>
          </text:list>
        </text:list-item>
      </text:list>
      <text:p text:style-name="P3"/>
      <text:list xml:id="list2116615390" text:continue-numbering="true" text:style-name="WWNum2">
        <text:list-item>
          <text:p text:style-name="P1">purani</text:p>
          <text:list>
            <text:list-item>
              <text:p text:style-name="P1">nižja občutljivost za atipično kokošjo kugo</text:p>
            </text:list-item>
            <text:list-item>
              <text:p text:style-name="P1">slabši imunski odgovor na cepljenje po spray in peroralni metodi</text:p>
            </text:list-item>
            <text:list-item>
              <text:p text:style-name="P1">trend pitanja piščancev v Sloveniji do cca 20 kg /18 tednov)</text:p>
            </text:list-item>
            <text:list-item>
              <text:p text:style-name="P1">14 – 21 dan, 8 teden, 12 teden – živa atenuirana vakcina</text:p>
            </text:list-item>
            <text:list-item>
              <text:p text:style-name="P1">♂ se cepijo 3x z živo vakcino</text:p>
            </text:list-item>
            <text:list-item>
              <text:p text:style-name="P1">♀ se cepijo 2x, ker gredo prej v zakol</text:p>
            </text:list-item>
          </text:list>
        </text:list-item>
      </text:list>
      <text:p text:style-name="P3"/>
      <text:list xml:id="list830725398" text:continue-numbering="true" text:style-name="WWNum2">
        <text:list-item>
          <text:p text:style-name="P1">neugodna epizootiološka situacija</text:p>
          <text:list>
            <text:list-item>
              <text:p text:style-name="P1">matočne jate, jate konzumnih nesnic</text:p>
            </text:list-item>
          </text:list>
        </text:list-item>
      </text:list>
      <text:p text:style-name="P6">→ 4-5 dan spray</text:p>
      <text:p text:style-name="P6">→ 21 dan spray</text:p>
      <text:p text:style-name="P6">→ 8-10 teden spray ali O/u</text:p>
      <text:p text:style-name="P6">→ 16-18 teden spray </text:p>
      <text:p text:style-name="P3"/>
      <text:list xml:id="list1678210391" text:continue-numbering="true" text:style-name="WWNum2">
        <text:list-item>
          <text:list>
            <text:list-item>
              <text:p text:style-name="P1">brojlerji</text:p>
            </text:list-item>
          </text:list>
        </text:list-item>
      </text:list>
      <text:p text:style-name="P7">→ 1 dan spray (živa atenuirana)</text:p>
      <text:p text:style-name="P7">→ 21 dan spray (živa atenuirana)</text:p>
      <text:p text:style-name="Standard"><text:soft-page-break/></text:p>
      <text:list xml:id="list1018722378" text:continue-numbering="true" text:style-name="WWNum2">
        <text:list-item>
          <text:list>
            <text:list-item>
              <text:p text:style-name="P1">purani</text:p>
            </text:list-item>
          </text:list>
        </text:list-item>
      </text:list>
      <text:p text:style-name="P7">→ 20-25 dan i/m (inaktivirana vakcina)</text:p>
      <text:p text:style-name="P7">→ 40 dan i/m (inaktivirana vakcina)</text:p>
      <text:p text:style-name="P3"/>
      <text:list xml:id="list566874857" text:continue-numbering="true" text:style-name="WWNum2">
        <text:list-item>
          <text:p text:style-name="P1">navodilo o ukrepih za ugotavljanje, preprečevanje in zatiranje določenih kužnih bolezni perutnine</text:p>
          <text:list>
            <text:list-item>
              <text:p text:style-name="P1">ob pojavu suma</text:p>
            </text:list-item>
          </text:list>
        </text:list-item>
      </text:list>
      <text:p text:style-name="P6">→ takoj poslati trupla na ustrezne preiskave</text:p>
      <text:p text:style-name="P6">→ epizootiološko poizvedovanje</text:p>
      <text:p text:style-name="P6">→ neškodljivo uničenje trupel</text:p>
      <text:p text:style-name="P6">→ zapora žarišča okužbe</text:p>
      <text:p text:style-name="P6">→ popis vseh kategorij perutnine (tudi papige)</text:p>
      <text:p text:style-name="P6">→ prepoved gibanja perutnine znotraj in izven gospodarstva</text:p>
      <text:p text:style-name="P6">→ prepoved prometa in gibanja</text:p>
      <text:p text:style-name="P6">→ ureditev dezbarier </text:p>
      <text:list xml:id="list1291961666" text:continue-numbering="true" text:style-name="WWNum2">
        <text:list-item>
          <text:list>
            <text:list-item>
              <text:p text:style-name="P1">ko je bolezen potrjena</text:p>
            </text:list-item>
          </text:list>
        </text:list-item>
      </text:list>
      <text:p text:style-name="P6">→ prepoved prometa s perutnino, perutninskim mesom, surovinami, odpadki in </text:p>
      <text:p text:style-name="P6"><text:s text:c="5"/>drugimi predmeti</text:p>
      <text:p text:style-name="P6">→ neškodljivo uničenje perutnine, odpadkov (stelja, krma, gnoj)</text:p>
      <text:p text:style-name="P6">→ neškodljivo uničenja mesa že zaklane živali</text:p>
      <text:p text:style-name="P6">→ neškodljivo uničenje valilnih jajc (kontaktna okužba lupine)</text:p>
      <text:p text:style-name="P6">→ neškodljivo uničenje ali razkuževanje jedilnih jajc</text:p>
      <text:p text:style-name="P6">→ DDD</text:p>
      <text:list xml:id="list1992068258" text:continue-numbering="true" text:style-name="WWNum2">
        <text:list-item>
          <text:list>
            <text:list-item>
              <text:p text:style-name="P1">okužbe območja (3 km)</text:p>
            </text:list-item>
          </text:list>
        </text:list-item>
      </text:list>
      <text:p text:style-name="P10">→ popis gospodarstev s perutnino</text:p>
      <text:p text:style-name="P9">→ osamitev in prepoved premikanja</text:p>
      <text:p text:style-name="P10">→ postavitev dezinfekcijskih barier</text:p>
      <text:p text:style-name="P10">→ prepoved gibanja ljudi, ki prihajajo v stik s perutnino, trupli in jajci</text:p>
      <text:p text:style-name="P9">→ dovoljen prevoz perutnine v klavnico, ki je na okuženem območju ali </text:p>
      <text:p text:style-name="P9"><text:s text:c="5"/>prevoz v klavnico izven okuženega območja brez ustavljanja</text:p>
      <text:p text:style-name="P9">→ prepoved odvažanja gnoja in gnojevke</text:p>
      <text:p text:style-name="P9">→ prepoved sejmov, razstav in tekmovanj</text:p>
      <text:list xml:id="list743685431" text:continue-numbering="true" text:style-name="WWNum2">
        <text:list-item>
          <text:list>
            <text:list-item>
              <text:p text:style-name="P1">ogroženo območje (10 km)</text:p>
            </text:list-item>
          </text:list>
        </text:list-item>
      </text:list>
      <text:p text:style-name="P6">→ popis gospodarstev</text:p>
      <text:p text:style-name="P6">→ kontrola prometa s perutnino in valilnimi jajci</text:p>
      <text:p text:style-name="P6">→ prepoved prevoza perutnine izven ???</text:p>
      <text:p text:style-name="P6">→ prepoved prevoza valilnih jajc razen v valilnico, ki jo določi inšpektor</text:p>
      <text:p text:style-name="P6">→ prepoved sejmov, trga in razstav</text:p>
      <text:p text:style-name="P6">→ 30 dni potem, ko je opravljena DDD</text:p>
      <text:p text:style-name="P3"/>
      <text:list xml:id="list1117105553" text:continue-numbering="true" text:style-name="WWNum2">
        <text:list-item>
          <text:p text:style-name="P1">pokočanje perutnine</text:p>
          <text:list>
            <text:list-item>
              <text:p text:style-name="P1">za pokončanje perutnine se lahko uporabljajo naslednje metode</text:p>
            </text:list-item>
          </text:list>
        </text:list-item>
      </text:list>
      <text:p text:style-name="P7">→ elektronarkoze</text:p>
      <text:p text:style-name="P7">→ dekapicitacija in dislokacija vratu</text:p>
      <text:p text:style-name="P7">→ zaplinitev z ogljikovim dioksidom</text:p>
      <text:p text:style-name="P7">→ mehanske naprave za uničevanje jajc in dan starih piščancev</text:p>
      <text:list xml:id="list371459819" text:continue-numbering="true" text:style-name="WWNum2">
        <text:list-item>
          <text:list>
            <text:list-item>
              <text:p text:style-name="P1">druge metode</text:p>
            </text:list-item>
          </text:list>
        </text:list-item>
      </text:list>
      <text:p text:style-name="P6">→ za jate, v katerih je manjše število ptic, se lahko uporabi intopulmonalna <text:s/></text:p>
      <text:p text:style-name="P6"><text:s text:c="5"/>aplikacija</text:p>
      <text:p text:style-name="P6"><text:soft-page-break/>→ za velike jate se lahko uporablja zaplenitev v zaprtem prostoru; število ptic </text:p>
      <text:p text:style-name="P6"><text:s text:c="5"/>naj ne bi presegalo 150 živali</text:p>
      <text:list xml:id="list734886637" text:continue-numbering="true" text:style-name="WWNum2">
        <text:list-item>
          <text:list>
            <text:list-item>
              <text:p text:style-name="P1">plini, ki se uporabljajo za usmrtitev</text:p>
            </text:list-item>
          </text:list>
        </text:list-item>
      </text:list>
      <text:p text:style-name="P6">→ ogljikov dioksid: 17,5 kg/1000 m³, prostor mora biti nasičen 30 minut, </text:p>
      <text:p text:style-name="P6"><text:s text:c="5"/>živali so pokončane v 15 minutah</text:p>
      <text:p text:style-name="P6">→ ogljikov monoksid: 8 kg/1000 m³, prostor mora biti nasičen 30 minut, živali </text:p>
      <text:p text:style-name="P6"><text:s text:c="5"/>so pokončane v 15 minutah</text:p>
      <text:p text:style-name="P6">→ vodikov cianid (HCN); 3 kg/1000 m³, prostor mora biti nasičen 30 minut, </text:p>
      <text:p text:style-name="P6"><text:s text:c="5"/>živali so pokončane v 4 minutah (ekstremno toksičen, uporabljati ga sme le <text:s/></text:p>
      <text:p text:style-name="P6"><text:s text:c="5"/>izkušeno osebje) </text:p>
      <text:list xml:id="list1936453746" text:continue-numbering="true" text:style-name="WWNum2">
        <text:list-item>
          <text:list>
            <text:list-item>
              <text:p text:style-name="P1">apnene jame (pazimo na podtalnico in mokrišča)</text:p>
            </text:list-item>
          </text:list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IPIČNA KOKOŠJA KUGA</dc:title>
    <meta:initial-creator>Boštjan GOLOB</meta:initial-creator>
    <dc:creator>Jaka</dc:creator>
    <meta:editing-cycles>2</meta:editing-cycles>
    <meta:creation-date>2014-01-12T11:27:00</meta:creation-date>
    <dc:date>2014-01-12T11:27:00</dc:date>
    <meta:editing-duration>P0D</meta:editing-duration>
    <meta:generator>LibreOffice/3.5$Linux_X86_64 LibreOffice_project/350m1$Build-2</meta:generator>
    <meta:document-statistic meta:table-count="2" meta:image-count="0" meta:object-count="0" meta:page-count="10" meta:paragraph-count="427" meta:word-count="2595" meta:character-count="15343" meta:non-whitespace-character-count="13661"/>
    <meta:user-defined meta:name="AppVersion">14.0000</meta:user-defined>
    <meta:user-defined meta:name="Company">Prevent d.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