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2486in" fo:margin-left="0.3938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2.06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1.2" style:family="table-row">
      <style:table-row-properties fo:keep-together="always"/>
    </style:style>
    <style:style style:name="Table2" style:family="table">
      <style:table-properties style:width="3.8389in" fo:margin-left="0.5917in" table:align="left" style:writing-mode="lr-tb"/>
    </style:style>
    <style:style style:name="Table2.A" style:family="table-column">
      <style:table-column-properties style:column-width="0.9833in"/>
    </style:style>
    <style:style style:name="Table2.B" style:family="table-column">
      <style:table-column-properties style:column-width="1.4764in"/>
    </style:style>
    <style:style style:name="Table2.C" style:family="table-column">
      <style:table-column-properties style:column-width="1.37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3.3472in" fo:margin-left="0.3938in" table:align="left" style:writing-mode="lr-tb"/>
    </style:style>
    <style:style style:name="Table3.A" style:family="table-column">
      <style:table-column-properties style:column-width="0.984in"/>
    </style:style>
    <style:style style:name="Table3.B" style:family="table-column">
      <style:table-column-properties style:column-width="1.0826in"/>
    </style:style>
    <style:style style:name="Table3.C" style:family="table-column">
      <style:table-column-properties style:column-width="1.28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4" style:family="table">
      <style:table-properties style:width="1.7715in" fo:margin-left="0.6896in" table:align="left" style:writing-mode="lr-tb"/>
    </style:style>
    <style:style style:name="Table4.A" style:family="table-column">
      <style:table-column-properties style:column-width="0.885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0.5pt solid #00000a"/>
    </style:style>
    <style:style style:name="Table5" style:family="table">
      <style:table-properties style:width="1.7715in" fo:margin-left="0.6896in" table:align="left" style:writing-mode="lr-tb"/>
    </style:style>
    <style:style style:name="Table5.A" style:family="table-column">
      <style:table-column-properties style:column-width="0.885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5"/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11" style:family="paragraph" style:parent-style-name="Standard" style:list-style-name="WWNum3">
      <style:paragraph-properties fo:margin-left="1.7252in" fo:margin-right="0in" fo:text-indent="0in" style:auto-text-indent="false">
        <style:tab-stops>
          <style:tab-stop style:position="1.7252in"/>
        </style:tab-stops>
      </style:paragraph-properties>
    </style:style>
    <style:style style:name="P12" style:family="paragraph" style:parent-style-name="Standard">
      <style:paragraph-properties fo:margin-left="0in" fo:margin-right="0in" fo:text-indent="0.4917in" style:auto-text-indent="false"/>
    </style:style>
    <style:style style:name="P13" style:family="paragraph" style:parent-style-name="Standard">
      <style:paragraph-properties fo:margin-left="0in" fo:margin-right="0in" fo:text-indent="0.4917in" style:auto-text-indent="false"/>
      <style:text-properties fo:font-size="12pt" style:font-size-asian="12pt"/>
    </style:style>
    <style:style style:name="P14" style:family="paragraph" style:parent-style-name="Standard">
      <style:paragraph-properties fo:margin-left="1.4752in" fo:margin-right="0in" fo:text-indent="0in" style:auto-text-indent="false"/>
      <style:text-properties fo:font-size="12pt" style:font-size-asian="12pt"/>
    </style:style>
    <style:style style:name="P15" style:family="paragraph" style:parent-style-name="Standard" style:list-style-name="WWNum3">
      <style:paragraph-properties fo:margin-left="1.2335in" fo:margin-right="0in" fo:text-indent="0in" style:auto-text-indent="false">
        <style:tab-stops>
          <style:tab-stop style:position="1.2335in"/>
        </style:tab-stops>
      </style:paragraph-properties>
    </style:style>
    <style:style style:name="P16" style:family="paragraph" style:parent-style-name="Standard">
      <style:paragraph-properties fo:margin-left="0.9835in" fo:margin-right="0in" fo:text-indent="0in" style:auto-text-indent="false"/>
      <style:text-properties fo:font-size="12pt" style:font-size-asian="12pt"/>
    </style:style>
    <style:style style:name="P17" style:family="paragraph" style:parent-style-name="Standard" style:list-style-name="WWNum3">
      <style:paragraph-properties fo:margin-left="0.2957in" fo:margin-right="0in" fo:text-indent="-0.0457in" style:auto-text-indent="false">
        <style:tab-stops>
          <style:tab-stop style:position="0.2957in"/>
        </style:tab-stops>
      </style:paragraph-properties>
    </style:style>
    <style:style style:name="P18" style:family="paragraph" style:parent-style-name="Standard" style:list-style-name="WWNum3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AVIARNA INFLUENCA</text:p>
      <text:p text:style-name="P1"/>
      <text:list xml:id="list1013533859" text:style-name="WWNum2">
        <text:list-item>
          <text:p text:style-name="P2"><text:span text:style-name="T1">povzročitelj</text:span></text:p>
        </text:list-item>
      </text:list>
      <text:list xml:id="list971099445" text:style-name="WWNum3">
        <text:list-item>
          <text:p text:style-name="P3"><text:span text:style-name="T1">virus influence</text:span></text:p>
        </text:list-item>
      </text:list>
      <text:p text:style-name="P4"/>
      <text:list xml:id="list617837653" text:continue-list="list1013533859" text:style-name="WWNum2">
        <text:list-item>
          <text:p text:style-name="P2"><text:span text:style-name="T1">gostitelj</text:span></text:p>
        </text:list-item>
      </text:list>
      <text:list xml:id="list1013533959" text:continue-list="list971099445" text:style-name="WWNum3">
        <text:list-item>
          <text:p text:style-name="P3"><text:span text:style-name="T1">praktično vse toplokrvne vrste</text:span></text:p>
        </text:list-item>
        <text:list-item>
          <text:p text:style-name="P3"><text:span text:style-name="T1">sesalci:</text:span></text:p>
        </text:list-item>
      </text:list>
      <text:p text:style-name="P7"><text:span text:style-name="T1">→ človek</text:span></text:p>
      <text:p text:style-name="P7"><text:span text:style-name="T1">→ prašiči (pogosto)</text:span></text:p>
      <text:p text:style-name="P7"><text:span text:style-name="T1">→ konji</text:span></text:p>
      <text:p text:style-name="P7"><text:span text:style-name="T1">→ govedo</text:span></text:p>
      <text:p text:style-name="P7"><text:span text:style-name="T1">→ kiti</text:span></text:p>
      <text:p text:style-name="P7"><text:span text:style-name="T1">→ delfini</text:span></text:p>
      <text:p text:style-name="P7"><text:span text:style-name="T1">→ tjulni</text:span></text:p>
      <text:p text:style-name="P7"><text:span text:style-name="T1">→ mačke (2004 prvič ugotovili pri tigru, ki je jedel perutninsko meso)</text:span></text:p>
      <text:list xml:id="list971099545" text:continue-numbering="true" text:style-name="WWNum3">
        <text:list-item>
          <text:p text:style-name="P3"><text:span text:style-name="T1">kužuharji</text:span></text:p>
        </text:list-item>
        <text:list-item>
          <text:p text:style-name="P3"><text:span text:style-name="T1">ptiči</text:span></text:p>
        </text:list-item>
      </text:list>
      <text:p text:style-name="P9"><text:span text:style-name="T1">→ vodna perutnina</text:span></text:p>
      <text:p text:style-name="P9"><text:span text:style-name="T1">→ purani</text:span></text:p>
      <text:p text:style-name="P9"><text:span text:style-name="T1">→ kokoši</text:span></text:p>
      <text:p text:style-name="P9"><text:span text:style-name="T1">→ piščanci</text:span></text:p>
      <text:p text:style-name="P9"><text:span text:style-name="T1">→ divje ptice</text:span></text:p>
      <text:p text:style-name="P9"><text:span text:style-name="T1">→ ratiti</text:span></text:p>
      <text:p text:style-name="P4"/>
      <text:list xml:id="list374803831" text:continue-list="list617837653" text:style-name="WWNum2">
        <text:list-item>
          <text:p text:style-name="P2"><text:span text:style-name="T1">morfološke in antigenske značilnosti</text:span></text:p>
        </text:list-item>
      </text:list>
      <text:list xml:id="list1204965652" text:continue-list="list971099545" text:style-name="WWNum3">
        <text:list-item>
          <text:p text:style-name="P3"><text:span text:style-name="T1">družina: Orthomyxoviridae </text:span></text:p>
        </text:list-item>
        <text:list-item>
          <text:p text:style-name="P3"><text:span text:style-name="T1">RNK virus</text:span></text:p>
        </text:list-item>
        <text:list-item>
          <text:p text:style-name="P3"><text:span text:style-name="T1">80-120 nm</text:span></text:p>
        </text:list-item>
        <text:list-item>
          <text:p text:style-name="P3"><text:span text:style-name="T1">antigenske značilnosti:</text:span></text:p>
        </text:list-item>
      </text:list>
      <text:p text:style-name="P7"><text:span text:style-name="T1">→ tip A, B in C: - nukleo protein </text:span></text:p>
      <text:list xml:id="list1586059738" text:continue-numbering="true" text:style-name="WWNum3">
        <text:list-item>
          <text:p text:style-name="P11"><text:span text:style-name="T1">matriks protein</text:span></text:p>
        </text:list-item>
      </text:list>
      <text:p text:style-name="P12"><text:span text:style-name="T1">→ podtip virusa – površinska glikoproteina: </text:span></text:p>
      <text:list xml:id="list837578750" text:continue-numbering="true" text:style-name="WWNum3">
        <text:list-item>
          <text:p text:style-name="P11"><text:span text:style-name="T1">hemaglutinin (HA)</text:span></text:p>
        </text:list-item>
        <text:list-item>
          <text:p text:style-name="P11"><text:span text:style-name="T1">neurami doza (NA)<text:tab/><text:tab/></text:span></text:p>
        </text:list-item>
      </text:list>
      <text:p text:style-name="P14"/>
      <text:list xml:id="list1831096735" text:continue-list="list374803831" text:style-name="WWNum2">
        <text:list-item>
          <text:p text:style-name="P2"><text:span text:style-name="T1">površinska antigena</text:span></text:p>
        </text:list-item>
      </text:list>
      <text:list xml:id="list587704128" text:continue-list="list837578750" text:style-name="WWNum3">
        <text:list-item>
          <text:p text:style-name="P3"><text:span text:style-name="T1">hemaglutinin</text:span></text:p>
        </text:list-item>
      </text:list>
      <text:p text:style-name="P7"><text:span text:style-name="T1">→ 15 podtipov: H</text:span><text:span text:style-name="T2">1</text:span><text:span text:style-name="T1">-H</text:span><text:span text:style-name="T2">15</text:span><text:span text:style-name="T1"> (H</text:span><text:span text:style-name="T2">16</text:span><text:span text:style-name="T1">?)</text:span></text:p>
      <text:p text:style-name="P7"><text:span text:style-name="T1">→ funkcije</text:span></text:p>
      <text:list xml:id="list1932548491" text:continue-numbering="true" text:style-name="WWNum3">
        <text:list-item>
          <text:p text:style-name="P15"><text:span text:style-name="T1">hemaglutinacijska aktivnost virusov</text:span></text:p>
        </text:list-item>
        <text:list-item>
          <text:p text:style-name="P15"><text:span text:style-name="T1">vezava na receptorje celic gostiteljev</text:span></text:p>
        </text:list-item>
        <text:list-item>
          <text:p text:style-name="P15"><text:span text:style-name="T1">penetracija v celico</text:span></text:p>
        </text:list-item>
        <text:list-item>
          <text:p text:style-name="P3"><text:span text:style-name="T1">neuraminidaza</text:span></text:p>
        </text:list-item>
      </text:list>
      <text:p text:style-name="P7"><text:span text:style-name="T1">→ 9 podtipov: N</text:span><text:span text:style-name="T2">1</text:span><text:span text:style-name="T1">-N</text:span><text:span text:style-name="T2">9</text:span></text:p>
      <text:p text:style-name="P7"><text:span text:style-name="T1">→ funkcije:</text:span></text:p>
      <text:list xml:id="list1672949185" text:continue-numbering="true" text:style-name="WWNum3">
        <text:list-item>
          <text:p text:style-name="P15"><text:span text:style-name="T1">čiščenje površino celic gostiteljice </text:span></text:p>
        </text:list-item>
        <text:list-item>
          <text:p text:style-name="P15"><text:span text:style-name="T1">sproščanje viriona iz celice gostiteljice</text:span></text:p>
        </text:list-item>
      </text:list>
      <text:p text:style-name="P16"/>
      <text:p text:style-name="P16"/>
      <text:list xml:id="list1625448674" text:continue-list="list1831096735" text:style-name="WWNum2">
        <text:list-item>
          <text:p text:style-name="P2"><text:soft-page-break/><text:span text:style-name="T1">antigenska spremenljivost</text:span></text:p>
        </text:list-item>
      </text:list>
      <text:list xml:id="list1410832592" text:continue-list="list1672949185" text:style-name="WWNum3">
        <text:list-item>
          <text:p text:style-name="P3"><text:span text:style-name="T1">antigenski »DRIFT«: mutacija genov, ki kodirajo površnske glikoporoteine</text:span></text:p>
        </text:list-item>
        <text:list-item>
          <text:p text:style-name="P3"><text:span text:style-name="T1">antigenski »SHIFT«: zamenjava oziroma izmenjava večjega genskega fragmenta v celici inficirani istočasno z dvema različnima podtipoma virusa influence A</text:span></text:p>
        </text:list-item>
      </text:list>
      <text:p text:style-name="P4"/>
      <text:list xml:id="list83486069" text:continue-list="list1625448674" text:style-name="WWNum2">
        <text:list-item>
          <text:p text:style-name="P2"><text:span text:style-name="T1">najpogostejši podtipi virusa influence A glede na vrste gostitelja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podtip</text:span></text:p>
          </table:table-cell>
          <table:table-cell table:style-name="Table1.A1" office:value-type="string">
            <text:p text:style-name="P5"><text:span text:style-name="T1">vrsta gostitelja</text:span></text:p>
          </table:table-cell>
        </table:table-row>
        <table:table-row table:style-name="Table1.2">
          <table:table-cell table:style-name="Table1.A1" office:value-type="string">
            <text:h text:style-name="Heading_20_1" text:outline-level="1">H1N1</text:h>
          </table:table-cell>
          <table:table-cell table:style-name="Table1.A1" table:number-rows-spanned="2" office:value-type="string">
            <text:p text:style-name="Standard"><text:span text:style-name="T1">ljudje, prašiči, purani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1">H3N1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1">H3N8</text:span></text:p>
          </table:table-cell>
          <table:table-cell table:style-name="Table1.A1" office:value-type="string">
            <text:p text:style-name="Standard"><text:span text:style-name="T1">ljudje, konj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H5</text:span></text:p>
            <text:p text:style-name="P5"><text:span text:style-name="T1">H7</text:span></text:p>
          </table:table-cell>
          <table:table-cell table:style-name="Table1.A1" office:value-type="string">
            <text:p text:style-name="Standard"><text:span text:style-name="T1">ptice, morski sesalci, ljudje</text:span></text:p>
          </table:table-cell>
        </table:table-row>
      </table:table>
      <text:p text:style-name="P4"/>
      <text:list xml:id="list1395118989" text:continue-numbering="true" text:style-name="WWNum2">
        <text:list-item>
          <text:p text:style-name="P2"><text:span text:style-name="T1">značilnosti</text:span></text:p>
        </text:list-item>
      </text:list>
      <text:list xml:id="list1118668951" text:continue-list="list1410832592" text:style-name="WWNum3">
        <text:list-item>
          <text:p text:style-name="P3"><text:span text:style-name="T1">izredna antigenska spremenljivost</text:span></text:p>
        </text:list-item>
        <text:list-item>
          <text:p text:style-name="P3"><text:span text:style-name="T1">pojavi pandemij pri ljudeh-visoke smrtne žrtve</text:span></text:p>
        </text:list-item>
        <text:list-item>
          <text:p text:style-name="P3"><text:span text:style-name="T1">ob pandemijah v prejšnjem stoletju so bili izolirani naslednji virusi influence:</text:span></text:p>
        </text:list-item>
      </text:list>
      <text:p text:style-name="P7"><text:span text:style-name="T1">→ 1989: H2N2</text:span></text:p>
      <text:p text:style-name="P7"><text:span text:style-name="T1">→ 1900: H3N8</text:span></text:p>
      <text:p text:style-name="P7"><text:span text:style-name="T1">→ 1918: (španska gripa): H1N1</text:span></text:p>
      <text:p text:style-name="P7"><text:span text:style-name="T1">→ 1957 (azijska gripa): H2N2</text:span></text:p>
      <text:p text:style-name="P7"><text:span text:style-name="T1">→ 1968 (hongkonska gripa): H3N2</text:span></text:p>
      <text:p text:style-name="P7"><text:span text:style-name="T1">→ 1977 (ruska gripa): H1N1</text:span></text:p>
      <text:p text:style-name="P4"/>
      <text:list xml:id="list318683220" text:continue-list="list1395118989" text:style-name="WWNum2">
        <text:list-item>
          <text:p text:style-name="P2"><text:span text:style-name="T1">pandemije influence v zadnjih 100 letih</text:span></text:p>
        </text:list-item>
      </text:list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1">leto</text:span></text:p>
          </table:table-cell>
          <table:table-cell table:style-name="Table2.A1" office:value-type="string">
            <text:p text:style-name="P5"><text:span text:style-name="T1">tip virusa</text:span></text:p>
          </table:table-cell>
          <table:table-cell table:style-name="Table2.A1" office:value-type="string">
            <text:p text:style-name="P5"><text:span text:style-name="T1">št. smrtnih žrtev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1887</text:span></text:p>
          </table:table-cell>
          <table:table-cell table:style-name="Table2.A1" office:value-type="string">
            <text:p text:style-name="Standard"><text:span text:style-name="T1">H2N2</text:span></text:p>
          </table:table-cell>
          <table:table-cell table:style-name="Table2.A1" office:value-type="string">
            <text:p text:style-name="P5"><text:span text:style-name="T1">/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1900</text:span></text:p>
          </table:table-cell>
          <table:table-cell table:style-name="Table2.A1" office:value-type="string">
            <text:p text:style-name="Standard"><text:span text:style-name="T1">H3N8</text:span></text:p>
          </table:table-cell>
          <table:table-cell table:style-name="Table2.A1" office:value-type="string">
            <text:p text:style-name="P5"><text:span text:style-name="T1">/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1918</text:span></text:p>
          </table:table-cell>
          <table:table-cell table:style-name="Table2.A1" office:value-type="string">
            <text:p text:style-name="Standard"><text:span text:style-name="T1">H1N1</text:span></text:p>
          </table:table-cell>
          <table:table-cell table:style-name="Table2.A1" office:value-type="string">
            <text:p text:style-name="P5"><text:span text:style-name="T1">20 milijonov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1957</text:span></text:p>
          </table:table-cell>
          <table:table-cell table:style-name="Table2.A1" office:value-type="string">
            <text:p text:style-name="Standard"><text:span text:style-name="T1">H2N2 (azijska)</text:span></text:p>
          </table:table-cell>
          <table:table-cell table:style-name="Table2.A1" office:value-type="string">
            <text:p text:style-name="P5"><text:span text:style-name="T1">cca 1 milijo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1968</text:span></text:p>
          </table:table-cell>
          <table:table-cell table:style-name="Table2.A1" office:value-type="string">
            <text:p text:style-name="Standard"><text:span text:style-name="T1">H3N2 (hongkonska)</text:span></text:p>
          </table:table-cell>
          <table:table-cell table:style-name="Table2.A1" office:value-type="string">
            <text:p text:style-name="P5"><text:span text:style-name="T1">cca 700.000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1977</text:span></text:p>
          </table:table-cell>
          <table:table-cell table:style-name="Table2.A1" office:value-type="string">
            <text:p text:style-name="Standard"><text:span text:style-name="T1">H1N1 (ruska)</text:span></text:p>
          </table:table-cell>
          <table:table-cell table:style-name="Table2.A1" office:value-type="string">
            <text:p text:style-name="P5"><text:span text:style-name="T1">/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1997/98</text:span></text:p>
          </table:table-cell>
          <table:table-cell table:style-name="Table2.A1" office:value-type="string">
            <text:p text:style-name="Standard"><text:span text:style-name="T1">H5N1</text:span></text:p>
          </table:table-cell>
          <table:table-cell table:style-name="Table2.A1" office:value-type="string">
            <text:p text:style-name="P5"><text:span text:style-name="T1">18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2003</text:span></text:p>
          </table:table-cell>
          <table:table-cell table:style-name="Table2.A1" office:value-type="string">
            <text:p text:style-name="Standard"><text:span text:style-name="T1">H5N1, H7N7</text:span></text:p>
          </table:table-cell>
          <table:table-cell table:style-name="Table2.A1" office:value-type="string">
            <text:p text:style-name="P5"><text:span text:style-name="T1">31+1</text:span></text:p>
          </table:table-cell>
        </table:table-row>
      </table:table>
      <text:p text:style-name="P4"/>
      <text:list xml:id="list1394062550" text:continue-numbering="true" text:style-name="WWNum2">
        <text:list-item>
          <text:p text:style-name="P2"><text:span text:style-name="T1">občutljivost virusa</text:span></text:p>
        </text:list-item>
      </text:list>
      <text:list xml:id="list103459405" text:continue-list="list1118668951" text:style-name="WWNum3">
        <text:list-item>
          <text:p text:style-name="P3"><text:span text:style-name="T1">zaradi ovojnice so občutljivi za vse lipidna topila, detergente, formalin, beta propionlakton, amonijeve ione, eter, hidroksilamine, itd…</text:span></text:p>
        </text:list-item>
        <text:list-item>
          <text:p text:style-name="P3"><text:span text:style-name="T1">občutljivi so na visoko temperaturo, pri 4 °C so infektivni več tednov, 20 °C pa sedem dni</text:span></text:p>
        </text:list-item>
        <text:list-item>
          <text:p text:style-name="P3"><text:span text:style-name="T1">virus je stabilen v območju pH 5,5 – 8,0</text:span></text:p>
        </text:list-item>
        <text:list-item>
          <text:p text:style-name="P3"><text:span text:style-name="T1">okolje ima zelo velik vpliv na preživetje virusa</text:span></text:p>
        </text:list-item>
        <text:list-item>
          <text:p text:style-name="P3"><text:span text:style-name="T1">preživetje virusa v aerosolu je daljše pri nizki relativni vlagi in nizki temperaturi, medtem ko je preživetje virusa v blatu daljše pri visoki vlagi in nizki temperaturi</text:span></text:p>
        </text:list-item>
      </text:list>
      <text:p text:style-name="P4"/>
      <text:p text:style-name="P4"/>
      <text:p text:style-name="P4"/>
      <text:p text:style-name="P4"/>
      <text:list xml:id="list2148869446" text:continue-list="list1394062550" text:style-name="WWNum2">
        <text:list-item>
          <text:p text:style-name="P2"><text:span text:style-name="T1">čas preživetja virusa v okolju</text:span></text:p>
        </text:list-item>
      </text:list>
      <text:list xml:id="list1350157402" text:continue-list="list103459405" text:style-name="WWNum3">
        <text:list-item>
          <text:p text:style-name="P3"><text:soft-page-break/><text:span text:style-name="T1">v iztrebkih najmanj 35 dni pri 4 °C</text:span></text:p>
        </text:list-item>
        <text:list-item>
          <text:p text:style-name="P3"><text:span text:style-name="T1">v hlevu do 5 tednov</text:span></text:p>
        </text:list-item>
        <text:list-item>
          <text:p text:style-name="P3"><text:span text:style-name="T1">v prahu do 14 dni po izpraznitvi hleva</text:span></text:p>
        </text:list-item>
        <text:list-item>
          <text:p text:style-name="P3"><text:span text:style-name="T1">v jezerski vodi na 0 °C več kot 30 dni in na 22 °C do 4 dni</text:span></text:p>
        </text:list-item>
        <text:list-item>
          <text:p text:style-name="P3"><text:span text:style-name="T1">v truplih pri 4 °C preživi 23 dni</text:span></text:p>
        </text:list-item>
        <text:list-item>
          <text:p text:style-name="P3"><text:span text:style-name="T1">v truplih na sobni temperaturi preživi nekaj dni</text:span></text:p>
        </text:list-item>
      </text:list>
      <text:p text:style-name="P4"/>
      <text:list xml:id="list269933278" text:continue-list="list2148869446" text:style-name="WWNum2">
        <text:list-item>
          <text:p text:style-name="P2"><text:span text:style-name="T1">patogenost virusa influence</text:span></text:p>
        </text:list-item>
      </text:list>
      <text:list xml:id="list1665072694" text:continue-list="list1350157402" text:style-name="WWNum3">
        <text:list-item>
          <text:p text:style-name="P3"><text:span text:style-name="T1">zelo variabilna</text:span></text:p>
        </text:list-item>
        <text:list-item>
          <text:p text:style-name="P3"><text:span text:style-name="T1">odvisna od</text:span></text:p>
        </text:list-item>
      </text:list>
      <text:p text:style-name="P12"><text:span text:style-name="T1">→ vrste gostitelja</text:span></text:p>
      <text:p text:style-name="P12"><text:span text:style-name="T1">→ imunega stanja gostitelja</text:span></text:p>
      <text:p text:style-name="P12"><text:span text:style-name="T1">→ antigenskega podtipa virusa (H5, H7)</text:span></text:p>
      <text:p text:style-name="P4"/>
      <text:list xml:id="list663658707" text:continue-list="list269933278" text:style-name="WWNum2">
        <text:list-item>
          <text:p text:style-name="P2"><text:span text:style-name="T1">patogenost virusa influence</text:span></text:p>
        </text:list-item>
      </text:list>
      <text:list xml:id="list888016150" text:continue-list="list1665072694" text:style-name="WWNum3">
        <text:list-item>
          <text:p text:style-name="P3"><text:span text:style-name="T1">vezano na mesto celjenja H</text:span></text:p>
        </text:list-item>
      </text:list>
      <text:p text:style-name="P7"><text:span text:style-name="T1">→ nizko patogeni virusi: tripsin (dihalo, prebavilo)</text:span></text:p>
      <text:p text:style-name="P7"><text:span text:style-name="T1">→ zelo patigeni virusi: proteaze prisotne v vseh celicah in tkivih (furin)</text:span></text:p>
      <text:list xml:id="list1203070140" text:continue-numbering="true" text:style-name="WWNum3">
        <text:list-item>
          <text:p text:style-name="P3"><text:span text:style-name="T1">patogenost virusa se pogosto spreminja v toku epidemije</text:span></text:p>
        </text:list-item>
      </text:list>
      <text:p text:style-name="P7"><text:span text:style-name="T1">→ v času epidemije aviarne influence v ZDA leta 1983-1984 (H5N2) najprej </text:span></text:p>
      <text:p text:style-name="P7"><text:span text:style-name="T1"><text:s text:c="5"/>povzročal relativno nizko mortalnost</text:span></text:p>
      <text:p text:style-name="P7"><text:span text:style-name="T1">→ v 6 mesecih je njegova patogenost zelo narasla, saj je poginilo tudi do 90 % </text:span></text:p>
      <text:p text:style-name="P7"><text:span text:style-name="T1"><text:s text:c="5"/>okuženih živali</text:span></text:p>
      <text:p text:style-name="P7"><text:span text:style-name="T1">→ enaka so tudi opažanja v primeru epidemije te bolezni v Italiji v letu 1999-2000 </text:span></text:p>
      <text:p text:style-name="P7"><text:span text:style-name="T1"><text:s text:c="5"/>(H9N1)</text:span></text:p>
      <text:p text:style-name="P8"/>
      <text:list xml:id="list1192091766" text:continue-list="list663658707" text:style-name="WWNum2">
        <text:list-item>
          <text:p text:style-name="P2"><text:span text:style-name="T1">definicija aviarne influence po Council Directive 92/40/EEC</text:span></text:p>
        </text:list-item>
      </text:list>
      <text:list xml:id="list333021221" text:continue-list="list1203070140" text:style-name="WWNum3">
        <text:list-item>
          <text:p text:style-name="P3"><text:span text:style-name="T1">(Official Journal of the European Communities – manj 1992)</text:span></text:p>
        </text:list-item>
        <text:list-item>
          <text:p text:style-name="P3"><text:span text:style-name="T1">aviarna influenca pomeni infekcija perutnine povzročeno z virusom influence A, ki ima intravenozni patogeni indeks pri 6 tednov starih piščancih večji od 1,2 ali vsako infekcijo z inluenco A virusi podtipa H5 ali H7, za katere nukleotidno zaporedje demostrira prisotnost multiplih osnovnih Ak na mestu cepitve hemaglutinina</text:span></text:p>
        </text:list-item>
      </text:list>
      <text:p text:style-name="P4"/>
      <text:list xml:id="list616388641" text:continue-list="list1192091766" text:style-name="WWNum2">
        <text:list-item>
          <text:p text:style-name="P2"><text:span text:style-name="T1">zgodovinski podatki</text:span></text:p>
        </text:list-item>
      </text:list>
      <text:list xml:id="list2096425988" text:continue-list="list333021221" text:style-name="WWNum3">
        <text:list-item>
          <text:p text:style-name="P3"><text:span text:style-name="T1">1878 prvič opisano v Italiji (Perroncito) kot »resna bolezen piščancev«</text:span></text:p>
        </text:list-item>
        <text:list-item>
          <text:p text:style-name="P3"><text:span text:style-name="T1">1901 povzročitelj »fitrobilni agent« (Centanni in Savunozzi)</text:span></text:p>
        </text:list-item>
        <text:list-item>
          <text:p text:style-name="P3"><text:span text:style-name="T1">1984-1986 ZDA</text:span></text:p>
        </text:list-item>
        <text:list-item>
          <text:p text:style-name="P3"><text:span text:style-name="T1">1992-1995 Mexico</text:span></text:p>
        </text:list-item>
        <text:list-item>
          <text:p text:style-name="P3"><text:span text:style-name="T1">1999-2000 Italija</text:span></text:p>
        </text:list-item>
        <text:list-item>
          <text:p text:style-name="P3"><text:span text:style-name="T1">2003 Nizozemska, Belgija, Nemčija</text:span></text:p>
        </text:list-item>
        <text:list-item>
          <text:p text:style-name="P3"><text:span text:style-name="T1">2003/05 Vietnam, Južna Koreja, Tajvan, Tajska, Kambodža, Indonezija, Pakistan, Loas, Kitajska</text:span></text:p>
        </text:list-item>
      </text:list>
      <text:p text:style-name="P4"/>
      <text:list xml:id="list396413908" text:continue-list="list616388641" text:style-name="WWNum2">
        <text:list-item>
          <text:p text:style-name="P2"><text:span text:style-name="T1">gostitelji</text:span></text:p>
        </text:list-item>
      </text:list>
      <text:list xml:id="list1204024089" text:continue-list="list2096425988" text:style-name="WWNum3">
        <text:list-item>
          <text:p text:style-name="P3"><text:span text:style-name="T1">divje ptice</text:span></text:p>
        </text:list-item>
        <text:list-item>
          <text:p text:style-name="P3"><text:span text:style-name="T1">domača perutnina</text:span></text:p>
        </text:list-item>
        <text:list-item>
          <text:p text:style-name="P3"><text:span text:style-name="T1">okrasne ptice in sesalci</text:span></text:p>
        </text:list-item>
        <text:list-item>
          <text:p text:style-name="P3"><text:span text:style-name="T1">vodna perutnina: redko zboli, stalni vir bolezni</text:span></text:p>
        </text:list-item>
      </text:list>
      <text:p text:style-name="P4"/>
      <text:list xml:id="list932274095" text:continue-list="list396413908" text:style-name="WWNum2">
        <text:list-item>
          <text:p text:style-name="P2"><text:span text:style-name="T1">prenos</text:span></text:p>
        </text:list-item>
      </text:list>
      <text:list xml:id="list1337311248" text:continue-list="list1204024089" text:style-name="WWNum3">
        <text:list-item>
          <text:p text:style-name="P3"><text:soft-page-break/><text:span text:style-name="T1">okužene ptice izločajo virus preko respiratornega trakta, fecesa, konjuktiv</text:span></text:p>
        </text:list-item>
        <text:list-item>
          <text:p text:style-name="P3"><text:span text:style-name="T1">vnosi infekcij</text:span></text:p>
        </text:list-item>
      </text:list>
      <text:p text:style-name="P7"><text:span text:style-name="T1">→ druge vrste domače perutnine – pogost prenos iz rac na kokoši, fazanov na purane</text:span></text:p>
      <text:p text:style-name="P7"><text:span text:style-name="T1">→ ptice v kletkah – redko</text:span></text:p>
      <text:p text:style-name="P7"><text:span text:style-name="T1">→ divje ptice, predvsem ptice selivke</text:span></text:p>
      <text:p text:style-name="P7"><text:span text:style-name="T1">→ ostale živalske vrste – pogost prenos iz prašičev na purane</text:span></text:p>
      <text:p text:style-name="P7"><text:span text:style-name="T1">→ kontaminirana jajca, krma, oprema</text:span></text:p>
      <text:list xml:id="list1548625715" text:continue-numbering="true" text:style-name="WWNum3">
        <text:list-item>
          <text:p text:style-name="P3"><text:span text:style-name="T1">najpogostejši horizontalni prenos</text:span></text:p>
        </text:list-item>
        <text:list-item>
          <text:p text:style-name="P3"><text:span text:style-name="T1">vertikalni prenos je bil dokazan le v primeru kontaminacije jajčne lupine in jajčne vsebine (ZDA)</text:span></text:p>
        </text:list-item>
        <text:list-item>
          <text:p text:style-name="P3"><text:span text:style-name="T1">inkubacijska doba: nekaj ur do 14 dni</text:span></text:p>
        </text:list-item>
      </text:list>
      <text:p text:style-name="P4"/>
      <text:list xml:id="list2107037542" text:continue-list="list932274095" text:style-name="WWNum2">
        <text:list-item>
          <text:p text:style-name="P2"><text:span text:style-name="T1">klinični znaki</text:span></text:p>
        </text:list-item>
      </text:list>
      <text:list xml:id="list745685133" text:continue-list="list1548625715" text:style-name="WWNum3">
        <text:list-item>
          <text:p text:style-name="P3"><text:span text:style-name="T1">ekstremno variabilo – LPAI</text:span></text:p>
        </text:list-item>
        <text:list-item>
          <text:p text:style-name="P17"><text:span text:style-name="T1">prizadetost respiratornega, prebavnega, reprodukcijskega in živčnega sistema</text:span></text:p>
        </text:list-item>
      </text:list>
      <text:p text:style-name="P7"><text:span text:style-name="T1">→ depresija</text:span></text:p>
      <text:p text:style-name="P7"><text:span text:style-name="T1">→ zmanjšana ješčnost</text:span></text:p>
      <text:p text:style-name="P7"><text:span text:style-name="T1">→ zmanjšana nesnost</text:span></text:p>
      <text:p text:style-name="P7"><text:span text:style-name="T1">→ blagi respiratorni znaki – kihanje, kašljanje, nosni izcedek, izcedek iz oči, oteklina </text:span></text:p>
      <text:p text:style-name="P7"><text:span text:style-name="T1"><text:s text:c="5"/>sinusov</text:span></text:p>
      <text:p text:style-name="P7"><text:span text:style-name="T1">→ nasršenost perja</text:span></text:p>
      <text:p text:style-name="P7"><text:span text:style-name="T1">→ edem glave</text:span></text:p>
      <text:p text:style-name="P7"><text:span text:style-name="T1">→ cianoza kože (roža, noge)</text:span></text:p>
      <text:p text:style-name="P7"><text:span text:style-name="T1">→ driskavost</text:span></text:p>
      <text:list xml:id="list208518612" text:continue-numbering="true" text:style-name="WWNum3">
        <text:list-item>
          <text:p text:style-name="P17"><text:span text:style-name="T1">mortalnost do 20 %</text:span></text:p>
        </text:list-item>
      </text:list>
      <text:p text:style-name="P10"/>
      <text:list xml:id="list1760448424" text:continue-numbering="true" text:style-name="WWNum3">
        <text:list-item>
          <text:p text:style-name="P3"><text:span text:style-name="T1">HPAI (visoka patogena influenca)</text:span></text:p>
        </text:list-item>
        <text:list-item>
          <text:p text:style-name="P18"><text:span text:style-name="T1">respiratorni znaki – kihanje, kašljanje, nosni izcedek, izcedek iz oči, oteklina sinusov</text:span></text:p>
        </text:list-item>
        <text:list-item>
          <text:p text:style-name="P18"><text:span text:style-name="T1">???</text:span></text:p>
        </text:list-item>
        <text:list-item>
          <text:p text:style-name="P18"><text:span text:style-name="T1">vsi našteti znaki obolenja povsem izostanejo, živali le izjemno ???</text:span></text:p>
        </text:list-item>
        <text:list-item>
          <text:p text:style-name="P18"><text:span text:style-name="T1">smrtnost je v takih primerih tudi 100 %</text:span></text:p>
        </text:list-item>
      </text:list>
      <text:p text:style-name="P4"/>
      <text:list xml:id="list1303187056" text:continue-list="list2107037542" text:style-name="WWNum2">
        <text:list-item>
          <text:p text:style-name="P2"><text:span text:style-name="T1">patološko anatomske spremembe</text:span></text:p>
        </text:list-item>
      </text:list>
      <text:list xml:id="list2110864898" text:continue-list="list1760448424" text:style-name="WWNum3">
        <text:list-item>
          <text:p text:style-name="P3"><text:span text:style-name="T1">zelo variabilne –sum postavimo v primeru, če ugotovimo</text:span></text:p>
        </text:list-item>
      </text:list>
      <text:p text:style-name="P7"><text:span text:style-name="T1">→ močno polnokrvnost skeletne mišičnine</text:span></text:p>
      <text:p text:style-name="P7"><text:span text:style-name="T1">→ dehidracijo</text:span></text:p>
      <text:p text:style-name="P7"><text:span text:style-name="T1">→ blagi mukozni traheitis</text:span></text:p>
      <text:p text:style-name="P7"><text:span text:style-name="T1">→ edem podkožja glave, pa tudi ostalega telesa</text:span></text:p>
      <text:p text:style-name="P7"><text:span text:style-name="T1">→ katarlani, serozni, fibrinozni sinusitis</text:span></text:p>
      <text:p text:style-name="P7"><text:span text:style-name="T1">→ egg peritonitis (oviduktitis, enteritis – predvsem pri puranih)</text:span></text:p>
      <text:p text:style-name="P7"><text:span text:style-name="T1">→ močna polnokrvnost očesnih veznic ali pikčaste krvavitve po očesnih veznicah</text:span></text:p>
      <text:p text:style-name="P7"><text:span text:style-name="T1">→ izcedek iz nosnic ali iz kljuna</text:span></text:p>
      <text:p text:style-name="P7"><text:span text:style-name="T1">→ obilico mukoznega eksudata v svetlini sapnika ali močno hemoragično vnetje </text:span></text:p>
      <text:p text:style-name="P7"><text:span text:style-name="T1"><text:s text:c="5"/>sapnika</text:span></text:p>
      <text:p text:style-name="P7"><text:span text:style-name="T1">→ pikčaste krvavitve in ehimoze po maščobi trebušne votline in pod seroznimi <text:s/></text:span></text:p>
      <text:p text:style-name="P7"><text:span text:style-name="T1"><text:s text:c="5"/>opnami</text:span></text:p>
      <text:p text:style-name="P7"><text:span text:style-name="T1">→ v telesni votlini razlit rumenjak ter vnetje peritoneja in zračnih vrečk</text:span></text:p>
      <text:p text:style-name="P7"><text:span text:style-name="T1">→ močna polnokrvnost ledvic, lahko tudi v kombinaciji z urikozo</text:span></text:p>
      <text:p text:style-name="P7"><text:span text:style-name="T1">→ krvavitve in nekroze po jajčnikih</text:span></text:p>
      <text:p text:style-name="P7"><text:soft-page-break/><text:span text:style-name="T1">→ krvavitve po sluznici žlezovnika, še posebej na stiku med žlezovnikom in </text:span></text:p>
      <text:p text:style-name="P7"><text:span text:style-name="T1"><text:s text:c="5"/>mlinčkom</text:span></text:p>
      <text:p text:style-name="P7"><text:span text:style-name="T1">→ krvavitve in erozije pod kutikulo mlinčka</text:span></text:p>
      <text:p text:style-name="P7"><text:span text:style-name="T1">→ vnetje ali krvavitve po sluznici črevesja, predvsem po iliocekalnih tonzilah</text:span></text:p>
      <text:p text:style-name="P7"><text:span text:style-name="T1">→ rumena nekrotična žarišča po trebušni slinavki, jetrih, vranici, ledvicah,…</text:span></text:p>
      <text:p text:style-name="Standard"><text:span text:style-name="T1"><text:tab/>→ značilna je cianoza nog in glave ter spremembe na možganih</text:span></text:p>
      <text:p text:style-name="P4"/>
      <text:list xml:id="list1255711756" text:continue-list="list1303187056" text:style-name="WWNum2">
        <text:list-item>
          <text:p text:style-name="P2"><text:span text:style-name="T1">značilne mikroskopske spremembe</text:span></text:p>
        </text:list-item>
      </text:list>
      <text:list xml:id="list750949877" text:continue-list="list2110864898" text:style-name="WWNum3">
        <text:list-item>
          <text:p text:style-name="P3"><text:span text:style-name="T1">mikroskopske spremembe v možganih, perivaskularni caffingi v možganski skorji</text:span></text:p>
        </text:list-item>
        <text:list-item>
          <text:p text:style-name="P3"><text:span text:style-name="T1">pankreatitis z nekrotičnimi spremembami</text:span></text:p>
        </text:list-item>
        <text:list-item>
          <text:p text:style-name="P3"><text:span text:style-name="T1">???</text:span></text:p>
        </text:list-item>
      </text:list>
      <text:p text:style-name="P4"/>
      <text:list xml:id="list1344011638" text:continue-list="list1255711756" text:style-name="WWNum2">
        <text:list-item>
          <text:p text:style-name="P2"><text:span text:style-name="T1">diferencialna diagnoza</text:span></text:p>
        </text:list-item>
      </text:list>
      <text:list xml:id="list1308995620" text:continue-list="list750949877" text:style-name="WWNum3">
        <text:list-item>
          <text:p text:style-name="P3"><text:span text:style-name="T1">atipična kokošja kuga (Newcastle disease) – list A</text:span></text:p>
        </text:list-item>
        <text:list-item>
          <text:p text:style-name="P3"><text:span text:style-name="T1">kolera perutnine (v perakutni obliki)</text:span></text:p>
        </text:list-item>
        <text:list-item>
          <text:p text:style-name="P3"><text:span text:style-name="T1">mikopazmoze (sinusi, vnetje seroznih open)</text:span></text:p>
        </text:list-item>
        <text:list-item>
          <text:p text:style-name="P3"><text:span text:style-name="T1">infekciozni laringotraheaitis (vnetje traheje)</text:span></text:p>
        </text:list-item>
        <text:list-item>
          <text:p text:style-name="P3"><text:span text:style-name="T1">infekciozna korica (oteklina glav)</text:span></text:p>
        </text:list-item>
        <text:list-item>
          <text:p text:style-name="P3"><text:span text:style-name="T1">rinotraheitis puranov (oteklina glav in spremembe na traheji)</text:span></text:p>
        </text:list-item>
        <text:list-item>
          <text:p text:style-name="P3"><text:span text:style-name="T1">akutne zastrupitve (nestrjena kri, petehije po maščobi)</text:span></text:p>
        </text:list-item>
        <text:list-item>
          <text:p text:style-name="P3"><text:span text:style-name="T1">tehnološke napake, ki povzročijo visoko smrtnost (zadušitve, toplotni stres, dehidracija)</text:span></text:p>
        </text:list-item>
      </text:list>
      <text:p text:style-name="P4"/>
      <text:list xml:id="list2115866662" text:continue-list="list1344011638" text:style-name="WWNum2">
        <text:list-item>
          <text:p text:style-name="P2"><text:span text:style-name="T1">okužbe z virusi influence A pri prosto živečih pticah</text:span></text:p>
        </text:list-item>
      </text:list>
      <text:list xml:id="list284994736" text:continue-list="list1308995620" text:style-name="WWNum3">
        <text:list-item>
          <text:p text:style-name="P3"><text:span text:style-name="T1">različni podtipi virusa influence A potrjeni pri 90 vrstah iz rodov ptic</text:span></text:p>
        </text:list-item>
        <text:list-item>
          <text:p text:style-name="P3"><text:span text:style-name="T1">najpogosteje izolirani oz. serološko potrjeni pri vodnih pticah, še posebej divjih racah, okuženih pticah, čigrah in galebih</text:span></text:p>
        </text:list-item>
        <text:list-item>
          <text:p text:style-name="P3"><text:span text:style-name="T1">klinični znaki redki, H5N1 Hong Kong – visok pogin s predhodnimi kliničnimi znaki</text:span></text:p>
        </text:list-item>
      </text:list>
      <text:p text:style-name="P4"/>
      <text:list xml:id="list1597476635" text:continue-list="list2115866662" text:style-name="WWNum2">
        <text:list-item>
          <text:p text:style-name="P2"><text:span text:style-name="T1">prosto živeče ptice</text:span></text:p>
        </text:list-item>
      </text:list>
      <text:list xml:id="list1332243359" text:continue-list="list284994736" text:style-name="WWNum3">
        <text:list-item>
          <text:p text:style-name="P3"><text:span text:style-name="T1">Južna Afrika 1961, čigra H5N3</text:span></text:p>
        </text:list-item>
        <text:list-item>
          <text:p text:style-name="P3"><text:span text:style-name="T1">Nizozemska, Švedska 1999 in 2000 – divje race in gosi (1,4 var. 2,6%), galebi (11,1)</text:span></text:p>
        </text:list-item>
      </text:list>
      <text:p text:style-name="P9"><text:span text:style-name="T1">H1, H2, H3, H5, H6, H7, H10 in H11</text:span></text:p>
      <text:list xml:id="list358251936" text:continue-numbering="true" text:style-name="WWNum3">
        <text:list-item>
          <text:p text:style-name="P3"><text:span text:style-name="T1">Italija 1993-1999: 60% prevalenca pri racah mlakaricah, najpogosteje determinirani podtipi, H5N2, H1N1 in H1N14</text:span></text:p>
        </text:list-item>
        <text:list-item>
          <text:p text:style-name="P3"><text:span text:style-name="T1">Nova Zelandija 1997: divje race, H4 in H5</text:span></text:p>
        </text:list-item>
        <text:list-item>
          <text:p text:style-name="P3"><text:span text:style-name="T1">Amerika 1998-2000: race, viruse influence A v 13,9% od 209 preiskanih kloakalnih vzorcev, najpogosteje ugotavljeni podtipi ???</text:span></text:p>
        </text:list-item>
        <text:list-item>
          <text:p text:style-name="P3"><text:span text:style-name="T1">v skupini pobrežnikov in galebov sta najpogosteje ugotovljena podtipa virusa H9 in H???</text:span></text:p>
        </text:list-item>
        <text:list-item>
          <text:p text:style-name="P3"><text:span text:style-name="T1">podtip H9 je sicer redko ugotovljen pri racah in goseh, podtip H13 pa pri teh pticah do sedaj še ni bilo potrjeno </text:span></text:p>
        </text:list-item>
      </text:list>
      <text:p text:style-name="P4"/>
      <text:list xml:id="list1568660228" text:continue-list="list1597476635" text:style-name="WWNum2">
        <text:list-item>
          <text:p text:style-name="P2"><text:span text:style-name="T1">H5N1</text:span></text:p>
        </text:list-item>
      </text:list>
      <text:list xml:id="list504714908" text:continue-list="list358251936" text:style-name="WWNum3">
        <text:list-item>
          <text:p text:style-name="P3"><text:span text:style-name="T1">vodna perutnina in divje ptice – HongKong 2002</text:span></text:p>
        </text:list-item>
        <text:list-item>
          <text:p text:style-name="P3"><text:span text:style-name="T1">visok pogin pri vodni perutnini in divjih pticah v dveh parkih 2002</text:span></text:p>
        </text:list-item>
        <text:list-item>
          <text:p text:style-name="P3"><text:span text:style-name="T1">gosi, race, labodi, velik flamingo, golob, vrabci</text:span></text:p>
        </text:list-item>
        <text:list-item>
          <text:p text:style-name="P3"><text:span text:style-name="T1">klinični znaki (24 ur): neješčnost, nesposobnost premikanja, slabost</text:span></text:p>
        </text:list-item>
        <text:list-item>
          <text:p text:style-name="P3"><text:span text:style-name="T1">patološke spremembe: </text:span></text:p>
        </text:list-item>
      </text:list>
      <text:p text:style-name="P12"><text:span text:style-name="T1">→ kongestija visceralnih organov</text:span></text:p>
      <text:p text:style-name="P12"><text:span text:style-name="T1">→ edem pljuč</text:span></text:p>
      <text:p text:style-name="P12"><text:span text:style-name="T1">→ petehije na osrčniku in drugih seroznih opnah</text:span></text:p>
      <text:p text:style-name="P12"><text:soft-page-break/><text:span text:style-name="T1">→ krvava vsebina v lumnu tankega črevesja</text:span></text:p>
      <text:p text:style-name="P12"><text:span text:style-name="T1">→ nekrozna žarišča na pankreasu, cekalnih tonzilah in v jeternem parenhimu</text:span></text:p>
      <text:p text:style-name="P13"/>
      <text:list xml:id="list597983009" text:continue-list="list1568660228" text:style-name="WWNum2">
        <text:list-item>
          <text:p text:style-name="P2"><text:span text:style-name="T1">ptice v kletkah</text:span></text:p>
        </text:list-item>
      </text:list>
      <text:list xml:id="list1056047069" text:continue-list="list504714908" text:style-name="WWNum3">
        <text:list-item>
          <text:p text:style-name="P3"><text:span text:style-name="T1">okužbe z virusi influence A so pri sobnih pticah redke</text:span></text:p>
        </text:list-item>
        <text:list-item>
          <text:p text:style-name="P3"><text:span text:style-name="T1">1975 v Veliki Britaniji prvič izolirali virus pri sobni ptici</text:span></text:p>
        </text:list-item>
        <text:list-item>
          <text:p text:style-name="P3"><text:span text:style-name="T1">najpogosteje se pojavlja podtip H3 in ???</text:span></text:p>
        </text:list-item>
        <text:list-item>
          <text:p text:style-name="P3"><text:span text:style-name="T1">ni kliničnih znakov obolenja</text:span></text:p>
        </text:list-item>
      </text:list>
      <text:p text:style-name="P4"/>
      <text:list xml:id="list1138171410" text:continue-list="list597983009" text:style-name="WWNum2">
        <text:list-item>
          <text:p text:style-name="P2"><text:span text:style-name="T1">tekači</text:span></text:p>
        </text:list-item>
      </text:list>
      <text:list xml:id="list1455796954" text:continue-list="list1056047069" text:style-name="WWNum3">
        <text:list-item>
          <text:p text:style-name="P3"><text:span text:style-name="T1">nij, emu, kazoar, rea</text:span></text:p>
        </text:list-item>
        <text:list-item>
          <text:p text:style-name="P3"><text:span text:style-name="T1">izolirana večina podtipov virusa influence A (Južna Afrika, Nizozemska, Danska, ZDA, Italija)</text:span></text:p>
        </text:list-item>
        <text:list-item>
          <text:p text:style-name="P3"><text:span text:style-name="T1">Italija: H7N1</text:span></text:p>
        </text:list-item>
        <text:list-item>
          <text:p text:style-name="P3"><text:span text:style-name="T1">visoka morbidnost in mortalnost</text:span></text:p>
        </text:list-item>
        <text:list-item>
          <text:p text:style-name="P3"><text:span text:style-name="T1">klinični znaki (predvsem pri mladih živalih):</text:span></text:p>
        </text:list-item>
      </text:list>
      <text:p text:style-name="P7"><text:span text:style-name="T1">→ depresija</text:span></text:p>
      <text:p text:style-name="P7"><text:span text:style-name="T1">→ neješčnost</text:span></text:p>
      <text:p text:style-name="P7"><text:span text:style-name="T1">→ krvava driska (brilijantno zelena)</text:span></text:p>
      <text:p text:style-name="P7"><text:span text:style-name="T1">→ tortikalis</text:span></text:p>
      <text:p text:style-name="P7"><text:span text:style-name="T1">→ tremor glave in vratu</text:span></text:p>
      <text:p text:style-name="P7"><text:span text:style-name="T1">→ paraliza kril</text:span></text:p>
      <text:p text:style-name="P7"><text:span text:style-name="T1">→ nekoordinirano gibanje</text:span></text:p>
      <text:list xml:id="list81431356" text:continue-numbering="true" text:style-name="WWNum3">
        <text:list-item>
          <text:p text:style-name="P3"><text:span text:style-name="T1">patološke spremembe ugotovljene praktično na vseh organih, še posebej na prebavilih, jetrih, vranici, pljučih in osrčniku</text:span></text:p>
        </text:list-item>
      </text:list>
      <text:p text:style-name="P4"/>
      <text:list xml:id="list152577324" text:continue-list="list1138171410" text:style-name="WWNum2">
        <text:list-item>
          <text:p text:style-name="P2"><text:span text:style-name="T1">monitoring prosto živečih ptic v EU</text:span></text:p>
        </text:list-item>
      </text:list>
      <text:list xml:id="list1758615970" text:continue-list="list81431356" text:style-name="WWNum3">
        <text:list-item>
          <text:p text:style-name="P3"><text:span text:style-name="T1">1999 – 2000 vzorčnih 8787 ptic (race, gosi, galebi in druge)</text:span></text:p>
        </text:list-item>
      </text:list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Heading_20_1" text:outline-level="1">vrste ptice</text:h>
          </table:table-cell>
          <table:table-cell table:style-name="Table3.A1" office:value-type="string">
            <text:p text:style-name="P5"><text:span text:style-name="T1">št. testiranih</text:span></text:p>
          </table:table-cell>
          <table:table-cell table:style-name="Table3.A1" office:value-type="string">
            <text:p text:style-name="P5"><text:span text:style-name="T1">št. pozitivnih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gosi</text:span></text:p>
          </table:table-cell>
          <table:table-cell table:style-name="Table3.A1" office:value-type="string">
            <text:p text:style-name="P5"><text:span text:style-name="T1">1387</text:span></text:p>
          </table:table-cell>
          <table:table-cell table:style-name="Table3.A1" office:value-type="string">
            <text:p text:style-name="P5"><text:span text:style-name="T1">20 (1,45%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race</text:span></text:p>
          </table:table-cell>
          <table:table-cell table:style-name="Table3.A1" office:value-type="string">
            <text:p text:style-name="P5"><text:span text:style-name="T1">2232</text:span></text:p>
          </table:table-cell>
          <table:table-cell table:style-name="Table3.A1" office:value-type="string">
            <text:p text:style-name="P5"><text:span text:style-name="T1">57 (2,6%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galebi</text:span></text:p>
          </table:table-cell>
          <table:table-cell table:style-name="Table3.A1" office:value-type="string">
            <text:p text:style-name="P5"><text:span text:style-name="T1">886</text:span></text:p>
          </table:table-cell>
          <table:table-cell table:style-name="Table3.A1" office:value-type="string">
            <text:p text:style-name="P5"><text:span text:style-name="T1">10 (1,1%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druge</text:span></text:p>
          </table:table-cell>
          <table:table-cell table:style-name="Table3.A1" office:value-type="string">
            <text:p text:style-name="P5"><text:span text:style-name="T1">4155</text:span></text:p>
          </table:table-cell>
          <table:table-cell table:style-name="Table3.A1" office:value-type="string">
            <text:p text:style-name="P5"><text:span text:style-name="T1">0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skupaj</text:span></text:p>
          </table:table-cell>
          <table:table-cell table:style-name="Table3.A1" office:value-type="string">
            <text:p text:style-name="P5"><text:span text:style-name="T1">8787</text:span></text:p>
          </table:table-cell>
          <table:table-cell table:style-name="Table3.A1" office:value-type="string">
            <text:p text:style-name="P5"><text:span text:style-name="T1">87 (1%)</text:span></text:p>
          </table:table-cell>
        </table:table-row>
      </table:table>
      <text:p text:style-name="P4"/>
      <text:list xml:id="list667617792" text:continue-list="list152577324" text:style-name="WWNum2">
        <text:list-item>
          <text:p text:style-name="P2"><text:span text:style-name="T1">diagnostika</text:span></text:p>
        </text:list-item>
      </text:list>
      <text:list xml:id="list71317459" text:continue-list="list1758615970" text:style-name="WWNum3">
        <text:list-item>
          <text:p text:style-name="P3"><text:span text:style-name="T1">vzorci</text:span></text:p>
        </text:list-item>
      </text:list>
      <text:p text:style-name="P7"><text:span text:style-name="T1">→ kloakalni, trahealni brisi</text:span></text:p>
      <text:p text:style-name="P7"><text:span text:style-name="T1">→ feces</text:span></text:p>
      <text:p text:style-name="P7"><text:span text:style-name="T1">→ organi – praktično vsi</text:span></text:p>
      <text:p text:style-name="P7"><text:span text:style-name="T1">→ vzorci možganov, sapnika, pljuč, jeter, vranice in prebavil (žlezovnik, del črevesja, </text:span></text:p>
      <text:p text:style-name="P7"><text:span text:style-name="T1"><text:s text:c="5"/>ileocekalne tonzile in blato)</text:span></text:p>
      <text:list xml:id="list2124827673" text:continue-numbering="true" text:style-name="WWNum3">
        <text:list-item>
          <text:p text:style-name="P3"><text:span text:style-name="T1">izolacija in identifikacija virusa</text:span></text:p>
        </text:list-item>
        <text:list-item>
          <text:p text:style-name="P3"><text:span text:style-name="T1">detekcija protiteles (HIT, AGP)</text:span></text:p>
        </text:list-item>
        <text:list-item>
          <text:p text:style-name="P3"><text:span text:style-name="T1">klinični znaki</text:span></text:p>
        </text:list-item>
        <text:list-item>
          <text:p text:style-name="P3"><text:span text:style-name="T1">patološka anatomske preiskave</text:span></text:p>
        </text:list-item>
      </text:list>
      <text:p text:style-name="P4"/>
      <text:p text:style-name="P4"/>
      <text:p text:style-name="P4"/>
      <text:list xml:id="list1841439676" text:continue-list="list667617792" text:style-name="WWNum2">
        <text:list-item>
          <text:p text:style-name="P2"><text:soft-page-break/><text:span text:style-name="T1">izolacija</text:span></text:p>
        </text:list-item>
      </text:list>
      <text:list xml:id="list973389349" text:continue-list="list2124827673" text:style-name="WWNum3">
        <text:list-item>
          <text:p text:style-name="P3"><text:span text:style-name="T1">na kokošjih embrijih (9-11 dni)</text:span></text:p>
        </text:list-item>
        <text:list-item>
          <text:p text:style-name="P3"><text:span text:style-name="T1">virus lahko povzroči zamiranje, izraženo hemoglutinacijska aktivnost</text:span></text:p>
        </text:list-item>
      </text:list>
      <text:p text:style-name="P4"/>
      <text:list xml:id="list1284453068" text:continue-list="list1841439676" text:style-name="WWNum2">
        <text:list-item>
          <text:p text:style-name="P2"><text:span text:style-name="T1">identifikacija</text:span></text:p>
        </text:list-item>
      </text:list>
      <text:list xml:id="list1212379539" text:continue-list="list973389349" text:style-name="WWNum3">
        <text:list-item>
          <text:p text:style-name="P3"><text:span text:style-name="T1">test inhibicije hemoglutinacije (HI test) z uporabo monospecifičnih antiseruov (H1-15, N1-9)</text:span></text:p>
        </text:list-item>
        <text:list-item>
          <text:p text:style-name="P3"><text:span text:style-name="T1">določitev intravenskega indeksa patogenosti (IVPI)</text:span></text:p>
        </text:list-item>
        <text:list-item>
          <text:p text:style-name="P3"><text:span text:style-name="T1">določitev Ak zaporedja hemoglutinina</text:span></text:p>
        </text:list-item>
      </text:list>
      <text:p text:style-name="P4"/>
      <text:list xml:id="list902741038" text:continue-list="list1284453068" text:style-name="WWNum2">
        <text:list-item>
          <text:p text:style-name="P2"><text:span text:style-name="T1">postopek za določitev IVPI</text:span></text:p>
        </text:list-item>
      </text:list>
      <text:list xml:id="list1999935996" text:continue-list="list1212379539" text:style-name="WWNum3">
        <text:list-item>
          <text:p text:style-name="P3"><text:span text:style-name="T1">0,1 ml razredčenega virusa injiciramo intravenotno vsakemu od 10 šest tednov starih piščancev SPF ali brez protiteles proti HPAI</text:span></text:p>
        </text:list-item>
        <text:list-item>
          <text:p text:style-name="P3"><text:span text:style-name="T1">živali opazujemo</text:span></text:p>
        </text:list-item>
      </text:list>
      <text:list xml:id="list1204965552" text:style-name="WWNum5">
        <text:list-item>
          <text:p text:style-name="P6"><text:span text:style-name="T1">???</text:span></text:p>
        </text:list-item>
        <text:list-item>
          <text:p text:style-name="P6"><text:span text:style-name="T1">močno obolel (izražen eden od naslednjih kliničnih zankov: respiratorni znaki, deprsija, diareja cianoza kože in podbradkov,…)</text:span></text:p>
        </text:list-item>
        <text:list-item>
          <text:p text:style-name="P6"><text:span text:style-name="T1">poginja (poginjene živali se vodijo kot 2. vse dni do konca poskusa)</text:span></text:p>
        </text:list-item>
      </text:list>
      <text:p text:style-name="P8"/>
      <text:list xml:id="list1390695946" text:continue-list="list902741038" text:style-name="WWNum2">
        <text:list-item>
          <text:p text:style-name="P2"><text:span text:style-name="T1">indeks izračuna </text:span></text:p>
        </text:list-item>
      </text:list>
      <text:list xml:id="list485503609" text:continue-list="list1999935996" text:style-name="WWNum3">
        <text:list-item>
          <text:p text:style-name="P3"><text:span text:style-name="T1">ko je indeks nad 1 je virus potrjen, sledi pobijanje, zaprejo se državne meje</text:span></text:p>
        </text:list-item>
        <text:list-item>
          <text:p text:style-name="P3"><text:span text:style-name="T1">če virus pobije 6 piščancev od 10 je virus influence A prisoten</text:span></text:p>
        </text:list-item>
        <text:list-item>
          <text:p text:style-name="P3"><text:span text:style-name="T1">indeks je srednja vrednost/piščanca/pregled (primer: 264/100=2,46)</text:span></text:p>
        </text:list-item>
      </text:list>
      <text:p text:style-name="P4"/>
      <text:list xml:id="list1125437200" text:continue-list="list1390695946" text:style-name="WWNum2">
        <text:list-item>
          <text:p text:style-name="P2"><text:span text:style-name="T1">molekularna diagnostika</text:span></text:p>
        </text:list-item>
      </text:list>
      <text:list xml:id="list1323874992" text:continue-list="list485503609" text:style-name="WWNum3">
        <text:list-item>
          <text:p text:style-name="P3"><text:span text:style-name="T1">RNA virusa aviarne influence dokazuje v različnih notranjih organih živali (sapnik, pljuča, prebavila, možgani,…) v kloakalnih brisih in fecesu</text:span></text:p>
        </text:list-item>
        <text:list-item>
          <text:p text:style-name="P3"><text:span text:style-name="T1">prisotnost virusne RNA-RT-PCR</text:span></text:p>
        </text:list-item>
        <text:list-item>
          <text:p text:style-name="P3"><text:span text:style-name="T1">začetni oligonukleotidi za pomnoževanje odseka na genu za virusni nukleoprotein (NP) (MMU19/MMU39) oz. odseka na gen za matrix protein s katerim dokazujemo vse virusne influence A</text:span></text:p>
        </text:list-item>
        <text:list-item>
          <text:p text:style-name="P3"><text:span text:style-name="T1">produkte dokažemo z elektroforezo v agaroznem gelu</text:span></text:p>
        </text:list-item>
      </text:list>
      <text:p text:style-name="P4"/>
      <text:list xml:id="list1711013160" text:continue-list="list1125437200" text:style-name="WWNum2">
        <text:list-item>
          <text:p text:style-name="P2"><text:span text:style-name="T1">dokazovanje protiteles proti virusu influence A </text:span></text:p>
        </text:list-item>
      </text:list>
      <text:list xml:id="list1846184872" text:continue-list="list1323874992" text:style-name="WWNum3">
        <text:list-item>
          <text:p text:style-name="P3"><text:span text:style-name="T1">s testom imunodifuzije v gelu</text:span></text:p>
        </text:list-item>
      </text:list>
      <text:p text:style-name="P7"><text:span text:style-name="T1">→ test temelji na določitvi protiteles proti virusu</text:span></text:p>
      <text:p text:style-name="P7"><text:span text:style-name="T1">→ Ag – skupinsko specifični Ag virusne influence A</text:span></text:p>
      <text:p text:style-name="P7"><text:span text:style-name="T1">→ reakvija je vidna v pojavu precipitirajoče linije v roku 72 ur</text:span></text:p>
      <text:list xml:id="list490200777" text:continue-numbering="true" text:style-name="WWNum3">
        <text:list-item>
          <text:p text:style-name="P3"><text:span text:style-name="T1">s testom inhibicije hemaglutinacije (HIT)</text:span></text:p>
        </text:list-item>
      </text:list>
      <text:p text:style-name="P7"><text:span text:style-name="T1">→ HI titer je najvišja razdelitev seruma, ki povzroči popolno <text:s/>????</text:span></text:p>
      <text:list xml:id="list842322927" text:continue-numbering="true" text:style-name="WWNum3">
        <text:list-item>
          <text:p text:style-name="P3"><text:span text:style-name="T1">druga serološka testiranja</text:span></text:p>
        </text:list-item>
      </text:list>
      <text:p text:style-name="P7"><text:span text:style-name="T1">→ ELISA</text:span></text:p>
      <text:p text:style-name="P7"><text:span text:style-name="T1">→ IIF</text:span></text:p>
      <text:p text:style-name="P7"><text:span text:style-name="T1">→ imunofluerescenca</text:span></text:p>
      <text:p text:style-name="P7"><text:span text:style-name="T1">→ imunsko peroksidazni test</text:span></text:p>
      <text:p text:style-name="P4"/>
      <text:p text:style-name="P4"/>
      <text:p text:style-name="P4"/>
      <text:p text:style-name="P4"/>
      <text:p text:style-name="P4"/>
      <text:list xml:id="list1784365681" text:continue-list="list1711013160" text:style-name="WWNum2">
        <text:list-item>
          <text:p text:style-name="P2"><text:soft-page-break/><text:span text:style-name="T1">ukrepi za preprečevanje in izkorenijenje aviarne influence</text:span></text:p>
        </text:list-item>
      </text:list>
      <text:list xml:id="list744993308" text:continue-list="list842322927" text:style-name="WWNum3">
        <text:list-item>
          <text:p text:style-name="P3"><text:span text:style-name="T1">zakon o veterinarstvu (Ul RS, št. 33/2001)</text:span></text:p>
        </text:list-item>
        <text:list-item>
          <text:p text:style-name="P3"><text:span text:style-name="T1">pravilnik o kužnih bolezni živali (Ul RS, št. 54/02 in 63/03)</text:span></text:p>
        </text:list-item>
        <text:list-item>
          <text:p text:style-name="P3"><text:span text:style-name="T1">navodila o ukrepih za ugotavljanje, preprečevanje in zatiranje določenih kužnih bolezni pri perutnini (Ul RS 30/99)</text:span></text:p>
        </text:list-item>
        <text:list-item>
          <text:p text:style-name="P3"><text:span text:style-name="T1">načrt ukrepov v primeru izbruha aviarne influence</text:span></text:p>
        </text:list-item>
      </text:list>
      <text:p text:style-name="P4"/>
      <text:list xml:id="list262113710" text:continue-list="list1784365681" text:style-name="WWNum2">
        <text:list-item>
          <text:p text:style-name="P2"><text:span text:style-name="T1">preventivna cepljenja</text:span></text:p>
        </text:list-item>
      </text:list>
      <text:list xml:id="list938923187" text:continue-list="list744993308" text:style-name="WWNum3">
        <text:list-item>
          <text:p text:style-name="P3"><text:span text:style-name="T1">zaščitna cepljenja z uporabo inaktivnih vakcin, ki bi vseboval H5 ali H7 so v evropskem prostoru kot tudi v ZDA namenjena za izhod v sili</text:span></text:p>
        </text:list-item>
        <text:list-item>
          <text:p text:style-name="P3"><text:span text:style-name="T1">v primeru drugih podtipov se z cepljenjem v določeni meri preprečuje klinične znake obolenja, obstaja pa možnost širjenja virusa z iztrebki</text:span></text:p>
        </text:list-item>
        <text:list-item>
          <text:p text:style-name="P3"><text:span text:style-name="T1">Italija: vakcina → inaktivirna vakcina H7N3 (FLUVAC /), DIVA → poseben sistem cepljenja in je eden najbolj sprejemnljivih in se uporablja v Aziji</text:span></text:p>
        </text:list-item>
        <text:list-item>
          <text:p text:style-name="P3"><text:span text:style-name="T1">vakcinacija matičnih jat puranov</text:span></text:p>
        </text:list-item>
      </text:list>
      <text:p text:style-name="P4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5"><text:span text:style-name="T1">vakcinacija</text:span></text:p>
          </table:table-cell>
          <table:table-cell table:style-name="Table4.A1" office:value-type="string">
            <text:p text:style-name="P5"><text:span text:style-name="T1">dn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1</text:span></text:p>
          </table:table-cell>
          <table:table-cell table:style-name="Table4.A1" office:value-type="string">
            <text:p text:style-name="Standard"><text:span text:style-name="T1">15-30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2</text:span></text:p>
          </table:table-cell>
          <table:table-cell table:style-name="Table4.A1" office:value-type="string">
            <text:p text:style-name="Standard"><text:span text:style-name="T1">40-50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3</text:span></text:p>
          </table:table-cell>
          <table:table-cell table:style-name="Table4.A1" office:value-type="string">
            <text:p text:style-name="Standard"><text:span text:style-name="T1">100-110</text:span></text:p>
          </table:table-cell>
        </table:table-row>
      </table:table>
      <text:p text:style-name="P4"/>
      <text:list xml:id="list1073043039" text:continue-numbering="true" text:style-name="WWNum3">
        <text:list-item>
          <text:p text:style-name="P3"><text:span text:style-name="T1">vakcinacija puranov</text:span></text:p>
        </text:list-item>
      </text:list>
      <text:p text:style-name="P4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5"><text:span text:style-name="T1">vakcinacija</text:span></text:p>
          </table:table-cell>
          <table:table-cell table:style-name="Table5.A1" office:value-type="string">
            <text:p text:style-name="P5"><text:span text:style-name="T1">dni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">1</text:span></text:p>
          </table:table-cell>
          <table:table-cell table:style-name="Table5.A1" office:value-type="string">
            <text:p text:style-name="Standard"><text:span text:style-name="T1">1-7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">2</text:span></text:p>
          </table:table-cell>
          <table:table-cell table:style-name="Table5.A1" office:value-type="string">
            <text:p text:style-name="Standard"><text:span text:style-name="T1">5-3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">3</text:span></text:p>
          </table:table-cell>
          <table:table-cell table:style-name="Table5.A1" office:value-type="string">
            <text:p text:style-name="Standard"><text:span text:style-name="T1">40-50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">4</text:span></text:p>
          </table:table-cell>
          <table:table-cell table:style-name="Table5.A1" office:value-type="string">
            <text:p text:style-name="Standard"><text:span text:style-name="T1">60-70</text:span></text:p>
          </table:table-cell>
        </table:table-row>
      </table:table>
      <text:p text:style-name="P4"/>
      <text:list xml:id="list1800571733" text:continue-list="list262113710" text:style-name="WWNum2">
        <text:list-item>
          <text:p text:style-name="P2"><text:span text:style-name="T1">ekonomske posledice</text:span></text:p>
        </text:list-item>
      </text:list>
      <text:list xml:id="list1413435890" text:continue-list="list1073043039" text:style-name="WWNum3">
        <text:list-item>
          <text:p text:style-name="P3"><text:span text:style-name="T1">vedno zelo obsežne</text:span></text:p>
        </text:list-item>
        <text:list-item>
          <text:p text:style-name="P3"><text:span text:style-name="T1">eradikacija izbruha v Ameriki poginulo 17 milijonov različnih vrst perutnine, stroški (posredni kot neposredni), dosegli skoraj 400 milijonov dolarjev (1987)</text:span></text:p>
        </text:list-item>
        <text:list-item>
          <text:p text:style-name="P3"><text:span text:style-name="T1">sanacija epidemije v Italiji: pokončali 13 milijonov živali, socialne stiske ljudi (2001)</text:span></text:p>
        </text:list-item>
        <text:list-item>
          <text:p text:style-name="P3"><text:span text:style-name="T1">ocena neposrednih stroškov zatiranja izbruha na Nizozemskem lani je 270 milijonov EUR, posredni 1 milijon EUR (2003)</text:span></text:p>
        </text:list-item>
        <text:list-item>
          <text:p text:style-name="P3"><text:span text:style-name="T1">Tajska 37 milijonov kljunov perutnine (2004)</text:span></text:p>
        </text:list-item>
      </text:list>
      <text:p text:style-name="Standard"><text:span text:style-name="T1"><text:s/></text:span></text:p>
      <text:list xml:id="list1640823843" text:continue-list="list1800571733" text:style-name="WWNum2">
        <text:list-item>
          <text:p text:style-name="P2"><text:span text:style-name="T1">prenos AI na ljudi</text:span></text:p>
        </text:list-item>
      </text:list>
      <text:list xml:id="list678932950" text:continue-list="list1413435890" text:style-name="WWNum3">
        <text:list-item>
          <text:p text:style-name="P3"><text:span text:style-name="T1">1996: Anglija, vnetje očesne veznice, H7N7 (raca, purani)</text:span></text:p>
        </text:list-item>
        <text:list-item>
          <text:p text:style-name="P3"><text:span text:style-name="T1">1997: Hong Kong, 18 ljudi z dihalnimi motnajmi, 6 umrlo, H5N1</text:span></text:p>
        </text:list-item>
        <text:list-item>
          <text:p text:style-name="P3"><text:span text:style-name="T1">1998: Kitajska, 5 izolatov H9N2</text:span></text:p>
        </text:list-item>
        <text:list-item>
          <text:p text:style-name="P3"><text:span text:style-name="T1">1999:Hong Kng, dve deklici z dihalnimi obolenji, H9N2</text:span></text:p>
        </text:list-item>
        <text:list-item>
          <text:p text:style-name="P3"><text:span text:style-name="T1">2003: Nizozemska, 83 primerov vnetja očesnih veznic, 1 smrtni primer H7N1</text:span></text:p>
        </text:list-item>
        <text:list-item>
          <text:p text:style-name="P3"><text:span text:style-name="T1">2003/2005 – Azija 33 okuženih, 22 umrlih H5N1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373921448" text:continue-list="list1640823843" text:style-name="WWNum2">
        <text:list-item>
          <text:p text:style-name="P2"><text:soft-page-break/><text:span text:style-name="T1">mesni izdelki in jajca</text:span></text:p>
        </text:list-item>
      </text:list>
      <text:list xml:id="list918934944" text:continue-list="list678932950" text:style-name="WWNum3">
        <text:list-item>
          <text:p text:style-name="P3"><text:span text:style-name="T1">v mesnih izdelkih virusov inaktivira navadna obdelava</text:span></text:p>
        </text:list-item>
      </text:list>
      <text:p text:style-name="P7"><text:span text:style-name="T1">→ 70 °C minimalno 30 minut</text:span></text:p>
      <text:p text:style-name="P7"><text:span text:style-name="T1">→ 75 °C minimalno 5 minut</text:span></text:p>
      <text:p text:style-name="P7"><text:span text:style-name="T1">→ 80 °C minimalno 1 minuto</text:span></text:p>
      <text:list xml:id="list730162101" text:continue-numbering="true" text:style-name="WWNum3">
        <text:list-item>
          <text:p text:style-name="P3"><text:span text:style-name="T1">jajca</text:span></text:p>
        </text:list-item>
      </text:list>
      <text:p text:style-name="P7"><text:span text:style-name="T1">→ celo jajce: 64 °C minimalno 2,5 minut</text:span></text:p>
      <text:p text:style-name="P7"><text:span text:style-name="T1">→ rumenjak: 60 °C minimalno 35 minut</text:span></text:p>
      <text:p text:style-name="P7"><text:span text:style-name="T1">→ beljak: 55 °C minimalno 9,5 minut</text:span></text:p>
      <text:p text:style-name="P8"/>
      <text:list xml:id="list496296567" text:continue-list="list373921448" text:style-name="WWNum2">
        <text:list-item>
          <text:p text:style-name="P2"><text:span text:style-name="T1">monitoring prosto živečih ptic v Sloveniji</text:span></text:p>
        </text:list-item>
      </text:list>
      <text:list xml:id="list499865062" text:continue-list="list730162101" text:style-name="WWNum3">
        <text:list-item>
          <text:p text:style-name="P3"><text:span text:style-name="T1">izvaja se vsako leto</text:span></text:p>
        </text:list-item>
        <text:list-item>
          <text:p text:style-name="P3"><text:span text:style-name="T1">perutnina eksternih rej in divje ptice ter ostale vodne ptice</text:span></text:p>
        </text:list-item>
        <text:list-item>
          <text:p text:style-name="P3"><text:span text:style-name="T1">vzorčenje</text:span></text:p>
        </text:list-item>
      </text:list>
      <text:p text:style-name="P7"><text:span text:style-name="T1">→ trahealni in kloaklani bris</text:span></text:p>
      <text:p text:style-name="P7"><text:span text:style-name="T1">→ kri</text:span></text:p>
      <text:list xml:id="list1367577689" text:continue-numbering="true" text:style-name="WWNum3">
        <text:list-item>
          <text:p text:style-name="P3"><text:span text:style-name="T1">vsi rezultati do zdaj negativni, razen pri andaluzijski gosi in navadni gosi je izoliran podtip virusa H6 v Sloveniji</text:span></text:p>
        </text:list-item>
      </text:list>
      <text:p text:style-name="P4"/>
      <text:list xml:id="list537411821" text:continue-list="list496296567" text:style-name="WWNum2">
        <text:list-item>
          <text:p text:style-name="P2"><text:span text:style-name="T1">zaključek</text:span></text:p>
        </text:list-item>
      </text:list>
      <text:list xml:id="list447006882" text:continue-list="list1367577689" text:style-name="WWNum3">
        <text:list-item>
          <text:p text:style-name="P3"><text:span text:style-name="T1">virusna influenca A so prisotni praktično pri vseh pticah, še posebej pri vodnih pticah in pticah selivkah</text:span></text:p>
        </text:list-item>
        <text:list-item>
          <text:p text:style-name="P3"><text:span text:style-name="T1">pojavnost obolenja pri domači perutnini je odvisna od možnosti stika domače perutnine z divjimi pticami in obratno</text:span></text:p>
        </text:list-item>
        <text:list-item>
          <text:p text:style-name="P3"><text:span text:style-name="T1">nadaljno širjenje bolezni pri perutnini je običajno posledica človeških faktorjev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ARNA INFLUENCA</dc:title>
    <meta:initial-creator>Cvetka</meta:initial-creator>
    <dc:creator>Jaka</dc:creator>
    <meta:editing-cycles>2</meta:editing-cycles>
    <meta:print-date>2005-02-17T09:45:00</meta:print-date>
    <meta:creation-date>2014-01-12T11:41:00</meta:creation-date>
    <dc:date>2014-01-12T11:41:00</dc:date>
    <meta:editing-duration>P0D</meta:editing-duration>
    <meta:generator>LibreOffice/3.5$Linux_X86_64 LibreOffice_project/350m1$Build-2</meta:generator>
    <meta:document-statistic meta:table-count="5" meta:image-count="0" meta:object-count="0" meta:page-count="9" meta:paragraph-count="378" meta:word-count="2298" meta:character-count="13765" meta:non-whitespace-character-count="12176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