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 style:list-style-name="WWNum1"/>
    <style:style style:name="P4" style:family="paragraph" style:parent-style-name="Standard" style:list-style-name="WWNum2"/>
    <style:style style:name="P5" style:family="paragraph" style:parent-style-name="Standard" style:list-style-name="WWNum3"/>
    <style:style style:name="P6" style:family="paragraph" style:parent-style-name="Standard">
      <style:paragraph-properties fo:margin-left="0in" fo:margin-right="0in" fo:text-indent="0.4917in" style:auto-text-indent="false"/>
    </style:style>
    <style:style style:name="P7" style:family="paragraph" style:parent-style-name="Standard">
      <style:paragraph-properties fo:margin-left="0in" fo:margin-right="0in" fo:text-indent="0.4917in" style:auto-text-indent="false"/>
      <style:text-properties fo:font-size="12pt" style:font-size-asian="12pt"/>
    </style:style>
    <style:style style:name="P8" style:family="paragraph" style:parent-style-name="Standard" style:list-style-name="WWNum2">
      <style:paragraph-properties fo:margin-left="0.5in" fo:margin-right="0in" fo:text-indent="0in" style:auto-text-indent="false">
        <style:tab-stops>
          <style:tab-stop style:position="0.5in"/>
        </style:tab-stops>
      </style:paragraph-properties>
    </style:style>
    <style:style style:name="P9" style:family="paragraph" style:parent-style-name="Standard">
      <style:paragraph-properties fo:margin-left="0.4917in" fo:margin-right="0in" fo:text-indent="0in" style:auto-text-indent="false"/>
    </style:style>
    <style:style style:name="P10" style:family="paragraph" style:parent-style-name="Standard">
      <style:paragraph-properties fo:margin-left="0.4917in" fo:margin-right="0in" fo:text-indent="0in" style:auto-text-indent="false"/>
      <style:text-properties fo:font-size="12pt" style:font-size-asian="12pt"/>
    </style:style>
    <style:style style:name="P11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AVIARNA INTESTINALNA SPIROHETOZA / AIS</text:p>
      <text:p text:style-name="P2"/>
      <text:list xml:id="list3738935541" text:style-name="WWNum1">
        <text:list-item>
          <text:p text:style-name="P3"><text:span text:style-name="T1">značilnosti</text:span></text:p>
        </text:list-item>
      </text:list>
      <text:list xml:id="list1518202800" text:style-name="WWNum2">
        <text:list-item>
          <text:p text:style-name="P4"><text:span text:style-name="T1">septikemična bolezen pri večini perutnine in ostalih pticah</text:span></text:p>
        </text:list-item>
        <text:list-item>
          <text:p text:style-name="P4"><text:span text:style-name="T1">subaktuna in kronična oblika prebavil</text:span></text:p>
        </text:list-item>
        <text:list-item>
          <text:p text:style-name="P4"><text:span text:style-name="T1">akutni primeri: depresije, cianoza, driska, slabost nog, ki vodi do paralize in smrti</text:span></text:p>
        </text:list-item>
      </text:list>
      <text:p text:style-name="P7"/>
      <text:list xml:id="list373893654" text:continue-list="list3738935541" text:style-name="WWNum1">
        <text:list-item>
          <text:p text:style-name="P3"><text:span text:style-name="T1">povzročitelj</text:span></text:p>
        </text:list-item>
      </text:list>
      <text:list xml:id="list1518202900" text:continue-list="list1518202800" text:style-name="WWNum2">
        <text:list-item>
          <text:p text:style-name="P4"><text:span text:style-name="T1">spirohitoza, treponematoza, BRACHYSPIRA</text:span></text:p>
        </text:list-item>
        <text:list-item>
          <text:p text:style-name="P4"><text:span text:style-name="T1">družina: spirohetaceae</text:span></text:p>
        </text:list-item>
        <text:list-item>
          <text:p text:style-name="P4"><text:span text:style-name="T1">rod: treponema ali serpulina</text:span></text:p>
        </text:list-item>
        <text:list-item>
          <text:p text:style-name="P4"><text:span text:style-name="T1">pred 10 leti navajajo kot povzročitelja AIS Treponema hyodysenteriae (prenosljiva iz prašičev na perutnino)</text:span></text:p>
        </text:list-item>
        <text:list-item>
          <text:p text:style-name="P4"><text:span text:style-name="T1">56 različnih sevov serupinae spp.</text:span></text:p>
        </text:list-item>
      </text:list>
      <text:p text:style-name="P6"><text:span text:style-name="T1">→ Bradyspira (Serpulina) alvinipolli: piščanci in kokoši</text:span></text:p>
      <text:p text:style-name="P6"><text:span text:style-name="T1">→ B. intermedius</text:span></text:p>
      <text:p text:style-name="P6"><text:span text:style-name="T1">→ B. piloscicoli</text:span></text:p>
      <text:p text:style-name="P6"><text:span text:style-name="T1">→ B. murdochii</text:span></text:p>
      <text:list xml:id="list1295372542" text:continue-numbering="true" text:style-name="WWNum2">
        <text:list-item>
          <text:p text:style-name="P4"><text:span text:style-name="T1">spirohete kolonizirajo cekum in rektum različnih vrst ptic</text:span></text:p>
        </text:list-item>
      </text:list>
      <text:p text:style-name="P1"/>
      <text:list xml:id="list560888834" text:continue-list="list373893654" text:style-name="WWNum1">
        <text:list-item>
          <text:p text:style-name="P3"><text:span text:style-name="T1">dovzetnost</text:span></text:p>
        </text:list-item>
      </text:list>
      <text:list xml:id="list792143334" text:continue-list="list1295372542" text:style-name="WWNum2">
        <text:list-item>
          <text:p text:style-name="P4"><text:span text:style-name="T1">kokoši, gosi, race, fazani, purani in divje ptice</text:span></text:p>
        </text:list-item>
        <text:list-item>
          <text:p text:style-name="P4"><text:span text:style-name="T1">nikoli ugotovljene pri ratitih</text:span></text:p>
        </text:list-item>
      </text:list>
      <text:p text:style-name="P1"/>
      <text:list xml:id="list757565188" text:continue-list="list560888834" text:style-name="WWNum1">
        <text:list-item>
          <text:p text:style-name="P3"><text:span text:style-name="T1">patogenost sevov variabilna – odvisna od:</text:span></text:p>
        </text:list-item>
      </text:list>
      <text:list xml:id="list202253057" text:continue-list="list792143334" text:style-name="WWNum2">
        <text:list-item>
          <text:p text:style-name="P4"><text:span text:style-name="T1">kofaktorjev okolja</text:span></text:p>
        </text:list-item>
        <text:list-item>
          <text:p text:style-name="P4"><text:span text:style-name="T1">prehrane</text:span></text:p>
        </text:list-item>
        <text:list-item>
          <text:p text:style-name="P4"><text:span text:style-name="T1">vzporednih infekcij (Cl. perfingens)</text:span></text:p>
        </text:list-item>
        <text:list-item>
          <text:p text:style-name="P4"><text:span text:style-name="T1">4 podtipi: najbolj patogena Brachyspira hyodysateriae</text:span></text:p>
        </text:list-item>
      </text:list>
      <text:p text:style-name="P1"/>
      <text:list xml:id="list1955079174" text:continue-list="list757565188" text:style-name="WWNum1">
        <text:list-item>
          <text:p text:style-name="P3"><text:span text:style-name="T1">razširjenost</text:span></text:p>
        </text:list-item>
      </text:list>
      <text:list xml:id="list1119141850" text:continue-list="list202253057" text:style-name="WWNum2">
        <text:list-item>
          <text:p text:style-name="P4"><text:span text:style-name="T1">največ poročilo razširjenosti različnih sevov pri perutnini prihaja v tem času iz Evrope, ZDA in Avstralije</text:span></text:p>
        </text:list-item>
      </text:list>
      <text:p text:style-name="P1"/>
      <text:list xml:id="list1734237595" text:continue-list="list1955079174" text:style-name="WWNum1">
        <text:list-item>
          <text:p text:style-name="P3"><text:span text:style-name="T1">prenos infekta in klinična slika</text:span></text:p>
        </text:list-item>
      </text:list>
      <text:list xml:id="list1586328685" text:continue-list="list1119141850" text:style-name="WWNum2">
        <text:list-item>
          <text:p text:style-name="P4"><text:span text:style-name="T1">večinoma s kri pijočimi insekti (večinoma komarji iz rodu Culex, pršice), tudi ugrizi inficiranih klopov ali s kanibalizmom</text:span></text:p>
        </text:list-item>
        <text:list-item>
          <text:p text:style-name="P4"><text:span text:style-name="T1">posreden in neposreden</text:span></text:p>
        </text:list-item>
        <text:list-item>
          <text:p text:style-name="P4"><text:span text:style-name="T1">najpogosteje per os</text:span></text:p>
        </text:list-item>
        <text:list-item>
          <text:p text:style-name="P4"><text:span text:style-name="T1">inkubacija:variabilna – najmanjša inkubacija 5 dni PI</text:span></text:p>
        </text:list-item>
        <text:list-item>
          <text:p text:style-name="P4"><text:span text:style-name="T1">driskavost (vsebuje tudi veliko belih uratov), ki je zelenkasta z mehurčki</text:span></text:p>
        </text:list-item>
        <text:list-item>
          <text:p text:style-name="P4"><text:span text:style-name="T1">slabša nesnost (do 75 %, v Slo do 3 %), star izgled živali</text:span></text:p>
        </text:list-item>
        <text:list-item>
          <text:p text:style-name="P4"><text:span text:style-name="T1">slabša kakovost jajčne lupine in jajčne vsebine</text:span></text:p>
        </text:list-item>
        <text:list-item>
          <text:p text:style-name="P4"><text:span text:style-name="T1">slabša operjenost → polomjeno perje po hrbtu, krilih</text:span></text:p>
        </text:list-item>
        <text:list-item>
          <text:p text:style-name="P4"><text:span text:style-name="T1">% pozitivnih živali po mikroskopski preiskavi v okuženih rejah je bil vedno visok; največkrat med 30-100 %</text:span></text:p>
        </text:list-item>
      </text:list>
      <text:p text:style-name="P1"/>
      <text:p text:style-name="P1"/>
      <text:p text:style-name="P1"/>
      <text:p text:style-name="P1"/>
      <text:list xml:id="list799528257" text:continue-list="list1734237595" text:style-name="WWNum1">
        <text:list-item>
          <text:p text:style-name="P3"><text:soft-page-break/><text:span text:style-name="T1">oblike obolenja</text:span></text:p>
        </text:list-item>
      </text:list>
      <text:list xml:id="list2019167601" text:continue-list="list1586328685" text:style-name="WWNum2">
        <text:list-item>
          <text:p text:style-name="P4"><text:span text:style-name="T1">subklinična kolonizacija (najpogostejša pri vodni perutnini)</text:span></text:p>
        </text:list-item>
      </text:list>
      <text:p text:style-name="P6"><text:span text:style-name="T1">→ gre za kolonizacijo cekumov</text:span></text:p>
      <text:list xml:id="list1193004802" text:continue-numbering="true" text:style-name="WWNum2">
        <text:list-item>
          <text:p text:style-name="P4"><text:span text:style-name="T1">blaga oblika (B. alvinipulli, B. pilosicoli): </text:span></text:p>
        </text:list-item>
      </text:list>
      <text:p text:style-name="P6"><text:span text:style-name="T1">→ kokoši nesnice</text:span></text:p>
      <text:p text:style-name="P6"><text:span text:style-name="T1">→ do 5 % padec nesnosti</text:span></text:p>
      <text:p text:style-name="P6"><text:span text:style-name="T1">→ driska pri cca 20 % živali</text:span></text:p>
      <text:p text:style-name="P6"><text:span text:style-name="T1">→ okvara epitelnih celic cekuma</text:span></text:p>
      <text:p text:style-name="P6"><text:span text:style-name="T1">→ zelena do rumena driska</text:span></text:p>
      <text:p text:style-name="P6"><text:span text:style-name="T1">→ smrtnost redka</text:span></text:p>
      <text:list xml:id="list318063999" text:continue-numbering="true" text:style-name="WWNum2">
        <text:list-item>
          <text:p text:style-name="P4"><text:span text:style-name="T1">srednja oblika (B. intermedia)</text:span></text:p>
        </text:list-item>
        <text:list-item>
          <text:p text:style-name="P8"><text:span text:style-name="T1">kokoši nesnice</text:span></text:p>
        </text:list-item>
      </text:list>
      <text:p text:style-name="P9"><text:span text:style-name="T1">→ vodena driska, slabši prirast, znižana teža jajc</text:span></text:p>
      <text:p text:style-name="P9"><text:span text:style-name="T1">→ zakasnitev v pričetku nesnosti</text:span></text:p>
      <text:p text:style-name="P9"><text:span text:style-name="T1">→ razbarvanost rumenjaka</text:span></text:p>
      <text:p text:style-name="P9"><text:span text:style-name="T1">→ tiflitis</text:span></text:p>
      <text:p text:style-name="P9"><text:span text:style-name="T1">→ slabša operjenost</text:span></text:p>
      <text:list xml:id="list542313763" text:continue-numbering="true" text:style-name="WWNum2">
        <text:list-item>
          <text:p text:style-name="P8"><text:span text:style-name="T1">brojlerji</text:span></text:p>
        </text:list-item>
      </text:list>
      <text:p text:style-name="P9"><text:span text:style-name="T1">→ znižane serumske vrednosti proteinov, lipidov in bilirubina</text:span></text:p>
      <text:list xml:id="list555351192" text:continue-numbering="true" text:style-name="WWNum2">
        <text:list-item>
          <text:p text:style-name="P4"><text:span text:style-name="T1">huda oblika</text:span></text:p>
        </text:list-item>
        <text:list-item>
          <text:p text:style-name="P8"><text:span text:style-name="T1">B. hyodysateriae</text:span></text:p>
        </text:list-item>
      </text:list>
      <text:p text:style-name="P9"><text:span text:style-name="T1">→ nekrotični tiflitis (podobno kot priprotozojih)</text:span></text:p>
      <text:p text:style-name="P9"><text:span text:style-name="T1">→ mortalnost med 20-80 %</text:span></text:p>
      <text:p text:style-name="P9"><text:span text:style-name="T1">→ depresija, dilatacija cekumov, zadebelitev črevesne stene, psevdomembranozno </text:span></text:p>
      <text:p text:style-name="P9"><text:span text:style-name="T1"><text:s text:c="5"/>vnetje, tudi ulceracije, sepsa</text:span></text:p>
      <text:p text:style-name="P9"><text:span text:style-name="T1">→ nastil je zbit → driske</text:span></text:p>
      <text:p text:style-name="P9"><text:span text:style-name="T1">→ perje je kot razcvetelo (hrbet, perutnice) in neoperjena področja telesa</text:span></text:p>
      <text:p text:style-name="P9"><text:span text:style-name="T1">→ poraba krme je velika (živali se same ogrevajo)</text:span></text:p>
      <text:p text:style-name="P10"/>
      <text:list xml:id="list1421904595" text:continue-list="list799528257" text:style-name="WWNum1">
        <text:list-item>
          <text:p text:style-name="P3"><text:span text:style-name="T1">potomci okuženih jat</text:span></text:p>
        </text:list-item>
      </text:list>
      <text:list xml:id="list1079476654" text:continue-list="list555351192" text:style-name="WWNum2">
        <text:list-item>
          <text:p text:style-name="P4"><text:span text:style-name="T1">zmanjšan prirast</text:span></text:p>
        </text:list-item>
        <text:list-item>
          <text:p text:style-name="P4"><text:span text:style-name="T1">slabša konverzija hrane pri potomcih iz okuženih jat brojlerskih piščancev (zlasti v 2 in 3 tednu reje)</text:span></text:p>
        </text:list-item>
      </text:list>
      <text:p text:style-name="P1"/>
      <text:list xml:id="list2163339778" text:continue-list="list1421904595" text:style-name="WWNum1">
        <text:list-item>
          <text:p text:style-name="P3"><text:span text:style-name="T1">patoanatomske spremembe</text:span></text:p>
        </text:list-item>
      </text:list>
      <text:list xml:id="list1623035248" text:continue-list="list1079476654" text:style-name="WWNum2">
        <text:list-item>
          <text:p text:style-name="P4"><text:span text:style-name="T1">spirohete prvenstveno povzročajo lezije v cekumu, deloma v ileumu in rektumu</text:span></text:p>
        </text:list-item>
        <text:list-item>
          <text:p text:style-name="P4"><text:span text:style-name="T1">tiflitisi z epitealno hiperplazijo in nekrozami</text:span></text:p>
        </text:list-item>
        <text:list-item>
          <text:p text:style-name="P4"><text:span text:style-name="T1">ulcerativno psevdomembranozno vnetje sluznice črevesja</text:span></text:p>
        </text:list-item>
        <text:list-item>
          <text:p text:style-name="P4"><text:span text:style-name="T1">subepiteliana kolonizacija spirohet v kriptah cekumov po eksperimentalnih infekcijah dan starih piščancev </text:span></text:p>
        </text:list-item>
      </text:list>
      <text:p text:style-name="P1"/>
      <text:list xml:id="list78817414" text:continue-list="list2163339778" text:style-name="WWNum1">
        <text:list-item>
          <text:p text:style-name="P3"><text:span text:style-name="T1">laboratorijska diagnostika</text:span></text:p>
        </text:list-item>
      </text:list>
      <text:list xml:id="list1625849369" text:continue-list="list1623035248" text:style-name="WWNum2">
        <text:list-item>
          <text:p text:style-name="P4"><text:span text:style-name="T1">mikroskopska preiskava nativnih preparatov (pri nas!)</text:span></text:p>
        </text:list-item>
        <text:list-item>
          <text:p text:style-name="P4"><text:span text:style-name="T1">imunoflurescenca</text:span></text:p>
        </text:list-item>
        <text:list-item>
          <text:p text:style-name="P4"><text:span text:style-name="T1">imunohistokemija</text:span></text:p>
        </text:list-item>
        <text:list-item>
          <text:p text:style-name="P4"><text:span text:style-name="T1">precipitacija v agarskem gelu</text:span></text:p>
        </text:list-item>
        <text:list-item>
          <text:p text:style-name="P4"><text:span text:style-name="T1">molekularne metode</text:span></text:p>
        </text:list-item>
      </text:list>
      <text:p text:style-name="P1"/>
      <text:p text:style-name="P1"/>
      <text:p text:style-name="P1"/>
      <text:list xml:id="list129660724" text:continue-list="list78817414" text:style-name="WWNum1">
        <text:list-item>
          <text:p text:style-name="P3"><text:soft-page-break/><text:span text:style-name="T1">diferencialna diagnostika</text:span></text:p>
        </text:list-item>
      </text:list>
      <text:list xml:id="list383629201" text:continue-list="list1625849369" text:style-name="WWNum2">
        <text:list-item>
          <text:p text:style-name="P4"><text:span text:style-name="T1">infekcije s salmonelami</text:span></text:p>
        </text:list-item>
        <text:list-item>
          <text:p text:style-name="P4"><text:span text:style-name="T1">E. coli</text:span></text:p>
        </text:list-item>
        <text:list-item>
          <text:p text:style-name="P4"><text:span text:style-name="T1">kokcidije</text:span></text:p>
        </text:list-item>
        <text:list-item>
          <text:p text:style-name="P4"><text:span text:style-name="T1">klostridiji</text:span></text:p>
        </text:list-item>
        <text:list-item>
          <text:p text:style-name="P4"><text:span text:style-name="T1">kampilobakterioza</text:span></text:p>
        </text:list-item>
        <text:list-item>
          <text:p text:style-name="P4"><text:span text:style-name="T1">histomoniaza</text:span></text:p>
        </text:list-item>
        <text:list-item>
          <text:p text:style-name="P4"><text:span text:style-name="T1">nutricijska patologija: NaCl (ne več kot 0,5%), slaba kvaliteta dodanih maščob ali sojinih tropinov v krmila</text:span></text:p>
        </text:list-item>
      </text:list>
      <text:p text:style-name="P1"/>
      <text:list xml:id="list93793573" text:continue-list="list129660724" text:style-name="WWNum1">
        <text:list-item>
          <text:p text:style-name="P3"><text:span text:style-name="T1">zdravljenje in preventiva</text:span></text:p>
        </text:list-item>
      </text:list>
      <text:list xml:id="list1970540321" text:continue-list="list383629201" text:style-name="WWNum2">
        <text:list-item>
          <text:p text:style-name="P4"><text:span text:style-name="T1">dimetridazol (prepovedan)</text:span></text:p>
        </text:list-item>
        <text:list-item>
          <text:p text:style-name="P4"><text:span text:style-name="T1">penicilin</text:span></text:p>
        </text:list-item>
        <text:list-item>
          <text:p text:style-name="P4"><text:span text:style-name="T1">neomicin</text:span></text:p>
        </text:list-item>
        <text:list-item>
          <text:p text:style-name="P4"><text:span text:style-name="T1">bacitracin ( se ne sme več uporabljati)</text:span></text:p>
        </text:list-item>
        <text:list-item>
          <text:p text:style-name="P4"><text:span text:style-name="T1">linkomicin, eritromicin (vprašljivo)</text:span></text:p>
        </text:list-item>
        <text:list-item>
          <text:p text:style-name="P4"><text:span text:style-name="T1">profilaksa: izoliranost rej (med seboj in z rejami prašičev)</text:span></text:p>
        </text:list-item>
        <text:list-item>
          <text:p text:style-name="P4"><text:span text:style-name="T1">eradikacija klopov</text:span></text:p>
        </text:list-item>
      </text:list>
      <text:p text:style-name="P1"/>
      <text:list xml:id="list1295372442" text:style-name="WWNum3">
        <text:list-item>
          <text:p text:style-name="P5"><text:span text:style-name="T1">profilaksa</text:span></text:p>
        </text:list-item>
      </text:list>
      <text:list xml:id="list852541651" text:continue-list="list1970540321" text:style-name="WWNum2">
        <text:list-item>
          <text:p text:style-name="P4"><text:span text:style-name="T1">izoliranost rej (med seboj in z rejami prašičev)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IARNA INTESTINALNA SPIROHETOZA / AIS</dc:title>
    <meta:initial-creator>Cvetka</meta:initial-creator>
    <dc:creator>Jaka</dc:creator>
    <meta:editing-cycles>2</meta:editing-cycles>
    <meta:creation-date>2014-01-12T11:29:00</meta:creation-date>
    <dc:date>2014-01-12T11:29:00</dc:date>
    <meta:editing-duration>P0D</meta:editing-duration>
    <meta:generator>LibreOffice/3.5$Linux_X86_64 LibreOffice_project/350m1$Build-2</meta:generator>
    <meta:document-statistic meta:table-count="0" meta:image-count="0" meta:object-count="0" meta:page-count="3" meta:paragraph-count="96" meta:word-count="572" meta:character-count="3645" meta:non-whitespace-character-count="3232"/>
    <meta:user-defined meta:name="AppVersion">14.0000</meta:user-defined>
    <meta:user-defined meta:name="Company">Siva Čaplja d.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