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VIARNA TUBERKULOZA</text:p>
      <text:p text:style-name="P1"/>
      <text:list xml:id="list1786711080" text:style-name="WWNum1">
        <text:list-item>
          <text:p text:style-name="P2"><text:span text:style-name="T1">bolezen</text:span></text:p>
        </text:list-item>
      </text:list>
      <text:list xml:id="list736906781" text:style-name="WWNum2">
        <text:list-item>
          <text:p text:style-name="P3"><text:span text:style-name="T1">kronična bolezen vseh vrst ptic (1884)</text:span></text:p>
        </text:list-item>
        <text:list-item>
          <text:p text:style-name="P3"><text:span text:style-name="T1">je zoonoza pri bolnikih z AIDS-om</text:span></text:p>
        </text:list-item>
        <text:list-item>
          <text:p text:style-name="P3"><text:span text:style-name="T1">povzroča jo Mycobacterium avium</text:span></text:p>
        </text:list-item>
        <text:list-item>
          <text:p text:style-name="P3"><text:span text:style-name="T1">v intenzivni reji je redka (dolžina pitanja živalil)</text:span></text:p>
        </text:list-item>
        <text:list-item>
          <text:p text:style-name="P3"><text:span text:style-name="T1">pogostejša v kmečkih rejah (dvorišče) in pticah v ujetništvu</text:span></text:p>
        </text:list-item>
        <text:list-item>
          <text:p text:style-name="P3"><text:span text:style-name="T1">aviarni tip TBC ugotovljen tudi pri govedu</text:span></text:p>
        </text:list-item>
      </text:list>
      <text:p text:style-name="P1"/>
      <text:list xml:id="list17867110801" text:continue-list="list1786711080" text:style-name="WWNum1">
        <text:list-item>
          <text:p text:style-name="P2"><text:span text:style-name="T1">razlogi za eradikacijo bolezni</text:span></text:p>
        </text:list-item>
      </text:list>
      <text:list xml:id="list7369067811" text:continue-list="list736906781" text:style-name="WWNum2">
        <text:list-item>
          <text:p text:style-name="P3"><text:span text:style-name="T1">prehrana ljudi</text:span></text:p>
        </text:list-item>
        <text:list-item>
          <text:p text:style-name="P3"><text:span text:style-name="T1">slabša nesnost</text:span></text:p>
        </text:list-item>
        <text:list-item>
          <text:p text:style-name="P3"><text:span text:style-name="T1">obolele ptice so vir infekcije za ovce, prašiče</text:span></text:p>
        </text:list-item>
        <text:list-item>
          <text:p text:style-name="P3"><text:span text:style-name="T1">aviarni izolati senzibilizirajo govedo za TBC sesalcev (Mycobatcerium bovis)</text:span></text:p>
        </text:list-item>
        <text:list-item>
          <text:p text:style-name="P3"><text:span text:style-name="T1">aviarni bacili so bili izolirani iz sprememb pri ljudeh</text:span></text:p>
        </text:list-item>
      </text:list>
      <text:p text:style-name="P1"/>
      <text:list xml:id="list239540055" text:continue-list="list17867110801" text:style-name="WWNum1">
        <text:list-item>
          <text:p text:style-name="P2"><text:span text:style-name="T1">povzročitelji</text:span></text:p>
        </text:list-item>
      </text:list>
      <text:list xml:id="list1003783540" text:continue-list="list7369067811" text:style-name="WWNum2">
        <text:list-item>
          <text:p text:style-name="P3"><text:span text:style-name="T1">najpogosteje povzroča aviarno tuberkulozo M. avium serovar 1, 2, 3</text:span></text:p>
        </text:list-item>
        <text:list-item>
          <text:p text:style-name="P3"><text:span text:style-name="T1">v Evropi se pojavlja serovar tip 3, v ZDA pa serovar tip 2</text:span></text:p>
        </text:list-item>
        <text:list-item>
          <text:p text:style-name="P3"><text:span text:style-name="T1">serovari 4 – 20 (M. intracellulare) izolirani pri sesalcih</text:span></text:p>
        </text:list-item>
        <text:list-item>
          <text:p text:style-name="P3"><text:span text:style-name="T1">raste pri 25 – 45 °C</text:span></text:p>
        </text:list-item>
        <text:list-item>
          <text:p text:style-name="P3"><text:span text:style-name="T1">je aerobna bakterija</text:span></text:p>
        </text:list-item>
        <text:list-item>
          <text:p text:style-name="P3"><text:span text:style-name="T1">zelo odporna na vročino, mraz, vodo, suhost, spremembe pH, številne dezinficiense</text:span></text:p>
        </text:list-item>
        <text:list-item>
          <text:p text:style-name="P3"><text:span text:style-name="T1">v suhih iztrbkih preživi 10 mesecev, v vlažnih 13 mesecev, v nastilu 1 leto, v prsti 1,5 – 4 let (prekopati dvorišče in posipati z apnom)</text:span></text:p>
        </text:list-item>
        <text:list-item>
          <text:p text:style-name="P3"><text:span text:style-name="T1">v truplu preživi nekaj tednov (do 27 tednov)</text:span></text:p>
        </text:list-item>
        <text:list-item>
          <text:p text:style-name="P3"><text:span text:style-name="T1">občutljiva na 3 % formalin, temperaturo ter direktno sončno svetlobo, 3 % HCl 2 uri, $ % NaOH 30 minut</text:span></text:p>
        </text:list-item>
        <text:list-item>
          <text:p text:style-name="P3"><text:span text:style-name="T1">izjemno rezistentna: rezistenca s primerjavo M. bovis in M. tuberculosis na streptomicin, izoniazid, etambutol, tionamid, viomicin</text:span></text:p>
        </text:list-item>
      </text:list>
      <text:p text:style-name="P1"/>
      <text:list xml:id="list890677385" text:continue-list="list239540055" text:style-name="WWNum1">
        <text:list-item>
          <text:p text:style-name="P2"><text:span text:style-name="T1">občutljivost različnih vrst ptic</text:span></text:p>
        </text:list-item>
      </text:list>
      <text:list xml:id="list874657138" text:continue-list="list1003783540" text:style-name="WWNum2">
        <text:list-item>
          <text:p text:style-name="P3"><text:span text:style-name="T1">domača perutnina: kokoši, purani, pegatke, fazani, pavi</text:span></text:p>
        </text:list-item>
        <text:list-item>
          <text:p text:style-name="P3"><text:span text:style-name="T1">ekstenzivne reje: reja istih živali več let</text:span></text:p>
        </text:list-item>
        <text:list-item>
          <text:p text:style-name="P3"><text:span text:style-name="T1">več reaktorjev na severni polobli (zaradi manjše intenzivnosti sončne svetlobe)</text:span></text:p>
        </text:list-item>
        <text:list-item>
          <text:p text:style-name="P3"><text:span text:style-name="T1">starost: 2 leti 8 %, 3 leta 45 %, več kot 3 leta 74 %</text:span></text:p>
        </text:list-item>
        <text:list-item>
          <text:p text:style-name="P3"><text:span text:style-name="T1">golobi: pogosteje pri pasemskih in športnih (manj kot 6 %)</text:span></text:p>
        </text:list-item>
        <text:list-item>
          <text:p text:style-name="P3"><text:span text:style-name="T1">vodna perutnina: redko</text:span></text:p>
        </text:list-item>
        <text:list-item>
          <text:p text:style-name="P3"><text:span text:style-name="T1">divje ptice: vrabci, divji golobi, grlice, vrane, ujede</text:span></text:p>
        </text:list-item>
        <text:list-item>
          <text:p text:style-name="P3"><text:span text:style-name="T1">ptice v ujetništvu: pogosto v zoo – odvisno od pogojev reje, kontaminacija hrane</text:span></text:p>
        </text:list-item>
        <text:list-item>
          <text:p text:style-name="P3"><text:span text:style-name="T1">papagaji (tudi M. tuberculosisi), ratiti</text:span></text:p>
        </text:list-item>
      </text:list>
      <text:p text:style-name="P1"/>
      <text:list xml:id="list1827484329" text:continue-list="list890677385" text:style-name="WWNum1">
        <text:list-item>
          <text:p text:style-name="P2"><text:span text:style-name="T1">občutljivost sesalcev </text:span></text:p>
        </text:list-item>
      </text:list>
      <text:list xml:id="list409994103" text:continue-list="list874657138" text:style-name="WWNum2">
        <text:list-item>
          <text:p text:style-name="P3"><text:span text:style-name="T1">mačka – rezistenca</text:span></text:p>
        </text:list-item>
        <text:list-item>
          <text:p text:style-name="P3"><text:span text:style-name="T1">koza – relativno rezistentna</text:span></text:p>
        </text:list-item>
        <text:list-item>
          <text:p text:style-name="P3"><text:span text:style-name="T1">konj – posamezni primerki</text:span></text:p>
        </text:list-item>
        <text:list-item>
          <text:p text:style-name="P3"><text:span text:style-name="T1">ovca – srednje občutljiva</text:span></text:p>
        </text:list-item>
        <text:list-item>
          <text:p text:style-name="P3"><text:span text:style-name="T1">podgana – relativno rezistentna</text:span></text:p>
        </text:list-item>
        <text:list-item>
          <text:p text:style-name="P3"><text:span text:style-name="T1">budra – relativno rezitentna</text:span></text:p>
        </text:list-item>
        <text:list-item>
          <text:p text:style-name="P3"><text:soft-page-break/><text:span text:style-name="T1">opica – občutljiva</text:span></text:p>
        </text:list-item>
        <text:list-item>
          <text:p text:style-name="P3"><text:span text:style-name="T1">prašič – zelo občutljiv (spremembe na bezgavkah)</text:span></text:p>
        </text:list-item>
      </text:list>
      <text:p text:style-name="P1"/>
      <text:list xml:id="list1629978990" text:continue-list="list1827484329" text:style-name="WWNum1">
        <text:list-item>
          <text:p text:style-name="P2"><text:span text:style-name="T1">viri okužbe</text:span></text:p>
        </text:list-item>
      </text:list>
      <text:list xml:id="list617479373" text:continue-list="list409994103" text:style-name="WWNum2">
        <text:list-item>
          <text:p text:style-name="P3"><text:span text:style-name="T1">z inficiranimi živalmi preko iztrebkov</text:span></text:p>
        </text:list-item>
        <text:list-item>
          <text:p text:style-name="P3"><text:span text:style-name="T1">prenos preko divjih ptic – vrabci </text:span></text:p>
        </text:list-item>
        <text:list-item>
          <text:p text:style-name="P3"><text:span text:style-name="T1">vertikalen prenos ni bil dokazan</text:span></text:p>
        </text:list-item>
        <text:list-item>
          <text:p text:style-name="P3"><text:span text:style-name="T1">M. avium se izloča v velikih količinah z iztrebki – kontaminacija okolja</text:span></text:p>
        </text:list-item>
        <text:list-item>
          <text:p text:style-name="P3"><text:span text:style-name="T1">širjenje z jajci: povzročitelj v vsebini</text:span></text:p>
        </text:list-item>
        <text:list-item>
          <text:p text:style-name="P3"><text:span text:style-name="T1">alimentarna infekcija</text:span></text:p>
        </text:list-item>
        <text:list-item>
          <text:p text:style-name="P3"><text:span text:style-name="T1">tudi aerobne okužbe</text:span></text:p>
        </text:list-item>
      </text:list>
      <text:p text:style-name="P1"/>
      <text:list xml:id="list732438917" text:continue-list="list1629978990" text:style-name="WWNum1">
        <text:list-item>
          <text:p text:style-name="P2"><text:span text:style-name="T1">inkubacija</text:span></text:p>
        </text:list-item>
      </text:list>
      <text:list xml:id="list951674647" text:continue-list="list617479373" text:style-name="WWNum2">
        <text:list-item>
          <text:p text:style-name="P3"><text:span text:style-name="T1">najkrajša inkubacija (eksperimentalna intravenozna okužba) 20 – 29 dni</text:span></text:p>
        </text:list-item>
        <text:list-item>
          <text:p text:style-name="P3"><text:span text:style-name="T1">naravna okužba: ne manj kot 3 mesece</text:span></text:p>
        </text:list-item>
        <text:list-item>
          <text:p text:style-name="P3"><text:span text:style-name="T1">obolevajo živali v 2. Letu starosti</text:span></text:p>
        </text:list-item>
      </text:list>
      <text:p text:style-name="P1"/>
      <text:list xml:id="list1152871716" text:continue-list="list732438917" text:style-name="WWNum1">
        <text:list-item>
          <text:p text:style-name="P2"><text:span text:style-name="T1">patogeneza</text:span></text:p>
        </text:list-item>
      </text:list>
      <text:list xml:id="list1385466819" text:continue-list="list951674647" text:style-name="WWNum2">
        <text:list-item>
          <text:p text:style-name="P3"><text:span text:style-name="T1">vnos per os</text:span></text:p>
        </text:list-item>
        <text:list-item>
          <text:p text:style-name="P3"><text:span text:style-name="T1">bakteriemija: direktni prehod bacila v jetra ter v druge organe z izjemo živčnega sistema</text:span></text:p>
        </text:list-item>
        <text:list-item>
          <text:p text:style-name="P3"><text:span text:style-name="T1">5 dni PI v vranici, 14 ddan miliarni tuberkli v limfoidnih organih</text:span></text:p>
        </text:list-item>
        <text:list-item>
          <text:p text:style-name="P3"><text:span text:style-name="T1">običajno trije stadiji:</text:span></text:p>
        </text:list-item>
      </text:list>
      <text:p text:style-name="P4"><text:span text:style-name="T1">→ latentna faza: ni patoloških sprememb</text:span></text:p>
      <text:p text:style-name="P4"><text:span text:style-name="T1">→ faza razvoja sprememb: bacil se razmnožuje v limfoidnih organih, razvoj</text:span></text:p>
      <text:p text:style-name="P4"><text:span text:style-name="T1"><text:s text:c="5"/>humoralnega odgovora, atrofija timusa)</text:span></text:p>
      <text:p text:style-name="P4"><text:span text:style-name="T1">→ faza kaheksije: razvoj masivnih sprememb</text:span></text:p>
      <text:p text:style-name="P5"/>
      <text:list xml:id="list293555002" text:continue-list="list1152871716" text:style-name="WWNum1">
        <text:list-item>
          <text:p text:style-name="P2"><text:span text:style-name="T1">klinični znaki</text:span></text:p>
        </text:list-item>
      </text:list>
      <text:list xml:id="list735815217" text:continue-list="list1385466819" text:style-name="WWNum2">
        <text:list-item>
          <text:p text:style-name="P3"><text:span text:style-name="T1">živali hirajo kljub dobri ješčnosti (zatipamo prsnico, živali so zelo krhke)</text:span></text:p>
        </text:list-item>
        <text:list-item>
          <text:p text:style-name="P3"><text:span text:style-name="T1">atrofija in anemija rože in podbradkov</text:span></text:p>
        </text:list-item>
        <text:list-item>
          <text:p text:style-name="P3"><text:span text:style-name="T1">tudi ikterus</text:span></text:p>
        </text:list-item>
        <text:list-item>
          <text:p text:style-name="P3"><text:span text:style-name="T1">koža epidermis je izrazito suha</text:span></text:p>
        </text:list-item>
        <text:list-item>
          <text:p text:style-name="P3"><text:span text:style-name="T1">znižana nesnost</text:span></text:p>
        </text:list-item>
        <text:list-item>
          <text:p text:style-name="P3"><text:span text:style-name="T1">paraliza ekstremitet (prizadetost kostnega mozga, artritis – delne paralize, vlečenje ekstremitet)</text:span></text:p>
        </text:list-item>
        <text:list-item>
          <text:p text:style-name="P3"><text:span text:style-name="T1">povečan obseg trebuha (jetra, črevesje)</text:span></text:p>
        </text:list-item>
        <text:list-item>
          <text:p text:style-name="P3"><text:span text:style-name="T1">malo muskulature na prsnici</text:span></text:p>
        </text:list-item>
        <text:list-item>
          <text:p text:style-name="P3"><text:span text:style-name="T1">driska</text:span></text:p>
        </text:list-item>
        <text:list-item>
          <text:p text:style-name="P3"><text:span text:style-name="T1">telesna temperatura v mejah normale</text:span></text:p>
        </text:list-item>
        <text:list-item>
          <text:p text:style-name="P3"><text:span text:style-name="T1">šepavost</text:span></text:p>
        </text:list-item>
        <text:list-item>
          <text:p text:style-name="P3"><text:span text:style-name="T1">pogin (običajno zaradi rupture jeter in abdominalne izkrvavitve ter shiranost)</text:span></text:p>
        </text:list-item>
      </text:list>
      <text:p text:style-name="P1"/>
      <text:list xml:id="list2112127591" text:continue-list="list293555002" text:style-name="WWNum1">
        <text:list-item>
          <text:p text:style-name="P2"><text:span text:style-name="T1">patološke spremembe</text:span></text:p>
        </text:list-item>
      </text:list>
      <text:list xml:id="list716492307" text:continue-list="list735815217" text:style-name="WWNum2">
        <text:list-item>
          <text:p text:style-name="P3"><text:span text:style-name="T1">v bakteriemiji se raznese po celem organizmu – infekcija vseh organov</text:span></text:p>
        </text:list-item>
        <text:list-item>
          <text:p text:style-name="P3"><text:span text:style-name="T1">večina sprememb na prebavilih, vranici in kostnem mozgu, manj pogosto na koži, testisu, ovariju in srcu</text:span></text:p>
        </text:list-item>
        <text:list-item>
          <text:p text:style-name="P3"><text:span text:style-name="T1">karakteristični zeleno – rumeni noduli različnih velikosti na vranici, jetrih, črevesju in mezenteriju (eksperimentalno 14 – 21 dan po okužbi)</text:span></text:p>
        </text:list-item>
        <text:list-item>
          <text:p text:style-name="P3"><text:span text:style-name="T1">kostni mozeg: granulomi pogosti, že kmalu po infekciji (bakterimija)</text:span></text:p>
        </text:list-item>
        <text:list-item>
          <text:p text:style-name="P3"><text:soft-page-break/><text:span text:style-name="T1">prerez vozličev: vsebujejo različno število rumenih žarišč ali mehko centralno rumeno kazeozno žarišče, ki jo obdaja fibrozna kapsula</text:span></text:p>
        </text:list-item>
        <text:list-item>
          <text:p text:style-name="P3"><text:span text:style-name="T1">nekrotična cirkumskriptna žarišča na kapsuli</text:span></text:p>
        </text:list-item>
        <text:list-item>
          <text:p text:style-name="P3"><text:span text:style-name="T1">kalcifikacija tuberklov je pri perutnini redka</text:span></text:p>
        </text:list-item>
        <text:list-item>
          <text:p text:style-name="P3"><text:span text:style-name="T1">degenerativne spremembe na okolišnem tkivu</text:span></text:p>
        </text:list-item>
      </text:list>
      <text:p text:style-name="P1"/>
      <text:list xml:id="list229478495" text:continue-list="list2112127591" text:style-name="WWNum1">
        <text:list-item>
          <text:p text:style-name="P2"><text:span text:style-name="T1">histološke spremembe</text:span></text:p>
        </text:list-item>
      </text:list>
      <text:list xml:id="list299653998" text:continue-list="list716492307" text:style-name="WWNum2">
        <text:list-item>
          <text:p text:style-name="P3"><text:span text:style-name="T1">tuberkli: sestoje iz histiocitov, ki fagocitirajo M. avium</text:span></text:p>
        </text:list-item>
        <text:list-item>
          <text:p text:style-name="P3"><text:span text:style-name="T1">širjenje na periferijo</text:span></text:p>
        </text:list-item>
        <text:list-item>
          <text:p text:style-name="P3"><text:span text:style-name="T1">v sredici: odmiranje epitelnih celic kot posledica slabe prekrvavitve oz. delovannje bakterijskih toksinov</text:span></text:p>
        </text:list-item>
        <text:list-item>
          <text:p text:style-name="P3"><text:span text:style-name="T1">spajanje kazeozne mase, zunanje epitelne celice – gigantociti</text:span></text:p>
        </text:list-item>
        <text:list-item>
          <text:p text:style-name="P3"><text:span text:style-name="T1">formiranje inkapsularne cone: fibrozni vezivno tkivno, histiociti, limfociti, granulociti</text:span></text:p>
        </text:list-item>
      </text:list>
      <text:p text:style-name="P1"/>
      <text:list xml:id="list2108412748" text:continue-list="list229478495" text:style-name="WWNum1">
        <text:list-item>
          <text:p text:style-name="P2"><text:span text:style-name="T1">diagnostika</text:span></text:p>
        </text:list-item>
      </text:list>
      <text:list xml:id="list413257567" text:continue-list="list299653998" text:style-name="WWNum2">
        <text:list-item>
          <text:p text:style-name="P3"><text:span text:style-name="T1">starost</text:span></text:p>
        </text:list-item>
        <text:list-item>
          <text:p text:style-name="P3"><text:span text:style-name="T1">klinični znaki</text:span></text:p>
        </text:list-item>
        <text:list-item>
          <text:p text:style-name="P3"><text:span text:style-name="T1">patološke spremembe</text:span></text:p>
        </text:list-item>
        <text:list-item>
          <text:p text:style-name="P3"><text:span text:style-name="T1">barvanje po Ziehl.Neelsonu</text:span></text:p>
        </text:list-item>
        <text:list-item>
          <text:p text:style-name="P3"><text:span text:style-name="T1">izloacija je dogotrajna</text:span></text:p>
        </text:list-item>
        <text:list-item>
          <text:p text:style-name="P3"><text:span text:style-name="T1">molekularne metode</text:span></text:p>
        </text:list-item>
        <text:list-item>
          <text:p text:style-name="P3"><text:span text:style-name="T1">tuberkulinizacija – predpisana v svetu in pri nas</text:span></text:p>
        </text:list-item>
        <text:list-item>
          <text:p text:style-name="P3"><text:span text:style-name="T1">sporadični pogini (pogini ne potekajo istočasno)</text:span></text:p>
        </text:list-item>
      </text:list>
      <text:p text:style-name="P1"/>
      <text:list xml:id="list1782629374" text:continue-list="list2108412748" text:style-name="WWNum1">
        <text:list-item>
          <text:p text:style-name="P2"><text:span text:style-name="T1">tuberkulinski testi</text:span></text:p>
        </text:list-item>
      </text:list>
      <text:list xml:id="list1200120668" text:continue-list="list413257567" text:style-name="WWNum2">
        <text:list-item>
          <text:p text:style-name="P3"><text:span text:style-name="T1">itradermalna aplikacija tuberkulina (M. avium D4ER, TB56)</text:span></text:p>
        </text:list-item>
        <text:list-item>
          <text:p text:style-name="P3"><text:span text:style-name="T1">mesto aplikacije: podbradek, enostransko</text:span></text:p>
        </text:list-item>
        <text:list-item>
          <text:p text:style-name="P3"><text:span text:style-name="T1">po 48 urah ocena reakcije, kot kontrola služi drugi podbradek</text:span></text:p>
        </text:list-item>
        <text:list-item>
          <text:p text:style-name="P3"><text:span text:style-name="T1">pozitivna reakcija: oteklina podbradka, različne velikosti</text:span></text:p>
        </text:list-item>
        <text:list-item>
          <text:p text:style-name="P3"><text:span text:style-name="T1">lažno negativna reakcija: začetni stadij bolezni</text:span></text:p>
        </text:list-item>
        <text:list-item>
          <text:p text:style-name="P3"><text:span text:style-name="T1">lažno pozitivna reakcije – ponovno tuberkulinizacija čez en mesec</text:span></text:p>
        </text:list-item>
        <text:list-item>
          <text:p text:style-name="P3"><text:span text:style-name="T1">za purane je test manj specifičen</text:span></text:p>
        </text:list-item>
      </text:list>
      <text:p text:style-name="P1"/>
      <text:list xml:id="list1421951599" text:continue-numbering="true" text:style-name="WWNum2">
        <text:list-item>
          <text:p text:style-name="P3"><text:span text:style-name="T1">i/v aplikacija, močna infekcija – perakutni pogin</text:span></text:p>
        </text:list-item>
      </text:list>
      <text:p text:style-name="P1"/>
      <text:list xml:id="list1185959174" text:continue-list="list1782629374" text:style-name="WWNum1">
        <text:list-item>
          <text:p text:style-name="P2"><text:span text:style-name="T1">serološke preiskave</text:span></text:p>
        </text:list-item>
      </text:list>
      <text:list xml:id="list1536806035" text:continue-list="list1421951599" text:style-name="WWNum2">
        <text:list-item>
          <text:p text:style-name="P3"><text:span text:style-name="T1">ELISA (problematika lažno pozitivna reakcija, uporaba pri divjih pticah)</text:span></text:p>
        </text:list-item>
        <text:list-item>
          <text:p text:style-name="P3"><text:span text:style-name="T1">hitri krvni aglutinacijski test – vzamemo blato</text:span></text:p>
        </text:list-item>
      </text:list>
      <text:p text:style-name="P1"/>
      <text:list xml:id="list96582435" text:continue-list="list1185959174" text:style-name="WWNum1">
        <text:list-item>
          <text:p text:style-name="P2"><text:span text:style-name="T1">diferencialna diagnostika</text:span></text:p>
        </text:list-item>
      </text:list>
      <text:list xml:id="list1140946875" text:continue-list="list1536806035" text:style-name="WWNum2">
        <text:list-item>
          <text:p text:style-name="P3"><text:span text:style-name="T1">neoplazmatske bolezni (levkoza)</text:span></text:p>
        </text:list-item>
        <text:list-item>
          <text:p text:style-name="P3"><text:span text:style-name="T1">kokošja kolera </text:span></text:p>
        </text:list-item>
        <text:list-item>
          <text:p text:style-name="P3"><text:span text:style-name="T1">kokošji tif</text:span></text:p>
        </text:list-item>
      </text:list>
      <text:p text:style-name="P1"/>
      <text:list xml:id="list1272547218" text:continue-list="list96582435" text:style-name="WWNum1">
        <text:list-item>
          <text:p text:style-name="P2"><text:span text:style-name="T1">zdravljenje</text:span></text:p>
        </text:list-item>
      </text:list>
      <text:list xml:id="list589132355" text:continue-list="list1140946875" text:style-name="WWNum2">
        <text:list-item>
          <text:p text:style-name="P3"><text:span text:style-name="T1">po našem pravilniku je prepovedano – zoonoza</text:span></text:p>
        </text:list-item>
        <text:list-item>
          <text:p text:style-name="P3"><text:span text:style-name="T1">je tudi odporna na večino zdravil</text:span></text:p>
        </text:list-item>
        <text:list-item>
          <text:p text:style-name="P3"><text:span text:style-name="T1">pri perutnini se antibiotična terapija ne izvaja</text:span></text:p>
        </text:list-item>
        <text:list-item>
          <text:p text:style-name="P3"><text:span text:style-name="T1">poskusno eksotične ptice – dolgotrajna terapija (18 mesecev)</text:span></text:p>
        </text:list-item>
      </text:list>
      <text:p text:style-name="P1"/>
      <text:list xml:id="list749977402" text:continue-list="list1272547218" text:style-name="WWNum1">
        <text:list-item>
          <text:p text:style-name="P2"><text:soft-page-break/><text:span text:style-name="T1">pomen aviarne tuberkuloze v higieni živil</text:span></text:p>
        </text:list-item>
      </text:list>
      <text:list xml:id="list1979257094" text:continue-list="list589132355" text:style-name="WWNum2">
        <text:list-item>
          <text:p text:style-name="P3"><text:span text:style-name="T1">kontakt človeka z bolnimi živalmi ali iztrebki (aerogena infekcija)</text:span></text:p>
        </text:list-item>
        <text:list-item>
          <text:p text:style-name="P3"><text:span text:style-name="T1">alimentarna infekcija s perutninskim mesom (boljlersko meso ni možni vir infekcije) ali s kontaminiranimi jajci</text:span></text:p>
        </text:list-item>
        <text:list-item>
          <text:p text:style-name="P3"><text:span text:style-name="T1">priprava hrane (6 minut termična obdelava uniči bakterijo)</text:span></text:p>
        </text:list-item>
      </text:list>
      <text:p text:style-name="P1"/>
      <text:list xml:id="list798475506" text:continue-list="list749977402" text:style-name="WWNum1">
        <text:list-item>
          <text:p text:style-name="P2"><text:span text:style-name="T1">zakonski predpisi v Sloveniji</text:span></text:p>
        </text:list-item>
      </text:list>
      <text:list xml:id="list1723564037" text:continue-list="list1979257094" text:style-name="WWNum2">
        <text:list-item>
          <text:p text:style-name="P3"><text:span text:style-name="T1">okužene živali</text:span></text:p>
        </text:list-item>
      </text:list>
      <text:p text:style-name="P4"><text:span text:style-name="T1">→ pozitivni tuberkulinski test ali test aglutinacije</text:span></text:p>
      <text:p text:style-name="P4"><text:span text:style-name="T1">→ značilni patološki znaki z izolacijo povzročitelja</text:span></text:p>
      <text:p text:style-name="P1"/>
      <text:list xml:id="list692253927" text:continue-numbering="true" text:style-name="WWNum2">
        <text:list-item>
          <text:p text:style-name="P3"><text:span text:style-name="T1">ukrepi</text:span></text:p>
        </text:list-item>
      </text:list>
      <text:p text:style-name="P4"><text:span text:style-name="T1">→ prepoved gibanja, prodaje in izdaje zdravstvenega spričevala</text:span></text:p>
      <text:p text:style-name="P4"><text:span text:style-name="T1">→ prepoved prometa z živili</text:span></text:p>
      <text:p text:style-name="P4"><text:span text:style-name="T1">→ zakol jate, vendar ne namenjeno za prehrano ljudi</text:span></text:p>
      <text:p text:style-name="P4"><text:span text:style-name="T1">→ dezinfekcija hlevov in opreme</text:span></text:p>
      <text:p text:style-name="P4"><text:span text:style-name="T1">→ tuberkulinizacija vseh domačih živali na dvorišču</text:span></text:p>
      <text:p text:style-name="P4"><text:span text:style-name="T1">→ prepoved odvažanja in prodaje gnoja iz okužene jate, gnoj se neškodljivo uniči</text:span></text:p>
      <text:p text:style-name="P1"/>
      <text:list xml:id="list1642935739" text:continue-numbering="true" text:style-name="WWNum2">
        <text:list-item>
          <text:p text:style-name="P3"><text:span text:style-name="T1">jata prosta TBC</text:span></text:p>
        </text:list-item>
      </text:list>
      <text:p text:style-name="P4"><text:span text:style-name="T1">→ ko so izpolnjeni vsi ukrepi</text:span></text:p>
      <text:p text:style-name="P4"><text:span text:style-name="T1">→ ko je preteklo od zakola jate in razkužbe več kot 4 tedne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ARNA TUBERKULOZA</dc:title>
    <meta:initial-creator>Cvetka</meta:initial-creator>
    <dc:creator>Jaka</dc:creator>
    <meta:editing-cycles>2</meta:editing-cycles>
    <meta:creation-date>2014-01-12T11:30:00</meta:creation-date>
    <dc:date>2014-01-12T11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41" meta:word-count="1036" meta:character-count="6342" meta:non-whitespace-character-count="556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