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3"/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VIARNI PNEVMONITIS – TRTV, SHS</text:span></text:p>
      <text:p text:style-name="Standard"/>
      <text:p text:style-name="Standard"/>
      <text:list xml:id="list2038273274" text:style-name="WWNum3">
        <text:list-item>
          <text:p text:style-name="P1">splošno</text:p>
        </text:list-item>
      </text:list>
      <text:list xml:id="list20656564561" text:style-name="WWNum1">
        <text:list-item>
          <text:p text:style-name="P2">kontagiozna virusna bolezen perutnine posebaj puranov in piščancev</text:p>
        </text:list-item>
        <text:list-item>
          <text:p text:style-name="P2">SHS = swallow head sindrom</text:p>
        </text:list-item>
        <text:list-item>
          <text:p text:style-name="P2">TRTV = turky rhinotracheitis virus</text:p>
        </text:list-item>
        <text:list-item>
          <text:p text:style-name="P2">bolezen je bila prvič opisana pri puranih v J Afriki leta 1984 kot puranji rinotraheitis</text:p>
        </text:list-item>
        <text:list-item>
          <text:p text:style-name="P2">v istem obdobju je prišlo do izbruhov klinično podobne bolezni tudi pri piščancih brojlerjih v Španiji pri kokoših in pegatkah v Franciji, v matičnih jatah težkih hibridov v Veliki Britanijji, pri nesnicah in brojlerjih na Nizozemskem, v matičnih jatah težkih hibridov v Izraelu in Nemčiji</text:p>
        </text:list-item>
        <text:list-item>
          <text:p text:style-name="P2">po letu 1996 tudi v Kanadi in ZDA</text:p>
        </text:list-item>
        <text:list-item>
          <text:p text:style-name="P2">ni tako drastična</text:p>
        </text:list-item>
        <text:list-item>
          <text:p text:style-name="P2">v Slo smo klinično bolezen diagnosticirali v preteklih letih 1993; najprej pri piščancih brojlerjih v zadnjem času pretežno pri matičnih jatah težkih hibridov, pri puranih leta 2000</text:p>
        </text:list-item>
      </text:list>
      <text:p text:style-name="P4"/>
      <text:list xml:id="list874779139" text:style-name="WWNum2">
        <text:list-item>
          <text:p text:style-name="P3">povzročitelj</text:p>
        </text:list-item>
      </text:list>
      <text:list xml:id="list2065656456" text:continue-list="list20656564561" text:style-name="WWNum1">
        <text:list-item>
          <text:p text:style-name="P2">ta virus zdaj uvrščen med metapneumoviruse (od 2004 dalje), prej je bil med Paramyxoviridae</text:p>
        </text:list-item>
        <text:list-item>
          <text:p text:style-name="P2">nima hemaglutinacijske sposobnosti</text:p>
        </text:list-item>
        <text:list-item>
          <text:p text:style-name="P2">antigenske zančilnosti:</text:p>
          <text:list>
            <text:list-item>
              <text:p text:style-name="P2">podtip A: države iz Evrope</text:p>
            </text:list-item>
            <text:list-item>
              <text:p text:style-name="P2">podtip B: VB</text:p>
            </text:list-item>
            <text:list-item>
              <text:p text:style-name="P2">podtip C: pri puranih v Kanadi in ZDA</text:p>
            </text:list-item>
          </text:list>
        </text:list-item>
      </text:list>
      <text:p text:style-name="P4"/>
      <text:list xml:id="list8747791391" text:continue-list="list874779139" text:style-name="WWNum2">
        <text:list-item>
          <text:p text:style-name="P3">patogenost</text:p>
        </text:list-item>
      </text:list>
      <text:list xml:id="list20382732741" text:continue-list="list2065656456" text:style-name="WWNum1">
        <text:list-item>
          <text:p text:style-name="P2">pojavi se, ko je že kaj narobe – mikroklima</text:p>
        </text:list-item>
        <text:list-item>
          <text:p text:style-name="P2">to je en od respiratornih sindromov</text:p>
        </text:list-item>
        <text:list-item>
          <text:p text:style-name="P2">poteka skupaj z ostalimi infekacijami</text:p>
        </text:list-item>
      </text:list>
      <text:p text:style-name="P4"/>
      <text:list xml:id="list697776377" text:continue-list="list8747791391" text:style-name="WWNum2">
        <text:list-item>
          <text:p text:style-name="P3">gostitelji</text:p>
        </text:list-item>
      </text:list>
      <text:list xml:id="list91244839" text:continue-list="list20382732741" text:style-name="WWNum1">
        <text:list-item>
          <text:p text:style-name="P2">piščanci brojlerji, matične jate, purani</text:p>
        </text:list-item>
      </text:list>
      <text:p text:style-name="P4"/>
      <text:list xml:id="list1530547942" text:continue-list="list697776377" text:style-name="WWNum2">
        <text:list-item>
          <text:p text:style-name="P3">način okužbe in širjenje</text:p>
        </text:list-item>
      </text:list>
      <text:list xml:id="list1107108335" text:continue-list="list91244839" text:style-name="WWNum1">
        <text:list-item>
          <text:p text:style-name="P2">le horizentalna okužba – potreben tesen kontakt (intenzivna reja)</text:p>
        </text:list-item>
      </text:list>
      <text:p text:style-name="P4"/>
      <text:list xml:id="list467610049" text:continue-list="list1530547942" text:style-name="WWNum2">
        <text:list-item>
          <text:p text:style-name="P3">klinična zanmenja</text:p>
        </text:list-item>
      </text:list>
      <text:list xml:id="list336214837" text:continue-list="list1107108335" text:style-name="WWNum1">
        <text:list-item>
          <text:p text:style-name="P2">sekundarne okužbe</text:p>
        </text:list-item>
        <text:list-item>
          <text:p text:style-name="P2">piščanci in purani brojlerji</text:p>
          <text:list>
            <text:list-item>
              <text:p text:style-name="P2">sindrom oteklih glav</text:p>
            </text:list-item>
            <text:list-item>
              <text:p text:style-name="P2">respiratorne motnje</text:p>
            </text:list-item>
            <text:list-item>
              <text:p text:style-name="P2">visoka morbidnost</text:p>
            </text:list-item>
            <text:list-item>
              <text:p text:style-name="P2">variabilna mortalnost</text:p>
            </text:list-item>
            <text:list-item>
              <text:p text:style-name="P2">edematozno podkožje</text:p>
            </text:list-item>
          </text:list>
        </text:list-item>
        <text:list-item>
          <text:p text:style-name="P2">matične jate</text:p>
          <text:list>
            <text:list-item>
              <text:p text:style-name="P2">zbolevajo na poseben način</text:p>
            </text:list-item>
            <text:list-item>
              <text:p text:style-name="P2">oteklina v področju glave</text:p>
            </text:list-item>
            <text:list-item>
              <text:p text:style-name="P2"><text:soft-page-break/>resenje z glavami</text:p>
            </text:list-item>
            <text:list-item>
              <text:p text:style-name="P2">konjuktivitis</text:p>
            </text:list-item>
            <text:list-item>
              <text:p text:style-name="P2">tortikolis (je posledica otitis media)</text:p>
            </text:list-item>
            <text:list-item>
              <text:p text:style-name="P2">padec v nesnosti (zaradi E. coli infekcij, ker ji virus omogoči razširitev)</text:p>
            </text:list-item>
            <text:list-item>
              <text:p text:style-name="P2">oplojenost in izvalilnost nista prizadeti</text:p>
            </text:list-item>
          </text:list>
        </text:list-item>
        <text:list-item>
          <text:p text:style-name="P2">fazani, race, gosi</text:p>
          <text:list>
            <text:list-item>
              <text:p text:style-name="P2">ekspirementalna okužba: blagi klinični znaki v obliki respiratornih motenj</text:p>
            </text:list-item>
          </text:list>
        </text:list-item>
        <text:list-item>
          <text:p text:style-name="P2">golobi</text:p>
          <text:list>
            <text:list-item>
              <text:p text:style-name="P2">ni bilo opaziti kliničnih znakov</text:p>
            </text:list-item>
          </text:list>
        </text:list-item>
        <text:list-item>
          <text:p text:style-name="P2">purani</text:p>
          <text:list>
            <text:list-item>
              <text:p text:style-name="P2">nimajo tipičnih oteklin</text:p>
            </text:list-item>
            <text:list-item>
              <text:p text:style-name="P2">bolj respiratorne težave</text:p>
            </text:list-item>
          </text:list>
        </text:list-item>
      </text:list>
      <text:p text:style-name="P4"/>
      <text:list xml:id="list352752257" text:continue-list="list467610049" text:style-name="WWNum2">
        <text:list-item>
          <text:p text:style-name="P3">patoanatomske spremembe</text:p>
        </text:list-item>
      </text:list>
      <text:list xml:id="list1577036785" text:continue-list="list336214837" text:style-name="WWNum1">
        <text:list-item>
          <text:p text:style-name="P2">piščanci in purani</text:p>
          <text:list>
            <text:list-item>
              <text:p text:style-name="P2">edem podkožja glave</text:p>
            </text:list-item>
            <text:list-item>
              <text:p text:style-name="P2">fibrinozno vnetje podkožja glave</text:p>
            </text:list-item>
            <text:list-item>
              <text:p text:style-name="P2">rinitis</text:p>
            </text:list-item>
            <text:list-item>
              <text:p text:style-name="P2">traheitis (izguba ciliarnega epitela)</text:p>
            </text:list-item>
            <text:list-item>
              <text:p text:style-name="P2">konjuktivitis</text:p>
            </text:list-item>
            <text:list-item>
              <text:p text:style-name="P2">serozni do fibrinozni aerosarkulitis in plevritis</text:p>
            </text:list-item>
            <text:list-item>
              <text:p text:style-name="P2">uni ali bialteralni edem pljuč</text:p>
            </text:list-item>
            <text:list-item>
              <text:p text:style-name="P2">pneumonia</text:p>
            </text:list-item>
            <text:list-item>
              <text:p text:style-name="P2">peritonitis</text:p>
            </text:list-item>
            <text:list-item>
              <text:p text:style-name="P2">perikarditis</text:p>
            </text:list-item>
          </text:list>
        </text:list-item>
        <text:list-item>
          <text:p text:style-name="P2">matične jate</text:p>
          <text:list>
            <text:list-item>
              <text:p text:style-name="P2">še otitis media</text:p>
            </text:list-item>
            <text:list-item>
              <text:p text:style-name="P2">ooforitis</text:p>
            </text:list-item>
          </text:list>
        </text:list-item>
      </text:list>
      <text:p text:style-name="P4"/>
      <text:list xml:id="list1554524127" text:continue-list="list352752257" text:style-name="WWNum2">
        <text:list-item>
          <text:p text:style-name="P3">patohistološke spremembe</text:p>
        </text:list-item>
      </text:list>
      <text:list xml:id="list780506569" text:continue-list="list1577036785" text:style-name="WWNum1">
        <text:list-item>
          <text:p text:style-name="P2">izguba ciliarnega epitelija</text:p>
        </text:list-item>
      </text:list>
      <text:p text:style-name="Standard"/>
      <text:list xml:id="list1614882197" text:continue-list="list1554524127" text:style-name="WWNum2">
        <text:list-item>
          <text:p text:style-name="P3">diagnostika</text:p>
        </text:list-item>
      </text:list>
      <text:list xml:id="list340417873" text:continue-list="list780506569" text:style-name="WWNum1">
        <text:list-item>
          <text:p text:style-name="P2">diagnostika zelo zoprna</text:p>
        </text:list-item>
        <text:list-item>
          <text:p text:style-name="P2">izolacija virusa</text:p>
          <text:list>
            <text:list-item>
              <text:p text:style-name="P2">na tkivnih kolturah trahealnih obročkov</text:p>
            </text:list-item>
            <text:list-item>
              <text:p text:style-name="P2">alternativna metoda: detekcija s PCR</text:p>
            </text:list-item>
          </text:list>
        </text:list-item>
        <text:list-item>
          <text:p text:style-name="P2">serološka metoda</text:p>
          <text:list>
            <text:list-item>
              <text:p text:style-name="P2">ELISA (ni možno ločevati med obema podtipoma)</text:p>
            </text:list-item>
          </text:list>
        </text:list-item>
      </text:list>
      <text:p text:style-name="Standard"/>
      <text:list xml:id="list2106951925" text:continue-numbering="true" text:style-name="WWNum1">
        <text:list-item>
          <text:p text:style-name="P2">tip C ne povzroča ciliostaze</text:p>
        </text:list-item>
        <text:list-item>
          <text:p text:style-name="P2">sinciciji– po 6 pasaž, da se pojavi</text:p>
        </text:list-item>
      </text:list>
      <text:p text:style-name="Standard"/>
      <text:list xml:id="list97673833" text:continue-list="list1614882197" text:style-name="WWNum2">
        <text:list-item>
          <text:p text:style-name="P3">diferncialna diagnostika</text:p>
        </text:list-item>
      </text:list>
      <text:list xml:id="list1755725072" text:continue-list="list2106951925" text:style-name="WWNum1">
        <text:list-item>
          <text:p text:style-name="P2">pasterolozne infekcije</text:p>
        </text:list-item>
        <text:list-item>
          <text:p text:style-name="P2">ornithobacterium rinotraheale</text:p>
        </text:list-item>
        <text:list-item>
          <text:p text:style-name="P2">aviarna influenca</text:p>
        </text:list-item>
        <text:list-item>
          <text:p text:style-name="P2">atipičnakokošja kuga</text:p>
        </text:list-item>
        <text:list-item>
          <text:p text:style-name="P2"><text:soft-page-break/>mikoplazmozne infekcije</text:p>
        </text:list-item>
        <text:list-item>
          <text:p text:style-name="P2">klamidioza pri puranih</text:p>
        </text:list-item>
      </text:list>
      <text:p text:style-name="P4"/>
      <text:list xml:id="list1077727644" text:continue-list="list97673833" text:style-name="WWNum2">
        <text:list-item>
          <text:p text:style-name="P3">preventivni ukrepi in zdravljenje</text:p>
        </text:list-item>
      </text:list>
      <text:list xml:id="list420904410" text:continue-list="list1755725072" text:style-name="WWNum1">
        <text:list-item>
          <text:p text:style-name="P2">cepiva (cepi se v podkožje)</text:p>
          <text:list>
            <text:list-item>
              <text:p text:style-name="P2">žive atenuirane vakcine</text:p>
            </text:list-item>
            <text:list-item>
              <text:p text:style-name="P2">inaktivirane vakcine</text:p>
            </text:list-item>
          </text:list>
        </text:list-item>
        <text:list-item>
          <text:p text:style-name="P2">cepi se na Primorskem matične jate in purane ostale dele Slovenije pa ne</text:p>
        </text:list-item>
        <text:list-item>
          <text:p text:style-name="P2">purani brojlerji</text:p>
          <text:list>
            <text:list-item>
              <text:p text:style-name="P2">živa atenuirana vakcina, DSP, spray</text:p>
            </text:list-item>
          </text:list>
        </text:list-item>
        <text:list-item>
          <text:p text:style-name="P2">piščanci brojlerji</text:p>
          <text:list>
            <text:list-item>
              <text:p text:style-name="P2">živa atenuirana vakcina, 1 teden stari, voda za pitje</text:p>
            </text:list-item>
          </text:list>
        </text:list-item>
        <text:list-item>
          <text:p text:style-name="P2">matične jate</text:p>
          <text:list>
            <text:list-item>
              <text:p text:style-name="P2">pri nas še ne</text:p>
            </text:list-item>
            <text:list-item>
              <text:p text:style-name="P2">živa atenuirana vakcina v času zreje, pred nesnostjo inaktivirana vakcina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name-asian="MS Mincho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ARNI PNEVMONITIS – TRTV, SHS</dc:title>
    <meta:initial-creator>Rado Marhold</meta:initial-creator>
    <dc:creator>Jaka</dc:creator>
    <meta:editing-cycles>2</meta:editing-cycles>
    <meta:creation-date>2014-01-12T11:41:00</meta:creation-date>
    <dc:date>2014-01-12T11:4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93" meta:word-count="526" meta:character-count="3099" meta:non-whitespace-character-count="27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