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709in" fo:margin-left="0.2958in" table:align="left" style:writing-mode="lr-tb"/>
    </style:style>
    <style:style style:name="Table1.A" style:family="table-column">
      <style:table-column-properties style:column-width="1.2542in"/>
    </style:style>
    <style:style style:name="Table1.B" style:family="table-column">
      <style:table-column-properties style:column-width="2.1896in"/>
    </style:style>
    <style:style style:name="Table1.C" style:family="table-column">
      <style:table-column-properties style:column-width="1.3778in"/>
    </style:style>
    <style:style style:name="Table1.D" style:family="table-column">
      <style:table-column-properties style:column-width="0.88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2" style:family="table">
      <style:table-properties style:width="6.3958in" fo:margin-left="-0.0486in" table:align="left" style:writing-mode="lr-tb"/>
    </style:style>
    <style:style style:name="Table2.A" style:family="table-column">
      <style:table-column-properties style:column-width="1.279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3" style:family="table">
      <style:table-properties style:width="6.3965in" fo:margin-left="-0.0486in" table:align="left" style:writing-mode="lr-tb"/>
    </style:style>
    <style:style style:name="Table3.A" style:family="table-column">
      <style:table-column-properties style:column-width="3.1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text-indent="0.4917in" style:auto-text-indent="false"/>
    </style:style>
    <style:style style:name="P6" style:family="paragraph" style:parent-style-name="Standard">
      <style:paragraph-properties fo:margin-left="0in" fo:margin-right="0in" fo:text-indent="0.4917in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4917in" fo:margin-right="0in" fo:text-indent="0in" style:auto-text-indent="false"/>
    </style:style>
    <style:style style:name="P8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2pt" style:font-size-asian="12pt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AVIARNI RETROVIRUS</text:p>
      <text:p text:style-name="P1"/>
      <text:p text:style-name="P1"/>
      <text:list xml:id="list16744868981" text:style-name="WWNum1">
        <text:list-item>
          <text:p text:style-name="P2"><text:span text:style-name="T1">značilnosti</text:span></text:p>
        </text:list-item>
      </text:list>
      <text:list xml:id="list266552679" text:style-name="WWNum2">
        <text:list-item>
          <text:p text:style-name="P3"><text:span text:style-name="T1">se integrirajo v celico – rakasta obolenja, slabše priraščanje, poškodbe imuskega sistema (AIDS, atrofija timusa, BF)</text:span></text:p>
        </text:list-item>
        <text:list-item>
          <text:p text:style-name="P3"><text:span text:style-name="T1">retrovirus tipa C:</text:span></text:p>
        </text:list-item>
      </text:list>
      <text:p text:style-name="P5"><text:span text:style-name="T1">→ aviarna levkoza (sarkoma virus – ALV) – mogoče izolirati</text:span></text:p>
      <text:p text:style-name="P5"><text:span text:style-name="T1">→ virus retikuloendetelioze (REV)</text:span></text:p>
      <text:p text:style-name="P5"><text:span text:style-name="T1">→ virus limfoproliferativne bolezni puranov (LPDV); značilen izključno za purane, </text:span></text:p>
      <text:p text:style-name="P5"><text:span text:style-name="T1"><text:s text:c="5"/>samo molekularna detekcija je možna</text:span></text:p>
      <text:p text:style-name="P6"/>
      <text:list xml:id="list1674486998" text:continue-list="list16744868981" text:style-name="WWNum1">
        <text:list-item>
          <text:p text:style-name="P2"><text:span text:style-name="T1">zgodovinska dejstva</text:span></text:p>
        </text:list-item>
      </text:list>
      <text:list xml:id="list266552779" text:continue-list="list266552679" text:style-name="WWNum2">
        <text:list-item>
          <text:p text:style-name="P3"><text:span text:style-name="T1">Roloff (Nemec) 1868: prvi opisani pojav neoplazem »limfosarkomota«</text:span></text:p>
        </text:list-item>
        <text:list-item>
          <text:p text:style-name="P3"><text:span text:style-name="T1">Caporini (Italija) 1896: kokošja levkemija</text:span></text:p>
        </text:list-item>
        <text:list-item>
          <text:p text:style-name="P3"><text:span text:style-name="T1">1905: alevkemična limfadenoza</text:span></text:p>
        </text:list-item>
        <text:list-item>
          <text:p text:style-name="P3"><text:span text:style-name="T1">po 1930 so bolezen raziskovali zelo intenzivno (lahko se prenaša tudi genetsko)</text:span></text:p>
        </text:list-item>
      </text:list>
      <text:p text:style-name="P1"/>
      <text:list xml:id="list1064966214" text:continue-list="list1674486998" text:style-name="WWNum1">
        <text:list-item>
          <text:p text:style-name="P2"><text:span text:style-name="T1">kompleks aviarnih levkoz</text:span></text:p>
        </text:list-item>
      </text:list>
      <text:list xml:id="list510617640" text:continue-list="list266552779" text:style-name="WWNum2">
        <text:list-item>
          <text:p text:style-name="P3"><text:span text:style-name="T1">levkoze</text:span></text:p>
        </text:list-item>
        <text:list-item>
          <text:p text:style-name="P3"><text:span text:style-name="T1">limfoidna levkoza (big liver disease, visceralni limfon, itd.)</text:span></text:p>
        </text:list-item>
        <text:list-item>
          <text:p text:style-name="P3"><text:span text:style-name="T1">eritroblastoza (levkemija, eritrolevkoza, itd.)</text:span></text:p>
        </text:list-item>
        <text:list-item>
          <text:p text:style-name="P3"><text:span text:style-name="T1">mieloblastoza (mileoidna levkoza)</text:span></text:p>
        </text:list-item>
        <text:list-item>
          <text:p text:style-name="P3"><text:span text:style-name="T1">mielocitomatoza</text:span></text:p>
        </text:list-item>
        <text:list-item>
          <text:p text:style-name="P3"><text:span text:style-name="T1">tumorji vezanega tkiva: fibromi, miksomi, hondromi, osteomi</text:span></text:p>
        </text:list-item>
      </text:list>
      <text:p text:style-name="P1"/>
      <text:list xml:id="list1589607643" text:continue-list="list1064966214" text:style-name="WWNum1">
        <text:list-item>
          <text:p text:style-name="P2"><text:span text:style-name="T1">tumorji</text:span></text:p>
        </text:list-item>
      </text:list>
      <text:list xml:id="list36987159" text:continue-list="list510617640" text:style-name="WWNum2">
        <text:list-item>
          <text:p text:style-name="P3"><text:span text:style-name="T1">epitelialni tumorji: nefroni, nefroblastomi, hepatokarcinomi, adeno karcinomi</text:span></text:p>
        </text:list-item>
        <text:list-item>
          <text:p text:style-name="P3"><text:span text:style-name="T1">enditelialni tumorji: hemangioni, angiosarkomi, endoteliomi, mesoteliomi</text:span></text:p>
        </text:list-item>
        <text:list-item>
          <text:p text:style-name="P3"><text:span text:style-name="T1">osteopetrozi (spremembe na kosteh v diafizi – značilna stoja piščancev – povečana je rakasta sprememba na delu tibije)</text:span></text:p>
        </text:list-item>
        <text:list-item>
          <text:p text:style-name="P3"><text:span text:style-name="T1">meningiomi</text:span></text:p>
        </text:list-item>
        <text:list-item>
          <text:p text:style-name="P3"><text:span text:style-name="T1">gliomi</text:span></text:p>
        </text:list-item>
      </text:list>
      <text:p text:style-name="P1"/>
      <text:list xml:id="list1589856802" text:continue-list="list1589607643" text:style-name="WWNum1">
        <text:list-item>
          <text:p text:style-name="P2"><text:span text:style-name="T1">ALV</text:span></text:p>
        </text:list-item>
      </text:list>
      <text:list xml:id="list517600083" text:continue-list="list36987159" text:style-name="WWNum2">
        <text:list-item>
          <text:p text:style-name="P3"><text:span text:style-name="T1">družina Retroviriadae</text:span></text:p>
        </text:list-item>
        <text:list-item>
          <text:p text:style-name="P3"><text:span text:style-name="T1">virusi imajo ovojnico</text:span></text:p>
        </text:list-item>
        <text:list-item>
          <text:p text:style-name="P3"><text:span text:style-name="T1">kapsida je ikozaedrična</text:span></text:p>
        </text:list-item>
        <text:list-item>
          <text:p text:style-name="P3"><text:span text:style-name="T1">enovijačna RNA</text:span></text:p>
        </text:list-item>
        <text:list-item>
          <text:p text:style-name="P3"><text:span text:style-name="T1">80-145 nm, 8 nm izrastki na ovojnici</text:span></text:p>
        </text:list-item>
        <text:list-item>
          <text:p text:style-name="P3"><text:span text:style-name="T1">genom:</text:span></text:p>
        </text:list-item>
      </text:list>
      <text:p text:style-name="P7"><text:span text:style-name="T1">→ gen gag (grupno specifičen antigen) – kodira beljakovine sredice in je <text:s/></text:span></text:p>
      <text:p text:style-name="P7"><text:span text:style-name="T1"><text:s text:c="5"/>najpomembnejši</text:span></text:p>
      <text:p text:style-name="P7"><text:span text:style-name="T1">→ gen pol (polimeraza) – kodira reverzno transkriptazo; najbolj važni gen za </text:span></text:p>
      <text:p text:style-name="P7"><text:span text:style-name="T1"><text:s text:c="5"/>vključitev virusa v celico</text:span></text:p>
      <text:p text:style-name="P7"><text:span text:style-name="T1">→ gen env (envelope – ovojnica) – kodira glikoproteine virusne ovojnice (gp 85 - <text:s/></text:span></text:p>
      <text:p text:style-name="P7"><text:span text:style-name="T1"><text:s text:c="5"/>determinacija podskupin)</text:span></text:p>
      <text:list xml:id="list2093713112" text:continue-numbering="true" text:style-name="WWNum2">
        <text:list-item>
          <text:p text:style-name="P3"><text:span text:style-name="T1">v-onc: specifični onkogen: povzroči hiter nastanek rakastih sprememb (akutno potekajoča AL)</text:span></text:p>
        </text:list-item>
        <text:list-item>
          <text:p text:style-name="P3"><text:span text:style-name="T1">virusi brez v-onc: počasi potekajoča AL</text:span></text:p>
        </text:list-item>
      </text:list>
      <text:list xml:id="list42193331" text:continue-list="list1589856802" text:style-name="WWNum1">
        <text:list-item>
          <text:p text:style-name="P2"><text:soft-page-break/><text:span text:style-name="T1">podskupine virusov AL</text:span></text:p>
        </text:list-item>
      </text:list>
      <text:list xml:id="list808076813" text:continue-list="list2093713112" text:style-name="WWNum2">
        <text:list-item>
          <text:p text:style-name="P3"><text:span text:style-name="T1">gen env (glikoprotein virusne ovojnice); gp 85 determinacija podskupin</text:span></text:p>
        </text:list-item>
        <text:list-item>
          <text:p text:style-name="P3"><text:span text:style-name="T1">A, B, C, D, J (eksogeni virusi)</text:span></text:p>
        </text:list-item>
      </text:list>
      <text:p text:style-name="P7"><text:span text:style-name="T1">→ A in B sta najpogostejša onkogena virusa</text:span></text:p>
      <text:p text:style-name="P7"><text:span text:style-name="T1">→ prenos horizontalno in vertikalno</text:span></text:p>
      <text:p text:style-name="P7"><text:span text:style-name="T1">→ J je onkogen virus odkrit leta 2000, ki izraža masavno lifoidno levkozo; po dveh </text:span></text:p>
      <text:p text:style-name="P7"><text:span text:style-name="T1"><text:s text:c="5"/>letih odkritja so jo izkoreninili</text:span></text:p>
      <text:list xml:id="list699305062" text:continue-numbering="true" text:style-name="WWNum2">
        <text:list-item>
          <text:p text:style-name="P3"><text:span text:style-name="T1">E (prenaša samo genetsko in so prisotni pri vseh perutninah)</text:span></text:p>
        </text:list-item>
        <text:list-item>
          <text:p text:style-name="P3"><text:span text:style-name="T1">F, G pri fazanih (nista še popolnoma determinirana)</text:span></text:p>
        </text:list-item>
      </text:list>
      <text:p text:style-name="P1"/>
      <text:list xml:id="list820484801" text:continue-list="list42193331" text:style-name="WWNum1">
        <text:list-item>
          <text:p text:style-name="P2"><text:span text:style-name="T1">razdelitev glede na način prenosa</text:span></text:p>
        </text:list-item>
      </text:list>
      <text:list xml:id="list646241890" text:continue-list="list699305062" text:style-name="WWNum2">
        <text:list-item>
          <text:p text:style-name="P3"><text:span text:style-name="T1">glede na to kako se prenašajo, se ALV virusi klasificirajo v endogene in eksogene viruse</text:span></text:p>
        </text:list-item>
        <text:list-item>
          <text:p text:style-name="P3"><text:span text:style-name="T1">eksogeni virusi: podtipi A, B, C, D in J, prenos horizontalen, delno vertikalen</text:span></text:p>
        </text:list-item>
        <text:list-item>
          <text:p text:style-name="P3"><text:span text:style-name="T1">??</text:span></text:p>
        </text:list-item>
        <text:list-item>
          <text:p text:style-name="P3"><text:span text:style-name="T1">večina endogenih virusov je genetsko defektnih, ne posredujejo kompletnega genoma, ki je potreben za integracijo virona</text:span></text:p>
        </text:list-item>
      </text:list>
      <text:p text:style-name="P1"/>
      <text:list xml:id="list1825371921" text:continue-list="list820484801" text:style-name="WWNum1">
        <text:list-item>
          <text:p text:style-name="P2"><text:span text:style-name="T1">relikacija virusa</text:span></text:p>
        </text:list-item>
      </text:list>
      <text:list xml:id="list639583658" text:continue-list="list646241890" text:style-name="WWNum2">
        <text:list-item>
          <text:p text:style-name="P3"><text:span text:style-name="T1">infekcija celice nastane s pomočjo replikacije na membrani celice</text:span></text:p>
        </text:list-item>
        <text:list-item>
          <text:p text:style-name="P3"><text:span text:style-name="T1">virusna RNA se sprosti v citoplazmo</text:span></text:p>
        </text:list-item>
        <text:list-item>
          <text:p text:style-name="P3"><text:span text:style-name="T1">prepis virusne RNA v DNA – encim reverzna transkriptaza (vgradnja v genom celice)</text:span></text:p>
        </text:list-item>
        <text:list-item>
          <text:p text:style-name="P3"><text:span text:style-name="T1">provirus (v celični genom vgrajen virusni genski material, ki se ob celični delitvi prenaša v hčerinske celice)</text:span></text:p>
        </text:list-item>
        <text:list-item>
          <text:p text:style-name="P3"><text:span text:style-name="T1">traskripcija provirusa v virusno RNA, producira prekurzorske in matriks proteine, ki kontituirajo virion</text:span></text:p>
        </text:list-item>
        <text:list-item>
          <text:p text:style-name="P3"><text:span text:style-name="T1">slika vnosa viruse v celico ???</text:span></text:p>
        </text:list-item>
      </text:list>
      <text:p text:style-name="P1"/>
      <text:list xml:id="list1767399425" text:continue-list="list1825371921" text:style-name="WWNum1">
        <text:list-item>
          <text:p text:style-name="P2"><text:span text:style-name="T1">mehanizem transformacije celic</text:span></text:p>
        </text:list-item>
      </text:list>
      <text:list xml:id="list758894817" text:continue-list="list639583658" text:style-name="WWNum2">
        <text:list-item>
          <text:p text:style-name="P3"><text:span text:style-name="T1">počasi transformirajoči virusi: insercijska onkogeneza v-onc: retrovirus brez onkogenega s promotorji transkripcije (LTR ali tat) aktivira celični onkogen (protoonkogen – ohranjeni v evolucijskem razvoju različnih vrst, cca 40 v normalnih celicah)</text:span></text:p>
        </text:list-item>
        <text:list-item>
          <text:p text:style-name="P3"><text:span text:style-name="T1">akutno-hitro transformirajoči virusi: transdukcija v-onc: retrovirus prenese v celico mutirani ali aktivirani onkogen. Posledica je, da se celice hitro rakavo spremenijo, pojav tumorjev kmalu po okužbi</text:span></text:p>
        </text:list-item>
      </text:list>
      <text:p text:style-name="P1"/>
      <text:list xml:id="list298323396" text:continue-list="list1767399425" text:style-name="WWNum1">
        <text:list-item>
          <text:p text:style-name="P2"><text:span text:style-name="T1">patogenost</text:span></text:p>
        </text:list-item>
      </text:list>
      <text:list xml:id="list703736906" text:continue-list="list758894817" text:style-name="WWNum2">
        <text:list-item>
          <text:p text:style-name="P3"><text:span text:style-name="T1">seva virusa (60)</text:span></text:p>
        </text:list-item>
        <text:list-item>
          <text:p text:style-name="P3"><text:span text:style-name="T1">doze</text:span></text:p>
        </text:list-item>
        <text:list-item>
          <text:p text:style-name="P3"><text:span text:style-name="T1">način vnosa (i/v, i/m – reagira drugače)</text:span></text:p>
        </text:list-item>
        <text:list-item>
          <text:p text:style-name="P3"><text:span text:style-name="T1">starosti živali (pri horizontalni okužbi so najbolj občutljive mlade živali)</text:span></text:p>
        </text:list-item>
        <text:list-item>
          <text:p text:style-name="P3"><text:span text:style-name="T1">vrste gostitelja (ALV- Gallus gallus)</text:span></text:p>
        </text:list-item>
        <text:list-item>
          <text:p text:style-name="P3"><text:span text:style-name="T1">spol (za limfatično so bolj občutljive ♀, za retikuloendetelioze pa bolj ♂)</text:span></text:p>
        </text:list-item>
        <text:list-item>
          <text:p text:style-name="P3"><text:span text:style-name="T1">genotip (odvisno ali se bo levkoza sploh razvila)</text:span></text:p>
        </text:list-item>
      </text:list>
      <text:p text:style-name="P1"/>
      <text:list xml:id="list243503741" text:continue-list="list298323396" text:style-name="WWNum1">
        <text:list-item>
          <text:p text:style-name="P2"><text:span text:style-name="T1">gostitelji</text:span></text:p>
        </text:list-item>
      </text:list>
      <text:list xml:id="list2021214563" text:continue-list="list703736906" text:style-name="WWNum2">
        <text:list-item>
          <text:p text:style-name="P3"><text:span text:style-name="T1">kokoši (limfoidna levkoza)</text:span></text:p>
        </text:list-item>
        <text:list-item>
          <text:p text:style-name="P3"><text:span text:style-name="T1">ekspirementalno tudi fazani, race, gosi, purani</text:span></text:p>
        </text:list-item>
        <text:list-item>
          <text:p text:style-name="P3"><text:span text:style-name="T1">nekateri sevi tudi pri sesalcih (tudi opicah, vendar se ni prenašala med opicami)</text:span></text:p>
        </text:list-item>
      </text:list>
      <text:p text:style-name="P1"/>
      <text:p text:style-name="P1"/>
      <text:list xml:id="list243104038" text:continue-list="list243503741" text:style-name="WWNum1">
        <text:list-item>
          <text:p text:style-name="P2"><text:soft-page-break/><text:span text:style-name="T1">način okužbe z eksogenimi virusi</text:span></text:p>
        </text:list-item>
      </text:list>
      <text:list xml:id="list329616832" text:continue-list="list2021214563" text:style-name="WWNum2">
        <text:list-item>
          <text:p text:style-name="P3"><text:span text:style-name="T1">horizontalni vnos</text:span></text:p>
        </text:list-item>
      </text:list>
      <text:p text:style-name="P7"><text:span text:style-name="T1">→ pomemben takoj po izvalitvi, ko so živali najbolj dovzetne za okužbo</text:span></text:p>
      <text:p text:style-name="P7"><text:span text:style-name="T1">→ imunski odgovor</text:span></text:p>
      <text:p text:style-name="P7"><text:span text:style-name="T1">→ prehodna viremija</text:span></text:p>
      <text:p text:style-name="P7"><text:span text:style-name="T1">→ nekatere živali postanejo občasni vir okužbe za druge</text:span></text:p>
      <text:p text:style-name="P7"><text:span text:style-name="T1">→ neoplazme redke</text:span></text:p>
      <text:list xml:id="list1686602007" text:continue-numbering="true" text:style-name="WWNum2">
        <text:list-item>
          <text:p text:style-name="P3"><text:span text:style-name="T1">vertikalni prenos (epizootiološko zelo pomembni)</text:span></text:p>
        </text:list-item>
      </text:list>
      <text:p text:style-name="P7"><text:span text:style-name="T1">→ živali so imunološko tolerantne (ni protiteles) in so v stalni viremiji (stalno </text:span></text:p>
      <text:p text:style-name="P7"><text:span text:style-name="T1"><text:s text:c="5"/>producirajo virus in ga širijo v okolico)</text:span></text:p>
      <text:p text:style-name="P7"><text:span text:style-name="T1">→ prenos okužbe na potomce</text:span></text:p>
      <text:p text:style-name="P7"><text:span text:style-name="T1">→ feces DSP vsebuje visoke koncentracije virusa</text:span></text:p>
      <text:p text:style-name="P7"><text:span text:style-name="T1">→ neoplazme pogoste</text:span></text:p>
      <text:p text:style-name="P1"/>
      <text:list xml:id="list512789771" text:continue-list="list243104038" text:style-name="WWNum1">
        <text:list-item>
          <text:p text:style-name="P2"><text:span text:style-name="T1">okužba z endogenimi virusi</text:span></text:p>
        </text:list-item>
      </text:list>
      <text:list xml:id="list64215133" text:continue-list="list1686602007" text:style-name="WWNum2">
        <text:list-item>
          <text:p text:style-name="P3"><text:span text:style-name="T1">virusna DNA je integrirana v celice</text:span></text:p>
        </text:list-item>
        <text:list-item>
          <text:p text:style-name="P3"><text:span text:style-name="T1">viremija</text:span></text:p>
        </text:list-item>
        <text:list-item>
          <text:p text:style-name="P3"><text:span text:style-name="T1">imunska toleranca za endogene viruse</text:span></text:p>
        </text:list-item>
        <text:list-item>
          <text:p text:style-name="P3"><text:span text:style-name="T1">LL redka</text:span></text:p>
        </text:list-item>
      </text:list>
      <text:p text:style-name="P1"/>
      <text:list xml:id="list1296290780" text:continue-numbering="true" text:style-name="WWNum2">
        <text:list-item>
          <text:p text:style-name="P3"><text:span text:style-name="T1">Slika: ?????</text:span></text:p>
        </text:list-item>
        <text:list-item>
          <text:p text:style-name="P3"><text:span text:style-name="T1">eksogeni virusi ????</text:span></text:p>
        </text:list-item>
        <text:list-item>
          <text:p text:style-name="P3"><text:span text:style-name="T1">kongenitalni prenos ????</text:span></text:p>
        </text:list-item>
        <text:list-item>
          <text:p text:style-name="P3"><text:span text:style-name="T1">genotipski prenos ???</text:span></text:p>
        </text:list-item>
      </text:list>
      <text:p text:style-name="P1"/>
      <text:list xml:id="list829727062" text:continue-list="list512789771" text:style-name="WWNum1">
        <text:list-item>
          <text:p text:style-name="P2"><text:span text:style-name="T1">limfoidna levkoza</text:span></text:p>
        </text:list-item>
      </text:list>
      <text:list xml:id="list1624965927" text:continue-list="list1296290780" text:style-name="WWNum2">
        <text:list-item>
          <text:p text:style-name="P3"><text:span text:style-name="T1">inkubacija</text:span></text:p>
        </text:list-item>
      </text:list>
      <text:p text:style-name="P7"><text:span text:style-name="T1">→ po okužbi embriov ali 1-14 dni starih piščancev klinični pojav običajno po 14 tednu</text:span></text:p>
      <text:p text:style-name="P7"><text:span text:style-name="T1">→ piščanci izločajo virus s fecesom</text:span></text:p>
      <text:p text:style-name="P7"><text:span text:style-name="T1">→ v primeru podskupine J 12-13 tednov</text:span></text:p>
      <text:p text:style-name="P7"><text:span text:style-name="T1">→ ciljne celice rakave preobrazbe so B limfociti</text:span></text:p>
      <text:p text:style-name="P7"><text:span text:style-name="T1">→ pojavnost levkoz višja pri živalih cepljenih proti MB s serotipom 2</text:span></text:p>
      <text:list xml:id="list1410512204" text:continue-numbering="true" text:style-name="WWNum2">
        <text:list-item>
          <text:p text:style-name="P3"><text:span text:style-name="T1">klinični znaki (nespecifični)</text:span></text:p>
        </text:list-item>
      </text:list>
      <text:p text:style-name="P7"><text:span text:style-name="T1">→ bleda do cianotična roža, neješčnost, splošna oslabelost, položaj pingvina (velika </text:span></text:p>
      <text:p text:style-name="P7"><text:span text:style-name="T1"><text:s text:c="5"/>rakasta jetra in vranica)</text:span></text:p>
      <text:list xml:id="list326545407" text:continue-numbering="true" text:style-name="WWNum2">
        <text:list-item>
          <text:p text:style-name="P3"><text:span text:style-name="T1">subklinična oblika</text:span></text:p>
        </text:list-item>
      </text:list>
      <text:p text:style-name="P7"><text:span text:style-name="T1">→ znižana nesnost, tumorji se ne pojavljajo, živali pa so izločevalke virusa</text:span></text:p>
      <text:p text:style-name="P8"/>
      <text:list xml:id="list1861333701" text:continue-list="list829727062" text:style-name="WWNum1">
        <text:list-item>
          <text:p text:style-name="P2"><text:span text:style-name="T1">patološke spremembe</text:span></text:p>
        </text:list-item>
      </text:list>
      <text:list xml:id="list297809765" text:continue-list="list326545407" text:style-name="WWNum2">
        <text:list-item>
          <text:p text:style-name="P3"><text:span text:style-name="T1">skoraj vedno so spremenjena jetra, tumorji tudi v vranici, ledvicah, srcu, gonadah, lastnem mozgu, mezenterijih, bursa fabricii</text:span></text:p>
        </text:list-item>
        <text:list-item>
          <text:p text:style-name="P3"><text:span text:style-name="T1">tumorji sestojijo iz večjih limfoidnih celic, te nadomestijo zdrave celice, jih izrinejo, kompresija</text:span></text:p>
        </text:list-item>
        <text:list-item>
          <text:p text:style-name="P3"><text:span text:style-name="T1">tumorsko spremenjene celice so limfoblasti B</text:span></text:p>
        </text:list-item>
      </text:list>
      <text:p text:style-name="P1"/>
      <text:list xml:id="list806978043" text:continue-list="list1861333701" text:style-name="WWNum1">
        <text:list-item>
          <text:p text:style-name="P2"><text:span text:style-name="T1">LL podtip J</text:span></text:p>
        </text:list-item>
      </text:list>
      <text:list xml:id="list1273272691" text:continue-list="list297809765" text:style-name="WWNum2">
        <text:list-item>
          <text:p text:style-name="P3"><text:span text:style-name="T1">pojavnost kliničnega obolenja pri mladih živalih</text:span></text:p>
        </text:list-item>
        <text:list-item>
          <text:p text:style-name="P3"><text:span text:style-name="T1">pato-anatomske spremembe:</text:span></text:p>
        </text:list-item>
      </text:list>
      <text:p text:style-name="P5"><text:span text:style-name="T1">→ difuzni ali nodularni tumorji jeter, vranice, kostno in hrustančno tkivo (reberni </text:span></text:p>
      <text:p text:style-name="P5"><text:span text:style-name="T1"><text:s text:c="5"/>loki), tudi neoplazme srca, pljuč, vranice in ledvic ter mišičnine</text:span></text:p>
      <text:p text:style-name="P5"><text:soft-page-break/><text:span text:style-name="T1">→ tipično je tumorji na rebenih lokih in neoplazme mišičnine</text:span></text:p>
      <text:list xml:id="list304611920" text:continue-numbering="true" text:style-name="WWNum2">
        <text:list-item>
          <text:p text:style-name="P3"><text:span text:style-name="T1">histološke spremembe</text:span></text:p>
        </text:list-item>
      </text:list>
      <text:p text:style-name="P7"><text:span text:style-name="T1">→ proliferacija tumorsko sprmenjenih limfoblastov in mieleobastov</text:span></text:p>
      <text:p text:style-name="P8"/>
      <text:list xml:id="list219166192" text:continue-list="list806978043" text:style-name="WWNum1">
        <text:list-item>
          <text:p text:style-name="P2"><text:span text:style-name="T1">tabela</text:span>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1">leta / prevelenca</text:span></text:p>
          </table:table-cell>
          <table:table-cell table:style-name="Table1.A1" office:value-type="string">
            <text:p text:style-name="P4"><text:span text:style-name="T1">starost ob pojavu patoloških znakov neoplazem</text:span></text:p>
          </table:table-cell>
          <table:table-cell table:style-name="Table1.A1" office:value-type="string">
            <text:p text:style-name="P4"><text:span text:style-name="T1">% neoplazem</text:span></text:p>
          </table:table-cell>
          <table:table-cell table:style-name="Table1.A1" office:value-type="string">
            <text:p text:style-name="P4"><text:span text:style-name="T1">histološka diagno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 / Ross</text:span></text:p>
          </table:table-cell>
          <table:table-cell table:style-name="Table1.A1" office:value-type="string">
            <text:p text:style-name="Standard"><text:span text:style-name="T1">37 tednov</text:span></text:p>
          </table:table-cell>
          <table:table-cell table:style-name="Table1.A1" office:value-type="string">
            <text:p text:style-name="Standard"><text:span text:style-name="T1">32,3 </text:span></text:p>
          </table:table-cell>
          <table:table-cell table:style-name="Table1.A1" office:value-type="string">
            <text:p text:style-name="Standard"><text:span text:style-name="T1">Leukos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2 / Ross</text:span></text:p>
          </table:table-cell>
          <table:table-cell table:style-name="Table1.A1" office:value-type="string">
            <text:p text:style-name="Standard"><text:span text:style-name="T1">31 tednov</text:span></text:p>
          </table:table-cell>
          <table:table-cell table:style-name="Table1.A1" office:value-type="string">
            <text:p text:style-name="Standard"><text:span text:style-name="T1">42,7 (do 52 tedna)</text:span></text:p>
          </table:table-cell>
          <table:table-cell table:style-name="Table1.A1" office:value-type="string">
            <text:p text:style-name="Standard"><text:span text:style-name="T1">Leukos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3 / Cobb*</text:span></text:p>
          </table:table-cell>
          <table:table-cell table:style-name="Table1.A1" office:value-type="string">
            <text:p text:style-name="Standard"><text:span text:style-name="T1">27 tednov</text:span></text:p>
          </table:table-cell>
          <table:table-cell table:style-name="Table1.A1" office:value-type="string">
            <text:p text:style-name="Standard"><text:span text:style-name="T1">12,6 (do 35 tedna)</text:span></text:p>
          </table:table-cell>
          <table:table-cell table:style-name="Table1.A1" office:value-type="string">
            <text:p text:style-name="Standard"><text:span text:style-name="T1">Leukos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4 / Ross*</text:span></text:p>
          </table:table-cell>
          <table:table-cell table:style-name="Table1.A1" office:value-type="string">
            <text:p text:style-name="Standard"><text:span text:style-name="T1">24 tednov</text:span></text:p>
          </table:table-cell>
          <table:table-cell table:style-name="Table1.A1" office:value-type="string">
            <text:p text:style-name="Standard"><text:span text:style-name="T1">22,2 ??</text:span></text:p>
          </table:table-cell>
          <table:table-cell table:style-name="Table1.A1" office:value-type="string">
            <text:p text:style-name="Standard"><text:span text:style-name="T1">Nd xx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5 / Ross*</text:span></text:p>
          </table:table-cell>
          <table:table-cell table:style-name="Table1.A1" office:value-type="string">
            <text:p text:style-name="Standard"><text:span text:style-name="T1">20 tednov</text:span></text:p>
          </table:table-cell>
          <table:table-cell table:style-name="Table1.A1" office:value-type="string">
            <text:p text:style-name="Standard"><text:span text:style-name="T1">???</text:span></text:p>
          </table:table-cell>
          <table:table-cell table:style-name="Table1.A1" office:value-type="string">
            <text:p text:style-name="Standard"><text:span text:style-name="T1">Leukos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6 / Cobb*</text:span></text:p>
          </table:table-cell>
          <table:table-cell table:style-name="Table1.A1" office:value-type="string">
            <text:p text:style-name="Standard"><text:span text:style-name="T1">13 tednov</text:span></text:p>
          </table:table-cell>
          <table:table-cell table:style-name="Table1.A1" office:value-type="string">
            <text:p text:style-name="Standard"><text:span text:style-name="T1">???</text:span></text:p>
          </table:table-cell>
          <table:table-cell table:style-name="Table1.A1" office:value-type="string">
            <text:p text:style-name="Standard"><text:span text:style-name="T1">Leukosis</text:span></text:p>
          </table:table-cell>
        </table:table-row>
      </table:table>
      <text:p text:style-name="P1"/>
      <text:list xml:id="list1760687770" text:continue-numbering="true" text:style-name="WWNum1">
        <text:list-item>
          <text:p text:style-name="P2"><text:span text:style-name="T1">eritroblastoza</text:span></text:p>
        </text:list-item>
      </text:list>
      <text:list xml:id="list220656379" text:continue-list="list304611920" text:style-name="WWNum2">
        <text:list-item>
          <text:p text:style-name="P3"><text:span text:style-name="T1">redka bolezen</text:span></text:p>
        </text:list-item>
        <text:list-item>
          <text:p text:style-name="P3"><text:span text:style-name="T1">prizadete so običajno odrasle živali</text:span></text:p>
        </text:list-item>
        <text:list-item>
          <text:p text:style-name="P3"><text:span text:style-name="T1">značilna je anemija – spremembe na eritrocitih, večje število nezrelih rdečih krvničk</text:span></text:p>
        </text:list-item>
        <text:list-item>
          <text:p text:style-name="P3"><text:span text:style-name="T1">patološke spremembe: povečana jetra in vranica, tudi krvavitve v pulpi pernega folikla</text:span></text:p>
        </text:list-item>
      </text:list>
      <text:p text:style-name="P1"/>
      <text:list xml:id="list231174518" text:continue-list="list1760687770" text:style-name="WWNum1">
        <text:list-item>
          <text:p text:style-name="P2"><text:span text:style-name="T1">mileoidna levkoza</text:span></text:p>
        </text:list-item>
      </text:list>
      <text:list xml:id="list391095930" text:continue-list="list220656379" text:style-name="WWNum2">
        <text:list-item>
          <text:p text:style-name="P3"><text:span text:style-name="T1">gre za ekstravaskularno proliferacijo ???</text:span></text:p>
        </text:list-item>
        <text:list-item>
          <text:p text:style-name="P3"><text:span text:style-name="T1">je sporadična bolezen, ki se pojavlja pri odraslih živalih</text:span></text:p>
        </text:list-item>
      </text:list>
      <text:p text:style-name="P1"/>
      <text:list xml:id="list889776436" text:continue-list="list231174518" text:style-name="WWNum1">
        <text:list-item>
          <text:p text:style-name="P2"><text:span text:style-name="T1">mieloblastoza</text:span></text:p>
        </text:list-item>
      </text:list>
      <text:list xml:id="list1021474314" text:continue-list="list391095930" text:style-name="WWNum2">
        <text:list-item>
          <text:p text:style-name="P3"><text:span text:style-name="T1">posledica sprememb na kostnem mozgu ali mielocitomatoza ???</text:span></text:p>
        </text:list-item>
        <text:list-item>
          <text:p text:style-name="P3"><text:span text:style-name="T1">spremenjeni so lahko različni organi (jetra, organi, kosti, itd.)</text:span></text:p>
        </text:list-item>
      </text:list>
      <text:p text:style-name="P1"/>
      <text:list xml:id="list1007152816" text:continue-list="list889776436" text:style-name="WWNum1">
        <text:list-item>
          <text:p text:style-name="P2"><text:span text:style-name="T1">osteopetroza</text:span></text:p>
        </text:list-item>
      </text:list>
      <text:list xml:id="list537479704" text:continue-list="list1021474314" text:style-name="WWNum2">
        <text:list-item>
          <text:p text:style-name="P3"><text:span text:style-name="T1">spremembe pretežno na cevastih kosteh nog in kril (diafizni del)</text:span></text:p>
        </text:list-item>
        <text:list-item>
          <text:p text:style-name="P3"><text:span text:style-name="T1">gre za proliferacijo osteoblastov, ki rezultira v spremembah na diafizi</text:span></text:p>
        </text:list-item>
      </text:list>
      <text:p text:style-name="P1"/>
      <text:list xml:id="list1630872968" text:continue-list="list1007152816" text:style-name="WWNum1">
        <text:list-item>
          <text:p text:style-name="P2"><text:span text:style-name="T1">primerjava</text:span></text:p>
        </text:list-item>
      </text:list>
      <text:p text:style-name="P1"/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4"><text:span text:style-name="T1">organ</text:span></text:p>
          </table:table-cell>
          <table:table-cell table:style-name="Table2.A1" office:value-type="string">
            <text:p text:style-name="P4"><text:span text:style-name="T1">LL</text:span></text:p>
          </table:table-cell>
          <table:table-cell table:style-name="Table2.A1" office:value-type="string">
            <text:p text:style-name="P4"><text:span text:style-name="T1">Eritroidna levkoza</text:span></text:p>
          </table:table-cell>
          <table:table-cell table:style-name="Table2.A1" office:value-type="string">
            <text:p text:style-name="P4"><text:span text:style-name="T1">Mieloidna levkoza</text:span></text:p>
          </table:table-cell>
          <table:table-cell table:style-name="Table2.A1" office:value-type="string">
            <text:p text:style-name="P4"><text:span text:style-name="T1">Mielocitomatoz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jetra</text:span></text:p>
          </table:table-cell>
          <table:table-cell table:style-name="Table2.A1" office:value-type="string">
            <text:p text:style-name="Standard">Zelo ↑, difuzni miliarni ali nodularni tumorji</text:p>
          </table:table-cell>
          <table:table-cell table:style-name="Table2.A1" office:value-type="string">
            <text:p text:style-name="Standard">Zmerno ↑, difuzna infiltracija, višnjevo rdeča barve</text:p>
          </table:table-cell>
          <table:table-cell table:style-name="Table2.A1" office:value-type="string">
            <text:p text:style-name="Standard">Zelo povečana, difuzna infiltracija</text:p>
          </table:table-cell>
          <table:table-cell table:style-name="Table2.A1" office:value-type="string">
            <text:p text:style-name="Standard">Rumeno-beli nodularni tumorji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vranica</text:span></text:p>
          </table:table-cell>
          <table:table-cell table:style-name="Table2.A1" office:value-type="string">
            <text:p text:style-name="Standard">Običajno ↑, difuzni miliarni ali nodularni tumorji</text:p>
          </table:table-cell>
          <table:table-cell table:style-name="Table2.A1" office:value-type="string">
            <text:p text:style-name="Standard">Pogosto ↑, višnjevo rdeče barve</text:p>
          </table:table-cell>
          <table:table-cell table:style-name="Table2.A1" office:value-type="string">
            <text:p text:style-name="Standard">Pogosto povečana, difuzni tumorji</text:p>
          </table:table-cell>
          <table:table-cell table:style-name="Table2.A1" office:value-type="string">
            <text:p text:style-name="Standard">Pogosto nodularni tumorji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BF</text:span></text:p>
          </table:table-cell>
          <table:table-cell table:style-name="Table2.A1" office:value-type="string">
            <text:p text:style-name="Standard">običajno↑, nodularni tumorji</text:p>
          </table:table-cell>
          <table:table-cell table:style-name="Table2.A1" office:value-type="string">
            <text:p text:style-name="Standard">Ni sprememb</text:p>
          </table:table-cell>
          <table:table-cell table:style-name="Table2.A1" office:value-type="string">
            <text:p text:style-name="Standard">Redko</text:p>
          </table:table-cell>
          <table:table-cell table:style-name="Table2.A1" office:value-type="string">
            <text:p text:style-name="Standard">Ni sprememb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kostni mozeg</text:span></text:p>
          </table:table-cell>
          <table:table-cell table:style-name="Table2.A1" office:value-type="string">
            <text:p text:style-name="Standard">Difuzni ali fokalni tumorji</text:p>
          </table:table-cell>
          <table:table-cell table:style-name="Table2.A1" office:value-type="string">
            <text:p text:style-name="Standard">Tekoče stanje, višnjeve rdeča barva</text:p>
          </table:table-cell>
          <table:table-cell table:style-name="Table2.A1" office:value-type="string">
            <text:p text:style-name="Standard">Difuzno rumeno-rjave infiltracija tumorjev</text:p>
          </table:table-cell>
          <table:table-cell table:style-name="Table2.A1" office:value-type="string">
            <text:p text:style-name="Standard">Pogosto infiltracija tumoroznih celic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ostali organi</text:span></text:p>
          </table:table-cell>
          <table:table-cell table:style-name="Table2.A1" office:value-type="string">
            <text:p text:style-name="Standard">Ledvica, ovarij, hrustančno in kostno tkivo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Ledvica, ovarij</text:p>
          </table:table-cell>
          <table:table-cell table:style-name="Table2.A1" office:value-type="string">
            <text:p text:style-name="Standard">Kosti, ledvica, pljuča, mišice</text:p>
          </table:table-cell>
        </table:table-row>
      </table:table>
      <text:p text:style-name="P1"/>
      <text:list xml:id="list596883588" text:continue-numbering="true" text:style-name="WWNum1">
        <text:list-item>
          <text:p text:style-name="P2"><text:soft-page-break/><text:span text:style-name="T1">diagnostika ALV</text:span></text:p>
        </text:list-item>
      </text:list>
      <text:list xml:id="list1266189517" text:continue-list="list537479704" text:style-name="WWNum2">
        <text:list-item>
          <text:p text:style-name="P3"><text:span text:style-name="T1">izolacija virusa in tipizacija virusa</text:span></text:p>
        </text:list-item>
        <text:list-item>
          <text:p text:style-name="P3"><text:span text:style-name="T1">piščančji fibroblasti pripravljeni iz SPF piščancev linijh C/E in C/O prostih ALV</text:span></text:p>
        </text:list-item>
        <text:list-item>
          <text:p text:style-name="P3"><text:span text:style-name="T1">PCR</text:span></text:p>
        </text:list-item>
        <text:list-item>
          <text:p text:style-name="P3"><text:span text:style-name="T1">patološke in patohistološke spremembe</text:span></text:p>
        </text:list-item>
        <text:list-item>
          <text:p text:style-name="P3"><text:span text:style-name="T1">določitev specifičnega skupinskega antigena (ELISA Ag)</text:span></text:p>
        </text:list-item>
        <text:list-item>
          <text:p text:style-name="P3"><text:span text:style-name="T1">serološka testiranja na prisotnost protiteles proti gp 85 (ELISA Ab gp 85)</text:span></text:p>
        </text:list-item>
      </text:list>
      <text:p text:style-name="P1"/>
      <text:list xml:id="list1899011359" text:continue-list="list596883588" text:style-name="WWNum1">
        <text:list-item>
          <text:p text:style-name="P2"><text:span text:style-name="T1">zdravljenje</text:span></text:p>
        </text:list-item>
      </text:list>
      <text:list xml:id="list1270435489" text:continue-list="list1266189517" text:style-name="WWNum2">
        <text:list-item>
          <text:p text:style-name="P3"><text:span text:style-name="T1">ni vakcin, niti zdravil</text:span></text:p>
        </text:list-item>
      </text:list>
      <text:p text:style-name="P1"/>
      <text:list xml:id="list1479508253" text:continue-list="list1899011359" text:style-name="WWNum1">
        <text:list-item>
          <text:p text:style-name="P2"><text:span text:style-name="T1">preventiva</text:span></text:p>
        </text:list-item>
      </text:list>
      <text:list xml:id="list1742557269" text:continue-list="list1270435489" text:style-name="WWNum2">
        <text:list-item>
          <text:p text:style-name="P3"><text:span text:style-name="T1">testiranje linij staršev na prisotnost virusnih antigenov</text:span></text:p>
        </text:list-item>
        <text:list-item>
          <text:p text:style-name="P3"><text:span text:style-name="T1">valilna jajca živali, ki so izločevalke virusa, se uničijo – zmanjšana možnost okužbe</text:span></text:p>
        </text:list-item>
        <text:list-item>
          <text:p text:style-name="P3"><text:span text:style-name="T1">kontrola na nivoju linij</text:span></text:p>
        </text:list-item>
      </text:list>
      <text:p text:style-name="P1"/>
      <text:list xml:id="list1483354523" text:continue-list="list1479508253" text:style-name="WWNum1">
        <text:list-item>
          <text:p text:style-name="P2"><text:span text:style-name="T1">selekcija in genetska rezistenca</text:span></text:p>
        </text:list-item>
      </text:list>
      <text:list xml:id="list1778940081" text:continue-list="list1742557269" text:style-name="WWNum2">
        <text:list-item>
          <text:p text:style-name="P3"><text:span text:style-name="T1">genetska rezistenca</text:span></text:p>
        </text:list-item>
        <text:list-item>
          <text:p text:style-name="P3"><text:span text:style-name="T1">rezistenca na virusno infekcijo</text:span></text:p>
        </text:list-item>
        <text:list-item>
          <text:p text:style-name="P3"><text:span text:style-name="T1">rezistenca na nastajanje tumorjev</text:span></text:p>
        </text:list-item>
        <text:list-item>
          <text:p text:style-name="P3"><text:span text:style-name="T1">avtosomalni lokusi odgovarjajo z odgovorom na infekcijo z ALV A, B, C in tudi D (soroden z B)</text:span></text:p>
        </text:list-item>
        <text:list-item>
          <text:p text:style-name="P3"><text:span text:style-name="T1">aleli za dovzetnost ali rezistenco kostnega nastajanja na vsakem lokusu, vendar je dovzetnost dominatnejša od rezistence</text:span></text:p>
        </text:list-item>
        <text:list-item>
          <text:p text:style-name="P3"><text:span text:style-name="T1">na podlagi fenotipa celic fibroblastov ali embriov ali piščancev je mogoče določiti, na katere podskupine virusov so soločene linije piščancev rezistence ali dovzetene</text:span></text:p>
        </text:list-item>
      </text:list>
      <text:p text:style-name="P1"/>
      <text:list xml:id="list1251490623" text:continue-list="list1483354523" text:style-name="WWNum1">
        <text:list-item>
          <text:p text:style-name="P2"><text:span text:style-name="T1">diferencialna diagnoza</text:span></text:p>
        </text:list-item>
      </text:list>
      <text:list xml:id="list1965959289" text:continue-list="list1778940081" text:style-name="WWNum2">
        <text:list-item>
          <text:p text:style-name="P3"><text:span text:style-name="T1">Marekova bolezen</text:span></text:p>
        </text:list-item>
      </text:list>
      <text:p text:style-name="P1"/>
      <text:list xml:id="list1812970209" text:continue-list="list1251490623" text:style-name="WWNum1">
        <text:list-item>
          <text:p text:style-name="P2"><text:span text:style-name="T1">nekatere pomembne karakteristike za Marekovo bolezen in LL</text:span></text:p>
        </text:list-item>
      </text:list>
      <text:p text:style-name="P1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Standard"><text:span text:style-name="T1">Marekova bolezen</text:span></text:p>
          </table:table-cell>
          <table:table-cell table:style-name="Table3.A1" office:value-type="string">
            <text:p text:style-name="Standard"><text:span text:style-name="T1">Levkoza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6 tednov ali več</text:span></text:p>
          </table:table-cell>
          <table:table-cell table:style-name="Table3.A1" office:value-type="string">
            <text:p text:style-name="Standard"><text:span text:style-name="T1">Redkeje pred 12 tednom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Pogosto paraliza</text:span></text:p>
          </table:table-cell>
          <table:table-cell table:style-name="Table3.A1" office:value-type="string">
            <text:p text:style-name="Standard"><text:span text:style-name="T1">Nespecifični znaki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Pogosto pri več kot 5% živali</text:span></text:p>
          </table:table-cell>
          <table:table-cell table:style-name="Table3.A1" office:value-type="string">
            <text:p text:style-name="Standard"><text:span text:style-name="T1">Redka pri več kot 5% (razen J sev)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Živci – da</text:span></text:p>
          </table:table-cell>
          <table:table-cell table:style-name="Table3.A1" office:value-type="string">
            <text:p text:style-name="Standard"><text:span text:style-name="T1">Živci – n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Tumorji jeter – perivaskularni</text:span></text:p>
          </table:table-cell>
          <table:table-cell table:style-name="Table3.A1" office:value-type="string">
            <text:p text:style-name="Standard"><text:span text:style-name="T1">Tumorji jeter – modularni ali difuzni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Tumorji vranice – difuzni</text:span></text:p>
          </table:table-cell>
          <table:table-cell table:style-name="Table3.A1" office:value-type="string">
            <text:p text:style-name="Standard"><text:span text:style-name="T1">Tumorji vranice – foklani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BF – interfolikularni tumorji/ atrofija folikolv</text:span></text:p>
          </table:table-cell>
          <table:table-cell table:style-name="Table3.A1" office:value-type="string">
            <text:p text:style-name="Standard"><text:span text:style-name="T1">BF – intrafolikularni tumorji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CŽS – da</text:span></text:p>
          </table:table-cell>
          <table:table-cell table:style-name="Table3.A1" office:value-type="string">
            <text:p text:style-name="Standard"><text:span text:style-name="T1">CŽS – n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Limfoidna proliferacija – kože in pernih foliklov – da</text:span></text:p>
          </table:table-cell>
          <table:table-cell table:style-name="Table3.A1" office:value-type="string">
            <text:p text:style-name="Standard"><text:span text:style-name="T1">Limfatična proliferacija kože in pernih folikolv – n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Tip celic: pleomorfne limfoidne celice </text:span></text:p>
          </table:table-cell>
          <table:table-cell table:style-name="Table3.A1" office:value-type="string">
            <text:p text:style-name="Standard"><text:span text:style-name="T1">Tip celic: limfoblasti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???</text:span></text:p>
          </table:table-cell>
          <table:table-cell table:style-name="Table3.A1" office:value-type="string">
            <text:p text:style-name="Standard"><text:span text:style-name="T1">Kategorija neoplastičnih limfoidnih celic </text:span></text:p>
          </table:table-cell>
        </table:table-row>
      </table:table>
      <text:p text:style-name="P1"/>
      <text:p text:style-name="P1"/>
      <text:p text:style-name="P1"/>
      <text:p text:style-name="P1"/>
      <text:list xml:id="list370112750" text:continue-numbering="true" text:style-name="WWNum1">
        <text:list-item>
          <text:p text:style-name="P2"><text:span text:style-name="T1">retikuloendotelioza</text:span></text:p>
        </text:list-item>
      </text:list>
      <text:list xml:id="list618017698" text:continue-list="list1965959289" text:style-name="WWNum2">
        <text:list-item>
          <text:p text:style-name="P3"><text:soft-page-break/><text:span text:style-name="T1">REV virus, ki spada med C tipe onkogenih virusov v družino Retroviridae</text:span></text:p>
        </text:list-item>
        <text:list-item>
          <text:p text:style-name="P3"><text:span text:style-name="T1">1 serotip, patotip</text:span></text:p>
        </text:list-item>
        <text:list-item>
          <text:p text:style-name="P3"><text:span text:style-name="T1">T sev (pri piščancih in puranih)</text:span></text:p>
        </text:list-item>
        <text:list-item>
          <text:p text:style-name="P3"><text:span text:style-name="T1">piščančji sincicijski virus</text:span></text:p>
        </text:list-item>
        <text:list-item>
          <text:p text:style-name="P3"><text:span text:style-name="T1">virus nekroze vranice</text:span></text:p>
        </text:list-item>
        <text:list-item>
          <text:p text:style-name="P3"><text:span text:style-name="T1">račji anemija virus</text:span></text:p>
        </text:list-item>
      </text:list>
      <text:p text:style-name="P1"/>
      <text:list xml:id="list1260267483" text:continue-list="list370112750" text:style-name="WWNum1">
        <text:list-item>
          <text:p text:style-name="P2"><text:span text:style-name="T1">pojavljanje</text:span></text:p>
        </text:list-item>
      </text:list>
      <text:list xml:id="list1750439949" text:continue-list="list618017698" text:style-name="WWNum2">
        <text:list-item>
          <text:p text:style-name="P3"><text:span text:style-name="T1">pri piščancih, puranih in drugih vrstah perutnine (race, gosi, fazani, japonske prepelice)</text:span></text:p>
        </text:list-item>
        <text:list-item>
          <text:p text:style-name="P3"><text:span text:style-name="T1">bolezen potrjena v Avstraliji, Izraelu na Japonskem in v ZDA</text:span></text:p>
        </text:list-item>
        <text:list-item>
          <text:p text:style-name="P3"><text:span text:style-name="T1">vnos:</text:span></text:p>
        </text:list-item>
      </text:list>
      <text:p text:style-name="P7"><text:span text:style-name="T1">→ horizontalna infekcija: s kontaktom (feces, druge telesne tekočine, stelja)</text:span></text:p>
      <text:p text:style-name="P7"><text:span text:style-name="T1">→ vertikalni prenos</text:span></text:p>
      <text:list xml:id="list914378100" text:continue-numbering="true" text:style-name="WWNum2">
        <text:list-item>
          <text:p text:style-name="P3"><text:span text:style-name="T1">inkubacija: 6-21 dni</text:span></text:p>
        </text:list-item>
        <text:list-item>
          <text:p text:style-name="P3"><text:span text:style-name="T1">akutna oblika</text:span></text:p>
        </text:list-item>
      </text:list>
      <text:p text:style-name="P9"><text:span text:style-name="T1">→ okužene živali razvijejo tumorje jeter, vranice</text:span></text:p>
      <text:p text:style-name="P9"><text:span text:style-name="T1">→ tumorji se lahko pojavijo tudi na drugih organih kot so pankreas, gonadah, srce in </text:span></text:p>
      <text:p text:style-name="P9"><text:span text:style-name="T1"><text:s text:c="5"/>ledvica</text:span></text:p>
      <text:p text:style-name="P9"><text:span text:style-name="T1">→ v krvi pride do padca heterofilcev in do naraščanja limfocitov</text:span></text:p>
      <text:list xml:id="list943932531" text:continue-numbering="true" text:style-name="WWNum2">
        <text:list-item>
          <text:p text:style-name="P3"><text:span text:style-name="T1">kronična oblika</text:span></text:p>
        </text:list-item>
      </text:list>
      <text:p text:style-name="P9"><text:span text:style-name="T1">→ proliferacija limfoidnih neoplazem po različnih organih, vendar ne v BF (spremembe <text:s/></text:span></text:p>
      <text:p text:style-name="P9"><text:span text:style-name="T1"><text:s text:c="5"/>so podobne kot pri MB)</text:span></text:p>
      <text:p text:style-name="P9"><text:span text:style-name="T1">→ limfomi B celic (vključno z BF) zelo podobne temu, kar najdemo pri limfoidni levkozi; </text:span></text:p>
      <text:p text:style-name="P9"><text:span text:style-name="T1"><text:s text:c="5"/>latentan faza 4-10 mesecev, podobno tudi pri puranih</text:span></text:p>
      <text:p text:style-name="P9"><text:span text:style-name="T1">→ runting sindrom; atrofija BF in timusa in povečanje živcev, slabše operjenje, </text:span></text:p>
      <text:p text:style-name="P9"><text:span text:style-name="T1"><text:s text:c="5"/>proventrikulitis, enteritis, anemija, nekroza jeter in vranice</text:span></text:p>
      <text:p text:style-name="P10"/>
      <text:list xml:id="list2018064710" text:continue-list="list1260267483" text:style-name="WWNum1">
        <text:list-item>
          <text:p text:style-name="P2"><text:span text:style-name="T1">limfoproliferativna bolezen puranov (LPD)</text:span></text:p>
        </text:list-item>
      </text:list>
      <text:list xml:id="list1691171138" text:continue-list="list943932531" text:style-name="WWNum2">
        <text:list-item>
          <text:p text:style-name="P3"><text:span text:style-name="T1">prvič ugotovljena 1972 v Veliki Britaniji</text:span></text:p>
        </text:list-item>
        <text:list-item>
          <text:p text:style-name="P3"><text:span text:style-name="T1">povzročitelj: retrovirus tip C</text:span></text:p>
        </text:list-item>
        <text:list-item>
          <text:p text:style-name="P3"><text:span text:style-name="T1">okužba: horizontalno</text:span></text:p>
        </text:list-item>
        <text:list-item>
          <text:p text:style-name="P3"><text:span text:style-name="T1">klinični znaki</text:span></text:p>
        </text:list-item>
      </text:list>
      <text:p text:style-name="P7"><text:span text:style-name="T1">→ obolevajo odraščajoči purani (7-18 tednov)</text:span></text:p>
      <text:p text:style-name="P7"><text:span text:style-name="T1">→ depresija</text:span></text:p>
      <text:p text:style-name="P7"><text:span text:style-name="T1">→ nenadni pogin</text:span></text:p>
      <text:list xml:id="list39536569" text:continue-numbering="true" text:style-name="WWNum2">
        <text:list-item>
          <text:p text:style-name="P3"><text:span text:style-name="T1">patologija in patogeneza</text:span></text:p>
        </text:list-item>
      </text:list>
      <text:p text:style-name="P7"><text:span text:style-name="T1">→ viremija nastopi 5 dni po infekciji perzistira več tednov</text:span></text:p>
      <text:p text:style-name="P7"><text:span text:style-name="T1">→ močno ↑ marmorirana vranica</text:span></text:p>
      <text:p text:style-name="P7"><text:span text:style-name="T1">→ ↑ jetra z miliranimi vozlički</text:span></text:p>
      <text:p text:style-name="P7"><text:span text:style-name="T1">→ miliarni ali difuzni tumorji tudi na ledvicah, gonadah, steni črevesja, pankreasu, in </text:span></text:p>
      <text:p text:style-name="P7"><text:span text:style-name="T1"><text:s text:c="5"/>pljuč</text:span></text:p>
      <text:p text:style-name="P7"><text:span text:style-name="T1">→ levkocitoza ali levkopenija</text:span></text:p>
      <text:list xml:id="list145007977" text:continue-numbering="true" text:style-name="WWNum2">
        <text:list-item>
          <text:p text:style-name="P3"><text:span text:style-name="T1">diagnostika</text:span></text:p>
        </text:list-item>
      </text:list>
      <text:p text:style-name="P7"><text:span text:style-name="T1">→ nemogoče je virus izolirati na katerikoli tkivnih kulturah ali kokošjih embrijih</text:span></text:p>
      <text:p text:style-name="P7"><text:span text:style-name="T1">→ ni imunološkega odgovora</text:span></text:p>
      <text:p text:style-name="P7"><text:span text:style-name="T1">→ patološke in histološke preiskave</text:span></text:p>
      <text:p text:style-name="P7"><text:span text:style-name="T1">→ PCR</text:span></text:p>
      <text:list xml:id="list1880152326" text:continue-numbering="true" text:style-name="WWNum2">
        <text:list-item>
          <text:p text:style-name="P3"><text:span text:style-name="T1">diferencialna diagnoza</text:span></text:p>
        </text:list-item>
      </text:list>
      <text:p text:style-name="P7"><text:span text:style-name="T1">→ retikuloendotelioza in vprašljiva je Marekova bolez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ARNI RETROVIRUS</dc:title>
    <meta:initial-creator>Cvetka</meta:initial-creator>
    <dc:creator>Jaka</dc:creator>
    <meta:editing-cycles>2</meta:editing-cycles>
    <meta:creation-date>2014-01-12T11:42:00</meta:creation-date>
    <dc:date>2014-01-12T11:42:00</dc:date>
    <meta:editing-duration>P0D</meta:editing-duration>
    <meta:generator>LibreOffice/3.5$Linux_X86_64 LibreOffice_project/350m1$Build-2</meta:generator>
    <meta:document-statistic meta:table-count="3" meta:image-count="0" meta:object-count="0" meta:page-count="6" meta:paragraph-count="291" meta:word-count="1734" meta:character-count="11090" meta:non-whitespace-character-count="9710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