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354in" fo:margin-left="0.6896in" table:align="left" style:writing-mode="lr-tb"/>
    </style:style>
    <style:style style:name="Table1.A" style:family="table-column">
      <style:table-column-properties style:column-width="1.8694in"/>
    </style:style>
    <style:style style:name="Table1.B" style:family="table-column">
      <style:table-column-properties style:column-width="2.1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4.0354in" fo:margin-left="0.6896in" table:align="left" style:writing-mode="lr-tb"/>
    </style:style>
    <style:style style:name="Table2.A" style:family="table-column">
      <style:table-column-properties style:column-width="1.8694in"/>
    </style:style>
    <style:style style:name="Table2.B" style:family="table-column">
      <style:table-column-properties style:column-width="2.16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Standard" style:list-style-name="WWNum2">
      <style:paragraph-properties fo:margin-left="1.2335in" fo:margin-right="0in" fo:text-indent="0in" style:auto-text-indent="false">
        <style:tab-stops>
          <style:tab-stop style:position="1.2335in"/>
        </style:tab-stops>
      </style:paragraph-properties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.9835in" fo:margin-right="0in" fo:text-indent="0in" style:auto-text-indent="false"/>
      <style:text-properties fo:font-size="12pt" style:font-size-asian="12pt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6" draw:style-name="gr1" svg:width="0.0012in" svg:height="0.0012in" svg:x="0in" svg:y="0in"><text:p/><draw:enhanced-geometry draw:type="0"/></draw:custom-shape><draw:custom-shape text:anchor-type="paragraph" draw:z-index="7" draw:style-name="gr1" svg:width="0.0012in" svg:height="0.0012in" svg:x="0in" svg:y="0in"><text:p/><draw:enhanced-geometry draw:type="0"/></draw:custom-shape><draw:custom-shape text:anchor-type="paragraph" draw:z-index="10" draw:style-name="gr1" svg:width="0.0012in" svg:height="0.0012in" svg:x="0in" svg:y="0in"><text:p/><draw:enhanced-geometry draw:type="0"/></draw:custom-shape><draw:custom-shape text:anchor-type="paragraph" draw:z-index="11" draw:style-name="gr1" svg:width="0.0012in" svg:height="0.0012in" svg:x="0in" svg:y="0in"><text:p/><draw:enhanced-geometry draw:type="0"/></draw:custom-shape><draw:custom-shape text:anchor-type="paragraph" draw:z-index="14" draw:style-name="gr1" svg:width="0.0012in" svg:height="0.0012in" svg:x="0in" svg:y="0in"><text:p/><draw:enhanced-geometry draw:type="0"/></draw:custom-shape><draw:custom-shape text:anchor-type="paragraph" draw:z-index="15" draw:style-name="gr1" svg:width="0.0012in" svg:height="0.0012in" svg:x="0in" svg:y="0in"><text:p/><draw:enhanced-geometry draw:type="0"/></draw:custom-shape><draw:custom-shape text:anchor-type="paragraph" draw:z-index="17" draw:style-name="gr1" svg:width="0.0012in" svg:height="0.0012in" svg:x="0in" svg:y="0in"><text:p/><draw:enhanced-geometry draw:type="0"/></draw:custom-shape><draw:custom-shape text:anchor-type="paragraph" draw:z-index="22" draw:style-name="gr1" svg:width="0.0012in" svg:height="0.0012in" svg:x="0in" svg:y="0in"><text:p/><draw:enhanced-geometry draw:type="0"/></draw:custom-shape><text:bookmark text:name="_GoBack"/>BOLEZEN GUMBORO</text:p>
      <text:p text:style-name="P1"/>
      <text:p text:style-name="P1"/>
      <text:list xml:id="list13083040061" text:style-name="WWNum1">
        <text:list-item>
          <text:p text:style-name="P3"><text:span text:style-name="T1">značilnosti</text:span></text:p>
        </text:list-item>
      </text:list>
      <text:list xml:id="list1226271833" text:style-name="WWNum2">
        <text:list-item>
          <text:p text:style-name="P4"><text:span text:style-name="T1">pravilno ime bolezni je Gumborska bolezen (uradno Slovensko ime)</text:span></text:p>
        </text:list-item>
        <text:list-item>
          <text:p text:style-name="P4"><text:span text:style-name="T1">Gumboro je vasica v Ameriki</text:span></text:p>
        </text:list-item>
        <text:list-item>
          <text:p text:style-name="P4"><text:span text:style-name="T1">odkrili leta 1962 Cosgrove</text:span></text:p>
        </text:list-item>
        <text:list-item>
          <text:p text:style-name="P4"><text:span text:style-name="T1">povzroča imunosupresijo</text:span></text:p>
        </text:list-item>
      </text:list>
      <text:p text:style-name="P1"/>
      <text:list xml:id="list1308304106" text:continue-list="list13083040061" text:style-name="WWNum1">
        <text:list-item>
          <text:p text:style-name="P3"><text:span text:style-name="T1">bolezen</text:span></text:p>
        </text:list-item>
      </text:list>
      <text:list xml:id="list1226271933" text:continue-list="list1226271833" text:style-name="WWNum2">
        <text:list-item>
          <text:p text:style-name="P4"><text:span text:style-name="T1">zelo kontagiozna akutna, virusna limficitolitična bolezen perutnine</text:span></text:p>
        </text:list-item>
        <text:list-item>
          <text:p text:style-name="P4"><text:span text:style-name="T1">obolevajo mlajše živali (3-6 tednov)</text:span></text:p>
        </text:list-item>
        <text:list-item>
          <text:p text:style-name="P4"><text:span text:style-name="T1">bolezen je razširjena po celem svetu</text:span></text:p>
        </text:list-item>
        <text:list-item>
          <text:p text:style-name="P4"><text:span text:style-name="T1">imunosupresija: živali bolj dovzetne za sekundarne okužbe, slabši imunski odgovor za cepljenja</text:span></text:p>
        </text:list-item>
      </text:list>
      <text:p text:style-name="P1"/>
      <text:list xml:id="list185464391" text:continue-list="list1308304106" text:style-name="WWNum1">
        <text:list-item>
          <text:p text:style-name="P3"><text:span text:style-name="T1">virusi bolezni Gumboro</text:span></text:p>
        </text:list-item>
      </text:list>
      <text:list xml:id="list79672407" text:continue-list="list1226271933" text:style-name="WWNum2">
        <text:list-item>
          <text:p text:style-name="P4"><text:span text:style-name="T1">Avibimavirusi (Birnaviridae)</text:span></text:p>
        </text:list-item>
        <text:list-item>
          <text:p text:style-name="P4"><text:span text:style-name="T1">dvovijačna RNA (dsRNA)</text:span></text:p>
        </text:list-item>
        <text:list-item>
          <text:p text:style-name="P4"><text:span text:style-name="T1">53-60 nm</text:span></text:p>
        </text:list-item>
        <text:list-item>
          <text:p text:style-name="P4"><text:span text:style-name="T1">ikozaedrične oblike</text:span></text:p>
        </text:list-item>
        <text:list-item>
          <text:p text:style-name="P4"><text:span text:style-name="T1">nimajo ovojnice</text:span></text:p>
        </text:list-item>
        <text:list-item>
          <text:p text:style-name="P4"><text:span text:style-name="T1">zelo odporni: rezistentni na eter in kloroform, pH 12 – inaktivacija, pH – neobčutljiv, termostabilen (60°C – neobčutljivi; večina virusov propade pri 56 °C)</text:span></text:p>
        </text:list-item>
      </text:list>
      <text:p text:style-name="P1"/>
      <text:list xml:id="list2137633943" text:continue-list="list185464391" text:style-name="WWNum1">
        <text:list-item>
          <text:p text:style-name="P3"><text:span text:style-name="T1">struktura virusa</text:span></text:p>
        </text:list-item>
      </text:list>
      <text:list xml:id="list973369221" text:continue-list="list79672407" text:style-name="WWNum2">
        <text:list-item>
          <text:p text:style-name="P4"><text:span text:style-name="T1">virus nima ovojnice</text:span></text:p>
        </text:list-item>
        <text:list-item>
          <text:p text:style-name="P4"><text:span text:style-name="T1">kapsida je ikozaedrične oblike</text:span></text:p>
        </text:list-item>
        <text:list-item>
          <text:p text:style-name="P4"><text:span text:style-name="T1">genom</text:span></text:p>
        </text:list-item>
      </text:list>
      <text:p text:style-name="P6"><text:span text:style-name="T1">→ dvojna vijačnica RNA (ds RNA)</text:span></text:p>
      <text:p text:style-name="P6"><text:span text:style-name="T1">→ dva segmenta RNA (A in B)</text:span></text:p>
      <text:list xml:id="list2090675083" text:continue-numbering="true" text:style-name="WWNum2">
        <text:list-item>
          <text:p text:style-name="P8"><text:span text:style-name="T1">segment A kodira sekundarne proteine (VP2 in VP3 – proteina kapside)</text:span></text:p>
        </text:list-item>
        <text:list-item>
          <text:p text:style-name="P8"><text:span text:style-name="T1">segment B kodira encim RNA polimerazo</text:span></text:p>
        </text:list-item>
      </text:list>
      <text:p text:style-name="P1"/>
      <text:list xml:id="list977164666" text:continue-list="list2137633943" text:style-name="WWNum1">
        <text:list-item>
          <text:p text:style-name="P3"><text:span text:style-name="T1">virusni proteini (VP)</text:span></text:p>
        </text:list-item>
      </text:list>
      <text:list xml:id="list2006002650" text:continue-list="list2090675083" text:style-name="WWNum2">
        <text:list-item>
          <text:p text:style-name="P4"><text:span text:style-name="T1">VP1 90-kDa (virusna polimeraza)</text:span></text:p>
        </text:list-item>
        <text:list-item>
          <text:p text:style-name="P4"><text:span text:style-name="T1">VP2 40-kDa (glavni imunogeni strukturni protein– določajo antigenske determinante)</text:span></text:p>
        </text:list-item>
        <text:list-item>
          <text:p text:style-name="P4"><text:span text:style-name="T1">VP3 35-kDa (strokturni protein)</text:span></text:p>
        </text:list-item>
        <text:list-item>
          <text:p text:style-name="P4"><text:span text:style-name="T1">VP4 28-kDa (strokturni protein)</text:span></text:p>
        </text:list-item>
        <text:list-item>
          <text:p text:style-name="P4"><text:span text:style-name="T1">VP5 164-kDa (nestrukturni protein, povzroča apatozo – tudi VP2 povzroča apoptozo)</text:span></text:p>
        </text:list-item>
        <text:list-item>
          <text:p text:style-name="P4"><text:span text:style-name="T1">VP1 (z njim se ukvarjajo zadnje čase) in VP2 sta najbolj preizkana virusna proteina</text:span></text:p>
        </text:list-item>
      </text:list>
      <text:p text:style-name="P1"/>
      <text:list xml:id="list1956484500" text:continue-list="list977164666" text:style-name="WWNum1">
        <text:list-item>
          <text:p text:style-name="P3"><text:span text:style-name="T1">lastnosti virusov</text:span></text:p>
        </text:list-item>
      </text:list>
      <text:list xml:id="list199071114" text:continue-list="list2006002650" text:style-name="WWNum2">
        <text:list-item>
          <text:p text:style-name="P4"><text:span text:style-name="T1">dva serotipa virusov:</text:span></text:p>
        </text:list-item>
      </text:list>
      <text:p text:style-name="P9"><text:span text:style-name="T1">→ serotip 1: </text:span></text:p>
      <text:list xml:id="list104745526" text:continue-numbering="true" text:style-name="WWNum2">
        <text:list-item>
          <text:p text:style-name="P8"><text:span text:style-name="T1">patogeni sevi, razlike med njimi v virulentnosti in antigenskimi lastnosti</text:span></text:p>
        </text:list-item>
        <text:list-item>
          <text:p text:style-name="P8"><text:span text:style-name="T1">razširjen po celem svetu</text:span></text:p>
        </text:list-item>
      </text:list>
      <text:p text:style-name="P9"><text:span text:style-name="T1">→ serotip 2: </text:span></text:p>
      <text:list xml:id="list539461219" text:continue-numbering="true" text:style-name="WWNum2">
        <text:list-item>
          <text:p text:style-name="P8"><text:span text:style-name="T1">izolirani pri puranih, racah, ne povzročajo bolezni pri kokoših</text:span></text:p>
        </text:list-item>
        <text:list-item>
          <text:p text:style-name="P8"><text:span text:style-name="T1">ne zaščitijo kokoši proti okužbi s serotipom 1</text:span></text:p>
        </text:list-item>
      </text:list>
      <text:p text:style-name="P10"><text:soft-page-break/></text:p>
      <text:list xml:id="list2169423962" text:continue-list="list1956484500" text:style-name="WWNum1">
        <text:list-item>
          <text:p text:style-name="P3"><text:span text:style-name="T1">antigenske lastnosti virusov</text:span></text:p>
        </text:list-item>
      </text:list>
      <text:list xml:id="list1193907812" text:continue-list="list539461219" text:style-name="WWNum2">
        <text:list-item>
          <text:p text:style-name="P4"><text:span text:style-name="T1">Ag razlike med sevi nastanejo zaradi mutacij v genomu virusa, ki povzročijo spremembo epitopov za vezavo nevtralizacijskih protiteles</text:span></text:p>
        </text:list-item>
        <text:list-item>
          <text:p text:style-name="P4"><text:span text:style-name="T1">mutacije so prisotne na genu za strukturni protein VP2 – na t.i. »hipervariabilnem delu«</text:span></text:p>
        </text:list-item>
      </text:list>
      <text:p text:style-name="P1"/>
      <text:p text:style-name="P2"><draw:frame draw:style-name="fr1" text:anchor-type="paragraph" svg:x="3.1161in" svg:y="0.1543in" svg:width="1.1in" svg:height="0.3in" draw:z-index="0"><draw:text-box><text:h text:style-name="Heading_20_1" text:outline-level="1">segment B</text:h></draw:text-box></draw:frame><draw:frame draw:style-name="fr1" text:anchor-type="paragraph" svg:x="0.8161in" svg:y="0.1543in" svg:width="1.1in" svg:height="0.3in" draw:z-index="1"><draw:text-box><text:p text:style-name="P12"><text:span text:style-name="T1">segment A</text:span></text:p></draw:text-box></draw:frame></text:p>
      <text:p text:style-name="P1"/>
      <text:p text:style-name="P1"/>
      <text:h text:style-name="Heading_20_1" text:outline-level="1"><draw:frame draw:style-name="fr1" text:anchor-type="paragraph" svg:x="1.7161in" svg:y="0.0791in" svg:width="0.8in" svg:height="0.3in" draw:z-index="2"><draw:text-box><text:h text:style-name="Heading_20_1" text:outline-level="1">VP3</text:h></draw:text-box></draw:frame><draw:frame draw:style-name="fr1" text:anchor-type="paragraph" svg:x="1.0161in" svg:y="0.0791in" svg:width="0.7in" svg:height="0.3in" draw:z-index="3"><draw:text-box><text:h text:style-name="Heading_20_1" text:outline-level="1">VP4</text:h></draw:text-box></draw:frame><draw:frame draw:style-name="fr1" text:anchor-type="paragraph" svg:x="0.3161in" svg:y="0.0791in" svg:width="0.7in" svg:height="0.3in" draw:z-index="4"><draw:text-box><text:h text:style-name="Heading_20_1" text:outline-level="1">VP2</text:h></draw:text-box></draw:frame></text:h>
      <text:p text:style-name="P1"/>
      <text:p text:style-name="P1"/>
      <text:h text:style-name="Heading_20_1" text:outline-level="1"><draw:frame draw:style-name="fr1" text:anchor-type="paragraph" svg:x="2.6161in" svg:y="0.0043in" svg:width="2.2in" svg:height="0.3in" draw:z-index="5"><draw:text-box><text:h text:style-name="Heading_20_1" text:outline-level="1">VP1</text:h></draw:text-box></draw:frame></text:h>
      <text:p text:style-name="P1"/>
      <text:p text:style-name="P1"/>
      <text:p text:style-name="P1"/>
      <text:list xml:id="list800977218" text:continue-numbering="true" text:style-name="WWNum2">
        <text:list-item>
          <text:p text:style-name="P4"><text:span text:style-name="T1">VP2 je spremenjljiv je hipervariabilni del</text:span></text:p>
        </text:list-item>
        <text:list-item>
          <text:p text:style-name="P4"><text:span text:style-name="T1">variabilni del med Ak 206-350; domneva se ta je to vzrok virulentnosti virusa</text:span></text:p>
        </text:list-item>
        <text:list-item>
          <text:p text:style-name="P4"><text:span text:style-name="T1">uporaba cepiv → virus se je prilagodil in se spremenil → izbruhne nova virusna Gumboro bolezen leta 1987</text:span></text:p>
        </text:list-item>
      </text:list>
      <text:p text:style-name="P1"/>
      <text:list xml:id="list1423828449" text:continue-list="list2169423962" text:style-name="WWNum1">
        <text:list-item>
          <text:p text:style-name="P3"><text:span text:style-name="T1">pojav zelo patogene oblike Gumboro bolezni</text:span></text:p>
        </text:list-item>
      </text:list>
      <text:list xml:id="list1116833690" text:continue-list="list800977218" text:style-name="WWNum2">
        <text:list-item>
          <text:p text:style-name="P4"><text:span text:style-name="T1">konec 1980 in začetek 1990: države Beneluxa, Couholna in Z Evropa, Japonska, Indija, Pakistan, J. Afrika, Izrael</text:span></text:p>
        </text:list-item>
        <text:list-item>
          <text:p text:style-name="P4"><text:span text:style-name="T1">1999: J. Amerika, Karibski otoki</text:span></text:p>
        </text:list-item>
        <text:list-item>
          <text:p text:style-name="P4"><text:span text:style-name="T1">Slovenija 1993 (Murska Sobota – pogini mladih živali; virus se je razširil, vendar samo do Trojan)-1997, 2004-2005</text:span></text:p>
        </text:list-item>
      </text:list>
      <text:p text:style-name="P1"/>
      <text:list xml:id="list769825591" text:continue-list="list1423828449" text:style-name="WWNum1">
        <text:list-item>
          <text:p text:style-name="P3"><text:span text:style-name="T1">serotip in patotip GBV</text:span></text:p>
        </text:list-item>
      </text:list>
      <text:list xml:id="list277162989" text:continue-list="list1116833690" text:style-name="WWNum2">
        <text:list-item>
          <text:p text:style-name="P4"><text:span text:style-name="T1">Apathogenic (serotypez) → no mortality, no bursal lesions</text:span></text:p>
        </text:list-item>
        <text:list-item>
          <text:p text:style-name="P4"><text:span text:style-name="T1">Pathogenic (serotype 1) s patotipi:</text:span></text:p>
        </text:list-item>
      </text:list>
      <text:p text:style-name="P6"><text:span text:style-name="T1">→ mild<text:tab/><text:tab/><text:tab/><text:tab/>no mortaly, increasing bursal lesions</text:span></text:p>
      <text:p text:style-name="P6"><text:span text:style-name="T1">→ intermediale</text:span></text:p>
      <text:p text:style-name="P6"><text:span text:style-name="T1">→ intermediale plus</text:span></text:p>
      <text:p text:style-name="P6"><text:span text:style-name="T1">→ classical<text:tab/><text:tab/><text:tab/><text:tab/>increasing mortality</text:span></text:p>
      <text:p text:style-name="P6"><text:span text:style-name="T1">→ variant</text:span></text:p>
      <text:p text:style-name="P6"><text:span text:style-name="T1">→ very or hypervirulent</text:span></text:p>
      <text:p text:style-name="P7"/>
      <text:list xml:id="list469364856" text:continue-list="list769825591" text:style-name="WWNum1">
        <text:list-item>
          <text:p text:style-name="P3"><text:span text:style-name="T1">razširjenost</text:span></text:p>
        </text:list-item>
      </text:list>
      <text:list xml:id="list1106451782" text:continue-list="list277162989" text:style-name="WWNum2">
        <text:list-item>
          <text:p text:style-name="P4"><text:span text:style-name="T1">zelo patogeni: bolj razširjena</text:span></text:p>
        </text:list-item>
        <text:list-item>
          <text:p text:style-name="P4"><text:span text:style-name="T1">manj patogeni: manj je klasične GB</text:span></text:p>
        </text:list-item>
      </text:list>
      <text:p text:style-name="P1"/>
      <text:list xml:id="list2144235581" text:continue-list="list469364856" text:style-name="WWNum1">
        <text:list-item>
          <text:p text:style-name="P3"><text:span text:style-name="T1">vnos in širjenje bolezni</text:span></text:p>
        </text:list-item>
      </text:list>
      <text:list xml:id="list528150487" text:continue-list="list1106451782" text:style-name="WWNum2">
        <text:list-item>
          <text:p text:style-name="P4"><text:span text:style-name="T1">bolezen se širi z direktnim ali indirektnim kontaktom in z okuženimi predmeti</text:span></text:p>
        </text:list-item>
        <text:list-item>
          <text:p text:style-name="P4"><text:span text:style-name="T1">okužba se tako najpogosteje vnese z rejo mehanično, z okuženo opremo, vodo, hrano, človekom, obolelimi živalmi, črevesnimi zajedavci</text:span></text:p>
        </text:list-item>
        <text:list-item>
          <text:p text:style-name="P4"><text:span text:style-name="T1">GBV je bil dokazan tudi pri podganah in komarjih, ki tako predstavljajo možne prenašalce</text:span></text:p>
        </text:list-item>
        <text:list-item>
          <text:p text:style-name="P4"><text:span text:style-name="T1">našli so virus tudi pri psu, vendar ni zbolel</text:span></text:p>
        </text:list-item>
        <text:list-item>
          <text:p text:style-name="P4"><text:span text:style-name="T1">v jatah se pa širi kontaktno</text:span></text:p>
        </text:list-item>
        <text:list-item>
          <text:p text:style-name="P4"><text:soft-page-break/><text:span text:style-name="T1">okuženi piščanci izločajo virus še 2 tedna po preboleli bolezni, virus pa perzistira v objektu še 122 dni, ko je objekt že izpraznjen</text:span></text:p>
        </text:list-item>
        <text:list-item>
          <text:p text:style-name="P4"><text:span text:style-name="T1">ko pride GB se reja prekine za 0,5 leta</text:span></text:p>
        </text:list-item>
        <text:list-item>
          <text:p text:style-name="P4"><text:span text:style-name="T1">vertikalni prenos virusa ni dokazan</text:span></text:p>
        </text:list-item>
      </text:list>
      <text:p text:style-name="P1"/>
      <text:list xml:id="list1831200861" text:continue-list="list2144235581" text:style-name="WWNum1">
        <text:list-item>
          <text:p text:style-name="P3"><text:span text:style-name="T1">klinični potek bolezni, patoanatomske spremembe so odvisne od</text:span></text:p>
        </text:list-item>
      </text:list>
      <text:list xml:id="list2055859610" text:continue-list="list528150487" text:style-name="WWNum2">
        <text:list-item>
          <text:p text:style-name="P4"><text:span text:style-name="T1">virulence virusa</text:span></text:p>
        </text:list-item>
        <text:list-item>
          <text:p text:style-name="P4"><text:span text:style-name="T1">starost in pasemski tip živali (lahke pasme so bolj občutljive od težkih pasem – 6-11 teden so jarčke bolj občutljive kot brojlerji)</text:span></text:p>
        </text:list-item>
        <text:list-item>
          <text:p text:style-name="P4"><text:span text:style-name="T1">imunski status</text:span></text:p>
        </text:list-item>
      </text:list>
      <text:p text:style-name="P1"/>
      <text:list xml:id="list900713890" text:continue-list="list1831200861" text:style-name="WWNum1">
        <text:list-item>
          <text:p text:style-name="P3"><text:span text:style-name="T1">patogeneza</text:span></text:p>
        </text:list-item>
      </text:list>
      <text:list xml:id="list1753795952" text:continue-list="list2055859610" text:style-name="WWNum2">
        <text:list-item>
          <text:p text:style-name="P4"><text:span text:style-name="T1">po okužbi se visrus razmnožuje v limfatičnem tkivu prebavil (limfatične celice cekuma duodenuma in jejunoma, makrofagi), primarna viremija</text:span></text:p>
        </text:list-item>
        <text:list-item>
          <text:p text:style-name="P4"><text:span text:style-name="T1">sekundarna viremija: burza Fabrici (preko makrofagov pride v B.F. in nato v druge limfatične organe) – masivno razmnoževanje, vranica, timus, cekalne tonzile, jetra, kostni mozeg, ledvica</text:span></text:p>
        </text:list-item>
      </text:list>
      <text:p text:style-name="P1"/>
      <text:list xml:id="list1907783023" text:continue-list="list900713890" text:style-name="WWNum1">
        <text:list-item>
          <text:p text:style-name="P3"><text:span text:style-name="T1">klinična slika</text:span></text:p>
        </text:list-item>
      </text:list>
      <text:list xml:id="list1452480255" text:continue-list="list1753795952" text:style-name="WWNum2">
        <text:list-item>
          <text:p text:style-name="P4"><text:span text:style-name="T1">inkubacija: 5-7 dni</text:span></text:p>
        </text:list-item>
        <text:list-item>
          <text:p text:style-name="P4"><text:span text:style-name="T1">klinično nezaznavna</text:span></text:p>
        </text:list-item>
        <text:list-item>
          <text:p text:style-name="P4"><text:span text:style-name="T1">pogina manj kot 1%</text:span></text:p>
        </text:list-item>
        <text:list-item>
          <text:p text:style-name="P4"><text:span text:style-name="T1">edem burse Fabricii (limfopenija limfocitov B → ↓ imunski odgovor)</text:span></text:p>
        </text:list-item>
        <text:list-item>
          <text:p text:style-name="P4"><text:span text:style-name="T1">imunosupresija – slabši odziv na cepljenja</text:span></text:p>
        </text:list-item>
        <text:list-item>
          <text:p text:style-name="P4"><text:span text:style-name="T1">pogostejše sekundarne infekcije</text:span></text:p>
        </text:list-item>
      </text:list>
      <text:p text:style-name="P1"/>
      <text:list xml:id="list124487150" text:continue-list="list1907783023" text:style-name="WWNum1">
        <text:list-item>
          <text:p text:style-name="P3"><text:span text:style-name="T1">zelo patogena oblika GB</text:span></text:p>
        </text:list-item>
      </text:list>
      <text:list xml:id="list1038401076" text:continue-list="list1452480255" text:style-name="WWNum2">
        <text:list-item>
          <text:p text:style-name="P4"><text:span text:style-name="T1">inkubacija: do 24 ur (že v burzi Fabricii)</text:span></text:p>
        </text:list-item>
        <text:list-item>
          <text:p text:style-name="P4"><text:span text:style-name="T1">visoka obolevnost kljub zaščitnemu cepljenju, z značilnimi kliničnimi znaki apatije, nasršenosti perja, neješčnosti, driska (brojlerski piščanci)</text:span></text:p>
        </text:list-item>
        <text:list-item>
          <text:p text:style-name="P4"><text:span text:style-name="T1">potek bolezni: kratek 6-7 dni</text:span></text:p>
        </text:list-item>
        <text:list-item>
          <text:p text:style-name="P4"><text:span text:style-name="T1">pogin: brojlerji 2-9%, jarčke lahkega tipa do 40% (stare 8 tednov v Laškem), SPF piščanci 54,28%</text:span></text:p>
        </text:list-item>
        <text:list-item>
          <text:p text:style-name="P4"><text:span text:style-name="T1">brojlerji obolevajo pri 35 dnevu</text:span></text:p>
        </text:list-item>
        <text:list-item>
          <text:p text:style-name="P4"><text:span text:style-name="T1">patoanatomske spremembe:</text:span></text:p>
        </text:list-item>
      </text:list>
      <text:p text:style-name="P6"><text:span text:style-name="T1">→ dehidracija</text:span></text:p>
      <text:p text:style-name="P6"><text:span text:style-name="T1">→ petehialne krvavitve v prsni in bederni muskulaturi (ni pravilo, da so krvavitve </text:span></text:p>
      <text:p text:style-name="P6"><text:span text:style-name="T1"><text:s text:c="5"/>petehilane, te se lahko združijo in postanejo bolj masovne)</text:span></text:p>
      <text:p text:style-name="P6"><text:span text:style-name="T1">→ krvavitve po sluznici žlezovnika</text:span></text:p>
      <text:p text:style-name="P6"><text:span text:style-name="T1">→ hipertrofija do atrofija vranice</text:span></text:p>
      <text:p text:style-name="P6"><text:span text:style-name="T1">→ variabilne spremembe na ledvicah</text:span></text:p>
      <text:p text:style-name="P6"><text:span text:style-name="T1">→ enteritis</text:span></text:p>
      <text:p text:style-name="P6"><text:span text:style-name="T1">→ bursa Fabricii: hipertrofija (2x povečanje), edem, krvavitve in sirasti eksudat, </text:span></text:p>
      <text:p text:style-name="P6"><text:span text:style-name="T1"><text:s text:c="5"/>atrofija</text:span></text:p>
      <text:p text:style-name="P6"><text:span text:style-name="T1">→ kazeozni izcedek iz burse Fabrcii → na vrhuncu bolezni pa pridejo do popolne </text:span></text:p>
      <text:p text:style-name="P6"><text:span text:style-name="T1"><text:s text:c="5"/>atrofije burse</text:span></text:p>
      <text:p text:style-name="P1"/>
      <text:p text:style-name="P1"/>
      <text:p text:style-name="P1"/>
      <text:p text:style-name="P1"/>
      <text:list xml:id="list501066135" text:continue-list="list124487150" text:style-name="WWNum1">
        <text:list-item>
          <text:p text:style-name="P3"><text:soft-page-break/><text:span text:style-name="T1">histološke spremembe</text:span></text:p>
        </text:list-item>
      </text:list>
      <text:list xml:id="list279749136" text:continue-list="list1038401076" text:style-name="WWNum2">
        <text:list-item>
          <text:p text:style-name="P4"><text:span text:style-name="T1">bursa Fabricii: popolna limfopenija foliklov, edem burznih plik, krvavitve</text:span></text:p>
        </text:list-item>
        <text:list-item>
          <text:p text:style-name="P4"><text:span text:style-name="T1">timus: nekrotična žarišča v skorji timusa</text:span></text:p>
        </text:list-item>
        <text:list-item>
          <text:p text:style-name="P4"><text:span text:style-name="T1">vranica: izguba limfocitov bele pulpe, proliferacija makrofagov</text:span></text:p>
        </text:list-item>
        <text:list-item>
          <text:p text:style-name="P4"><text:span text:style-name="T1">kostni mozeg: akutna nekroza hematopoeskih celic</text:span></text:p>
        </text:list-item>
        <text:list-item>
          <text:p text:style-name="P4"><text:span text:style-name="T1">iliocekalne tonzile: limfopenija</text:span></text:p>
        </text:list-item>
        <text:list-item>
          <text:p text:style-name="P4"><text:span text:style-name="T1">generalizirana vnetne reakcije pljuč in črevesju</text:span></text:p>
        </text:list-item>
      </text:list>
      <text:p text:style-name="Standard"><text:span text:style-name="T1"><text:s/></text:span></text:p>
      <text:list xml:id="list1087871079" text:continue-list="list501066135" text:style-name="WWNum1">
        <text:list-item>
          <text:p text:style-name="P3"><text:span text:style-name="T1">bursa Fabricii</text:span></text:p>
        </text:list-item>
      </text:list>
      <text:list xml:id="list461014025" text:continue-list="list279749136" text:style-name="WWNum2">
        <text:list-item>
          <text:p text:style-name="P4"><text:span text:style-name="T1">stopnja prizadetosti na osnovi izgube limfocitov iz folikolv in atrofije burznih plik</text:span></text:p>
        </text:list-item>
      </text:list>
      <text:p text:style-name="Standard"><text:span text:style-name="T1">0 – ni sprememb</text:span></text:p>
      <text:p text:style-name="Standard"><text:span text:style-name="T1">1 – fokalna limfocitoliza v 25% foliklov</text:span></text:p>
      <text:p text:style-name="Standard"><text:span text:style-name="T1">2 – 50% prizadetih foliklov, perifolikularne hemoragije in edem plik</text:span></text:p>
      <text:p text:style-name="Standard"><text:span text:style-name="T1">3 – 75% prizadetih folikov, fibroplazije, nastajanje cist, peri in interfolikularne krvavitve, <text:s/></text:span></text:p>
      <text:p text:style-name="Standard"><text:span text:style-name="T1"><text:s text:c="6"/>edem</text:span></text:p>
      <text:p text:style-name="Standard"><text:span text:style-name="T1">4 – popolna atrofija plik, fibroplazija, cistična degeracija, zgodnja limfoidna repopulacija</text:span></text:p>
      <text:p text:style-name="Standard"><text:span text:style-name="T1"><text:s text:c="2"/></text:span></text:p>
      <text:list xml:id="list1222915952" text:continue-list="list1087871079" text:style-name="WWNum1">
        <text:list-item>
          <text:p text:style-name="P3"><text:span text:style-name="T1">timus</text:span></text:p>
        </text:list-item>
      </text:list>
      <text:p text:style-name="Standard"><text:span text:style-name="T1">0 – ni sprememb</text:span></text:p>
      <text:p text:style-name="Standard"><text:span text:style-name="T1">1 – blaga lokalna limfocitoza</text:span></text:p>
      <text:p text:style-name="Standard"><text:span text:style-name="T1">2 – multifokalna limfocitoza, blaga difuzna atrofija skorje timusa</text:span></text:p>
      <text:p text:style-name="Standard"><text:span text:style-name="T1">3 – srednje izražena atrofija z …</text:span></text:p>
      <text:p text:style-name="Standard"><text:span text:style-name="T1">4 – difuzna atrofija skorje, nekroza skorje in medularnega dela timusa</text:span></text:p>
      <text:list xml:id="list1000860109" text:continue-list="list461014025" text:style-name="WWNum2">
        <text:list-item>
          <text:p text:style-name="P4"><text:span text:style-name="T1">izgleda kot zvezdasto nebo</text:span></text:p>
        </text:list-item>
      </text:list>
      <text:p text:style-name="P1"/>
      <text:list xml:id="list1407976286" text:continue-list="list1222915952" text:style-name="WWNum1">
        <text:list-item>
          <text:p text:style-name="P3"><text:span text:style-name="T1">vranica, iliocekalne tonzile</text:span></text:p>
        </text:list-item>
      </text:list>
      <text:p text:style-name="Standard"><text:span text:style-name="T1">0 – ni sprememb</text:span></text:p>
      <text:p text:style-name="Standard"><text:span text:style-name="T1">1 – hiperemija ???</text:span></text:p>
      <text:p text:style-name="Standard"><text:span text:style-name="T1">2 – fokalna limfocitoliza in proliferacija makrofagov</text:span></text:p>
      <text:p text:style-name="P1"/>
      <text:list xml:id="list1051232549" text:continue-numbering="true" text:style-name="WWNum1">
        <text:list-item>
          <text:p text:style-name="P3"><text:span text:style-name="T1">kostni mozeg</text:span></text:p>
        </text:list-item>
      </text:list>
      <text:p text:style-name="Standard"><text:span text:style-name="T1">0 – ni sprememb</text:span></text:p>
      <text:p text:style-name="Standard"><text:span text:style-name="T1">1 – izguba hematopoetskih celic, ???</text:span></text:p>
      <text:p text:style-name="Standard"><text:span text:style-name="T1">2 – makrofagi in heterofilci v sinusoidah</text:span></text:p>
      <text:p text:style-name="P1"/>
      <text:list xml:id="list779658556" text:continue-numbering="true" text:style-name="WWNum1">
        <text:list-item>
          <text:p text:style-name="P3"><text:span text:style-name="T1">imunosupresija</text:span></text:p>
        </text:list-item>
      </text:list>
      <text:list xml:id="list1576844995" text:continue-list="list1000860109" text:style-name="WWNum2">
        <text:list-item>
          <text:p text:style-name="P4"><text:span text:style-name="T1">okužba z GBV vpliva na višino homolognega odgovora, kot tudi celično imunost</text:span></text:p>
        </text:list-item>
        <text:list-item>
          <text:p text:style-name="P4"><text:span text:style-name="T1">zaradi propadanja limfocitov B v imunokompetentnih organih, predvsem pa v bursi Fabricii, je zmanjšano št. Krožečih limfocitov B Ig M+</text:span></text:p>
        </text:list-item>
        <text:list-item>
          <text:p text:style-name="P4"><text:span text:style-name="T1">imunosupresivno delovanje virusa se tako kaže v slabših prizvodnih rezultatih, pogostejših sekundarnih okužbah in slabšim imunskim odgovorom na zaščitna cepljenja</text:span></text:p>
        </text:list-item>
      </text:list>
      <text:p text:style-name="P1"/>
      <text:list xml:id="list1125775670" text:continue-list="list779658556" text:style-name="WWNum1">
        <text:list-item>
          <text:p text:style-name="P3"><text:span text:style-name="T1">izolacija in identifikacija virusa</text:span></text:p>
        </text:list-item>
      </text:list>
      <text:list xml:id="list1288917370" text:continue-list="list1576844995" text:style-name="WWNum2">
        <text:list-item>
          <text:p text:style-name="P4"><text:span text:style-name="T1">izolacija na kokšjih embrijih</text:span></text:p>
        </text:list-item>
      </text:list>
      <text:p text:style-name="P6"><text:span text:style-name="T1">→ klasični BGV: uspešna</text:span></text:p>
      <text:p text:style-name="P6"><text:span text:style-name="T1">→ zelo patogena: le delno uspešna</text:span></text:p>
      <text:list xml:id="list1568582904" text:continue-numbering="true" text:style-name="WWNum2">
        <text:list-item>
          <text:p text:style-name="P4"><text:span text:style-name="T1">izolacija na tkivnih in celičnih kulturah</text:span></text:p>
        </text:list-item>
      </text:list>
      <text:p text:style-name="P6"><text:span text:style-name="T1">→ klasični GBV: uspešna</text:span></text:p>
      <text:p text:style-name="P6"><text:span text:style-name="T1">→ zelo patogene GBV: le delno uspešna</text:span></text:p>
      <text:list xml:id="list141997430" text:continue-numbering="true" text:style-name="WWNum2">
        <text:list-item>
          <text:p text:style-name="P4"><text:span text:style-name="T1">biološki poskusov: 6 tednov stari SPF piščanci</text:span></text:p>
        </text:list-item>
        <text:list-item>
          <text:p text:style-name="P4"><text:soft-page-break/><text:span text:style-name="T1">dokaz Ag v modificiranem imunodifuzijskem testu - Ag je možno potrditi v bursi Fabricii z monospecifičnim serumom do 5 dne po okužbi</text:span></text:p>
        </text:list-item>
        <text:list-item>
          <text:p text:style-name="P4"><text:span text:style-name="T1">elektronsko mikroskopska preiskava</text:span></text:p>
        </text:list-item>
        <text:list-item>
          <text:p text:style-name="P4"><text:span text:style-name="T1">IF</text:span></text:p>
        </text:list-item>
        <text:list-item>
          <text:p text:style-name="P4"><text:span text:style-name="T1">imunsko encimski test</text:span></text:p>
        </text:list-item>
        <text:list-item>
          <text:p text:style-name="P4"><text:span text:style-name="T1">imunohistokemične preiskave</text:span></text:p>
        </text:list-item>
        <text:list-item>
          <text:p text:style-name="P4"><text:span text:style-name="T1">posredni dokaz – serološke preiskave (AGP, ELISA, SNT)</text:span></text:p>
        </text:list-item>
      </text:list>
      <text:p text:style-name="P1"/>
      <text:list xml:id="list2059692183" text:continue-list="list1125775670" text:style-name="WWNum1">
        <text:list-item>
          <text:p text:style-name="P3"><text:span text:style-name="T1">ugotavljanje virusa in njegovih antigenskih lastnosti z molekularnimi metodami</text:span></text:p>
        </text:list-item>
      </text:list>
      <text:list xml:id="list814725300" text:continue-list="list141997430" text:style-name="WWNum2">
        <text:list-item>
          <text:p text:style-name="P4"><text:span text:style-name="T1">izolacija RNA</text:span></text:p>
        </text:list-item>
        <text:list-item>
          <text:p text:style-name="P4"><text:span text:style-name="T1">pomnoževanje RNA z metodo RT-PCR (RT=reverzna transkripcija)</text:span></text:p>
        </text:list-item>
        <text:list-item>
          <text:p text:style-name="P4"><text:span text:style-name="T1">določitev nukleidnega zaporedja produkta RT-PCR</text:span></text:p>
        </text:list-item>
        <text:list-item>
          <text:p text:style-name="P4"><text:span text:style-name="T1">določitev Ak zaporedja</text:span></text:p>
        </text:list-item>
        <text:list-item>
          <text:p text:style-name="P4"><text:span text:style-name="T1">primerjava zaporedja z znanimi zaporedji izolatov iz genomske banke (traja 5-6 dni)</text:span></text:p>
        </text:list-item>
      </text:list>
      <text:p text:style-name="P1"/>
      <text:list xml:id="list1228628715" text:continue-list="list2059692183" text:style-name="WWNum1">
        <text:list-item>
          <text:p text:style-name="P3"><text:span text:style-name="T1">dokaz virusa GB v Sloveniji</text:span></text:p>
        </text:list-item>
      </text:list>
      <text:list xml:id="list651831721" text:continue-list="list814725300" text:style-name="WWNum2">
        <text:list-item>
          <text:p text:style-name="P4"><text:span text:style-name="T1">izolacija na SPF piščancih (visoka smrtnost živali 50-56%)</text:span></text:p>
        </text:list-item>
        <text:list-item>
          <text:p text:style-name="P4"><text:span text:style-name="T1">RT-PCR (dokaz v burzah, ileocekalne tonzile, timus, kri, vranica)</text:span></text:p>
        </text:list-item>
      </text:list>
      <text:p text:style-name="P6"><text:span text:style-name="T1">→ detekcija GBV RT-PCR produktov v gel-elektroforezi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organ</text:span></text:p>
          </table:table-cell>
          <table:table-cell table:style-name="Table1.A1" office:value-type="string">
            <text:p text:style-name="P5"><text:span text:style-name="T1">dni po okužb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urza</text:span></text:p>
          </table:table-cell>
          <table:table-cell table:style-name="Table1.A1" office:value-type="string">
            <text:p text:style-name="P5"><text:span text:style-name="T1">1-2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ekalne tonzile</text:span></text:p>
          </table:table-cell>
          <table:table-cell table:style-name="Table1.A1" office:value-type="string">
            <text:p text:style-name="P5"><text:span text:style-name="T1">1-1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imus</text:span></text:p>
          </table:table-cell>
          <table:table-cell table:style-name="Table1.A1" office:value-type="string">
            <text:p text:style-name="P5"><text:span text:style-name="T1">6 d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ranica</text:span></text:p>
          </table:table-cell>
          <table:table-cell table:style-name="Table1.A1" office:value-type="string">
            <text:p text:style-name="P5"><text:span text:style-name="T1">2-1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vkociti</text:span></text:p>
          </table:table-cell>
          <table:table-cell table:style-name="Table1.A1" office:value-type="string">
            <text:p text:style-name="P5"><text:span text:style-name="T1">8 dan</text:span></text:p>
          </table:table-cell>
        </table:table-row>
      </table:table>
      <text:p text:style-name="P1"/>
      <text:list xml:id="list1061685884" text:continue-numbering="true" text:style-name="WWNum2">
        <text:list-item>
          <text:p text:style-name="P4"><text:span text:style-name="T1">PCR ELISA (bolj specifična za izolacijo)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">organ</text:span></text:p>
          </table:table-cell>
          <table:table-cell table:style-name="Table2.A1" office:value-type="string">
            <text:p text:style-name="P5"><text:span text:style-name="T1">dni po okužb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burza</text:span></text:p>
          </table:table-cell>
          <table:table-cell table:style-name="Table2.A1" office:value-type="string">
            <text:p text:style-name="P5"><text:span text:style-name="T1">1-22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ekalne tonzile</text:span></text:p>
          </table:table-cell>
          <table:table-cell table:style-name="Table2.A1" office:value-type="string">
            <text:p text:style-name="P5"><text:span text:style-name="T1">1-12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imus</text:span></text:p>
          </table:table-cell>
          <table:table-cell table:style-name="Table2.A1" office:value-type="string">
            <text:p text:style-name="P5"><text:span text:style-name="T1">2-10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ranica</text:span></text:p>
          </table:table-cell>
          <table:table-cell table:style-name="Table2.A1" office:value-type="string">
            <text:p text:style-name="P5"><text:span text:style-name="T1">2-15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evkociti</text:span></text:p>
          </table:table-cell>
          <table:table-cell table:style-name="Table2.A1" office:value-type="string">
            <text:p text:style-name="P5"><text:span text:style-name="T1">3, 4, 8 dan</text:span></text:p>
          </table:table-cell>
        </table:table-row>
      </table:table>
      <text:p text:style-name="P1"/>
      <text:list xml:id="list1667791166" text:continue-numbering="true" text:style-name="WWNum2">
        <text:list-item>
          <text:p text:style-name="P4"><text:span text:style-name="T1">tipizacija virusov BG </text:span></text:p>
        </text:list-item>
      </text:list>
      <text:p text:style-name="P6"><text:span text:style-name="T1">→ v primerjavo vključimo zaporedja (sekvence) virusnih sevov ????</text:span></text:p>
      <text:p text:style-name="P1"/>
      <text:list xml:id="list1728081098" text:continue-list="list1228628715" text:style-name="WWNum1">
        <text:list-item>
          <text:p text:style-name="P3"><text:span text:style-name="T1">rezultati</text:span></text:p>
        </text:list-item>
      </text:list>
      <text:list xml:id="list1028235413" text:continue-list="list1667791166" text:style-name="WWNum2">
        <text:list-item>
          <text:p text:style-name="P4"><text:span text:style-name="T1">Ak zaporedje vseh slovenskih izolatov je identično in je enako zaporedje pri zelo patogenih sevih</text:span></text:p>
        </text:list-item>
        <text:list-item>
          <text:p text:style-name="P4"><text:span text:style-name="T1">ohranjene so Ak, ki so tipične</text:span></text:p>
        </text:list-item>
        <text:list-item>
          <text:p text:style-name="P4"><text:span text:style-name="T1">se razlikujejo od klasičnih in atenuiranih sevov</text:span></text:p>
        </text:list-item>
        <text:list-item>
          <text:p text:style-name="P4"><text:span text:style-name="T1">pri primerjavi nukletidnih zaporedij se ugotovi</text:span></text:p>
        </text:list-item>
      </text:list>
      <text:p text:style-name="P6"><text:span text:style-name="T1">→ sevi so zelo virulentni</text:span></text:p>
      <text:p text:style-name="P6"><text:span text:style-name="T1">→ mesto 218 v zaporedju</text:span></text:p>
      <text:list xml:id="list2165739248" text:continue-numbering="true" text:style-name="WWNum2">
        <text:list-item>
          <text:p text:style-name="P8"><text:span text:style-name="T1">vsi zelo patogeni sevi imajo to mesto spremenjeno</text:span></text:p>
        </text:list-item>
        <text:list-item>
          <text:p text:style-name="P8"><text:span text:style-name="T1">manj patogeni sevi imajo na tem mestu G (gvanin)</text:span></text:p>
        </text:list-item>
      </text:list>
      <text:p text:style-name="P10"/>
      <text:list xml:id="list1381595906" text:continue-list="list1728081098" text:style-name="WWNum1">
        <text:list-item>
          <text:p text:style-name="P3"><text:span text:style-name="T1">molekularna analiza sevov iz leta 2004</text:span></text:p>
        </text:list-item>
      </text:list>
      <text:p text:style-name="P5"><draw:frame draw:style-name="fr1" text:anchor-type="paragraph" svg:x="3.0161in" svg:y="0.1126in" svg:width="1.7in" svg:height="0.3in" draw:z-index="8"><draw:text-box><text:p text:style-name="P12">izvor infekcije ni isti</text:p></draw:text-box></draw:frame><draw:frame draw:style-name="fr1" text:anchor-type="paragraph" svg:x="0.7161in" svg:y="0.1126in" svg:width="1.4in" svg:height="0.3in" draw:z-index="9"><draw:text-box><text:p text:style-name="P12">isti izvor infekcije</text:p></draw:text-box></draw:frame><text:soft-page-break/></text:p>
      <text:p text:style-name="P1"/>
      <text:p text:style-name="P1"/>
      <text:p text:style-name="P5"><draw:frame draw:style-name="fr1" text:anchor-type="paragraph" svg:x="3.2161in" svg:y="0.1374in" svg:width="1.2in" svg:height="0.8in" draw:z-index="12"><draw:text-box><text:p text:style-name="Frame_20_contents"/><text:p text:style-name="Frame_20_contents">IBDV 5/04</text:p></draw:text-box></draw:frame><draw:frame draw:style-name="fr1" text:anchor-type="paragraph" svg:x="0.6161in" svg:y="0.1374in" svg:width="1.4in" svg:height="0.8in" draw:z-index="13"><draw:text-box><text:p text:style-name="P12">IBDV 1/04</text:p><text:p text:style-name="P12">IBDV 2/04</text:p><text:p text:style-name="P12">IBDV 3/04</text:p><text:p text:style-name="P12"/><text:p text:style-name="P12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text:anchor-type="paragraph" svg:x="3.2161in" svg:y="0in" svg:width="1.1in" svg:height="0.5in" draw:z-index="16"><draw:text-box><text:p text:style-name="P12">adentično Ak zaporedje</text:p></draw:text-box></draw:frame></text:p>
      <text:p text:style-name="P1"/>
      <text:p text:style-name="P1"/>
      <text:p text:style-name="P1"/>
      <text:p text:style-name="P5"><draw:frame draw:style-name="fr1" text:anchor-type="paragraph" svg:x="2.6161in" svg:y="0.1291in" svg:width="2.2in" svg:height="0.3in" draw:z-index="18"><draw:text-box><text:p text:style-name="P12">tipični zelo virulentni sevi</text:p></draw:text-box></draw:frame></text:p>
      <text:p text:style-name="P1"/>
      <text:p text:style-name="P1"/>
      <text:list xml:id="list906408970" text:continue-numbering="true" text:style-name="WWNum1">
        <text:list-item>
          <text:p text:style-name="P3"><text:span text:style-name="T1">diferencialna diagnoza</text:span></text:p>
        </text:list-item>
      </text:list>
      <text:list xml:id="list888767085" text:continue-list="list2165739248" text:style-name="WWNum2">
        <text:list-item>
          <text:p text:style-name="P4"><text:span text:style-name="T1">aviarna anemija</text:span></text:p>
        </text:list-item>
        <text:list-item>
          <text:p text:style-name="P4"><text:span text:style-name="T1">hemoragične diateze</text:span></text:p>
        </text:list-item>
        <text:list-item>
          <text:p text:style-name="P4"><text:span text:style-name="T1">zastrupitev z NaCl</text:span></text:p>
        </text:list-item>
        <text:list-item>
          <text:p text:style-name="P4"><text:span text:style-name="T1">nefropatogena oblika IBV</text:span></text:p>
        </text:list-item>
      </text:list>
      <text:p text:style-name="P1"/>
      <text:list xml:id="list957705806" text:continue-list="list906408970" text:style-name="WWNum1">
        <text:list-item>
          <text:p text:style-name="P3"><text:span text:style-name="T1">imunoprofilaktični programi proti GB – do pojava zelo patogene oblike GB</text:span></text:p>
        </text:list-item>
      </text:list>
      <text:list xml:id="list636505940" text:continue-list="list888767085" text:style-name="WWNum2">
        <text:list-item>
          <text:p text:style-name="P4"><text:span text:style-name="T1">matične jate: </text:span></text:p>
        </text:list-item>
      </text:list>
      <text:p text:style-name="P9"><text:span text:style-name="T1">→ cepljenje z živim cepivom 3-5 teden (p/o)</text:span></text:p>
      <text:p text:style-name="P9"><text:span text:style-name="T1">→ revakcinacije z inaktiviranim cepivom (stari 17-18 tednov i/m)</text:span></text:p>
      <text:list xml:id="list163561287" text:continue-numbering="true" text:style-name="WWNum2">
        <text:list-item>
          <text:p text:style-name="P4"><text:span text:style-name="T1">brojlerji</text:span></text:p>
        </text:list-item>
      </text:list>
      <text:p text:style-name="P6"><text:span text:style-name="T1">→ necepljeni ali živo cepivo 3 tedne (p/o)</text:span></text:p>
      <text:list xml:id="list1051990551" text:continue-numbering="true" text:style-name="WWNum2">
        <text:list-item>
          <text:p text:style-name="P4"><text:span text:style-name="T1">konzumne nesnice</text:span></text:p>
        </text:list-item>
      </text:list>
      <text:p text:style-name="P6"><text:span text:style-name="T1">→ necepljene ali program enak matičnim jatam</text:span></text:p>
      <text:p text:style-name="P1"/>
      <text:list xml:id="list1644704611" text:continue-numbering="true" text:style-name="WWNum2">
        <text:list-item>
          <text:p text:style-name="P4"><text:span text:style-name="T1">po letu 1993 se je začela izvajati ta imunoprofilaksa</text:span></text:p>
        </text:list-item>
        <text:list-item>
          <text:p text:style-name="P4"><text:span text:style-name="T1">protitelesa se prenesejo na potomce 75%</text:span></text:p>
        </text:list-item>
      </text:list>
      <text:p text:style-name="P1"/>
      <text:list xml:id="list634425017" text:continue-list="list957705806" text:style-name="WWNum1">
        <text:list-item>
          <text:p text:style-name="P3"><text:span text:style-name="T1">vpliv stopnje maternalnih protiteles (MDA) na čas izbruha in mortalnost</text:span></text:p>
        </text:list-item>
      </text:list>
      <text:list xml:id="list1301537282" text:continue-list="list1644704611" text:style-name="WWNum2">
        <text:list-item>
          <text:p text:style-name="P4"><text:span text:style-name="T1">nizka stopnja</text:span></text:p>
        </text:list-item>
      </text:list>
      <text:p text:style-name="P6"><text:span text:style-name="T1">→ pojav bolezni med 9-12 dnevom starosti</text:span></text:p>
      <text:p text:style-name="P6"><text:span text:style-name="T1">→ mortalnost: 6,0% pri brojlerjih, manjše ekonomske izgube</text:span></text:p>
      <text:list xml:id="list554889637" text:continue-numbering="true" text:style-name="WWNum2">
        <text:list-item>
          <text:p text:style-name="P4"><text:span text:style-name="T1">visoka stopnja</text:span></text:p>
        </text:list-item>
      </text:list>
      <text:p text:style-name="P6"><text:span text:style-name="T1">→ pojav bolezni 31-35 dni starosti</text:span></text:p>
      <text:p text:style-name="P6"><text:span text:style-name="T1">→ mortalnost 4,1 (1,2-10%)</text:span></text:p>
      <text:p text:style-name="P6"><text:span text:style-name="T1">→ večje ekonomske izgube</text:span></text:p>
      <text:p text:style-name="P7"/>
      <text:list xml:id="list1065236637" text:continue-list="list634425017" text:style-name="WWNum1">
        <text:list-item>
          <text:p text:style-name="P3"><text:span text:style-name="T1">graf (preriši iz lista št.40) </text:span></text:p>
        </text:list-item>
      </text:list>
      <text:list xml:id="list346767181" text:continue-list="list554889637" text:style-name="WWNum2">
        <text:list-item>
          <text:p text:style-name="P4"><text:span text:style-name="T1">cepimo, ko titer pade tako nizko, da se cepivo prodre v organizem (2-4 tedne so nezaščitene)</text:span></text:p>
        </text:list-item>
      </text:list>
      <text:p text:style-name="P1"/>
      <text:p text:style-name="P1"/>
      <text:list xml:id="list1525547341" text:continue-list="list1065236637" text:style-name="WWNum1">
        <text:list-item>
          <text:p text:style-name="P3"><text:span text:style-name="T1">cepiva proti GBV</text:span></text:p>
        </text:list-item>
      </text:list>
      <text:p text:style-name="P1"/>
      <text:p text:style-name="P1"><text:soft-page-break/></text:p>
      <text:p text:style-name="P5"><draw:frame draw:style-name="fr1" text:anchor-type="paragraph" svg:x="3.3161in" svg:y="0.0291in" svg:width="1.1in" svg:height="0.3in" draw:z-index="19"><draw:text-box><text:p text:style-name="P12">učinkovitost</text:p></draw:text-box></draw:frame><draw:frame draw:style-name="fr1" text:anchor-type="paragraph" svg:x="1.5161in" svg:y="0.0291in" svg:width="0.9in" svg:height="0.3in" draw:z-index="20"><draw:text-box><text:p text:style-name="P12">varnost</text:p></draw:text-box></draw:frame></text:p>
      <text:p text:style-name="P5"><draw:frame draw:style-name="fr1" text:anchor-type="paragraph" svg:x="2.1161in" svg:y="0.1374in" svg:width="1.4in" svg:height="0.6in" draw:z-index="21"><draw:text-box><text:p text:style-name="P12">MDA</text:p><text:p text:style-name="P12">maternalna Ig</text:p></draw:text-box></draw:frame></text:p>
      <text:p text:style-name="P1"/>
      <text:p text:style-name="P1"/>
      <text:p text:style-name="P1"/>
      <text:list xml:id="list295526870" text:continue-list="list346767181" text:style-name="WWNum2">
        <text:list-item>
          <text:p text:style-name="P4"><text:span text:style-name="T1">bolj virulentna cepiva so bolj nevarna za poškodbe ruse Fabriciae</text:span></text:p>
        </text:list-item>
        <text:list-item>
          <text:p text:style-name="P4"><text:span text:style-name="T1">blaga virulentna cepiva pa niso učinkovita</text:span></text:p>
        </text:list-item>
      </text:list>
      <text:p text:style-name="P1"/>
      <text:list xml:id="list1367797325" text:continue-numbering="true" text:style-name="WWNum2">
        <text:list-item>
          <text:p text:style-name="P4"><text:span text:style-name="T1">blaga visoko atenuirana (Winterfield 2512)</text:span></text:p>
        </text:list-item>
        <text:list-item>
          <text:p text:style-name="P4"><text:span text:style-name="T1">intermediarna VM 691, D78, PB6 98</text:span></text:p>
        </text:list-item>
      </text:list>
      <text:p text:style-name="P6"><text:span text:style-name="T1">→ povzroča spremembe na bursi Fabricii</text:span></text:p>
      <text:p text:style-name="P6"><text:span text:style-name="T1">→ narajena na eni pasaži in je izjemno patogena</text:span></text:p>
      <text:list xml:id="list127519844" text:continue-numbering="true" text:style-name="WWNum2">
        <text:list-item>
          <text:p text:style-name="P4"><text:span text:style-name="T1">intermediarna plus 228E</text:span></text:p>
        </text:list-item>
        <text:list-item>
          <text:p text:style-name="P4"><text:span text:style-name="T1">»Hot« 849 V</text:span></text:p>
        </text:list-item>
        <text:list-item>
          <text:p text:style-name="P4"><text:span text:style-name="T1">inaktivirana cepiva </text:span></text:p>
        </text:list-item>
      </text:list>
      <text:p text:style-name="P1"/>
      <text:list xml:id="list1842169460" text:continue-numbering="true" text:style-name="WWNum2">
        <text:list-item>
          <text:p text:style-name="P4"><text:span text:style-name="T1">graf (preriši iz lista) št. 42???</text:span></text:p>
        </text:list-item>
      </text:list>
      <text:p text:style-name="P7"/>
      <text:p text:style-name="P1"/>
      <text:list xml:id="list315886942" text:continue-list="list1525547341" text:style-name="WWNum1">
        <text:list-item>
          <text:p text:style-name="P3"><text:span text:style-name="T1">imunoprofilaktični program za brojlerje</text:span></text:p>
        </text:list-item>
      </text:list>
      <text:list xml:id="list1386234809" text:continue-list="list1842169460" text:style-name="WWNum2">
        <text:list-item>
          <text:p text:style-name="P4"><text:span text:style-name="T1">nizka stopnja MDA</text:span></text:p>
        </text:list-item>
      </text:list>
      <text:p text:style-name="P6"><text:span text:style-name="T1">→ živo cepivo intermediarni sevi </text:span></text:p>
      <text:p text:style-name="P6"><text:span text:style-name="T1">→ 8-15 dan</text:span></text:p>
      <text:list xml:id="list1233066311" text:continue-numbering="true" text:style-name="WWNum2">
        <text:list-item>
          <text:p text:style-name="P4"><text:span text:style-name="T1">visoka stopnja MDA</text:span></text:p>
        </text:list-item>
      </text:list>
      <text:p text:style-name="P6"><text:span text:style-name="T1">→ živo cepivo intermediarni sevi</text:span></text:p>
      <text:p text:style-name="P6"><text:span text:style-name="T1">→ 15-22 dan</text:span></text:p>
      <text:list xml:id="list427681967" text:continue-numbering="true" text:style-name="WWNum2">
        <text:list-item>
          <text:p text:style-name="P4"><text:span text:style-name="T1">potek cepljenja</text:span></text:p>
        </text:list-item>
      </text:list>
      <text:p text:style-name="P9"><text:span text:style-name="T1">→ nizka stopnja maternalnih Ig → 2x zgodaj cepimo</text:span></text:p>
      <text:p text:style-name="P6"><text:span text:style-name="T1">→ visoka stopnja maternalnih Ig → 2x cepimo kasneje</text:span></text:p>
      <text:p text:style-name="P6"><text:span text:style-name="T1">→ s takim načinom cepljenja zajamemo vso populacijo</text:span></text:p>
      <text:p text:style-name="P7"/>
      <text:list xml:id="list1268240940" text:continue-list="list315886942" text:style-name="WWNum1">
        <text:list-item>
          <text:p text:style-name="P3"><text:span text:style-name="T1">vakcinalni program za matične jate</text:span></text:p>
        </text:list-item>
      </text:list>
      <text:list xml:id="list2017589207" text:continue-list="list427681967" text:style-name="WWNum2">
        <text:list-item>
          <text:p text:style-name="P4"><text:span text:style-name="T1">2-3x aplikacija intermediarne žive vakcine</text:span></text:p>
        </text:list-item>
        <text:list-item>
          <text:p text:style-name="P4"><text:span text:style-name="T1">????????</text:span></text:p>
        </text:list-item>
        <text:list-item>
          <text:p text:style-name="P4"><text:span text:style-name="T1">tudi pri nesnicah se 2x cepi z ???-inaktivnim-??? cepivom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EZEN GUMBORO</dc:title>
    <meta:initial-creator>Cvetka</meta:initial-creator>
    <dc:creator>Jaka</dc:creator>
    <meta:editing-cycles>2</meta:editing-cycles>
    <meta:creation-date>2014-01-12T11:39:00</meta:creation-date>
    <dc:date>2014-01-12T11:39:00</dc:date>
    <meta:editing-duration>P0D</meta:editing-duration>
    <meta:generator>LibreOffice/3.5$Linux_X86_64 LibreOffice_project/350m1$Build-2</meta:generator>
    <meta:document-statistic meta:table-count="2" meta:image-count="0" meta:object-count="0" meta:page-count="7" meta:paragraph-count="270" meta:word-count="1690" meta:character-count="10310" meta:non-whitespace-character-count="900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