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4"/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3"/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BOLEZENSKA STANJA VEZANA NA PREHRANO PERUTNINE</text:span></text:p>
      <text:p text:style-name="P1"><text:span text:style-name="T2">(razen bolezni nog)</text:span></text:p>
      <text:p text:style-name="P2"/>
      <text:p text:style-name="P2"/>
      <text:list xml:id="list1150613371" text:style-name="WWNum4">
        <text:list-item>
          <text:p text:style-name="P3"><text:span text:style-name="T2">70 % vsega vezanega na prehrano</text:span></text:p>
        </text:list-item>
        <text:list-item>
          <text:p text:style-name="P3"><text:span text:style-name="T2">za 1 kg prirasta malo manj kot 2 kg krme (konverzuje)</text:span></text:p>
        </text:list-item>
      </text:list>
      <text:p text:style-name="P2"/>
      <text:list xml:id="list15422712551" text:style-name="WWNum1">
        <text:list-item>
          <text:p text:style-name="P4"><text:span text:style-name="T2">vitamini</text:span></text:p>
        </text:list-item>
      </text:list>
      <text:list xml:id="list75078308" text:style-name="WWNum2">
        <text:list-item>
          <text:p text:style-name="P5"><text:span text:style-name="T2">heterogena skupina kemičnih substanc, ki so nepogrešljive za normalno funkcioniranje organizma</text:span></text:p>
        </text:list-item>
        <text:list-item>
          <text:p text:style-name="P5"><text:span text:style-name="T2">pomanjkanje določenega dela vitamina v prehrani običajno privede do spremembe v metaboličnih procesih</text:span></text:p>
        </text:list-item>
        <text:list-item>
          <text:p text:style-name="P5"><text:span text:style-name="T2">bolezenska stanja so posledica pomanjkanja enega ali sočasno več vitaminov: peroza je lahko posledica pomanjkanja mangana ali pa posledica sočasnega pomanjkanja holina, nikotinske kisline, piridoksina, biotina ali folne kisline</text:span></text:p>
        </text:list-item>
      </text:list>
      <text:p text:style-name="P2"/>
      <text:list xml:id="list1542271355" text:continue-list="list15422712551" text:style-name="WWNum1">
        <text:list-item>
          <text:p text:style-name="P4"><text:span text:style-name="T2">vitamin A</text:span></text:p>
        </text:list-item>
      </text:list>
      <text:list xml:id="list75078408" text:continue-list="list75078308" text:style-name="WWNum2">
        <text:list-item>
          <text:p text:style-name="P5"><text:span text:style-name="T2">veliko ga je v koruzi, zeleni travi</text:span></text:p>
        </text:list-item>
        <text:list-item>
          <text:p text:style-name="P5"><text:span text:style-name="T2">razvoj in integriteta sluznic</text:span></text:p>
        </text:list-item>
        <text:list-item>
          <text:p text:style-name="P5"><text:span text:style-name="T2">mesta poškodb: respiratorni, genitalni, urinarni in intestinalni treakt</text:span></text:p>
        </text:list-item>
        <text:list-item>
          <text:p text:style-name="P5"><text:span text:style-name="T2">vit A aldehid ali retinol – komponenta: vizuelnega pigmenta in senzoričnih celic retine, esencialen za detekcijo svetlobe</text:span></text:p>
        </text:list-item>
        <text:list-item>
          <text:p text:style-name="P5"><text:span text:style-name="T2">vpliv med embrionalnim razvojem → sluznice, epitelna tkiva, razvoj kosti, razvoj imunosti</text:span></text:p>
        </text:list-item>
        <text:list-item>
          <text:p text:style-name="P5"><text:span text:style-name="T2">znaki pomanjkanja vitamina A</text:span></text:p>
        </text:list-item>
      </text:list>
      <text:p text:style-name="P10"><text:span text:style-name="T2">→ odrasla perutnina: klinične znake razvijejo v 2-3 mesecev (odvisno od količine <text:s/></text:span></text:p>
      <text:p text:style-name="P10"><text:span text:style-name="T2"><text:s text:c="5"/>vitamina A v jetrih in ostalih tkivih)</text:span></text:p>
      <text:p text:style-name="P10"><text:span text:style-name="T2">→ živali postanejo slabotne, depresivne</text:span></text:p>
      <text:p text:style-name="P10"><text:span text:style-name="T2">→ znižana nesnost, valilnost</text:span></text:p>
      <text:p text:style-name="P10"><text:span text:style-name="T2">→ lahko do vodenkastega izcedka iz nosnic in oči → v hujših primerih slepota </text:span></text:p>
      <text:p text:style-name="P10"><text:span text:style-name="T2"><text:s text:c="5"/>(kazeozni izcedek iz oči)</text:span></text:p>
      <text:p text:style-name="P10"><text:span text:style-name="T2">→ pojav krvnih madežev v jajčni vsebini</text:span></text:p>
      <text:p text:style-name="P10"><text:span text:style-name="T2">→ motena spermatogeneza pri petelinih</text:span></text:p>
      <text:p text:style-name="P10"><text:span text:style-name="T2">→ nekoordinirano gibanje – ataksija</text:span></text:p>
      <text:list xml:id="list1339014428" text:continue-numbering="true" text:style-name="WWNum2">
        <text:list-item>
          <text:p text:style-name="P5"><text:span text:style-name="T2">mlade živali so bolj dovzetene (1-7 tednov starosti)</text:span></text:p>
        </text:list-item>
      </text:list>
      <text:p text:style-name="P10"><text:span text:style-name="T2">→ slaba rastnost</text:span></text:p>
      <text:p text:style-name="P10"><text:span text:style-name="T2">→ nekoordinirano gibanje</text:span></text:p>
      <text:p text:style-name="P10"><text:span text:style-name="T2">→ ataksija (večje pomanjkanje) – podobno E avitaminozi</text:span></text:p>
      <text:list xml:id="list1150613471" text:continue-numbering="true" text:style-name="WWNum2">
        <text:list-item>
          <text:p text:style-name="P5"><text:span text:style-name="T2">patologija</text:span></text:p>
        </text:list-item>
      </text:list>
      <text:p text:style-name="P10"><text:span text:style-name="T2">→ najprej prizadeto žrelo</text:span></text:p>
      <text:p text:style-name="P10"><text:span text:style-name="T2">→ keratiniziran epitel → blokira duktuse mukoznih žlez</text:span></text:p>
      <text:p text:style-name="P10"><text:span text:style-name="T2">→ mukoza nosu – skvamozna metaplazija, manjše ulceracije (obkrožne z vnetnimi </text:span></text:p>
      <text:p text:style-name="P10"><text:span text:style-name="T2"><text:s text:c="5"/>produkti)</text:span></text:p>
      <text:p text:style-name="P10"><text:span text:style-name="T2">→ bakterijeske in virusne infekcije so običajno posledica poškodb na sluznici</text:span></text:p>
      <text:p text:style-name="P10"><text:span text:style-name="T2">→ eksudat v sinusih in nosni votlini (oteklina sinusov)</text:span></text:p>
      <text:p text:style-name="P10"><text:span text:style-name="T2">→ mukozna membrana je suha, tanka, groba</text:span></text:p>
      <text:p text:style-name="P10"><text:span text:style-name="T2">→ podobne spremembe včasih tudi v sapniku in bronhih</text:span></text:p>
      <text:list xml:id="list1710915290" text:continue-numbering="true" text:style-name="WWNum2">
        <text:list-item>
          <text:p text:style-name="P5"><text:span text:style-name="T2">diferencialna diagnoza</text:span></text:p>
        </text:list-item>
      </text:list>
      <text:p text:style-name="P10"><text:span text:style-name="T2">→ infekciozna korica</text:span></text:p>
      <text:p text:style-name="P10"><text:span text:style-name="T2">→ kokošje osepnice</text:span></text:p>
      <text:p text:style-name="P10"><text:soft-page-break/><text:span text:style-name="T2">→ infekciozni bronhitis</text:span></text:p>
      <text:p text:style-name="P10"><text:span text:style-name="T2">→ kronična kolera</text:span></text:p>
      <text:list xml:id="list1767021557" text:continue-numbering="true" text:style-name="WWNum2">
        <text:list-item>
          <text:p text:style-name="P5"><text:span text:style-name="T2">diagnostika</text:span></text:p>
        </text:list-item>
      </text:list>
      <text:p text:style-name="P10"><text:span text:style-name="T2">→ klinična slika, patoanatomske spremembe</text:span></text:p>
      <text:p text:style-name="P10"><text:span text:style-name="T2">→ analiza krme</text:span></text:p>
      <text:p text:style-name="P10"><text:span text:style-name="T2">→ mikroskopska preiskava</text:span></text:p>
      <text:p text:style-name="P10"><text:span text:style-name="T2">→ zmanjšano število vitamina A v jetrih</text:span></text:p>
      <text:list xml:id="list1803450563" text:continue-numbering="true" text:style-name="WWNum2">
        <text:list-item>
          <text:p text:style-name="P5"><text:span text:style-name="T2">zdravljenje</text:span></text:p>
        </text:list-item>
      </text:list>
      <text:p text:style-name="P10"><text:span text:style-name="T2">→ aplikacija vitamina A 10.000 iv/kg</text:span></text:p>
      <text:p text:style-name="P10"><text:span text:style-name="T2">→ absorbcija vitamina A je izredno hitra</text:span></text:p>
      <text:p text:style-name="P10"><text:span text:style-name="T2">→ pregledamo krmno mešanico, s katero je žival krmljena</text:span></text:p>
      <text:p text:style-name="P10"><text:span text:style-name="T2">→ vitamin A in D3 deluje antagonistično – pazi!</text:span></text:p>
      <text:list xml:id="list578833557" text:continue-numbering="true" text:style-name="WWNum2">
        <text:list-item>
          <text:p text:style-name="P5"><text:span text:style-name="T2">preventiva</text:span></text:p>
        </text:list-item>
      </text:list>
      <text:p text:style-name="P10"><text:span text:style-name="T2">→ hranjenje s krmo, ki ima adekvatno količino vitamin A</text:span></text:p>
      <text:p text:style-name="P10"><text:span text:style-name="T2">→ krme ne shranjujemo predolgo</text:span></text:p>
      <text:p text:style-name="P10"><text:span text:style-name="T2">→ dodatek kemičnih antioksidantov</text:span></text:p>
      <text:list xml:id="list2042322177" text:continue-numbering="true" text:style-name="WWNum2">
        <text:list-item>
          <text:p text:style-name="P5"><text:span text:style-name="T2">hipervitaminoza</text:span></text:p>
        </text:list-item>
      </text:list>
      <text:p text:style-name="P10"><text:span text:style-name="T2">→ povzroča motnje v mineralizaciji kosti, piščanci imajo krajše tibije (antagonist vit </text:span></text:p>
      <text:p text:style-name="P10"><text:span text:style-name="T2"><text:s text:c="5"/>D3)</text:span></text:p>
      <text:p text:style-name="P10"><text:span text:style-name="T2">→ nezmožnost premikanja</text:span></text:p>
      <text:p text:style-name="P10"><text:span text:style-name="T2">→ anoreksija</text:span></text:p>
      <text:p text:style-name="P10"><text:span text:style-name="T2">→ konjuktivitis</text:span></text:p>
      <text:p text:style-name="P2"/>
      <text:list xml:id="list885013890" text:continue-list="list1542271355" text:style-name="WWNum1">
        <text:list-item>
          <text:p text:style-name="P4"><text:span text:style-name="T2">vitamin E</text:span></text:p>
        </text:list-item>
      </text:list>
      <text:list xml:id="list39273126" text:continue-list="list2042322177" text:style-name="WWNum2">
        <text:list-item>
          <text:p text:style-name="P5"><text:span text:style-name="T2">v alkoholni obliki je zelo učinkovit antioksidant</text:span></text:p>
        </text:list-item>
        <text:list-item>
          <text:p text:style-name="P5"><text:span text:style-name="T2">multikavzalna vloga</text:span></text:p>
        </text:list-item>
        <text:list-item>
          <text:p text:style-name="P5"><text:span text:style-name="T2">pomemben zaščitnik MK in tudi vit A in D3, karotenov in ksantofilov</text:span></text:p>
        </text:list-item>
        <text:list-item>
          <text:p text:style-name="P5"><text:span text:style-name="T2">preveniranje encefalomalacije</text:span></text:p>
        </text:list-item>
        <text:list-item>
          <text:p text:style-name="P5"><text:span text:style-name="T2">pomanjkanje</text:span></text:p>
        </text:list-item>
      </text:list>
      <text:p text:style-name="P10"><text:span text:style-name="T2">→ encefalomalacija</text:span></text:p>
      <text:p text:style-name="P10"><text:span text:style-name="T2">→ eksudativna diateza</text:span></text:p>
      <text:p text:style-name="P10"><text:span text:style-name="T2">→ nutricijska miopatija – mišična distrofija: pri puranih distrofija mišičnine mlinčka, </text:span></text:p>
      <text:p text:style-name="P10"><text:span text:style-name="T2"><text:s text:c="5"/>miopatije pri racah</text:span></text:p>
      <text:p text:style-name="P10"><text:span text:style-name="T2">→ motnje v embrionalnem razvoju</text:span></text:p>
      <text:list xml:id="list611666470" text:continue-numbering="true" text:style-name="WWNum2">
        <text:list-item>
          <text:p text:style-name="P5"><text:span text:style-name="T2">klinični znaki</text:span></text:p>
        </text:list-item>
      </text:list>
      <text:p text:style-name="P10"><text:span text:style-name="T2">→ večinoma se pojavlja pri mladih živalih (piščanci, purani)</text:span></text:p>
      <text:p text:style-name="P10"><text:span text:style-name="T2">→ odrasla perutnina: ni večjih kliničnih znakov</text:span></text:p>
      <text:p text:style-name="P10"><text:span text:style-name="T2">→ valilnost – možno prizadeta</text:span></text:p>
      <text:p text:style-name="P10"><text:span text:style-name="T2">→ izvaljeni piščanci potomci jat z ↓ vitaminom E lahko poginejo v prvih 4 dneh </text:span></text:p>
      <text:p text:style-name="P10"><text:span text:style-name="T2"><text:s text:c="5"/>življenja</text:span></text:p>
      <text:p text:style-name="P10"><text:span text:style-name="T2">→ purani: bilateralna katarakta</text:span></text:p>
      <text:p text:style-name="P2"/>
      <text:list xml:id="list1710915190" text:style-name="WWNum5">
        <text:list-item>
          <text:p text:style-name="P6"><text:span text:style-name="T2">encefalomalacija</text:span></text:p>
        </text:list-item>
      </text:list>
      <text:list xml:id="list1095729770" text:continue-list="list611666470" text:style-name="WWNum2">
        <text:list-item>
          <text:p text:style-name="P5"><text:span text:style-name="T2">živčna bolezen</text:span></text:p>
        </text:list-item>
        <text:list-item>
          <text:p text:style-name="P5"><text:span text:style-name="T2">ataksija ali pareza (izguba ravnotežja)</text:span></text:p>
        </text:list-item>
        <text:list-item>
          <text:p text:style-name="P5"><text:span text:style-name="T2">zavijanje glave (tortikolis)</text:span></text:p>
        </text:list-item>
        <text:list-item>
          <text:p text:style-name="P5"><text:span text:style-name="T2">krči</text:span></text:p>
        </text:list-item>
        <text:list-item>
          <text:p text:style-name="P5"><text:span text:style-name="T2">naraščajoča nekoordinacija v gibanju (kontrakcija in relaksacija nog)</text:span></text:p>
        </text:list-item>
        <text:list-item>
          <text:p text:style-name="P5"><text:span text:style-name="T2">ni popolne paralize kril in nog</text:span></text:p>
        </text:list-item>
        <text:list-item>
          <text:p text:style-name="P5"><text:span text:style-name="T2">klinični znaki običajno nastopijo med 15 in 30 dnevom starosti</text:span></text:p>
        </text:list-item>
        <text:list-item>
          <text:p text:style-name="P5"><text:soft-page-break/><text:span text:style-name="T2">ptice ponavadi še vedno jedo</text:span></text:p>
        </text:list-item>
        <text:list-item>
          <text:p text:style-name="P5"><text:span text:style-name="T2">patologija:</text:span></text:p>
        </text:list-item>
      </text:list>
      <text:p text:style-name="P10"><text:span text:style-name="T2">→ encefalomalacija</text:span></text:p>
      <text:p text:style-name="P12"><text:span text:style-name="T2">→ cerebelum je zmehčan in povečan</text:span></text:p>
      <text:p text:style-name="P12"><text:span text:style-name="T2">→ posamezne hemoragije na površinah</text:span></text:p>
      <text:p text:style-name="P12"><text:span text:style-name="T2">→ te spremembe manj pogosto na cerebrumu</text:span></text:p>
      <text:p text:style-name="P12"><text:span text:style-name="T2">→ meninge so edematozne</text:span></text:p>
      <text:p text:style-name="P12"><text:span text:style-name="T2">→ purani-mikroskopsko: poliomalacija ledvenega dela hrbtenjače</text:span></text:p>
      <text:p text:style-name="P2"/>
      <text:list xml:id="list1767021457" text:style-name="WWNum6">
        <text:list-item>
          <text:p text:style-name="P7"><text:span text:style-name="T2">eksudativna diateza</text:span></text:p>
        </text:list-item>
      </text:list>
      <text:list xml:id="list992020072" text:continue-list="list1095729770" text:style-name="WWNum2">
        <text:list-item>
          <text:p text:style-name="P5"><text:span text:style-name="T2">podlivi krvi pod kožo</text:span></text:p>
        </text:list-item>
        <text:list-item>
          <text:p text:style-name="P5"><text:span text:style-name="T2">pogosto pri virusnih boleznih, endotoksikacija – okvarijo žilno steno</text:span></text:p>
        </text:list-item>
        <text:list-item>
          <text:p text:style-name="P5"><text:span text:style-name="T2">edem v okolici prsnice in trebuha, lahko tudi pod mandibulo</text:span></text:p>
        </text:list-item>
        <text:list-item>
          <text:p text:style-name="P5"><text:span text:style-name="T2">ptice imajo lahko težave pri hoji</text:span></text:p>
        </text:list-item>
        <text:list-item>
          <text:p text:style-name="P5"><text:span text:style-name="T2">patoanatomske spremembe: zeleno-moder edem (zaradi zastoja krvi) kože in podkožja, razširjen perikard s tekočino – vzrok smrti</text:span></text:p>
        </text:list-item>
      </text:list>
      <text:p text:style-name="P2"/>
      <text:list xml:id="list1803450463" text:style-name="WWNum7">
        <text:list-item>
          <text:p text:style-name="P8"><text:span text:style-name="T2">mišična distrofija</text:span></text:p>
        </text:list-item>
      </text:list>
      <text:list xml:id="list433323379" text:continue-list="list992020072" text:style-name="WWNum2">
        <text:list-item>
          <text:p text:style-name="P5"><text:span text:style-name="T2">sočasno pomanjkanje vit E in Ak (kar nekaj časa morajo jesti krmo s deficitom)</text:span></text:p>
        </text:list-item>
        <text:list-item>
          <text:p text:style-name="P5"><text:span text:style-name="T2">najpogosteje pri 4 tedne starih piščancih</text:span></text:p>
        </text:list-item>
        <text:list-item>
          <text:p text:style-name="P5"><text:span text:style-name="T2">histološko: hialina degeneracija</text:span></text:p>
        </text:list-item>
        <text:list-item>
          <text:p text:style-name="P5"><text:span text:style-name="T2">deficit vit E in Se privede do ekstremnih miopatij mišic mlinčka in srca</text:span></text:p>
        </text:list-item>
      </text:list>
      <text:p text:style-name="P2"/>
      <text:list xml:id="list538598692" text:continue-numbering="true" text:style-name="WWNum2">
        <text:list-item>
          <text:p text:style-name="P5"><text:span text:style-name="T2">zdravljenje</text:span></text:p>
        </text:list-item>
      </text:list>
      <text:p text:style-name="P10"><text:span text:style-name="T2">→ eksudativne diateze in miopatije: dodajanje vitamina E je uspešno</text:span></text:p>
      <text:p text:style-name="P2"/>
      <text:list xml:id="list352977651" text:continue-list="list885013890" text:style-name="WWNum1">
        <text:list-item>
          <text:p text:style-name="P4"><text:span text:style-name="T2">tiamin B1</text:span></text:p>
        </text:list-item>
      </text:list>
      <text:list xml:id="list612344349" text:continue-list="list538598692" text:style-name="WWNum2">
        <text:list-item>
          <text:p text:style-name="P5"><text:span text:style-name="T2">v telesu v aktivni obliki tiamin pirofosfat</text:span></text:p>
        </text:list-item>
        <text:list-item>
          <text:p text:style-name="P5"><text:span text:style-name="T2">pomemben kofaktor v oksidativnih dekarboksilacijskih procesih</text:span></text:p>
        </text:list-item>
        <text:list-item>
          <text:p text:style-name="P5"><text:span text:style-name="T2">metabolizem karbohidratov</text:span></text:p>
        </text:list-item>
        <text:list-item>
          <text:p text:style-name="P5"><text:span text:style-name="T2">klinični znaki:</text:span></text:p>
        </text:list-item>
      </text:list>
      <text:p text:style-name="P10"><text:span text:style-name="T2">→ polirenitis: odraslih živali v nekaj tednih po začetku deficitarnega krmljenja, pri </text:span></text:p>
      <text:p text:style-name="P10"><text:span text:style-name="T2"><text:s text:c="5"/>mladih piščancih (2 tedna)</text:span></text:p>
      <text:p text:style-name="P10"><text:span text:style-name="T2">→ paraliza mišice nog, kril, vrata</text:span></text:p>
      <text:p text:style-name="P10"><text:span text:style-name="T2">→ retrakcija glave – posledica paralize mišic vratu</text:span></text:p>
      <text:p text:style-name="P10"><text:span text:style-name="T2">→ živali ne morejo stati</text:span></text:p>
      <text:p text:style-name="P10"><text:span text:style-name="T2">→ nenadni pojav anoreksije → izguba teže, nasršenost perja, težave pri hoji</text:span></text:p>
      <text:p text:style-name="P11"/>
      <text:list xml:id="list1682869736" text:continue-list="list352977651" text:style-name="WWNum1">
        <text:list-item>
          <text:p text:style-name="P4"><text:span text:style-name="T2">riboflavin B2</text:span></text:p>
        </text:list-item>
      </text:list>
      <text:list xml:id="list649149949" text:continue-list="list612344349" text:style-name="WWNum2">
        <text:list-item>
          <text:p text:style-name="P5"><text:span text:style-name="T2">pomanjkanje</text:span></text:p>
        </text:list-item>
      </text:list>
      <text:p text:style-name="P10"><text:span text:style-name="T2">→ živali slabše priraščajo, čeprav jedo</text:span></text:p>
      <text:p text:style-name="P10"><text:span text:style-name="T2">→ enteritis</text:span></text:p>
      <text:p text:style-name="P10"><text:span text:style-name="T2">→ težave v premikanju – hoja po peti</text:span></text:p>
      <text:p text:style-name="P10"><text:span text:style-name="T2">→ paraliza nog, včasih tudi prstov</text:span></text:p>
      <text:p text:style-name="P10"><text:span text:style-name="T2">→ atrofija muskulature nog</text:span></text:p>
      <text:p text:style-name="P10"><text:span text:style-name="T2">→ koža je suha</text:span></text:p>
      <text:p text:style-name="P10"><text:span text:style-name="T2">→ ↓ v nesnosti</text:span></text:p>
      <text:p text:style-name="P10"><text:span text:style-name="T2">→ ↑ embrionalno zamiranje</text:span></text:p>
      <text:p text:style-name="P10"><text:span text:style-name="T2">→ ↑ količina maščob</text:span></text:p>
      <text:p text:style-name="P2"/>
      <text:list xml:id="list214169683" text:continue-list="list1682869736" text:style-name="WWNum1">
        <text:list-item>
          <text:p text:style-name="P4"><text:soft-page-break/><text:span text:style-name="T2">panotenska kislina</text:span></text:p>
        </text:list-item>
      </text:list>
      <text:list xml:id="list1650336992" text:continue-list="list649149949" text:style-name="WWNum2">
        <text:list-item>
          <text:p text:style-name="P5"><text:span text:style-name="T2">komponenta koencima A</text:span></text:p>
        </text:list-item>
        <text:list-item>
          <text:p text:style-name="P5"><text:span text:style-name="T2">pomanjkanje</text:span></text:p>
        </text:list-item>
      </text:list>
      <text:p text:style-name="P10"><text:span text:style-name="T2">→ pojav dermatitisa</text:span></text:p>
      <text:p text:style-name="P10"><text:span text:style-name="T2">→ poškodbe na perju</text:span></text:p>
      <text:p text:style-name="P10"><text:span text:style-name="T2">→ peroza</text:span></text:p>
      <text:p text:style-name="P10"><text:span text:style-name="T2">→ slabše priraščanje in mortalnost</text:span></text:p>
      <text:list xml:id="list1800645646" text:continue-numbering="true" text:style-name="WWNum2">
        <text:list-item>
          <text:p text:style-name="P5"><text:span text:style-name="T2">patoanatomske spremembe</text:span></text:p>
        </text:list-item>
      </text:list>
      <text:p text:style-name="P10"><text:span text:style-name="T2">→ sivo bel eksudat v žlezovniku</text:span></text:p>
      <text:p text:style-name="P10"><text:span text:style-name="T2">→ mielinska degeneracija v hrbtenjači</text:span></text:p>
      <text:p text:style-name="P10"><text:span text:style-name="T2">→ embrii: hemoragije in edem tkiv</text:span></text:p>
      <text:p text:style-name="P10"><text:span text:style-name="T2">→ lahko do propada limfocitov in deplecije limfocitov v BF, thimusu in vranici</text:span></text:p>
      <text:p text:style-name="P11"/>
      <text:list xml:id="list178261422" text:continue-list="list214169683" text:style-name="WWNum1">
        <text:list-item>
          <text:p text:style-name="P4"><text:span text:style-name="T2">biotin</text:span></text:p>
        </text:list-item>
      </text:list>
      <text:list xml:id="list2044098313" text:continue-list="list1800645646" text:style-name="WWNum2">
        <text:list-item>
          <text:p text:style-name="P5"><text:span text:style-name="T2">pomanjkanje</text:span></text:p>
        </text:list-item>
      </text:list>
      <text:p text:style-name="P10"><text:span text:style-name="T2">→ eksudativni dermatitis na podplatih in koži v okolici kljuna</text:span></text:p>
      <text:p text:style-name="P10"><text:span text:style-name="T2">→ peroza</text:span></text:p>
      <text:p text:style-name="P10"><text:span text:style-name="T2">→ biotin je tudi neobhodno potreben za razvoj embria</text:span></text:p>
      <text:p text:style-name="P10"><text:span text:style-name="T2">→ fatty liver and kidney disease je tudi povezava z biotinom: mastna infiltracija v </text:span></text:p>
      <text:p text:style-name="P10"><text:span text:style-name="T2"><text:s text:c="5"/>jetrih, ledvicah in srcu, ↓ glukoze v plazmi, ↑ prostih maščobnih kislin v plazmi</text:span></text:p>
      <text:p text:style-name="P10"><text:span text:style-name="T2">→ sudolen death syndrom (SDS) – nenadna odpoved srca</text:span></text:p>
      <text:p text:style-name="P11"/>
      <text:list xml:id="list1339014328" text:style-name="WWNum3">
        <text:list-item>
          <text:p text:style-name="P9"><text:span text:style-name="T2">sudden death syndrom – SDS</text:span></text:p>
        </text:list-item>
      </text:list>
      <text:list xml:id="list1826130406" text:continue-list="list2044098313" text:style-name="WWNum2">
        <text:list-item>
          <text:p text:style-name="P5"><text:span text:style-name="T2">flip over, sindrom nenadne odpovedi srca</text:span></text:p>
        </text:list-item>
        <text:list-item>
          <text:p text:style-name="P5"><text:span text:style-name="T2">nenaden pogin pri hitro rastočih piščancih in puranih</text:span></text:p>
        </text:list-item>
        <text:list-item>
          <text:p text:style-name="P5"><text:span text:style-name="T2">predispozija spol ♂</text:span></text:p>
        </text:list-item>
        <text:list-item>
          <text:p text:style-name="P5"><text:span text:style-name="T2">intenzivna reja</text:span></text:p>
        </text:list-item>
        <text:list-item>
          <text:p text:style-name="P5"><text:span text:style-name="T2">starost: 1-12 tednov (najpogosteje med 4-5 tednom)</text:span></text:p>
        </text:list-item>
        <text:list-item>
          <text:p text:style-name="P5"><text:span text:style-name="T2">klinična slika</text:span></text:p>
        </text:list-item>
      </text:list>
      <text:p text:style-name="P10"><text:span text:style-name="T2">→ ni posebnih kliničnih znakov</text:span></text:p>
      <text:p text:style-name="P10"><text:span text:style-name="T2">→ živali še jedo</text:span></text:p>
      <text:p text:style-name="P10"><text:span text:style-name="T2">→ v 2 minutah ekscitacija</text:span></text:p>
      <text:p text:style-name="P10"><text:span text:style-name="T2">→ kriljenje</text:span></text:p>
      <text:p text:style-name="P10"><text:span text:style-name="T2">→ kontrakcija mišic</text:span></text:p>
      <text:p text:style-name="P10"><text:span text:style-name="T2">→ pogin</text:span></text:p>
      <text:list xml:id="list138881807" text:continue-numbering="true" text:style-name="WWNum2">
        <text:list-item>
          <text:p text:style-name="P5"><text:span text:style-name="T2">patoanatomske spremembe</text:span></text:p>
        </text:list-item>
      </text:list>
      <text:p text:style-name="P10"><text:span text:style-name="T2">→ živali v dobri kondiciji</text:span></text:p>
      <text:p text:style-name="P10"><text:span text:style-name="T2">→ prebavila napoljnjena</text:span></text:p>
      <text:p text:style-name="P10"><text:span text:style-name="T2">→ edem in kongestija pljuč</text:span></text:p>
      <text:p text:style-name="P10"><text:span text:style-name="T2">→ subkapsularne krvavitve pod jeterno kapsulo in kapsulo ledvic</text:span></text:p>
      <text:p text:style-name="P10"><text:span text:style-name="T2">→ krvni strdek v atriju, ventrikli prazni</text:span></text:p>
      <text:list xml:id="list892262748" text:continue-numbering="true" text:style-name="WWNum2">
        <text:list-item>
          <text:p text:style-name="P5"><text:span text:style-name="T2">patogeneza</text:span></text:p>
        </text:list-item>
      </text:list>
      <text:p text:style-name="P10"><text:span text:style-name="T2">→ metabolno obolenje</text:span></text:p>
      <text:p text:style-name="P10"><text:span text:style-name="T2">→ motnja v elektrolitih-fibrilacija srca</text:span></text:p>
      <text:p text:style-name="P10"><text:span text:style-name="T2">→ ↑ vsebnost SP, nenasičene mk</text:span></text:p>
      <text:p text:style-name="P10"><text:span text:style-name="T2">→ ionoforni kokcidiostatiki</text:span></text:p>
      <text:p text:style-name="P10"><text:span text:style-name="T2">→ pomanjkanje biotina</text:span></text:p>
      <text:p text:style-name="P10"><text:span text:style-name="T2">→ vpliv svetlobnih programov</text:span></text:p>
      <text:list xml:id="list1647195360" text:continue-numbering="true" text:style-name="WWNum2">
        <text:list-item>
          <text:p text:style-name="P5"><text:span text:style-name="T2">preventiva</text:span></text:p>
        </text:list-item>
      </text:list>
      <text:p text:style-name="P10"><text:span text:style-name="T2">→ nižja vrednost maščobnih kislin in karbohidratov</text:span></text:p>
      <text:p text:style-name="P10"><text:soft-page-break/><text:span text:style-name="T2">→ restrikcija krme</text:span></text:p>
      <text:p text:style-name="P10"><text:span text:style-name="T2">→ svetlobni program – povečanje dolžino teme</text:span></text:p>
      <text:p text:style-name="P10"><text:span text:style-name="T2">→ dodajanja vitamina C</text:span></text:p>
      <text:list xml:id="list77318808" text:continue-numbering="true" text:style-name="WWNum2">
        <text:list-item>
          <text:p text:style-name="P5"><text:span text:style-name="T2">je povečana ekonomska škoda ker poginejo tik preden so za v klavnico</text:span></text:p>
        </text:list-item>
      </text:list>
      <text:p text:style-name="P2"/>
      <text:list xml:id="list354188786" text:continue-list="list1339014328" text:style-name="WWNum3">
        <text:list-item>
          <text:p text:style-name="P9"><text:span text:style-name="T2">fatty liver and kidney syndrom</text:span></text:p>
        </text:list-item>
      </text:list>
      <text:list xml:id="list1011789962" text:continue-list="list77318808" text:style-name="WWNum2">
        <text:list-item>
          <text:p text:style-name="P5"><text:span text:style-name="T2">pojavljanje predvsem pri piščancih brojlerjih</text:span></text:p>
        </text:list-item>
        <text:list-item>
          <text:p text:style-name="P5"><text:span text:style-name="T2">vezano predvsem na pomanjkanje biotina, krmne mešanice s pretežko pšenico (zelo beli piščanci → ti so krmljeni s pšenico po zelo nizki ceni)</text:span></text:p>
        </text:list-item>
        <text:list-item>
          <text:p text:style-name="P5"><text:span text:style-name="T2">povečana vsebnost maščobe</text:span></text:p>
        </text:list-item>
        <text:list-item>
          <text:p text:style-name="P5"><text:span text:style-name="T2">stres: temperatura, pomanjkanje krme</text:span></text:p>
        </text:list-item>
        <text:list-item>
          <text:p text:style-name="P5"><text:span text:style-name="T2">genetika</text:span></text:p>
        </text:list-item>
        <text:list-item>
          <text:p text:style-name="P5"><text:span text:style-name="T2">klinični znaki in patoanatomske spremembe</text:span></text:p>
        </text:list-item>
      </text:list>
      <text:p text:style-name="P10"><text:span text:style-name="T2">→ starost od 17 do 35 dni</text:span></text:p>
      <text:p text:style-name="P10"><text:span text:style-name="T2">→ depresija, nezmožnost gibanja, pogin v treh urah</text:span></text:p>
      <text:p text:style-name="P10"><text:span text:style-name="T2">→ povečana, bleda ledvica in jetra (300%), subkapsularne krvavitve</text:span></text:p>
      <text:p text:style-name="P10"><text:span text:style-name="T2">→ ↑ vsebnost trigliceridov, nižja vsebnost glukoze v krvi (hipoglikemija)</text:span></text:p>
      <text:p text:style-name="P10"><text:span text:style-name="T2">→ ♂ bolj občutljivi: krvavitve pod kapsulo jeter</text:span></text:p>
      <text:list xml:id="list122204111" text:continue-numbering="true" text:style-name="WWNum2">
        <text:list-item>
          <text:p text:style-name="P5"><text:span text:style-name="T2">terapija: dodajanje biotina</text:span></text:p>
        </text:list-item>
      </text:list>
      <text:p text:style-name="P2"/>
      <text:list xml:id="list1663010109" text:continue-list="list354188786" text:style-name="WWNum3">
        <text:list-item>
          <text:p text:style-name="P9"><text:span text:style-name="T2">ruptura aorte</text:span></text:p>
        </text:list-item>
      </text:list>
      <text:list xml:id="list2132210328" text:continue-list="list122204111" text:style-name="WWNum2">
        <text:list-item>
          <text:p text:style-name="P5"><text:span text:style-name="T2">v povezavi s sitemsko hipertenzijo</text:span></text:p>
        </text:list-item>
        <text:list-item>
          <text:p text:style-name="P5"><text:span text:style-name="T2">purani: ♂ 12 – 16 tednov (pri puranih po 110 dnevu težkih 1-18 kg), purice redkeje</text:span></text:p>
        </text:list-item>
        <text:list-item>
          <text:p text:style-name="P5"><text:span text:style-name="T2">purani potrebujejo več bakra kot je dovoljeno (zakonodaja se je spremenila pred 10 leti in od takrat veliko več rupture aorte)</text:span></text:p>
        </text:list-item>
        <text:list-item>
          <text:p text:style-name="P5"><text:span text:style-name="T2">vzroki</text:span></text:p>
        </text:list-item>
      </text:list>
      <text:p text:style-name="P10"><text:span text:style-name="T2">→ visoke vsebnosti proteinov</text:span></text:p>
      <text:p text:style-name="P10"><text:span text:style-name="T2">→ pomanjkanja bakra (baker je omejen zaradi prehrane ljudi) </text:span></text:p>
      <text:p text:style-name="P10"><text:span text:style-name="T2">→ hormonalno neravnotežje (adolescenca)</text:span></text:p>
      <text:p text:style-name="P10"><text:span text:style-name="T2">→ arterioskleroza</text:span></text:p>
      <text:p text:style-name="P10"><text:span text:style-name="T2">→ večje pojavljanje v rejah s slabimi pogoji reje (več, kjer je nivo podtalnice visok)</text:span></text:p>
      <text:p text:style-name="P10"><text:span text:style-name="T2">→ stres: z glasbo (klasika) se jih pomirja, ko gredo v zakol</text:span></text:p>
      <text:list xml:id="list1802926297" text:continue-numbering="true" text:style-name="WWNum2">
        <text:list-item>
          <text:p text:style-name="P5"><text:span text:style-name="T2">preventiva</text:span></text:p>
        </text:list-item>
      </text:list>
      <text:p text:style-name="P10"><text:span text:style-name="T2">→ 120 ppm modre galice v vodo</text:span></text:p>
      <text:p text:style-name="P10"><text:span text:style-name="T2">→ dobri higienski pogoji</text:span></text:p>
      <text:p text:style-name="P10"><text:span text:style-name="T2">→ dodajanje bakra (modra galica)</text:span></text:p>
      <text:p text:style-name="P10"><text:span text:style-name="T2">→ vitamin C</text:span></text:p>
      <text:p text:style-name="P10"><text:span text:style-name="T2">→ znižanje prirasta</text:span></text:p>
      <text:list xml:id="list1252354913" text:continue-numbering="true" text:style-name="WWNum2">
        <text:list-item>
          <text:p text:style-name="P5"><text:span text:style-name="T2">patoanatomske spremembe</text:span></text:p>
        </text:list-item>
      </text:list>
      <text:p text:style-name="P10"><text:span text:style-name="T2">→ nenaden pogin</text:span></text:p>
      <text:p text:style-name="P10"><text:span text:style-name="T2">→ purani ležijo na prsih ali na strani</text:span></text:p>
      <text:p text:style-name="P10"><text:span text:style-name="T2">→ koža bleda, pogosto kri v kljunski votlini</text:span></text:p>
      <text:p text:style-name="P10"><text:span text:style-name="T2">→ velik krvni strdek v abdominalni votlini (mesto ruptur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57984138" text:continue-list="list1663010109" text:style-name="WWNum3">
        <text:list-item>
          <text:p text:style-name="P9"><text:soft-page-break/><text:span text:style-name="T2">aminokisline</text:span></text:p>
        </text:list-item>
      </text:list>
      <text:list xml:id="list204083101" text:continue-list="list1252354913" text:style-name="WWNum2">
        <text:list-item>
          <text:p text:style-name="P5"><text:span text:style-name="T2">za perutnino je esencialnih 10 Ak</text:span></text:p>
        </text:list-item>
      </text:list>
      <text:p text:style-name="P10"><text:span text:style-name="T2">→ arginin, histidin, izolevcin, levcin, lizin, metionin, fenilalanin, treonin, triptofan, </text:span></text:p>
      <text:p text:style-name="P10"><text:span text:style-name="T2"><text:s text:c="5"/>valin</text:span></text:p>
      <text:list xml:id="list1117000337" text:continue-numbering="true" text:style-name="WWNum2">
        <text:list-item>
          <text:p text:style-name="P5"><text:span text:style-name="T2">dve Ak, ki se sintetizirata iz esencialnih Ak sta cistein in tirozin</text:span></text:p>
        </text:list-item>
        <text:list-item>
          <text:p text:style-name="P5"><text:span text:style-name="T2">dve Ak, ki jih potrebujejo mlade živali sta glicin ali serin, pnolin</text:span></text:p>
        </text:list-item>
        <text:list-item>
          <text:p text:style-name="P5"><text:span text:style-name="T2">v primeru komercialne prehrane je potrebno dodajat metionin in lizin</text:span></text:p>
        </text:list-item>
        <text:list-item>
          <text:p text:style-name="P5"><text:span text:style-name="T2">pomanjkanje</text:span></text:p>
        </text:list-item>
      </text:list>
      <text:p text:style-name="P10"><text:span text:style-name="T2">→ ni specifičnih znakov</text:span></text:p>
      <text:p text:style-name="P10"><text:span text:style-name="T2">→ znižana teža</text:span></text:p>
      <text:p text:style-name="P10"><text:span text:style-name="T2">→ ↓ jejščnost, padec v nesnosti, ↓ velikosti jajc in izguba teže pri odraslih živalih</text:span></text:p>
      <text:p text:style-name="P10"><text:span text:style-name="T2">→ pomanjkanje metionina privede do deficita holina in B12</text:span></text:p>
      <text:p text:style-name="P10"><text:span text:style-name="T2">→ pomanjkanja lizina – nepravilna pigmentacija perja na krilih</text:span></text:p>
      <text:p text:style-name="P10"><text:span text:style-name="T2">→ pomanjkanje nekaterih drugih Ak povzroča slabo operjenost</text:span></text:p>
      <text:list xml:id="list465321276" text:continue-numbering="true" text:style-name="WWNum2">
        <text:list-item>
          <text:p text:style-name="P5"><text:span text:style-name="T2">pomanjkanje Ak je posledica zmanjšanje absorbcije hranilnih snovi, zato so zanki enetritisov</text:span></text:p>
        </text:list-item>
      </text:list>
      <text:p text:style-name="P2"/>
      <text:list xml:id="list213163122" text:continue-list="list1757984138" text:style-name="WWNum3">
        <text:list-item>
          <text:p text:style-name="P9"><text:span text:style-name="T2">mikotoksikoze</text:span></text:p>
        </text:list-item>
      </text:list>
      <text:list xml:id="list1698473702" text:continue-list="list465321276" text:style-name="WWNum2">
        <text:list-item>
          <text:p text:style-name="P5"><text:span text:style-name="T2">mikotoksini: skupina sekundarnih metabolitov glivic</text:span></text:p>
        </text:list-item>
        <text:list-item>
          <text:p text:style-name="P5"><text:span text:style-name="T2">od preko tisoč poznanih metabolitov jih le okoli 100 uvrščamo med mikotoksine</text:span></text:p>
        </text:list-item>
        <text:list-item>
          <text:p text:style-name="P5"><text:span text:style-name="T2">pri perutnini so najpogostejši:</text:span></text:p>
        </text:list-item>
      </text:list>
      <text:p text:style-name="P10"><text:span text:style-name="T2">→ aflatoksini</text:span></text:p>
      <text:p text:style-name="P10"><text:span text:style-name="T2">→ ohratoksini</text:span></text:p>
      <text:p text:style-name="P10"><text:span text:style-name="T2">→ trikoteceni</text:span></text:p>
      <text:list xml:id="list1530857941" text:continue-numbering="true" text:style-name="WWNum2">
        <text:list-item>
          <text:p text:style-name="P5"><text:span text:style-name="T2">aflatoksini</text:span></text:p>
        </text:list-item>
      </text:list>
      <text:p text:style-name="P10"><text:span text:style-name="T2">→ so metaboliti plesni Aspergillus flavus, Aspergillus parasiticus in Penicillinum ??</text:span></text:p>
      <text:p text:style-name="P10"><text:span text:style-name="T2">→ za perutnino je toksičen predvsem aflatoksin B1, kjer lahko povzroča mutacije na </text:span></text:p>
      <text:p text:style-name="P10"><text:span text:style-name="T2"><text:s text:c="5"/>genskem zapisu</text:span></text:p>
      <text:list xml:id="list1174990089" text:continue-numbering="true" text:style-name="WWNum2">
        <text:list-item>
          <text:p text:style-name="P5"><text:span text:style-name="T2">ohratoksini</text:span></text:p>
        </text:list-item>
      </text:list>
      <text:p text:style-name="P10"><text:span text:style-name="T2">→ metaboliti plesni Aspergillus sp. ali Penicillinum sp.</text:span></text:p>
      <text:p text:style-name="P10"><text:span text:style-name="T2">→ vodena driska, ledvica pa so povečana in spremenjene barve</text:span></text:p>
      <text:p text:style-name="P10"><text:span text:style-name="T2">→ slabše priraščajo</text:span></text:p>
      <text:list xml:id="list2101603977" text:continue-numbering="true" text:style-name="WWNum2">
        <text:list-item>
          <text:p text:style-name="P5"><text:span text:style-name="T2">trikoteceni</text:span></text:p>
        </text:list-item>
      </text:list>
      <text:p text:style-name="P10"><text:span text:style-name="T2">→ metaboliti plesni Fusarium sp.</text:span></text:p>
      <text:p text:style-name="P10"><text:span text:style-name="T2">→ T-2 toksin</text:span></text:p>
      <text:p text:style-name="P10"><text:span text:style-name="T2">→ deoksinivalenol – DON</text:span></text:p>
      <text:p text:style-name="P10"><text:span text:style-name="T2">→ toksično delovanje na imunski sistem</text:span></text:p>
      <text:p text:style-name="P10"><text:span text:style-name="T2">→ okvare jeter</text:span></text:p>
      <text:p text:style-name="P10"><text:span text:style-name="T2">→ slabše priraščanje, večja dovzetnost za okužbe</text:span></text:p>
      <text:p text:style-name="P10"><text:span text:style-name="T2">→ v nekaterih primerih tudi poškodbe na sluznicah kljunske votline</text:span></text:p>
      <text:p text:style-name="P10"><text:span text:style-name="T2">→ intoksikacija s T-2 toksinom: disfunkcija jajčnikov in jajcevodov, kar se kaže kot </text:span></text:p>
      <text:p text:style-name="P10"><text:span text:style-name="T2"><text:s text:c="5"/>nagel padec v nesnosti, jajčna lupina pa jo razbarvana in tanjš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EZENSKA STANJA VEZANA NA PREHRANO PERUTNINE</dc:title>
    <meta:initial-creator>Cvetka</meta:initial-creator>
    <dc:creator>Jaka</dc:creator>
    <meta:editing-cycles>2</meta:editing-cycles>
    <meta:creation-date>2014-01-12T11:37:00</meta:creation-date>
    <dc:date>2014-01-12T11:3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6" meta:paragraph-count="258" meta:word-count="1605" meta:character-count="10006" meta:non-whitespace-character-count="8693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