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3951in" fo:margin-left="-0.0486in" table:align="left" style:writing-mode="lr-tb"/>
    </style:style>
    <style:style style:name="Table1.A" style:family="table-column">
      <style:table-column-properties style:column-width="2.509in"/>
    </style:style>
    <style:style style:name="Table1.B" style:family="table-column">
      <style:table-column-properties style:column-width="0.4924in"/>
    </style:style>
    <style:style style:name="Table1.D" style:family="table-column">
      <style:table-column-properties style:column-width="0.4917in"/>
    </style:style>
    <style:style style:name="Table1.E" style:family="table-column">
      <style:table-column-properties style:column-width="0.4931in"/>
    </style:style>
    <style:style style:name="Table1.H" style:family="table-column">
      <style:table-column-properties style:column-width="0.4903in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0486in" fo:padding-right="0.0486in" fo:padding-top="0in" fo:padding-bottom="0in" fo:border="0.5pt solid #00000a"/>
    </style:style>
    <style:style style:name="Table1.3" style:family="table-row">
      <style:table-row-properties fo:keep-together="auto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4917in" fo:margin-right="0in" fo:text-indent="0in" style:auto-text-indent="false"/>
    </style:style>
    <style:style style:name="P6" style:family="paragraph" style:parent-style-name="Standard">
      <style:paragraph-properties fo:margin-left="0.4917in" fo:margin-right="0in" fo:text-indent="0in" style:auto-text-indent="false"/>
      <style:text-properties fo:font-size="12pt" style:font-size-asian="12pt"/>
    </style:style>
    <style:style style:name="P7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BOLEZNI SKELETA</text:p>
      <text:p text:style-name="P1"/>
      <text:p text:style-name="P1"/>
      <text:list xml:id="list15863086251" text:style-name="WWNum1">
        <text:list-item>
          <text:p text:style-name="P2"><text:span text:style-name="T1">skelet ptic </text:span></text:p>
        </text:list-item>
      </text:list>
      <text:list xml:id="list642015013" text:style-name="WWNum2">
        <text:list-item>
          <text:p text:style-name="P3"><text:span text:style-name="T1">kosti so iz kolagenih tkiv, ki so mineralizirana</text:span></text:p>
        </text:list-item>
        <text:list-item>
          <text:p text:style-name="P3"><text:span text:style-name="T1">sam skelet daje oporo mehkim tkivom, hkrati pa tudi daje obliko ptice</text:span></text:p>
        </text:list-item>
        <text:list-item>
          <text:p text:style-name="P3"><text:span text:style-name="T1">mineralno komponento v skeletu predstavlja kalcijav fosfat (predstavljajo 99% Ca, 88% fosfatov, 80% bikarbonatov, 50% magnezija) - 35 % vseh ostalih telesnih rezerv mineralov</text:span></text:p>
        </text:list-item>
        <text:list-item>
          <text:p text:style-name="P3"><text:span text:style-name="T1">ko se piščanci izvalijo je skelet nepopolno razvito</text:span></text:p>
        </text:list-item>
        <text:list-item>
          <text:p text:style-name="P3"><text:span text:style-name="T1">ostanek t.i. hrustančnega modela v metafizi cevastih kosti je prisoten do 7 dne po izvalitvi, pri ratitih pa do 6 meseca</text:span></text:p>
        </text:list-item>
        <text:list-item>
          <text:p text:style-name="P3"><text:span text:style-name="T1">epifizni hrustanec sklepov se razvije iz iste rastne plošče, ki producira hondrocite za rast kosti</text:span></text:p>
        </text:list-item>
      </text:list>
      <text:p text:style-name="P1"/>
      <text:list xml:id="list1586308625" text:continue-list="list15863086251" text:style-name="WWNum1">
        <text:list-item>
          <text:p text:style-name="P2"><text:span text:style-name="T1">shematski prikaz kosti mladega piščanca</text:span></text:p>
        </text:list-item>
      </text:list>
      <text:list xml:id="list6420150131" text:continue-list="list642015013" text:style-name="WWNum2">
        <text:list-item>
          <text:p text:style-name="P3"><text:span text:style-name="T1">ustvarjanje tuberkul v metafiznem delu – zelo pomembno</text:span></text:p>
        </text:list-item>
        <text:list-item>
          <text:p text:style-name="P3"><text:span text:style-name="T1">medullar cavity – pomembno pri nesnicah – črpanje mineralov za tvorbo jajčne lupine</text:span></text:p>
        </text:list-item>
        <text:list-item>
          <text:p text:style-name="P3"><text:span text:style-name="T1">slika - ???</text:span></text:p>
        </text:list-item>
      </text:list>
      <text:p text:style-name="P1"/>
      <text:list xml:id="list1027640469" text:continue-list="list1586308625" text:style-name="WWNum1">
        <text:list-item>
          <text:p text:style-name="P2"><text:span text:style-name="T1">tvorba in mineralizacija kosti</text:span></text:p>
        </text:list-item>
      </text:list>
      <text:list xml:id="list1002306857" text:continue-list="list6420150131" text:style-name="WWNum2">
        <text:list-item>
          <text:p text:style-name="P3"><text:span text:style-name="T1">je kompleksen proces</text:span></text:p>
        </text:list-item>
      </text:list>
      <text:p text:style-name="P5"><text:span text:style-name="T1">→ hormoni (parathormon in kalcitonin – določata količino kalcija in fosforja)</text:span></text:p>
      <text:p text:style-name="P5"><text:span text:style-name="T1">→ sistemski dejavniki in lokalne okoliščine</text:span></text:p>
      <text:p text:style-name="P5"><text:span text:style-name="T1">→ vitamin D in metaboliti – pomambna vloga v resorbciji in retenciji kalcija</text:span></text:p>
      <text:p text:style-name="P1"/>
      <text:list xml:id="list1751930884" text:continue-list="list1027640469" text:style-name="WWNum1">
        <text:list-item>
          <text:p text:style-name="P2"><text:span text:style-name="T1">nesnice</text:span></text:p>
        </text:list-item>
      </text:list>
      <text:list xml:id="list108741063" text:continue-list="list1002306857" text:style-name="WWNum2">
        <text:list-item>
          <text:p text:style-name="P3"><text:span text:style-name="T1">pred nesnostjo se razvije specializirano kostno tkivo v medularnih votlinah v kosteh</text:span></text:p>
        </text:list-item>
        <text:list-item>
          <text:p text:style-name="P3"><text:span text:style-name="T1">formira se pod vplivom estrogenov – ko pride do nesnosti, preneha produkcija trabekul in kortikalnega dela kosti</text:span></text:p>
        </text:list-item>
        <text:list-item>
          <text:p text:style-name="P3"><text:span text:style-name="T1">med formiranjem jajčne lupine se kalcij in fosfor resorbirata iz medularnih kosti – Ca se uporablja za nastanek lupine, P pa se izloči preko urinarnega trakta</text:span></text:p>
        </text:list-item>
        <text:list-item>
          <text:p text:style-name="P3"><text:span text:style-name="T1">obnova medularnega dela kosti nastopi med obdobjem, ko ni razvoja jajčne lupine – resorbcija iz prebavnega trakta</text:span></text:p>
        </text:list-item>
      </text:list>
      <text:p text:style-name="P1"/>
      <text:list xml:id="list2145247689" text:continue-list="list1751930884" text:style-name="WWNum1">
        <text:list-item>
          <text:p text:style-name="P2"><text:span text:style-name="T1">brojlerji in purani</text:span></text:p>
        </text:list-item>
      </text:list>
      <text:list xml:id="list1902736644" text:continue-list="list108741063" text:style-name="WWNum2">
        <text:list-item>
          <text:p text:style-name="P3"><text:span text:style-name="T1">večina problematik je vezana na kosti nog</text:span></text:p>
        </text:list-item>
      </text:list>
      <text:p text:style-name="P5"><text:span text:style-name="T1">→ stegnenica</text:span></text:p>
      <text:p text:style-name="P5"><text:span text:style-name="T1">→ tibiotarzus</text:span></text:p>
      <text:p text:style-name="P5"><text:span text:style-name="T1">→ tarzometatarzus</text:span></text:p>
      <text:p text:style-name="P6"/>
      <text:list xml:id="list1179375726" text:continue-list="list2145247689" text:style-name="WWNum1">
        <text:list-item>
          <text:p text:style-name="P2"><text:span text:style-name="T1">bolezni skeleta</text:span></text:p>
        </text:list-item>
      </text:list>
      <text:list xml:id="list1975953018" text:continue-list="list1902736644" text:style-name="WWNum2">
        <text:list-item>
          <text:p text:style-name="P3"><text:span text:style-name="T1">razvojne (spondilolisteza, valgus, varus, zasuk, tibije, hondrodisplazija)</text:span></text:p>
        </text:list-item>
        <text:list-item>
          <text:p text:style-name="P3"><text:span text:style-name="T1">degenerativne (osteohondroza, epifizioliza glavice stegnenice – ne zamenjati z nekrozo glavice)</text:span></text:p>
        </text:list-item>
        <text:list-item>
          <text:p text:style-name="P3"><text:span text:style-name="T1">presnovne motnje (rahitis, osteoporoza, hondrodistrofija)</text:span></text:p>
        </text:list-item>
      </text:list>
      <text:p text:style-name="P1"/>
      <text:list xml:id="list218391664" text:continue-list="list1179375726" text:style-name="WWNum1">
        <text:list-item>
          <text:p text:style-name="P2"><text:span text:style-name="T1">rahitis</text:span></text:p>
        </text:list-item>
      </text:list>
      <text:list xml:id="list1971395446" text:continue-list="list1975953018" text:style-name="WWNum2">
        <text:list-item>
          <text:p text:style-name="P3"><text:span text:style-name="T1">mlajše živali</text:span></text:p>
        </text:list-item>
        <text:list-item>
          <text:p text:style-name="P3"><text:span text:style-name="T1">posledica pomanjkanja ali nepravilno izbalansirane oskrbe z vitaminom D3, Ca in P</text:span></text:p>
        </text:list-item>
        <text:list-item>
          <text:p text:style-name="P3"><text:soft-page-break/><text:span text:style-name="T1">pomanjkanje katerega koli od omenjenih elementov – krhke kosti, zadebelitev zarodne plasti, pomanjkljiva kalcifikacija hrustanca</text:span></text:p>
        </text:list-item>
        <text:list-item>
          <text:p text:style-name="P3"><text:span text:style-name="T1">vzroki</text:span></text:p>
        </text:list-item>
      </text:list>
      <text:p text:style-name="P5"><text:span text:style-name="T1">→ pomanjkanje vit D3 ali zaradi slabe izkoristljivosti vit D3</text:span></text:p>
      <text:p text:style-name="P5"><text:span text:style-name="T1">→ pomanjkanje vit D3 – hipofosfatemije, pomanjkanje Ca – hiperfosfatemije</text:span></text:p>
      <text:p text:style-name="P5"><text:span text:style-name="T1">→ snovi, ki interferirajo z vit D3; velika količina vit A (nad 16.000 IE), E in presežek</text:span></text:p>
      <text:p text:style-name="P5"><text:span text:style-name="T1"><text:s text:c="5"/>Mg</text:span></text:p>
      <text:p text:style-name="P5"><text:span text:style-name="T1">→ elektrolitsko ravnotežje – metabolična acidoza kot posledica presežkov kloridov v </text:span></text:p>
      <text:p text:style-name="P5"><text:span text:style-name="T1"><text:s text:c="5"/>krmi</text:span></text:p>
      <text:p text:style-name="P5"><text:span text:style-name="T1">→ mikotoksini (preprečujejo mobilizacijo Ca) – kontaminacija krmne mešanice z </text:span></text:p>
      <text:p text:style-name="P5"><text:span text:style-name="T1"><text:s text:c="5"/>glivico Fusarium in ohra toksinom A</text:span></text:p>
      <text:p text:style-name="P5"><text:span text:style-name="T1">→ prizadetost prebavil, enteritis, virusne okužbe in malosorbcijski sindrom </text:span></text:p>
      <text:list xml:id="list1756708275" text:continue-numbering="true" text:style-name="WWNum2">
        <text:list-item>
          <text:p text:style-name="P3"><text:span text:style-name="T1">klinična slika</text:span></text:p>
        </text:list-item>
      </text:list>
      <text:p text:style-name="P5"><text:span text:style-name="T1">→ mladi piščanci</text:span></text:p>
      <text:p text:style-name="P5"><text:span text:style-name="T1">→ še pogosteje pri puranih (10-21 dni starih puranih) – zbolijo tudi ob adekvatni </text:span></text:p>
      <text:p text:style-name="P5"><text:span text:style-name="T1"><text:s text:c="5"/>oskrbi tako z vitaminom D3 kot tudi s Ca</text:span></text:p>
      <text:p text:style-name="P5"><text:span text:style-name="T1">→ težko gibanje</text:span></text:p>
      <text:p text:style-name="P5"><text:span text:style-name="T1">→ sedijo na petnem sklepu</text:span></text:p>
      <text:p text:style-name="P5"><text:span text:style-name="T1">→ krili lovijo ravnotežje</text:span></text:p>
      <text:p text:style-name="P5"><text:span text:style-name="T1">→ kosti so lahko lomljive</text:span></text:p>
      <text:p text:style-name="P5"><text:span text:style-name="T1">→ kljun je mehak (opazi se pri debikiranju – takega ne smemo debikirati)</text:span></text:p>
      <text:p text:style-name="P5"><text:span text:style-name="T1">→ pogin, ker ne morejo hoditi (ne pridejo do vode)</text:span></text:p>
      <text:list xml:id="list1933937384" text:continue-numbering="true" text:style-name="WWNum2">
        <text:list-item>
          <text:p text:style-name="P3"><text:span text:style-name="T1">patološke spremembe</text:span></text:p>
        </text:list-item>
      </text:list>
      <text:p text:style-name="P5"><text:span text:style-name="T1">→ zlomi</text:span></text:p>
      <text:p text:style-name="P5"><text:span text:style-name="T1">→ gumjaste kosti okončin</text:span></text:p>
      <text:p text:style-name="P5"><text:span text:style-name="T1">→ zadebeleli sklepi rebernih lokov</text:span></text:p>
      <text:p text:style-name="P5"><text:span text:style-name="T1">→ deformacije kljuna</text:span></text:p>
      <text:list xml:id="list1722570288" text:continue-numbering="true" text:style-name="WWNum2">
        <text:list-item>
          <text:p text:style-name="P3"><text:span text:style-name="T1">histološke spremembe</text:span></text:p>
        </text:list-item>
      </text:list>
      <text:p text:style-name="P5"><text:span text:style-name="T1">→ zadebelitev rastne plošče</text:span></text:p>
      <text:p text:style-name="P5"><text:span text:style-name="T1">→ cona hipertrofičnega hrustance je tanka; slabo prepredena s krvnimi žilami iz </text:span></text:p>
      <text:p text:style-name="P5"><text:span text:style-name="T1"><text:s text:c="5"/>metafize</text:span></text:p>
      <text:p text:style-name="P5"><text:span text:style-name="T1">→ pri poamnjkanju P je cona hipertrofičnega hrustanca zadebelela, slabo </text:span></text:p>
      <text:p text:style-name="P5"><text:span text:style-name="T1"><text:s text:c="5"/>mineralizirana in normalno ožiljena</text:span></text:p>
      <text:list xml:id="list658431458" text:continue-numbering="true" text:style-name="WWNum2">
        <text:list-item>
          <text:p text:style-name="P3"><text:span text:style-name="T1">diagnostika</text:span></text:p>
        </text:list-item>
      </text:list>
      <text:p text:style-name="P5"><text:span text:style-name="T1">→ starost živali</text:span></text:p>
      <text:p text:style-name="P5"><text:span text:style-name="T1">→ klinični znaki</text:span></text:p>
      <text:p text:style-name="P5"><text:span text:style-name="T1">→ patomorfološke spremembe</text:span></text:p>
      <text:p text:style-name="P5"><text:span text:style-name="T1">→ analiza krme</text:span></text:p>
      <text:list xml:id="list1985411973" text:continue-numbering="true" text:style-name="WWNum2">
        <text:list-item>
          <text:p text:style-name="P3"><text:span text:style-name="T1">preventiva in zdravljenje</text:span></text:p>
        </text:list-item>
      </text:list>
      <text:p text:style-name="P5"><text:span text:style-name="T1">→ vitaminsko in mineralno izbalanstirana prehrana</text:span></text:p>
      <text:p text:style-name="P5"><text:span text:style-name="T1">→ terapija z vit D3 v vodi za pitje ali dodajanje dikalcijevega fosfata</text:span></text:p>
      <text:p text:style-name="P5"><text:span text:style-name="T1">→ previdno – vit A deluje inhibitorno</text:span></text:p>
      <text:list xml:id="list1583281637" text:continue-numbering="true" text:style-name="WWNum2">
        <text:list-item>
          <text:p text:style-name="P3"><text:span text:style-name="T1">vsebnost pepela P, Ca in Mg v kosteh nog piščancev brojlerjev</text:span></text:p>
        </text:list-item>
      </text:list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D"/>
        <table:table-column table:style-name="Table1.E"/>
        <table:table-column table:style-name="Table1.H"/>
        <table:table-row table:style-name="Table1.1">
          <table:table-cell table:style-name="Table1.A1" table:number-rows-spanned="2" office:value-type="string">
            <text:p text:style-name="Standard"><text:span text:style-name="T1">skupina</text:span></text:p>
          </table:table-cell>
          <table:table-cell table:style-name="Table1.A1" table:number-columns-spanned="2" office:value-type="string">
            <text:p text:style-name="P4"><text:span text:style-name="T1">pepel</text:span></text:p>
          </table:table-cell>
          <table:covered-table-cell/>
          <table:table-cell table:style-name="Table1.A1" table:number-columns-spanned="2" office:value-type="string">
            <text:h text:style-name="Heading_20_1" text:outline-level="1">Ca</text:h>
          </table:table-cell>
          <table:covered-table-cell/>
          <table:table-cell table:style-name="Table1.A1" table:number-columns-spanned="2" office:value-type="string">
            <text:h text:style-name="Heading_20_1" text:outline-level="1">P</text:h>
          </table:table-cell>
          <table:covered-table-cell/>
          <table:table-cell table:style-name="Table1.A1" office:value-type="string">
            <text:h text:style-name="Heading_20_1" text:outline-level="1">Mg</text:h>
          </table:table-cell>
        </table:table-row>
        <table:table-row table:style-name="Table1.1">
          <table:covered-table-cell/>
          <table:table-cell table:style-name="Table1.A1" office:value-type="string">
            <text:p text:style-name="P4"><text:span text:style-name="T1">g/kg</text:span></text:p>
          </table:table-cell>
          <table:table-cell table:style-name="Table1.A1" office:value-type="string">
            <text:p text:style-name="P4"><text:span text:style-name="T1">%</text:span></text:p>
          </table:table-cell>
          <table:table-cell table:style-name="Table1.A1" office:value-type="string">
            <text:p text:style-name="P4"><text:span text:style-name="T1">g/kg</text:span></text:p>
          </table:table-cell>
          <table:table-cell table:style-name="Table1.A1" office:value-type="string">
            <text:p text:style-name="P4"><text:span text:style-name="T1">%</text:span></text:p>
          </table:table-cell>
          <table:table-cell table:style-name="Table1.A1" office:value-type="string">
            <text:p text:style-name="P4"><text:span text:style-name="T1">g/kg</text:span></text:p>
          </table:table-cell>
          <table:table-cell table:style-name="Table1.A1" office:value-type="string">
            <text:p text:style-name="P4"><text:span text:style-name="T1">%</text:span></text:p>
          </table:table-cell>
          <table:table-cell table:style-name="Table1.A1" office:value-type="string">
            <text:p text:style-name="P4"><text:span text:style-name="T1">g/kg</text:span></text:p>
          </table:table-cell>
          <table:table-cell table:style-name="Table1.A1" table:number-columns-spanned="0" office:value-type="string">
            <text:p text:style-name="P4"><text:span text:style-name="T1">%</text:span></text:p>
          </table:table-cell>
        </table:table-row>
        <table:table-row table:style-name="Table1.3">
          <table:table-cell table:style-name="Table1.A1" office:value-type="string">
            <text:p text:style-name="Standard"><text:span text:style-name="T1">Motnje v metabolizmu</text:span></text:p>
          </table:table-cell>
          <table:table-cell table:style-name="Table1.A1" office:value-type="string">
            <text:p text:style-name="P4"><text:span text:style-name="T1">266,3</text:span></text:p>
          </table:table-cell>
          <table:table-cell table:style-name="Table1.A1" office:value-type="string">
            <text:p text:style-name="P4"><text:span text:style-name="T1">26,63</text:span></text:p>
          </table:table-cell>
          <table:table-cell table:style-name="Table1.A1" office:value-type="string">
            <text:p text:style-name="P4"><text:span text:style-name="T1">85,9</text:span></text:p>
          </table:table-cell>
          <table:table-cell table:style-name="Table1.A1" office:value-type="string">
            <text:p text:style-name="P4"><text:span text:style-name="T1">32,25</text:span></text:p>
          </table:table-cell>
          <table:table-cell table:style-name="Table1.A1" office:value-type="string">
            <text:p text:style-name="P4"><text:span text:style-name="T1">44,6</text:span></text:p>
          </table:table-cell>
          <table:table-cell table:style-name="Table1.A1" office:value-type="string">
            <text:p text:style-name="P4"><text:span text:style-name="T1">44,6</text:span></text:p>
          </table:table-cell>
          <table:table-cell table:style-name="Table1.A1" office:value-type="string">
            <text:p text:style-name="P4"><text:span text:style-name="T1">2,0</text:span></text:p>
          </table:table-cell>
          <table:table-cell table:style-name="Table1.A1" table:number-columns-spanned="0" office:value-type="string">
            <text:p text:style-name="P4"><text:span text:style-name="T1">0,75</text:span></text:p>
          </table:table-cell>
        </table:table-row>
        <table:table-row table:style-name="Table1.3">
          <table:table-cell table:style-name="Table1.A1" office:value-type="string">
            <text:p text:style-name="Standard"><text:span text:style-name="T1">Normalni piščanci</text:span></text:p>
          </table:table-cell>
          <table:table-cell table:style-name="Table1.A1" office:value-type="string">
            <text:p text:style-name="P4"><text:span text:style-name="T1">493,1</text:span></text:p>
          </table:table-cell>
          <table:table-cell table:style-name="Table1.A1" office:value-type="string">
            <text:p text:style-name="P4"><text:span text:style-name="T1">49,31</text:span></text:p>
          </table:table-cell>
          <table:table-cell table:style-name="Table1.A1" office:value-type="string">
            <text:p text:style-name="P4"><text:span text:style-name="T1">144,9</text:span></text:p>
          </table:table-cell>
          <table:table-cell table:style-name="Table1.A1" office:value-type="string">
            <text:p text:style-name="P4"><text:span text:style-name="T1">29,38</text:span></text:p>
          </table:table-cell>
          <table:table-cell table:style-name="Table1.A1" office:value-type="string">
            <text:p text:style-name="P4"><text:span text:style-name="T1">29,38</text:span></text:p>
          </table:table-cell>
          <table:table-cell table:style-name="Table1.A1" office:value-type="string">
            <text:p text:style-name="P4"><text:span text:style-name="T1">72,3</text:span></text:p>
          </table:table-cell>
          <table:table-cell table:style-name="Table1.A1" office:value-type="string">
            <text:p text:style-name="P4"><text:span text:style-name="T1">2,3</text:span></text:p>
          </table:table-cell>
          <table:table-cell table:style-name="Table1.A1" table:number-columns-spanned="0" office:value-type="string">
            <text:p text:style-name="P4"><text:span text:style-name="T1">0,47</text:span></text:p>
          </table:table-cell>
        </table:table-row>
      </table:table>
      <text:p text:style-name="P1"/>
      <text:p text:style-name="P1"/>
      <text:p text:style-name="P1"/>
      <text:list xml:id="list1860312647" text:continue-list="list218391664" text:style-name="WWNum1">
        <text:list-item>
          <text:p text:style-name="P2"><text:soft-page-break/><text:span text:style-name="T1">osteoporoza in hipokalcemija – paraliza v kletkah</text:span></text:p>
        </text:list-item>
      </text:list>
      <text:list xml:id="list89278616" text:continue-list="list1583281637" text:style-name="WWNum2">
        <text:list-item>
          <text:p text:style-name="P3"><text:span text:style-name="T1">odrasle kokoške nesnice – lahko lomljive kosti, včasih se pojavlja tudi paraliza</text:span></text:p>
        </text:list-item>
        <text:list-item>
          <text:p text:style-name="P3"><text:span text:style-name="T1">spremembe v metabolizmu kalcija in fosforja: neadekvatna oskrba s fosforjem, prenizka absorbcija Ca (prevelike količine Ca pri brojlerjih zavira rast kosti), visoka nesnost</text:span></text:p>
        </text:list-item>
        <text:list-item>
          <text:p text:style-name="P3"><text:span text:style-name="T1">v terenskih primerih sta nesnost in kvaliteta jajčne lupine pogosto neprizadeti</text:span></text:p>
        </text:list-item>
        <text:list-item>
          <text:p text:style-name="P3"><text:span text:style-name="T1">nosnice v kletkah – pomanjkanje gibanja</text:span></text:p>
        </text:list-item>
      </text:list>
      <text:p text:style-name="P1"/>
      <text:list xml:id="list596306967" text:continue-list="list1860312647" text:style-name="WWNum1">
        <text:list-item>
          <text:p text:style-name="P2"><text:span text:style-name="T1">akutna hipokalcemija</text:span></text:p>
        </text:list-item>
      </text:list>
      <text:list xml:id="list1544595274" text:continue-list="list89278616" text:style-name="WWNum2">
        <text:list-item>
          <text:p text:style-name="P3"><text:span text:style-name="T1">paraliza in nenadni pogin, ko se formira jajčna lupina</text:span></text:p>
        </text:list-item>
        <text:list-item>
          <text:p text:style-name="P3"><text:span text:style-name="T1">kokoši najdemo poginjene z jajcem v uterusu in z aktivnimi jajčniki</text:span></text:p>
        </text:list-item>
        <text:list-item>
          <text:p text:style-name="P3"><text:span text:style-name="T1">najznačilnejša sprememba je pomanjkanje medularnega dela kosti stegnenice</text:span></text:p>
        </text:list-item>
        <text:list-item>
          <text:p text:style-name="P3"><text:span text:style-name="T1">histološke spremembe: korteks je tanek, medularni del je prisoten le ob korteksu (sestavljen iz nemineraliziranih osteoidov)</text:span></text:p>
        </text:list-item>
        <text:list-item>
          <text:p text:style-name="P3"><text:span text:style-name="T1">patološke in histološke spremembe</text:span></text:p>
        </text:list-item>
      </text:list>
      <text:p text:style-name="P5"><text:span text:style-name="T1">→ nenadni pogin</text:span></text:p>
      <text:p text:style-name="P5"><text:span text:style-name="T1">→ lahko lomljive kosti (stegnenica, vretenca, rebra)</text:span></text:p>
      <text:p text:style-name="P5"><text:span text:style-name="T1">→ deformiran sternum</text:span></text:p>
      <text:p text:style-name="P5"><text:span text:style-name="T1">→ aktivni ovariji</text:span></text:p>
      <text:p text:style-name="P5"><text:span text:style-name="T1">→ jajce v uterusu</text:span></text:p>
      <text:p text:style-name="P5"><text:span text:style-name="T1">→ frakture vretencev v lumbosakralnem delu – poškodba hrbtenjače – paraliza</text:span></text:p>
      <text:p text:style-name="P5"><text:span text:style-name="T1">→ prerez kosti: pomanjkljivi medularni del kosti</text:span></text:p>
      <text:p text:style-name="P5"><text:span text:style-name="T1">→ stanjšan korteks – sestavljen iz nemineraliziranih osteoidov </text:span></text:p>
      <text:list xml:id="list90963163" text:continue-numbering="true" text:style-name="WWNum2">
        <text:list-item>
          <text:p text:style-name="P3"><text:span text:style-name="T1">terapija</text:span></text:p>
        </text:list-item>
      </text:list>
      <text:p text:style-name="P5"><text:span text:style-name="T1">→ Ca, P, sončno svetloba (D3)</text:span></text:p>
      <text:p text:style-name="P5"><text:span text:style-name="T1">→ krma se takoj zamenja</text:span></text:p>
      <text:p text:style-name="P6"/>
      <text:list xml:id="list302137422" text:continue-list="list596306967" text:style-name="WWNum1">
        <text:list-item>
          <text:p text:style-name="P2"><text:span text:style-name="T1">hondrodistrofija (peroza)</text:span></text:p>
        </text:list-item>
      </text:list>
      <text:list xml:id="list1124875838" text:continue-list="list90963163" text:style-name="WWNum2">
        <text:list-item>
          <text:p text:style-name="P3"><text:span text:style-name="T1">pomanjkanje ali neizbalansiranje elementov mangan, cink, biotin, nikotinska kislina,…</text:span></text:p>
        </text:list-item>
        <text:list-item>
          <text:p text:style-name="P3"><text:span text:style-name="T1">nepravilna rast in razvoj kosti – pretežno skrajšanje in zadebelitve cevastih kosti</text:span></text:p>
        </text:list-item>
        <text:list-item>
          <text:p text:style-name="P3"><text:span text:style-name="T1">posledica so deformacije varus ali vagus</text:span></text:p>
        </text:list-item>
        <text:list-item>
          <text:p text:style-name="P3"><text:span text:style-name="T1">nepravilna postavitev tetive gastrocnemiusa</text:span></text:p>
        </text:list-item>
        <text:list-item>
          <text:p text:style-name="P3"><text:span text:style-name="T1">pomanjkljiva prehrana</text:span></text:p>
        </text:list-item>
        <text:list-item>
          <text:p text:style-name="P3"><text:span text:style-name="T1">posledica okužbe z Mycoplasmae meleagridis (purani) – interakcija z biotinom v rastni plošči (absorbcija Ca je zmanjšana)</text:span></text:p>
        </text:list-item>
        <text:list-item>
          <text:p text:style-name="P3"><text:span text:style-name="T1">klinični in patološki znaki</text:span></text:p>
        </text:list-item>
      </text:list>
      <text:p text:style-name="P5"><text:span text:style-name="T1">→ noge so skrajšane</text:span></text:p>
      <text:p text:style-name="P5"><text:span text:style-name="T1">→ razširjene vezi</text:span></text:p>
      <text:p text:style-name="P5"><text:span text:style-name="T1">→ izražen vagus /varus – posledica usločenja proksimalnega tarzometatarzusa</text:span></text:p>
      <text:list xml:id="list2028891002" text:continue-numbering="true" text:style-name="WWNum2">
        <text:list-item>
          <text:p text:style-name="P3"><text:span text:style-name="T1">histološke spremembe</text:span></text:p>
        </text:list-item>
      </text:list>
      <text:p text:style-name="P5"><text:span text:style-name="T1">→ povečani hondrociti</text:span></text:p>
      <text:p text:style-name="P5"><text:span text:style-name="T1">→ zmanjšano število hondocitov v coni proliferacije</text:span></text:p>
      <text:p text:style-name="P5"><text:span text:style-name="T1">→ zadebelitev hrustanca, slaba vaskularizacija</text:span></text:p>
      <text:p text:style-name="P5"><text:span text:style-name="T1">→ nenormalna proliferacija hrustanca</text:span></text:p>
      <text:list xml:id="list847410721" text:continue-numbering="true" text:style-name="WWNum2">
        <text:list-item>
          <text:p text:style-name="P3"><text:span text:style-name="T1">preventiva</text:span></text:p>
        </text:list-item>
      </text:list>
      <text:p text:style-name="P5"><text:span text:style-name="T1">→ izbalansirana krmna mešanica</text:span></text:p>
      <text:p text:style-name="P6"/>
      <text:p text:style-name="P6"/>
      <text:p text:style-name="P6"/>
      <text:p text:style-name="P6"/>
      <text:p text:style-name="P6"/>
      <text:list xml:id="list1286102487" text:continue-list="list302137422" text:style-name="WWNum1">
        <text:list-item>
          <text:p text:style-name="P2"><text:soft-page-break/><text:span text:style-name="T1">osteohodroza</text:span></text:p>
        </text:list-item>
      </text:list>
      <text:list xml:id="list966067076" text:continue-list="list847410721" text:style-name="WWNum2">
        <text:list-item>
          <text:p text:style-name="P3"><text:span text:style-name="T1">povezana z degenerativnimi in travmatskimi motnjami rastnega hrustanca in epifiz (glava stegnenice)</text:span></text:p>
        </text:list-item>
        <text:list-item>
          <text:p text:style-name="P3"><text:span text:style-name="T1">histološko</text:span></text:p>
        </text:list-item>
      </text:list>
      <text:p text:style-name="P5"><text:span text:style-name="T1">→ tromboza krvne žile v epifizi in coni proliferacije rastnega hrustanca</text:span></text:p>
      <text:p text:style-name="P5"><text:span text:style-name="T1">→ nekroza matriksa in poškodbe hrustanca</text:span></text:p>
      <text:list xml:id="list1070924633" text:continue-numbering="true" text:style-name="WWNum2">
        <text:list-item>
          <text:p text:style-name="P3"><text:span text:style-name="T1">oblika hondrocitov je nepravilna</text:span></text:p>
        </text:list-item>
        <text:list-item>
          <text:p text:style-name="P3"><text:span text:style-name="T1">osteohondroza lahko pogujuje nastanek epifiziolize glavice stegnenice in degenerativne bolezni sklepov</text:span></text:p>
        </text:list-item>
      </text:list>
      <text:p text:style-name="P1"/>
      <text:list xml:id="list1531193308" text:continue-list="list1286102487" text:style-name="WWNum1">
        <text:list-item>
          <text:p text:style-name="P2"><text:span text:style-name="T1">spondilolistezija (kinky back)</text:span></text:p>
        </text:list-item>
      </text:list>
      <text:list xml:id="list374708248" text:continue-list="list1070924633" text:style-name="WWNum2">
        <text:list-item>
          <text:p text:style-name="P3"><text:span text:style-name="T1">pogosto jarčke</text:span></text:p>
        </text:list-item>
        <text:list-item>
          <text:p text:style-name="P3"><text:span text:style-name="T1">ventralno deviacija anteriornega konca četrtega kraka torakalnega vretanca povzroča posteriorno paralizo zaradi pritiska na hrbtenjačo</text:span></text:p>
        </text:list-item>
        <text:list-item>
          <text:p text:style-name="P3"><text:span text:style-name="T1">klinična slika</text:span></text:p>
        </text:list-item>
      </text:list>
      <text:p text:style-name="P5"><text:span text:style-name="T1">→ živali posedajo</text:span></text:p>
      <text:p text:style-name="P5"><text:span text:style-name="T1">→ se ne morejo premikati</text:span></text:p>
      <text:p text:style-name="P6"/>
      <text:list xml:id="list1682755841" text:continue-list="list1531193308" text:style-name="WWNum1">
        <text:list-item>
          <text:p text:style-name="P2"><text:span text:style-name="T1">ruptura tetive gastrocnemiusa</text:span></text:p>
        </text:list-item>
      </text:list>
      <text:list xml:id="list381166324" text:continue-list="list374708248" text:style-name="WWNum2">
        <text:list-item>
          <text:p text:style-name="P3"><text:span text:style-name="T1">trdnost tetive je neadekvatna hitri rasti</text:span></text:p>
        </text:list-item>
        <text:list-item>
          <text:p text:style-name="P3"><text:span text:style-name="T1">palpacija lezije</text:span></text:p>
        </text:list-item>
        <text:list-item>
          <text:p text:style-name="P3"><text:span text:style-name="T1">podlivi krvi v okolnem tkivu</text:span></text:p>
        </text:list-item>
        <text:list-item>
          <text:p text:style-name="P3"><text:span text:style-name="T1">otežkočena hoja</text:span></text:p>
        </text:list-item>
        <text:list-item>
          <text:p text:style-name="P3"><text:span text:style-name="T1">pri težkih brojlerjih in matičnih jatah težkih hibridov</text:span></text:p>
        </text:list-item>
        <text:list-item>
          <text:p text:style-name="P3"><text:span text:style-name="T1">sočasna okužba z reo virusom</text:span></text:p>
        </text:list-item>
        <text:list-item>
          <text:p text:style-name="P3"><text:span text:style-name="T1">zaradi prevelike teže tetiva poči, ko se premikajo iz ene višine na drugo (ko skočijo iz mrež na tla,...)</text:span></text:p>
        </text:list-item>
      </text:list>
      <text:p text:style-name="P1"/>
      <text:list xml:id="list1346831300" text:continue-list="list1682755841" text:style-name="WWNum1">
        <text:list-item>
          <text:p text:style-name="P2"><text:span text:style-name="T1">deformacije intertarzalne vezi vagus / varus</text:span></text:p>
        </text:list-item>
      </text:list>
      <text:list xml:id="list1257019272" text:continue-list="list381166324" text:style-name="WWNum2">
        <text:list-item>
          <text:p text:style-name="P3"><text:span text:style-name="T1">navznoter ali navzen obrjen kot nog</text:span></text:p>
        </text:list-item>
        <text:list-item>
          <text:p text:style-name="P3"><text:span text:style-name="T1">pogoste pri brojlerjih, puranih</text:span></text:p>
        </text:list-item>
        <text:list-item>
          <text:p text:style-name="P3"><text:span text:style-name="T1">distalni tibiotarzus in proksimalni tarzometatarzus</text:span></text:p>
        </text:list-item>
        <text:list-item>
          <text:p text:style-name="P3"><text:span text:style-name="T1">tetiva gastroknemiusa premaknjena lateralno ali medialno</text:span></text:p>
        </text:list-item>
        <text:list-item>
          <text:p text:style-name="P3"><text:span text:style-name="T1">neopazna etiologija – forsirana rast v prvih dveh tednih</text:span></text:p>
        </text:list-item>
      </text:list>
      <text:p text:style-name="P1"/>
      <text:list xml:id="list459723582" text:continue-list="list1346831300" text:style-name="WWNum1">
        <text:list-item>
          <text:p text:style-name="P2"><text:span text:style-name="T1">rotacija tibije</text:span></text:p>
        </text:list-item>
      </text:list>
      <text:list xml:id="list1314411537" text:continue-list="list1257019272" text:style-name="WWNum2">
        <text:list-item>
          <text:p text:style-name="P3"><text:span text:style-name="T1">purani, stare med 1-14 tednov, lahko pa se pojavlja tudi pri brojlerjih</text:span></text:p>
        </text:list-item>
        <text:list-item>
          <text:p text:style-name="P3"><text:span text:style-name="T1">sprememba je enostranska</text:span></text:p>
        </text:list-item>
        <text:list-item>
          <text:p text:style-name="P3"><text:span text:style-name="T1">verjetno mehanične poškodbe (slab moker nastil)</text:span></text:p>
        </text:list-item>
      </text:list>
      <text:p text:style-name="P1"/>
      <text:list xml:id="list982088463" text:continue-list="list459723582" text:style-name="WWNum1">
        <text:list-item>
          <text:p text:style-name="P2"><text:span text:style-name="T1">tibialna dishondroplazija</text:span></text:p>
        </text:list-item>
      </text:list>
      <text:list xml:id="list1608915504" text:continue-list="list1314411537" text:style-name="WWNum2">
        <text:list-item>
          <text:p text:style-name="P3"><text:span text:style-name="T1">nenormalna hrustančna masa v glavici</text:span></text:p>
        </text:list-item>
        <text:list-item>
          <text:p text:style-name="P3"><text:span text:style-name="T1">zelo pogosto pri piščancih, puranih in tudi pri goseh</text:span></text:p>
        </text:list-item>
        <text:list-item>
          <text:p text:style-name="P3"><text:span text:style-name="T1">najpogosteje v glavici tibiotarzalni kosti</text:span></text:p>
        </text:list-item>
        <text:list-item>
          <text:p text:style-name="P3"><text:span text:style-name="T1">motnja v krvnem obtoku metafize – ni normalne mineralčizacije kosti</text:span></text:p>
        </text:list-item>
        <text:list-item>
          <text:p text:style-name="P3"><text:span text:style-name="T1">vpliv genetike</text:span></text:p>
        </text:list-item>
        <text:list-item>
          <text:p text:style-name="P3"><text:span text:style-name="T1">vpliv neizbalansiranih elektrolitov – visoke vrednosti kloridov</text:span></text:p>
        </text:list-item>
        <text:list-item>
          <text:p text:style-name="P3"><text:span text:style-name="T1">neizbalansirano razmerje fosforja in kalcija</text:span></text:p>
        </text:list-item>
        <text:list-item>
          <text:p text:style-name="P3"><text:span text:style-name="T1">pojavnost in klinični znaki</text:span></text:p>
        </text:list-item>
      </text:list>
      <text:p text:style-name="P5"><text:span text:style-name="T1">→ zelo pogosto po 14 dnevu starosti, najpogosteje pa med 21 in 35 dnevom</text:span></text:p>
      <text:p text:style-name="P5"><text:soft-page-break/><text:span text:style-name="T1">→ prizadete najlepše živali</text:span></text:p>
      <text:p text:style-name="P5"><text:span text:style-name="T1">→ otežkočena hoja</text:span></text:p>
      <text:list xml:id="list1112697102" text:continue-numbering="true" text:style-name="WWNum2">
        <text:list-item>
          <text:p text:style-name="P3"><text:span text:style-name="T1">patološke spremembe</text:span></text:p>
        </text:list-item>
      </text:list>
      <text:p text:style-name="P5"><text:span text:style-name="T1">→ manjše spremembe v obliki malih jezičkov nenormalnega hrustanca v metafiznem </text:span></text:p>
      <text:p text:style-name="P5"><text:span text:style-name="T1"><text:s text:c="5"/>delu</text:span></text:p>
      <text:p text:style-name="P5"><text:span text:style-name="T1">→ bolj intenzivne lezije lahko zajamejo cel metafizni del</text:span></text:p>
      <text:p text:style-name="P5"><text:span text:style-name="T1">→ korteks kosti je zelo tanek na konveksnem delu, zadebelitev na konkavnem delu </text:span></text:p>
      <text:p text:style-name="P5"><text:span text:style-name="T1"><text:s text:c="5"/>tibije</text:span></text:p>
      <text:p text:style-name="P5"><text:span text:style-name="T1">→ spremembe so običajno bilateralne</text:span></text:p>
      <text:p text:style-name="P5"><text:span text:style-name="T1">→ hondrociti v coni prehipertrofije so okrogli</text:span></text:p>
      <text:p text:style-name="P5"><text:span text:style-name="T1">→ hipertrofija hrustanca</text:span></text:p>
      <text:p text:style-name="P5"><text:span text:style-name="T1">→ lakune so povečane, slaba kalcifikacija matriksa</text:span></text:p>
      <text:p text:style-name="P5"><text:span text:style-name="T1">→ slaba vaskularizacija iz metafize</text:span></text:p>
      <text:p text:style-name="P5"><text:span text:style-name="T1">→ struktura rastne plošče prizadetih živali se povrne v normalno stanje pri 14 –16 </text:span></text:p>
      <text:p text:style-name="P5"><text:span text:style-name="T1"><text:s text:c="5"/>tednih</text:span></text:p>
      <text:p text:style-name="P6"/>
      <text:list xml:id="list1170296323" text:continue-list="list982088463" text:style-name="WWNum1">
        <text:list-item>
          <text:p text:style-name="P2"><text:span text:style-name="T1">drugo</text:span></text:p>
        </text:list-item>
      </text:list>
      <text:list xml:id="list1402643497" text:continue-list="list1112697102" text:style-name="WWNum2">
        <text:list-item>
          <text:p text:style-name="P3"><text:span text:style-name="T1">akutna hipokalcemija</text:span></text:p>
        </text:list-item>
      </text:list>
      <text:p text:style-name="P5"><text:span text:style-name="T1">→ živali čepijo kot kolaps</text:span></text:p>
      <text:p text:style-name="P5"><text:span text:style-name="T1">→ glave naprej</text:span></text:p>
      <text:list xml:id="list691737924" text:continue-numbering="true" text:style-name="WWNum2">
        <text:list-item>
          <text:p text:style-name="P3"><text:span text:style-name="T1">zgrbančeni prsti</text:span></text:p>
        </text:list-item>
      </text:list>
      <text:p text:style-name="P5"><text:span text:style-name="T1">→ pomanjkanje riboflavina</text:span></text:p>
      <text:p text:style-name="P5"><text:span text:style-name="T1">→ genetske motnje</text:span></text:p>
      <text:p text:style-name="P5"><text:span text:style-name="T1">→ lahko živčni izvor zaradi transpor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LEZNI SKELETA</dc:title>
    <meta:initial-creator>Cvetka</meta:initial-creator>
    <dc:creator>Jaka</dc:creator>
    <meta:editing-cycles>2</meta:editing-cycles>
    <meta:creation-date>2014-01-12T11:41:00</meta:creation-date>
    <dc:date>2014-01-12T11:41:00</dc:date>
    <meta:editing-duration>P0D</meta:editing-duration>
    <meta:generator>LibreOffice/3.5$Linux_X86_64 LibreOffice_project/350m1$Build-2</meta:generator>
    <meta:document-statistic meta:table-count="1" meta:image-count="0" meta:object-count="0" meta:page-count="5" meta:paragraph-count="211" meta:word-count="1303" meta:character-count="8341" meta:non-whitespace-character-count="7290"/>
    <meta:user-defined meta:name="AppVersion">14.0000</meta:user-defined>
    <meta:user-defined meta:name="Company">Siva Čaplja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