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2pt" fo:font-style="italic" style:font-size-asian="12pt" style:font-style-asian="italic"/>
    </style:style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Standard">
      <style:paragraph-properties fo:margin-left="0.4917in" fo:margin-right="0in" fo:text-indent="0in" style:auto-text-indent="false"/>
    </style:style>
    <style:style style:name="P6" style:family="paragraph" style:parent-style-name="Standard">
      <style:paragraph-properties fo:margin-left="0.4917in" fo:margin-right="0in" fo:text-indent="0in" style:auto-text-indent="false"/>
      <style:text-properties fo:font-size="12pt" style:font-size-asian="12pt"/>
    </style:style>
    <style:style style:name="P7" style:family="paragraph" style:parent-style-name="Text_20_body" style:list-style-name="WWNum3"/>
    <style:style style:name="P8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BORDETELIOZA – PURANJA KORICA (kihanje)</text:p>
      <text:p text:style-name="P1"/>
      <text:list xml:id="list408267276" text:style-name="WWNum2">
        <text:list-item>
          <text:p text:style-name="P3"><text:span text:style-name="T1">povzročitelj</text:span></text:p>
        </text:list-item>
      </text:list>
      <text:list xml:id="list721240104" text:style-name="WWNum3">
        <text:list-item>
          <text:p text:style-name="P4"><text:span text:style-name="T2">Bordetella avium</text:span></text:p>
        </text:list-item>
      </text:list>
      <text:p text:style-name="P1"/>
      <text:list xml:id="list880833093" text:continue-list="list408267276" text:style-name="WWNum2">
        <text:list-item>
          <text:p text:style-name="P3"><text:span text:style-name="T1">pojavnost</text:span></text:p>
        </text:list-item>
      </text:list>
      <text:list xml:id="list4082672761" text:continue-list="list721240104" text:style-name="WWNum3">
        <text:list-item>
          <text:p text:style-name="P4"><text:span text:style-name="T1">zelo kontagiozna obolenja zgornjega respiratornega trakta</text:span></text:p>
        </text:list-item>
        <text:list-item>
          <text:p text:style-name="P4"><text:span text:style-name="T1">pri mladih puranih se bolezen kaže kot akutni pojav smrkanja, čist okulonazalni izcedek, edem v področju sinusov in maksile, otežkočeno dihanje</text:span></text:p>
        </text:list-item>
        <text:list-item>
          <text:p text:style-name="P4"><text:span text:style-name="T1">bolezen je v ekonomskem smislu vsekakor zelo pomembna v intenzivni reji puranov</text:span></text:p>
        </text:list-item>
        <text:list-item>
          <text:p text:style-name="P4"><text:span text:style-name="T1">pri nas ni starševskih jat puranov</text:span></text:p>
        </text:list-item>
        <text:list-item>
          <text:p text:style-name="P4"><text:span text:style-name="T1">v roku 2-3 dni imajo vsi enake znake</text:span></text:p>
        </text:list-item>
      </text:list>
      <text:p text:style-name="P1"/>
      <text:list xml:id="list7212401041" text:continue-list="list880833093" text:style-name="WWNum2">
        <text:list-item>
          <text:p text:style-name="P3"><text:span text:style-name="T1">zgodovina bolezni</text:span></text:p>
        </text:list-item>
      </text:list>
      <text:list xml:id="list1279834285" text:continue-list="list4082672761" text:style-name="WWNum3">
        <text:list-item>
          <text:p text:style-name="P4"><text:span text:style-name="T1">bolezen prvič opisana v Kanadi (1967)</text:span></text:p>
        </text:list-item>
        <text:list-item>
          <text:p text:style-name="P4"><text:span text:style-name="T1">deset let kasneje opisana v Nemčiji in v ZDA, Slovenija 2002 (Italijanso slovenska meja)</text:span></text:p>
        </text:list-item>
        <text:list-item>
          <text:p text:style-name="P4"><text:span text:style-name="T1">Ameriki: sočasna infekcija adeno virusi</text:span></text:p>
        </text:list-item>
        <text:list-item>
          <text:p text:style-name="P4"><text:span text:style-name="T1">Nemčija: sočasna infekcija še z paramyxovirusi (kuga), TRTV in Chlamydio</text:span></text:p>
        </text:list-item>
        <text:list-item>
          <text:p text:style-name="P4"><text:span text:style-name="T1">Slovenija: mikoplazme, TRTV</text:span></text:p>
        </text:list-item>
        <text:list-item>
          <text:p text:style-name="P4"><text:span text:style-name="T1">Kanada je znana po ouranih – imajo velike proizvodnje</text:span></text:p>
        </text:list-item>
      </text:list>
      <text:p text:style-name="P1"/>
      <text:list xml:id="list1868160932" text:continue-list="list7212401041" text:style-name="WWNum2">
        <text:list-item>
          <text:p text:style-name="P3"><text:span text:style-name="T2">Bordetella avium</text:span></text:p>
        </text:list-item>
      </text:list>
      <text:list xml:id="list699066286" text:continue-list="list1279834285" text:style-name="WWNum3">
        <text:list-item>
          <text:p text:style-name="P4"><text:span text:style-name="T1">majhna Gram negativna palička</text:span></text:p>
        </text:list-item>
        <text:list-item>
          <text:p text:style-name="P4"><text:span text:style-name="T1">striktni aerob</text:span></text:p>
        </text:list-item>
        <text:list-item>
          <text:p text:style-name="P4"><text:span text:style-name="T1">fizikalne in kemične lastnosti</text:span></text:p>
        </text:list-item>
      </text:list>
      <text:p text:style-name="P5"><text:span text:style-name="T1">→ občutljiva na vse najpogosteje uporabljene dezinficiense</text:span></text:p>
      <text:p text:style-name="P5"><text:span text:style-name="T1">→ nizka temperatura podaljša njeno preživeteje – organizem preživi v fecesu in </text:span></text:p>
      <text:p text:style-name="P5"><text:span text:style-name="T1"><text:s text:c="5"/>organskem materialu 20 – 30 dni pri temperaturi 10°C, pri 40°C pa je živa le dve </text:span></text:p>
      <text:p text:style-name="P5"><text:span text:style-name="T1"><text:s text:c="5"/>leti</text:span></text:p>
      <text:list xml:id="list871436380" text:continue-numbering="true" text:style-name="WWNum3">
        <text:list-item>
          <text:p text:style-name="P4"><text:span text:style-name="T1">antigenske značilnosti: 6 antigensko različnih bakterij</text:span></text:p>
        </text:list-item>
      </text:list>
      <text:p text:style-name="P1"/>
      <text:list xml:id="list579880231" text:continue-list="list1868160932" text:style-name="WWNum2">
        <text:list-item>
          <text:p text:style-name="P3"><text:span text:style-name="T1">faktorji virulentnost bakterije</text:span></text:p>
        </text:list-item>
      </text:list>
      <text:list xml:id="list807506448" text:continue-list="list871436380" text:style-name="WWNum3">
        <text:list-item>
          <text:p text:style-name="P4"><text:span text:style-name="T1">adhezivno delovanje</text:span></text:p>
        </text:list-item>
      </text:list>
      <text:p text:style-name="P5"><text:span text:style-name="T1">→ fimbrije na cilije respiratornega trakta, </text:span></text:p>
      <text:p text:style-name="P5"><text:span text:style-name="T1">→ prisotnost hemoglutinina, </text:span></text:p>
      <text:p text:style-name="P5"><text:span text:style-name="T1">→ B. avium povzroča citotoksični in citostatični efekt na kulrurah traheje puranov</text:span></text:p>
      <text:p text:style-name="P5"><text:span text:style-name="T1">→ temepraturno labilni toksin – dermonekrotični toksin: povzroča nekrotične in </text:span></text:p>
      <text:p text:style-name="P5"><text:span text:style-name="T1"><text:s text:c="5"/>hemoragične poškodbe na koži eksperimentalno intradermalno okuženih puranov</text:span></text:p>
      <text:p text:style-name="P5"><text:span text:style-name="T1"><text:s text:c="5"/>in tudi morskih prašičkov</text:span></text:p>
      <text:p text:style-name="P5"><text:span text:style-name="T1">→ citotoksin – povzroča spremembe na ciliarnem epitelu </text:span></text:p>
      <text:p text:style-name="P1"/>
      <text:list xml:id="list853813080" text:continue-numbering="true" text:style-name="WWNum3">
        <text:list-item>
          <text:p text:style-name="P4"><text:span text:style-name="T1">sistemski efekt</text:span></text:p>
        </text:list-item>
      </text:list>
      <text:p text:style-name="P5"><text:span text:style-name="T1">→ stimulacija migracije levkocitov, padec telesne temperature,</text:span></text:p>
      <text:p text:style-name="P5"><text:span text:style-name="T1">→ <text:s/>redukcija v produkciji hormona tireoideje (hujšanje), </text:span></text:p>
      <text:p text:style-name="P5"><text:span text:style-name="T1">→ okvare jeter in pomanjkanje monoaminov v možganih in limfatičnem tkivu </text:span></text:p>
      <text:p text:style-name="P5"><text:span text:style-name="T1"><text:s text:c="5"/>(predvsem timusu)</text:span></text:p>
      <text:p text:style-name="P6"/>
      <text:p text:style-name="P6"/>
      <text:p text:style-name="P6"/>
      <text:p text:style-name="P6"/>
      <text:list xml:id="list1657779292" text:continue-list="list579880231" text:style-name="WWNum2">
        <text:list-item>
          <text:p text:style-name="P3"><text:soft-page-break/><text:span text:style-name="T1">naravni gostitelj</text:span></text:p>
        </text:list-item>
      </text:list>
      <text:list xml:id="list237567875" text:continue-list="list853813080" text:style-name="WWNum3">
        <text:list-item>
          <text:p text:style-name="P4"><text:span text:style-name="T1">purani stari med dva in šest tednov</text:span></text:p>
        </text:list-item>
        <text:list-item>
          <text:p text:style-name="P4"><text:span text:style-name="T1">eksperimentalna infekcija mlajših živali – ni kliničnih znakov</text:span></text:p>
        </text:list-item>
        <text:list-item>
          <text:p text:style-name="P4"><text:span text:style-name="T1">starejše živali: obolijo, le tok bolezni je krajši</text:span></text:p>
        </text:list-item>
        <text:list-item>
          <text:p text:style-name="P4"><text:span text:style-name="T1">B. avium je bila izolirana tudi pri piščancih in pri japonskih prepalicah – izolati so patogeni tudi za purane</text:span></text:p>
        </text:list-item>
      </text:list>
      <text:p text:style-name="P2"/>
      <text:list xml:id="list1525343436" text:continue-list="list1657779292" text:style-name="WWNum2">
        <text:list-item>
          <text:p text:style-name="P3"><text:span text:style-name="T1">Vir okužbe in prenos</text:span></text:p>
        </text:list-item>
      </text:list>
      <text:list xml:id="list881227668" text:continue-list="list237567875" text:style-name="WWNum3">
        <text:list-item>
          <text:p text:style-name="P4"><text:span text:style-name="T1">je zelo kužna bolezen</text:span></text:p>
        </text:list-item>
        <text:list-item>
          <text:p text:style-name="P4"><text:span text:style-name="T1">kontaktni prenos iz živali na žival</text:span></text:p>
        </text:list-item>
        <text:list-item>
          <text:p text:style-name="P4"><text:span text:style-name="T1">preko okužene stelje (2 do 6 mesecev)</text:span></text:p>
        </text:list-item>
        <text:list-item>
          <text:p text:style-name="P4"><text:span text:style-name="T1">vode (širi se preko vodovodnih napeljav)</text:span></text:p>
        </text:list-item>
        <text:list-item>
          <text:p text:style-name="P4"><text:span text:style-name="T1">krma</text:span></text:p>
        </text:list-item>
        <text:list-item>
          <text:p text:style-name="P4"><text:span text:style-name="T1">aerosol</text:span></text:p>
        </text:list-item>
        <text:list-item>
          <text:p text:style-name="P4"><text:span text:style-name="T1">ne gre za transovarialno okužbo</text:span></text:p>
        </text:list-item>
      </text:list>
      <text:p text:style-name="P2"/>
      <text:list xml:id="list809498379" text:continue-list="list1525343436" text:style-name="WWNum2">
        <text:list-item>
          <text:p text:style-name="P3"><text:span text:style-name="T1">inkubacijska doba</text:span></text:p>
        </text:list-item>
      </text:list>
      <text:list xml:id="list2015368926" text:continue-list="list881227668" text:style-name="WWNum3">
        <text:list-item>
          <text:p text:style-name="P4"><text:span text:style-name="T1">v naravnih pogojih (prenos iz živali na žival) inkubacija 7 do 10 dni</text:span></text:p>
        </text:list-item>
        <text:list-item>
          <text:p text:style-name="P4"><text:span text:style-name="T1">intratrahealna okužba 2 do 6 dni</text:span></text:p>
        </text:list-item>
      </text:list>
      <text:p text:style-name="P2"/>
      <text:list xml:id="list1906500206" text:continue-list="list809498379" text:style-name="WWNum2">
        <text:list-item>
          <text:p text:style-name="P3"><text:span text:style-name="T1">klinična znamenja</text:span></text:p>
        </text:list-item>
      </text:list>
      <text:list xml:id="list737517844" text:continue-list="list2015368926" text:style-name="WWNum3">
        <text:list-item>
          <text:p text:style-name="P4"><text:span text:style-name="T1">značilni znak je nenaden pojav smrkanja in izcedkov iz oči in nosu pri večini živali v objektu</text:span></text:p>
        </text:list-item>
        <text:list-item>
          <text:p text:style-name="P4"><text:span text:style-name="T1">starejše živali: pokašlavanje, redkokdaj kihajo</text:span></text:p>
        </text:list-item>
        <text:list-item>
          <text:p text:style-name="P4"><text:span text:style-name="T1">zaradi intenzivnega izcedka iz nosu v prvih dveh tednih bolezni: zamazano perje v področju glave in posebej okoli nosnic</text:span></text:p>
        </text:list-item>
        <text:list-item>
          <text:p text:style-name="P4"><text:span text:style-name="T1">submaksilarni edem</text:span></text:p>
        </text:list-item>
        <text:list-item>
          <text:p text:style-name="P4"><text:span text:style-name="T1">otežkočenega dihanja, zardi izločanja sluzi (v drugem tednu) – skozi kljun</text:span></text:p>
        </text:list-item>
        <text:list-item>
          <text:p text:style-name="P4"><text:span text:style-name="T1">dispnea, zaradi izločanja sluzi</text:span></text:p>
        </text:list-item>
        <text:list-item>
          <text:p text:style-name="P4"><text:span text:style-name="T1">spremenjeno oglašanje (mukoidni eksudat)</text:span></text:p>
        </text:list-item>
        <text:list-item>
          <text:p text:style-name="P4"><text:span text:style-name="T1">ne jedo in ne pijejo</text:span></text:p>
        </text:list-item>
        <text:list-item>
          <text:p text:style-name="P4"><text:span text:style-name="T1">trajanje bolezni 2 do 4 tedne</text:span></text:p>
        </text:list-item>
        <text:list-item>
          <text:p text:style-name="P4"><text:span text:style-name="T1">čokoladno blato – prisotnost krvi</text:span></text:p>
        </text:list-item>
      </text:list>
      <text:p text:style-name="P2"/>
      <text:list xml:id="list1152752224" text:continue-list="list1906500206" text:style-name="WWNum2">
        <text:list-item>
          <text:p text:style-name="P3"><text:span text:style-name="T1">morbidnost in mortalnost</text:span></text:p>
        </text:list-item>
      </text:list>
      <text:list xml:id="list1905351068" text:continue-list="list737517844" text:style-name="WWNum3">
        <text:list-item>
          <text:p text:style-name="P4"><text:span text:style-name="T1">visoka obolevnost in nizka mortalnost</text:span></text:p>
        </text:list-item>
        <text:list-item>
          <text:p text:style-name="P4"><text:span text:style-name="T1">2 do 6 tedenskipurani: obolevnost pri 80 do 100 % vseh živali, mortalnost pa ne preseže 10 %</text:span></text:p>
        </text:list-item>
        <text:list-item>
          <text:p text:style-name="P4"><text:span text:style-name="T1">infekcija matičnih jat puranov: 20 % morbidnosti, mortalnosti pa običajno ni</text:span></text:p>
        </text:list-item>
        <text:list-item>
          <text:p text:style-name="P4"><text:span text:style-name="T1">višja mortalnost je vezana na sekundarno infekcijo z E. coli, TRTV, ORT, pastarelami, mikoplazmami – tudi 20 % mortalnost</text:span></text:p>
        </text:list-item>
      </text:list>
      <text:p text:style-name="P2"/>
      <text:list xml:id="list1417398662" text:continue-list="list1152752224" text:style-name="WWNum2">
        <text:list-item>
          <text:p text:style-name="P3"><text:span text:style-name="T1">patološke spremembe</text:span></text:p>
        </text:list-item>
      </text:list>
      <text:list xml:id="list658709290" text:continue-list="list1905351068" text:style-name="WWNum3">
        <text:list-item>
          <text:p text:style-name="P4"><text:span text:style-name="T1">vezane predvsem na zgornji del respiratornega trakta</text:span></text:p>
        </text:list-item>
        <text:list-item>
          <text:p text:style-name="P4"><text:span text:style-name="T1">seroznega do mukoidni eksudat iz nosu in trahej</text:span></text:p>
        </text:list-item>
        <text:list-item>
          <text:p text:style-name="P4"><text:span text:style-name="T1">traheja: omehčanje trahealnih obročkov, dorzoventralne kompresije, sploščitev</text:span></text:p>
        </text:list-item>
        <text:list-item>
          <text:p text:style-name="P4"><text:span text:style-name="T1">stena traheje je zadebeljena (smrt nastopi zaradi zadušitve – zoženje lumna traheje in obilni mukoidni eksudat)</text:span></text:p>
        </text:list-item>
        <text:list-item>
          <text:p text:style-name="P4"><text:span text:style-name="T1">sekundarne infekcije: serofibrinozna vnetja zračnih vrečk, vnetje drugih seroznih open, peritonitis</text:span></text:p>
        </text:list-item>
      </text:list>
      <text:list xml:id="list620460368" text:continue-list="list1417398662" text:style-name="WWNum2">
        <text:list-item>
          <text:p text:style-name="P3"><text:soft-page-break/><text:span text:style-name="T1">histološke spremembe</text:span></text:p>
        </text:list-item>
      </text:list>
      <text:list xml:id="list1439187453" text:continue-list="list658709290" text:style-name="WWNum3">
        <text:list-item>
          <text:p text:style-name="P7">okvara ciliranega epitela in deplecija mukoze – bakterija se veže izključno na cilije in nikoli na druge tipe celic</text:p>
        </text:list-item>
        <text:list-item>
          <text:p text:style-name="P4"><text:span text:style-name="T1">kolonizacija ciliranega epitela začne na nazalni sluznici, nadaljevanje v traheji, v 7 do 10 dneh tudi na glavnih bronhih</text:span></text:p>
        </text:list-item>
        <text:list-item>
          <text:p text:style-name="P4"><text:span text:style-name="T1">popolne izgube ciliarnega epitela traheje (prva dva tedna)</text:span></text:p>
        </text:list-item>
        <text:list-item>
          <text:p text:style-name="P4"><text:span text:style-name="T1">nadomesti kubuidalni epitel – nezrele hiperplastične celice z bazofilno citoplazmo</text:span></text:p>
        </text:list-item>
        <text:list-item>
          <text:p text:style-name="P4"><text:span text:style-name="T1">pljuča – le primarni bronhi in brohialno limfatično tkivo: deplecija limfocitov v korteksu timusa</text:span></text:p>
        </text:list-item>
      </text:list>
      <text:p text:style-name="P1"/>
      <text:list xml:id="list1196076498" text:continue-list="list620460368" text:style-name="WWNum2">
        <text:list-item>
          <text:p text:style-name="P3"><text:span text:style-name="T1">imunost</text:span></text:p>
        </text:list-item>
      </text:list>
      <text:list xml:id="list2173761042" text:continue-list="list1439187453" text:style-name="WWNum3">
        <text:list-item>
          <text:p text:style-name="P4"><text:span text:style-name="T1">po okužbi živali razvijejo humoralno imunost; 3 do 4 tedne po infekciji</text:span></text:p>
        </text:list-item>
        <text:list-item>
          <text:p text:style-name="P4"><text:span text:style-name="T1">purani, ki izvirajo iz cepljenih jat manj občutljivi za infekcijo – vloga humoralne imunosti precejšnja</text:span></text:p>
        </text:list-item>
      </text:list>
      <text:p text:style-name="P1"/>
      <text:list xml:id="list2125425810" text:continue-list="list1196076498" text:style-name="WWNum2">
        <text:list-item>
          <text:p text:style-name="P3"><text:span text:style-name="T1">diagnostika</text:span></text:p>
        </text:list-item>
      </text:list>
      <text:list xml:id="list1941235504" text:continue-list="list2173761042" text:style-name="WWNum3">
        <text:list-item>
          <text:p text:style-name="P4"><text:span text:style-name="T1">tipični klinični zanki</text:span></text:p>
        </text:list-item>
        <text:list-item>
          <text:p text:style-name="P4"><text:span text:style-name="T1">patološke spremembe (boljša histološka diagnostika)</text:span></text:p>
        </text:list-item>
        <text:list-item>
          <text:p text:style-name="P4"><text:span text:style-name="T1">izolacija bakterije iz respiratornega trakta (traheja)</text:span></text:p>
        </text:list-item>
        <text:list-item>
          <text:p text:style-name="P4"><text:span text:style-name="T1">serologija: mikroaglutinacija, ELISA, IIF (indirektan imunofluoroscenca)</text:span></text:p>
        </text:list-item>
        <text:list-item>
          <text:p text:style-name="P4"><text:span text:style-name="T1">molekularne tehnike</text:span></text:p>
        </text:list-item>
      </text:list>
      <text:p text:style-name="P1"/>
      <text:list xml:id="list1733240301" text:continue-list="list2125425810" text:style-name="WWNum2">
        <text:list-item>
          <text:p text:style-name="P3"><text:span text:style-name="T1">diferencialna diagnostika</text:span></text:p>
        </text:list-item>
      </text:list>
      <text:list xml:id="list1610045055" text:continue-list="list1941235504" text:style-name="WWNum3">
        <text:list-item>
          <text:p text:style-name="P4"><text:span text:style-name="T1">vse infekcije, ki povzročajo rinotraheitis</text:span></text:p>
        </text:list-item>
        <text:list-item>
          <text:p text:style-name="P4"><text:span text:style-name="T1">mikoplazmoza</text:span></text:p>
        </text:list-item>
        <text:list-item>
          <text:p text:style-name="P4"><text:span text:style-name="T1">klamidioza (treheja in osrčnik)</text:span></text:p>
        </text:list-item>
        <text:list-item>
          <text:p text:style-name="P4"><text:span text:style-name="T1">respiratorne kriptosporidija</text:span></text:p>
        </text:list-item>
        <text:list-item>
          <text:p text:style-name="P4"><text:span text:style-name="T1">aviarni pneumovirus</text:span></text:p>
        </text:list-item>
        <text:list-item>
          <text:p text:style-name="P4"><text:span text:style-name="T1">aviarna influenca</text:span></text:p>
        </text:list-item>
        <text:list-item>
          <text:p text:style-name="P4"><text:span text:style-name="T1">adenovirusne infekcije (respiratorne infekcije)</text:span></text:p>
        </text:list-item>
        <text:list-item>
          <text:p text:style-name="P4"><text:span text:style-name="T1">atipična kokošja kuga</text:span></text:p>
        </text:list-item>
      </text:list>
      <text:p text:style-name="P1"/>
      <text:list xml:id="list642849491" text:continue-list="list1733240301" text:style-name="WWNum2">
        <text:list-item>
          <text:p text:style-name="P3"><text:span text:style-name="T1">zdravljenje</text:span></text:p>
        </text:list-item>
      </text:list>
      <text:list xml:id="list436406141" text:continue-list="list1610045055" text:style-name="WWNum3">
        <text:list-item>
          <text:p text:style-name="P4"><text:span text:style-name="T1">antibiotična terapija: v vodi za pitje ali po spray metodi</text:span></text:p>
        </text:list-item>
        <text:list-item>
          <text:p text:style-name="P4"><text:span text:style-name="T1">tetraciklini (E. coli je rezistentna), penicilini, oksitetraciklini, niacin, A vitamin</text:span></text:p>
        </text:list-item>
        <text:list-item>
          <text:p text:style-name="P4"><text:span text:style-name="T1">sekundarne infekcije </text:span></text:p>
        </text:list-item>
      </text:list>
      <text:p text:style-name="Standard"><text:span text:style-name="T1"><text:s/></text:span></text:p>
      <text:list xml:id="list1988128727" text:continue-list="list642849491" text:style-name="WWNum2">
        <text:list-item>
          <text:p text:style-name="P3"><text:span text:style-name="T1">preventiva</text:span></text:p>
        </text:list-item>
      </text:list>
      <text:list xml:id="list1333905990" text:continue-list="list436406141" text:style-name="WWNum3">
        <text:list-item>
          <text:p text:style-name="P4"><text:span text:style-name="T1">zelo kužna bolezen – kontaktno prenosljiv, prenosljiva z vodo in krmo, steljo</text:span></text:p>
        </text:list-item>
        <text:list-item>
          <text:p text:style-name="P4"><text:span text:style-name="T1">all in all out sistem</text:span></text:p>
        </text:list-item>
        <text:list-item>
          <text:p text:style-name="P4"><text:span text:style-name="T1">upoštevanje vseh postulatov biosicurity</text:span></text:p>
        </text:list-item>
        <text:list-item>
          <text:p text:style-name="P4"><text:span text:style-name="T1">temeljito čiščenje in razkuževanje objekta in vse opreme, sistema za napajanje itd.</text:span></text:p>
        </text:list-item>
        <text:list-item>
          <text:p text:style-name="P4"><text:span text:style-name="T1">plinjenje farme s formaldehidnimi hlapi</text:span></text:p>
        </text:list-item>
        <text:list-item>
          <text:p text:style-name="P4"><text:span text:style-name="T1">oportunistične bolezni – mikoplazmoze, ORT in TRTV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list xml:id="list1686056821" text:continue-list="list1988128727" text:style-name="WWNum2">
        <text:list-item>
          <text:p text:style-name="P3"><text:soft-page-break/><text:span text:style-name="T1">ceplenje</text:span></text:p>
        </text:list-item>
      </text:list>
      <text:list xml:id="list1678622406" text:continue-list="list1333905990" text:style-name="WWNum3">
        <text:list-item>
          <text:p text:style-name="P4"><text:span text:style-name="T1">vakcine: temperatueno labilni mutant B. avium</text:span></text:p>
        </text:list-item>
        <text:list-item>
          <text:p text:style-name="P4"><text:span text:style-name="T1">po spray metodi pri DSP ali okolarni metodi</text:span></text:p>
        </text:list-item>
        <text:list-item>
          <text:p text:style-name="P4"><text:span text:style-name="T1">vakcine znižuje dovzetnost živali za infekcijo</text:span></text:p>
        </text:list-item>
        <text:list-item>
          <text:p text:style-name="P4"><text:span text:style-name="T1">če do infekcije pride – blagi klinični zanki</text:span></text:p>
        </text:list-item>
        <text:list-item>
          <text:p text:style-name="P4"><text:span text:style-name="T1">obolele živali: pasivna imunizacija s serumom</text:span></text:p>
        </text:list-item>
        <text:list-item>
          <text:p text:style-name="P4"><text:span text:style-name="T1">vakcinacija starševskih jatt – inaktivirane vakcine prenos pasivne imunosti oblaži klinično sliko obolenja pri njihovih potomcih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DETELIOZA – PURANJA KORICA</dc:title>
    <meta:initial-creator>Cvetka</meta:initial-creator>
    <dc:creator>Jaka</dc:creator>
    <meta:editing-cycles>2</meta:editing-cycles>
    <meta:creation-date>2014-01-12T11:31:00</meta:creation-date>
    <dc:date>2014-01-12T11:3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4" meta:paragraph-count="120" meta:word-count="907" meta:character-count="5779" meta:non-whitespace-character-count="5058"/>
    <meta:user-defined meta:name="AppVersion">14.0000</meta:user-defined>
    <meta:user-defined meta:name="Company">Siva Čaplj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