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CAV – AVIARNA ANEMIJA</text:p>
      <text:p text:style-name="P1"/>
      <text:p text:style-name="P1"/>
      <text:list xml:id="list7554607841" text:style-name="WWNum1">
        <text:list-item>
          <text:p text:style-name="P2"><text:span text:style-name="T1">aviarna anemija</text:span></text:p>
        </text:list-item>
      </text:list>
      <text:list xml:id="list1298851721" text:style-name="WWNum2">
        <text:list-item>
          <text:p text:style-name="P3"><text:span text:style-name="T1">virusna bolezen mladih piščancev</text:span></text:p>
        </text:list-item>
        <text:list-item>
          <text:p text:style-name="P3"><text:span text:style-name="T1">lahko se okužijo vse starostne kategorije, znaki pa se pojavijo le pri piščancih</text:span></text:p>
        </text:list-item>
        <text:list-item>
          <text:p text:style-name="P3"><text:span text:style-name="T1">aplastična anemija (še posebej v timusu → imunosupresija)</text:span></text:p>
        </text:list-item>
        <text:list-item>
          <text:p text:style-name="P3"><text:span text:style-name="T1">generalizirana limfoidna atrofija (uničenje limfatičnih celic)</text:span></text:p>
        </text:list-item>
        <text:list-item>
          <text:p text:style-name="P3"><text:span text:style-name="T1">posledična imunosupresija </text:span></text:p>
        </text:list-item>
      </text:list>
      <text:p text:style-name="P1"/>
      <text:list xml:id="list755460884" text:continue-numbering="true" text:style-name="WWNum2">
        <text:list-item>
          <text:p text:style-name="P3"><text:span text:style-name="T1">nekaj časa ni bilo jasno kaj povzroča bolezen, zato so povzročitelja poimenovali »angel«</text:span></text:p>
        </text:list-item>
        <text:list-item>
          <text:p text:style-name="P3"><text:span text:style-name="T1">značilni je znak blue wing disease (hemoragične diateze na krilih), zaradi motnje v strjevanju krvi</text:span></text:p>
        </text:list-item>
        <text:list-item>
          <text:p text:style-name="P3"><text:span text:style-name="T1">leta 1979 so Japonci izolirali virus</text:span></text:p>
        </text:list-item>
        <text:list-item>
          <text:p text:style-name="P3"><text:span text:style-name="T1">virus je ubikvitaren – je v vseh državah</text:span></text:p>
        </text:list-item>
        <text:list-item>
          <text:p text:style-name="P3"><text:span text:style-name="T1">prvič v Slo je bilo ugotovljeno na Primorskem</text:span></text:p>
        </text:list-item>
        <text:list-item>
          <text:p text:style-name="P3"><text:span text:style-name="T1">virusi v Slo se ujemajo z virusi v Pkistanu</text:span></text:p>
        </text:list-item>
        <text:list-item>
          <text:p text:style-name="P3"><text:span text:style-name="T1">naši virusi niso primerni za cepljenje, ker je patogen</text:span></text:p>
        </text:list-item>
      </text:list>
      <text:p text:style-name="P1"/>
      <text:list xml:id="list1298851821" text:continue-list="list7554607841" text:style-name="WWNum1">
        <text:list-item>
          <text:p text:style-name="P2"><text:span text:style-name="T1">povzročitelj</text:span></text:p>
        </text:list-item>
      </text:list>
      <text:list xml:id="list2073374856" text:continue-list="list755460884" text:style-name="WWNum2">
        <text:list-item>
          <text:p text:style-name="P3"><text:span text:style-name="T1">DNA</text:span></text:p>
        </text:list-item>
        <text:list-item>
          <text:p text:style-name="P3"><text:span text:style-name="T1">Circoviridae</text:span></text:p>
        </text:list-item>
        <text:list-item>
          <text:p text:style-name="P3"><text:span text:style-name="T1">Rod Gyrovirus</text:span></text:p>
        </text:list-item>
        <text:list-item>
          <text:p text:style-name="P3"><text:span text:style-name="T1">Rod Circovirus (PCV, PC, PBF – poškodba kljuna in perja pri papigah, DV)</text:span></text:p>
        </text:list-item>
        <text:list-item>
          <text:p text:style-name="P3"><text:span text:style-name="T1">brez ovojnice</text:span></text:p>
        </text:list-item>
        <text:list-item>
          <text:p text:style-name="P3"><text:span text:style-name="T1">premer 23-25 nm</text:span></text:p>
        </text:list-item>
        <text:list-item>
          <text:p text:style-name="P3"><text:span text:style-name="T1">genom enojna krožna DNA, negativna polarnost</text:span></text:p>
        </text:list-item>
        <text:list-item>
          <text:p text:style-name="P3"><text:span text:style-name="T1">je zelo spremenljiv v replikaciji</text:span></text:p>
        </text:list-item>
      </text:list>
      <text:p text:style-name="P1"/>
      <text:list xml:id="list1927597039" text:continue-list="list1298851821" text:style-name="WWNum1">
        <text:list-item>
          <text:p text:style-name="P2"><text:span text:style-name="T1">glavni proteini</text:span></text:p>
        </text:list-item>
      </text:list>
      <text:list xml:id="list1999603681" text:continue-list="list2073374856" text:style-name="WWNum2">
        <text:list-item>
          <text:p text:style-name="P3"><text:span text:style-name="T1">VP 1 (50kDa) – glavni kapsidni protein</text:span></text:p>
        </text:list-item>
        <text:list-item>
          <text:p text:style-name="P3"><text:span text:style-name="T1">VP 2 (30kDa) – ima funkcijo?fosfataze?, določena zaporedja na VP2 določajo patogenost</text:span></text:p>
        </text:list-item>
        <text:list-item>
          <text:p text:style-name="P3"><text:span text:style-name="T1">VP 3 (16kDa) – apoptin (programirana celična smrt timocitov; propad limfoidnega tkiva in hemopoetskih celic)</text:span></text:p>
        </text:list-item>
        <text:list-item>
          <text:p text:style-name="P3"><text:span text:style-name="T1">en serotip, vendar se izolati razlikujejo v patogenosti</text:span></text:p>
        </text:list-item>
      </text:list>
      <text:p text:style-name="P1"/>
      <text:list xml:id="list1360776937" text:continue-list="list1927597039" text:style-name="WWNum1">
        <text:list-item>
          <text:p text:style-name="P2"><text:span text:style-name="T1">obstojnost in rezistenca virusov</text:span></text:p>
        </text:list-item>
      </text:list>
      <text:list xml:id="list1093825139" text:continue-list="list1999603681" text:style-name="WWNum2">
        <text:list-item>
          <text:p text:style-name="P3"><text:span text:style-name="T1">rezistenten na etil eter, aceton, formaldehid</text:span></text:p>
        </text:list-item>
        <text:list-item>
          <text:p text:style-name="P3"><text:span text:style-name="T1">stabilen pri pH 3 za 3 ure</text:span></text:p>
        </text:list-item>
        <text:list-item>
          <text:p text:style-name="P3"><text:span text:style-name="T1">inaktivacija s 50% fenolom v jeterni suspenziji v 5 minutah</text:span></text:p>
        </text:list-item>
        <text:list-item>
          <text:p text:style-name="P3"><text:span text:style-name="T1">učinkujejo hipoklorid in jodovi preparati</text:span></text:p>
        </text:list-item>
        <text:list-item>
          <text:p text:style-name="P3"><text:span text:style-name="T1">zelo obstojen ker ima DNA (RNA manj obstojni) in ker je brez ovojnice</text:span></text:p>
        </text:list-item>
        <text:list-item>
          <text:p text:style-name="P3"><text:span text:style-name="T1">živali lahko imajo virus, vendar niso zbolele (način obstojnosti virusa)</text:span></text:p>
        </text:list-item>
      </text:list>
      <text:p text:style-name="P1"/>
      <text:list xml:id="list653397477" text:continue-list="list1360776937" text:style-name="WWNum1">
        <text:list-item>
          <text:p text:style-name="P2"><text:span text:style-name="T1">replikacija virusa in patogeneza</text:span></text:p>
        </text:list-item>
      </text:list>
      <text:list xml:id="list1836656310" text:continue-list="list1093825139" text:style-name="WWNum2">
        <text:list-item>
          <text:p text:style-name="P3"><text:span text:style-name="T1">v celico preidejo z absorbcijo in penetracijo</text:span></text:p>
        </text:list-item>
        <text:list-item>
          <text:p text:style-name="P3"><text:span text:style-name="T1">virusna Ak dokazljiva po 8 urah, največje količine po 48 urah po infekciji</text:span></text:p>
        </text:list-item>
        <text:list-item>
          <text:p text:style-name="P3"><text:span text:style-name="T1">replikacija v hematopoetskih prekurzorskih celicah kostnega mozga in timusa – apoptoza (6-8 dan po infekciji)</text:span></text:p>
        </text:list-item>
        <text:list-item>
          <text:p text:style-name="P3"><text:soft-page-break/><text:span text:style-name="T1">poleg povišanega števila proeritroblastov in degeneracije hematopoetskih celic v kostnem mozgu najdemo makrofage (makrofagi so tudi prenašalci)</text:span></text:p>
        </text:list-item>
        <text:list-item>
          <text:p text:style-name="P3"><text:span text:style-name="T1">deplecija limfoidnih celic v bursi fabrcii, cakalnih tonzilah in vranici je opazna šele 12 dan po infekciji </text:span></text:p>
        </text:list-item>
      </text:list>
      <text:p text:style-name="P1"/>
      <text:list xml:id="list1706579308" text:continue-list="list653397477" text:style-name="WWNum1">
        <text:list-item>
          <text:p text:style-name="P2"><text:span text:style-name="T1">delovanje virusa na hematopoezo in razvoj T celic</text:span></text:p>
        </text:list-item>
      </text:list>
      <text:p text:style-name="Standard"><text:span text:style-name="T1">št.6 (poišči sliko)</text:span></text:p>
      <text:p text:style-name="P1"/>
      <text:list xml:id="list1977527190" text:continue-numbering="true" text:style-name="WWNum1">
        <text:list-item>
          <text:p text:style-name="P2"><text:span text:style-name="T1">gostitelji</text:span></text:p>
        </text:list-item>
      </text:list>
      <text:list xml:id="list158494610" text:continue-list="list1836656310" text:style-name="WWNum2">
        <text:list-item>
          <text:p text:style-name="P3"><text:span text:style-name="T1">piščanci (veljajo za edinega gostitelja pri </text:span><text:span text:style-name="T2">Gallus gallus</text:span><text:span text:style-name="T1">)</text:span></text:p>
        </text:list-item>
        <text:list-item>
          <text:p text:style-name="P3"><text:span text:style-name="T1">okužba mogoča v različni starosti</text:span></text:p>
        </text:list-item>
        <text:list-item>
          <text:p text:style-name="P3"><text:span text:style-name="T1">klinična slika predvsem pri mladih piščancih okuženih 1 in 2 dan starosti ali po vertikalnem prenosu povzročitelja</text:span></text:p>
        </text:list-item>
        <text:list-item>
          <text:p text:style-name="P3"><text:span text:style-name="T1">pri starejših živalih se okužba pojavi pogosto pri 8, 12 tednu starosti, vendar se klinično ne pokaže</text:span></text:p>
        </text:list-item>
        <text:list-item>
          <text:p text:style-name="P3"><text:span text:style-name="T1">živali, ki nesejo jajca lahko vertikalno okužujejo potomce, same pa ne zbolijo</text:span></text:p>
        </text:list-item>
        <text:list-item>
          <text:p text:style-name="P3"><text:span text:style-name="T1">protitelesa dokazana tudi pri prepelicah</text:span></text:p>
        </text:list-item>
      </text:list>
      <text:p text:style-name="P1"/>
      <text:list xml:id="list1811832341" text:continue-list="list1977527190" text:style-name="WWNum1">
        <text:list-item>
          <text:p text:style-name="P2"><text:span text:style-name="T1">poti okužbe in inkubacijska doba</text:span></text:p>
        </text:list-item>
      </text:list>
      <text:list xml:id="list171027923" text:continue-list="list158494610" text:style-name="WWNum2">
        <text:list-item>
          <text:p text:style-name="P3"><text:span text:style-name="T1">vertikalno: preko valilnih jajc, prenos je mogoč 8-14 dni po okužbi, tudi do 9 tednov</text:span></text:p>
        </text:list-item>
        <text:list-item>
          <text:p text:style-name="P3"><text:span text:style-name="T1">virus je v večji koncentraciji prisoten v fecesu okuženih živali </text:span></text:p>
        </text:list-item>
        <text:list-item>
          <text:p text:style-name="P3"><text:span text:style-name="T1">preko fecesa se izloča 5-7 tednov</text:span></text:p>
        </text:list-item>
        <text:list-item>
          <text:p text:style-name="P3"><text:span text:style-name="T1">horizontalno</text:span></text:p>
        </text:list-item>
        <text:list-item>
          <text:p text:style-name="P3"><text:span text:style-name="T1">inkubacijska doba je 8-10 dni</text:span></text:p>
        </text:list-item>
      </text:list>
      <text:p text:style-name="P1"/>
      <text:list xml:id="list502002504" text:continue-list="list1811832341" text:style-name="WWNum1">
        <text:list-item>
          <text:p text:style-name="P2"><text:span text:style-name="T1">klinični znaki</text:span></text:p>
        </text:list-item>
      </text:list>
      <text:list xml:id="list1927108308" text:continue-list="list171027923" text:style-name="WWNum2">
        <text:list-item>
          <text:p text:style-name="P3"><text:span text:style-name="T1">vertikalni prenos</text:span></text:p>
        </text:list-item>
        <text:list-item>
          <text:p text:style-name="P3"><text:span text:style-name="T1">prvi klinični znaki 10-21 dan starosti</text:span></text:p>
        </text:list-item>
        <text:list-item>
          <text:p text:style-name="P3"><text:span text:style-name="T1">anemija (padec hematokrita pod 30%)</text:span></text:p>
        </text:list-item>
        <text:list-item>
          <text:p text:style-name="P3"><text:span text:style-name="T1">depresija</text:span></text:p>
        </text:list-item>
        <text:list-item>
          <text:p text:style-name="P3"><text:span text:style-name="T1">slabše priraščanje </text:span></text:p>
        </text:list-item>
        <text:list-item>
          <text:p text:style-name="P3"><text:span text:style-name="T1">do 30% smrtnosti (smrt povzroči hemoragična diateza)</text:span></text:p>
        </text:list-item>
        <text:list-item>
          <text:p text:style-name="P3"><text:span text:style-name="T1">drugi vrh obolevnosti in mortalnosti 30-34 dan starosti (vzrok horizontalno širjenje)</text:span></text:p>
        </text:list-item>
        <text:list-item>
          <text:p text:style-name="P3"><text:span text:style-name="T1">14 dni prvi val smrtnosti, nato nič nato še en val smrtnosti, kar je verjetno vzrok sekundarno obolenje</text:span></text:p>
        </text:list-item>
      </text:list>
      <text:p text:style-name="P1"/>
      <text:list xml:id="list513279648" text:continue-numbering="true" text:style-name="WWNum2">
        <text:list-item>
          <text:p text:style-name="P3"><text:span text:style-name="T1">ko vstopiš v objekt je vonj po gnilem</text:span></text:p>
        </text:list-item>
        <text:list-item>
          <text:p text:style-name="P3"><text:span text:style-name="T1">na hemoragičnem diateznem področju s sekundarno okužbo pride do gangrene</text:span></text:p>
        </text:list-item>
      </text:list>
      <text:p text:style-name="P1"/>
      <text:list xml:id="list604614840" text:continue-list="list502002504" text:style-name="WWNum1">
        <text:list-item>
          <text:p text:style-name="P2"><text:span text:style-name="T1">patološke spremembe</text:span></text:p>
        </text:list-item>
      </text:list>
      <text:list xml:id="list404249129" text:continue-list="list513279648" text:style-name="WWNum2">
        <text:list-item>
          <text:p text:style-name="P3"><text:span text:style-name="T1">atrofija timusa (najdemo še samo rdečo linijo), kostnega mozga (rumene barve), včasih tudi burze fabricii</text:span></text:p>
        </text:list-item>
        <text:list-item>
          <text:p text:style-name="P3"><text:span text:style-name="T1">hemoragični sindrom (najbolj vidno): krvavitve v mukozi žlezovnika (podobno kot pri ND), na prsno bederni muskulaturi in v podkožju, gangrenozni dermatitis</text:span></text:p>
        </text:list-item>
        <text:list-item>
          <text:p text:style-name="P3"><text:span text:style-name="T1">spremembe vezane na sekundarne infekcije</text:span></text:p>
        </text:list-item>
      </text:list>
      <text:p text:style-name="P1"/>
      <text:list xml:id="list1875945171" text:continue-list="list604614840" text:style-name="WWNum1">
        <text:list-item>
          <text:p text:style-name="P2"><text:span text:style-name="T1">histološke spremembe</text:span></text:p>
        </text:list-item>
      </text:list>
      <text:list xml:id="list331530904" text:continue-list="list404249129" text:style-name="WWNum2">
        <text:list-item>
          <text:p text:style-name="P3"><text:span text:style-name="T1">kostni mozeg: atrofija in aplazija, adipozno tkivo nadomesti hematopoetske celice (kostni mozeg je razbarvan zaradi nadomeščanja z hematopetskimi celicami); gleda se v stegnenici</text:span></text:p>
        </text:list-item>
        <text:list-item>
          <text:p text:style-name="P3"><text:soft-page-break/><text:span text:style-name="T1">timus: limfoidna deplecija, atrofija korteksa in medule z nekrotičnimi žarišči</text:span></text:p>
        </text:list-item>
        <text:list-item>
          <text:p text:style-name="P3"><text:span text:style-name="T1">repupolacija timocitov po 3 tednih</text:span></text:p>
        </text:list-item>
        <text:list-item>
          <text:p text:style-name="P3"><text:span text:style-name="T1">burza fabricii, cekalne tonzile in vcranica: limfoidna deplecija</text:span></text:p>
        </text:list-item>
      </text:list>
      <text:p text:style-name="P1"/>
      <text:list xml:id="list1378011112" text:continue-list="list1875945171" text:style-name="WWNum1">
        <text:list-item>
          <text:p text:style-name="P2"><text:span text:style-name="T1">krvna slika</text:span></text:p>
        </text:list-item>
      </text:list>
      <text:list xml:id="list1134027443" text:continue-list="list331530904" text:style-name="WWNum2">
        <text:list-item>
          <text:p text:style-name="P3"><text:span text:style-name="T1">zmanjšano število Er (kri je vodeno)</text:span></text:p>
        </text:list-item>
        <text:list-item>
          <text:p text:style-name="P3"><text:span text:style-name="T1">počasnejša koagulacija (zmanjšano število trombocitov)</text:span></text:p>
        </text:list-item>
        <text:list-item>
          <text:p text:style-name="P3"><text:span text:style-name="T1">znižan Ht, pod 27% (tudi na 12%</text:span></text:p>
        </text:list-item>
        <text:list-item>
          <text:p text:style-name="P3"><text:span text:style-name="T1">krvna slika se popolnoma izboljša 40 dni po infekciji</text:span></text:p>
        </text:list-item>
      </text:list>
      <text:p text:style-name="P1"/>
      <text:list xml:id="list1309481801" text:continue-list="list1378011112" text:style-name="WWNum1">
        <text:list-item>
          <text:p text:style-name="P2"><text:span text:style-name="T1">imunost</text:span></text:p>
        </text:list-item>
      </text:list>
      <text:list xml:id="list498651021" text:continue-list="list1134027443" text:style-name="WWNum2">
        <text:list-item>
          <text:p text:style-name="P3"><text:span text:style-name="T1">humoralna Ig je mogoče najti 3 tedne po infekciji, vrednosti so nizke, odvisne od načina okužbe i/m oz. p/o</text:span></text:p>
        </text:list-item>
        <text:list-item>
          <text:p text:style-name="P3"><text:span text:style-name="T1">humoralno imunost se prenese na potomce</text:span></text:p>
        </text:list-item>
        <text:list-item>
          <text:p text:style-name="P3"><text:span text:style-name="T1">horizontalna infekcija – običajno je serokonverzija med 9 in 14 tednom</text:span></text:p>
        </text:list-item>
        <text:list-item>
          <text:p text:style-name="P3"><text:span text:style-name="T1">horizontalna infekcija ni povzročala klinične slike → uporaba za imunoprofilakso</text:span></text:p>
        </text:list-item>
        <text:list-item>
          <text:p text:style-name="P3"><text:span text:style-name="T1">protitelesa v visokih titrih perzistirajo 52 tednov</text:span></text:p>
        </text:list-item>
        <text:list-item>
          <text:p text:style-name="P3"><text:span text:style-name="T1">maternalna protitelesa ščitijo piščance pred okužbo 3 tedne</text:span></text:p>
        </text:list-item>
      </text:list>
      <text:p text:style-name="P1"/>
      <text:list xml:id="list300904970" text:continue-list="list1309481801" text:style-name="WWNum1">
        <text:list-item>
          <text:p text:style-name="P2"><text:span text:style-name="T1">imunodepresivno obolenje</text:span></text:p>
        </text:list-item>
      </text:list>
      <text:list xml:id="list1153507261" text:continue-list="list498651021" text:style-name="WWNum2">
        <text:list-item>
          <text:p text:style-name="P3"><text:span text:style-name="T1">direktno delovanje zaradi poškodbe hematopoetskega organa in limfatičnega tkiva</text:span></text:p>
        </text:list-item>
        <text:list-item>
          <text:p text:style-name="P3"><text:span text:style-name="T1">padec v funkcionalnem delovanju makrofagov in produkciji citokinov</text:span></text:p>
        </text:list-item>
        <text:list-item>
          <text:p text:style-name="P3"><text:span text:style-name="T1">makrofagi niso sposobni fagocitnega delovanja posledično pride do sekundarnih infekcij</text:span></text:p>
        </text:list-item>
      </text:list>
      <text:p text:style-name="P1"/>
      <text:list xml:id="list1558902176" text:continue-list="list300904970" text:style-name="WWNum1">
        <text:list-item>
          <text:p text:style-name="P2"><text:span text:style-name="T1">diagnostika</text:span></text:p>
        </text:list-item>
      </text:list>
      <text:list xml:id="list1518006950" text:continue-list="list1153507261" text:style-name="WWNum2">
        <text:list-item>
          <text:p text:style-name="P3"><text:span text:style-name="T1">izolacija virusa na celične kulture MSBI (piščančji limfoblasti + ???)</text:span></text:p>
        </text:list-item>
        <text:list-item>
          <text:p text:style-name="P3"><text:span text:style-name="T1">molekularne metode</text:span></text:p>
        </text:list-item>
        <text:list-item>
          <text:p text:style-name="P3"><text:span text:style-name="T1">elektronsko mikroskopska preiskava</text:span></text:p>
        </text:list-item>
        <text:list-item>
          <text:p text:style-name="P3"><text:span text:style-name="T1">biološki poskus na DSP</text:span></text:p>
        </text:list-item>
      </text:list>
      <text:p text:style-name="P4"><text:span text:style-name="T1">→ piščanci so brez Ig proti CAV</text:span></text:p>
      <text:p text:style-name="P4"><text:span text:style-name="T1">→ aplicira se jeterna suspenzija</text:span></text:p>
      <text:p text:style-name="P4"><text:span text:style-name="T1">→ opazovanje ↓ Ht</text:span></text:p>
      <text:list xml:id="list96341640" text:continue-numbering="true" text:style-name="WWNum2">
        <text:list-item>
          <text:p text:style-name="P3"><text:span text:style-name="T1">serologija (ELISA – 3 tedne po okužbi so že Ig)</text:span></text:p>
        </text:list-item>
        <text:list-item>
          <text:p text:style-name="P3"><text:span text:style-name="T1">histološke spremembe timusa (gradacija) – kot pomoč biološkemu poskusu (deplecija timusa)</text:span></text:p>
        </text:list-item>
        <text:list-item>
          <text:p text:style-name="P3"><text:span text:style-name="T1">Ht</text:span></text:p>
        </text:list-item>
      </text:list>
      <text:p text:style-name="P1"/>
      <text:list xml:id="list1759218850" text:continue-list="list1558902176" text:style-name="WWNum1">
        <text:list-item>
          <text:p text:style-name="P2"><text:span text:style-name="T1">diferencialna diagnostika</text:span></text:p>
        </text:list-item>
      </text:list>
      <text:list xml:id="list95792382" text:continue-list="list96341640" text:style-name="WWNum2">
        <text:list-item>
          <text:p text:style-name="P3"><text:span text:style-name="T1">Marek (imunosupresija)</text:span></text:p>
        </text:list-item>
        <text:list-item>
          <text:p text:style-name="P3"><text:span text:style-name="T1">Gumboro (imunosupresija; pri CAV so spremembe v celotnem timusu, pri Gumboru pa so otočkaste spremembe)</text:span></text:p>
        </text:list-item>
        <text:list-item>
          <text:p text:style-name="P3"><text:span text:style-name="T1">adenovirusne infekcije (po ameriški nomenklaturi jih je 14, po evropski pa 11)</text:span></text:p>
        </text:list-item>
        <text:list-item>
          <text:p text:style-name="P3"><text:span text:style-name="T1">intoksikacije (sulfonamidi, aflatoksin), ki povzročajo aplastično anemijo oz. hemoragični sindrom</text:span></text:p>
        </text:list-item>
        <text:list-item>
          <text:p text:style-name="P3"><text:span text:style-name="T1">mikotoksini (phemoragična diateza)</text:span></text:p>
        </text:list-item>
        <text:list-item>
          <text:p text:style-name="P3"><text:span text:style-name="T1">infuzijski hepatitis</text:span></text:p>
        </text:list-item>
        <text:list-item>
          <text:p text:style-name="P3"><text:span text:style-name="T1">klostridialne infekcije (kožne spremembe)</text:span></text:p>
        </text:list-item>
      </text:list>
      <text:p text:style-name="P1"/>
      <text:p text:style-name="P1"/>
      <text:p text:style-name="P1"/>
      <text:list xml:id="list1365001656" text:continue-list="list1759218850" text:style-name="WWNum1">
        <text:list-item>
          <text:p text:style-name="P2"><text:soft-page-break/><text:span text:style-name="T1">vakcinacija</text:span></text:p>
        </text:list-item>
      </text:list>
      <text:list xml:id="list1654918253" text:continue-list="list95792382" text:style-name="WWNum2">
        <text:list-item>
          <text:p text:style-name="P3"><text:span text:style-name="T1">žive atenuirane vakcine (delno patogena – spremembe na timusu)</text:span></text:p>
        </text:list-item>
        <text:list-item>
          <text:p text:style-name="P3"><text:span text:style-name="T1">Cux 1 (Thymovac, TDA) – pri nas</text:span></text:p>
        </text:list-item>
        <text:list-item>
          <text:p text:style-name="P3"><text:span text:style-name="T1">26P4 (CAA Nobilis, Intervet); bolj adiptiran</text:span></text:p>
        </text:list-item>
        <text:list-item>
          <text:p text:style-name="P3"><text:span text:style-name="T1">aplikacija: p/o, i/m, s/c, w/w (water/wing), spray</text:span></text:p>
        </text:list-item>
        <text:list-item>
          <text:p text:style-name="P3"><text:span text:style-name="T1">pri nas aplicirajo v vodo za pitje od 13 tedna naprej</text:span></text:p>
        </text:list-item>
        <text:list-item>
          <text:p text:style-name="P3"><text:span text:style-name="T1">starost: 9-13 tednov</text:span></text:p>
        </text:list-item>
        <text:list-item>
          <text:p text:style-name="P3"><text:span text:style-name="T1">CI 34 (kloriran izolat Cux 1) – manj patogen. Še ni na tržišču (na Irskem)</text:span></text:p>
        </text:list-item>
        <text:list-item>
          <text:p text:style-name="P3"><text:span text:style-name="T1">problem, če zbolijo nesnice v obdobju 22-24 tedna, zaradi možnega vertikalnega prenosa</text:span></text:p>
        </text:list-item>
        <text:list-item>
          <text:p text:style-name="P3"><text:span text:style-name="T1">če se nesnice okužijo 12-14 teden ni bojazni, ker do obdobja nesnosti ustvarijo protitelesa</text:span></text:p>
        </text:list-item>
      </text:list>
      <text:p text:style-name="P1"/>
      <text:list xml:id="list1993197616" text:continue-numbering="true" text:style-name="WWNum2">
        <text:list-item>
          <text:p text:style-name="P3"><text:span text:style-name="T1">virus se izloča z iztrebki</text:span></text:p>
        </text:list-item>
        <text:list-item>
          <text:p text:style-name="P3"><text:span text:style-name="T1">možen način vakcinacije je z iztrebki starejših živali in daš mlajšim živalim (problem se pojavi, če je feces okužen še z drugimi patogenimi mikroorganizmi)</text:span></text:p>
        </text:list-item>
      </text:list>
      <text:list xml:id="list1186929884" text:continue-list="list1365001656" text:style-name="WWNum1">
        <text:list-item>
          <text:p text:style-name="P2"><text:span text:style-name="T1">klinični primeri v Sloveniji</text:span></text:p>
        </text:list-item>
      </text:list>
      <text:list xml:id="list838019737" text:continue-list="list1993197616" text:style-name="WWNum2">
        <text:list-item>
          <text:p text:style-name="P3"><text:span text:style-name="T1">piščanci brojlerji, 10-14 dni (evidentiranih 5 rej)</text:span></text:p>
        </text:list-item>
        <text:list-item>
          <text:p text:style-name="P3"><text:span text:style-name="T1">klinična slika: depresija, nasršenost perja, krvavitve in nekrotične spremembe na področju kril</text:span></text:p>
        </text:list-item>
        <text:list-item>
          <text:p text:style-name="P3"><text:span text:style-name="T1">patoanatomske spremembe: gangrena kože na področju podbradkov, kril, kravitev po bedrni in prsni muskulaturi, anemija očesnih veznic,…</text:span></text:p>
        </text:list-item>
      </text:list>
      <text:p text:style-name="P1"/>
      <text:list xml:id="list909347302" text:continue-list="list1186929884" text:style-name="WWNum1">
        <text:list-item>
          <text:p text:style-name="P2"><text:span text:style-name="T1">patohistološke ugotovitve</text:span></text:p>
        </text:list-item>
      </text:list>
      <text:list xml:id="list1810135556" text:continue-list="list838019737" text:style-name="WWNum2">
        <text:list-item>
          <text:p text:style-name="P3"><text:span text:style-name="T1">limfopenija in nekroze limfatičnega tkiva vranice in burze fabricii, atrofija medule kostnega mozga, atrofija timusa</text:span></text:p>
        </text:list-item>
        <text:list-item>
          <text:p text:style-name="P3"><text:span text:style-name="T1">hematološke preiskave: zmanjšano število Er, ?????</text:span></text:p>
        </text:list-item>
        <text:list-item>
          <text:p text:style-name="P3"><text:span text:style-name="T1">bakterijski preiskus: Staphilucoccus auresus (koža), E. coli (aerosarkulitis)</text:span></text:p>
        </text:list-item>
        <text:list-item>
          <text:p text:style-name="P3"><text:span text:style-name="T1">purani povišano mortalnost čez 10-14 dni, motnje, aerosakulitis, bronhopneumonija, <text:s text:c="6"/>E. coli granulomaza, enteritis</text:span></text:p>
        </text:list-item>
        <text:list-item>
          <text:p text:style-name="P3"><text:span text:style-name="T1">sekundarne okužbe nastanejo zaradi močne imunosupresije</text:span></text:p>
        </text:list-item>
      </text:list>
      <text:p text:style-name="P1"/>
      <text:list xml:id="list497000595" text:continue-list="list909347302" text:style-name="WWNum1">
        <text:list-item>
          <text:p text:style-name="P2"><text:span text:style-name="T1">skupne značilnosti</text:span></text:p>
        </text:list-item>
      </text:list>
      <text:list xml:id="list438251157" text:continue-list="list1810135556" text:style-name="WWNum2">
        <text:list-item>
          <text:p text:style-name="P3"><text:span text:style-name="T1">piščanci so izvirali iz matične jate, ki se v času vzreje niso prekužile z CAV</text:span></text:p>
        </text:list-item>
        <text:list-item>
          <text:p text:style-name="P3"><text:span text:style-name="T1">prekužitev v začetku nesnosti (vertikalni prenos)</text:span></text:p>
        </text:list-item>
        <text:list-item>
          <text:p text:style-name="P3"><text:span text:style-name="T1">dva vrha smtnosti v razmaku 2 tedno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V – AVIARNA ANEMIJA</dc:title>
    <meta:initial-creator>Cvetka</meta:initial-creator>
    <dc:creator>Jaka</dc:creator>
    <meta:editing-cycles>2</meta:editing-cycles>
    <meta:creation-date>2014-01-12T11:41:00</meta:creation-date>
    <dc:date>2014-01-12T11:4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4" meta:paragraph-count="137" meta:word-count="1188" meta:character-count="7416" meta:non-whitespace-character-count="6487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