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 style:language-asian="ja" style:country-asian="JP"/>
    </style:style>
    <style:style style:name="T3" style:family="text">
      <style:text-properties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EPIDEMIČNI TREMOR</text:span></text:p>
      <text:p text:style-name="P1"><text:span text:style-name="T1">- Aviarni encefalomielitis -</text:span></text:p>
      <text:p text:style-name="P3"/>
      <text:p text:style-name="P2"/>
      <text:list xml:id="list1096509379" text:style-name="WWNum2">
        <text:list-item>
          <text:p text:style-name="P4">splošno o AE</text:p>
        </text:list-item>
      </text:list>
      <text:list xml:id="list188118156" text:style-name="WWNum3">
        <text:list-item>
          <text:p text:style-name="P5">virusna bolezen mladih piščancev, fazanov, puranov</text:p>
        </text:list-item>
        <text:list-item>
          <text:p text:style-name="P5">obolevajo mlade živali 1-2 tedna stari</text:p>
        </text:list-item>
        <text:list-item>
          <text:p text:style-name="P5">ataksija, tremor vratu in glave</text:p>
        </text:list-item>
        <text:list-item>
          <text:p text:style-name="P5">bolezen prisotna po celem svetu, praktično vse jate se okužijo, bolezen se manifestira le pri mladih živalih</text:p>
        </text:list-item>
        <text:list-item>
          <text:p text:style-name="P5">1932 Jones, USA: prvi opis bolezni pri dva tednih starih piščancih</text:p>
        </text:list-item>
        <text:list-item>
          <text:p text:style-name="P5">potrditev bolezni iz enih možganov apliciraš drugim živalim → druga žival ima enake znake</text:p>
        </text:list-item>
      </text:list>
      <text:p text:style-name="P6"/>
      <text:list xml:id="list1687699069" text:continue-list="list1096509379" text:style-name="WWNum2">
        <text:list-item>
          <text:p text:style-name="P4">povzročitelj</text:p>
        </text:list-item>
      </text:list>
      <text:list xml:id="list10965093791" text:continue-list="list188118156" text:style-name="WWNum3">
        <text:list-item>
          <text:p text:style-name="P5">picornoviridae, AEV, hepatovirus</text:p>
        </text:list-item>
        <text:list-item>
          <text:p text:style-name="P5">RNA</text:p>
        </text:list-item>
        <text:list-item>
          <text:p text:style-name="P5">22-25 nm</text:p>
        </text:list-item>
        <text:list-item>
          <text:p text:style-name="P5">nima ovojnice </text:p>
        </text:list-item>
        <text:list-item>
          <text:p text:style-name="P5">je ubikvitarec, dokaj rezistenten na pogoje v okolju</text:p>
        </text:list-item>
        <text:list-item>
          <text:p text:style-name="P5">rezistenca na kloroform, kisline, tripsin in pepsin</text:p>
        </text:list-item>
        <text:list-item>
          <text:p text:style-name="P5">dva patotipa</text:p>
          <text:list>
            <text:list-item>
              <text:p text:style-name="P5">enterotropni sevi (terenski sevi): po p.o. okužbi se virus izloča preko fecesa – v večini primerov nepatogeni sevi</text:p>
            </text:list-item>
            <text:list-item>
              <text:p text:style-name="P5">nevrotropni sevi: zelo patogeni (adaptirani sevi na embrijih): se ne širijo horizontalno, niti vertikalno; p/o okužba ne povzroči sprememb na živcih </text:p>
            </text:list-item>
          </text:list>
        </text:list-item>
        <text:list-item>
          <text:p text:style-name="P5">okvara živčnega sistema <text:span text:style-name="T2">→ nekoordinirano gibanje, tresenje</text:span></text:p>
        </text:list-item>
      </text:list>
      <text:p text:style-name="P6"/>
      <text:list xml:id="list1881181561" text:continue-list="list1687699069" text:style-name="WWNum2">
        <text:list-item>
          <text:p text:style-name="P4">način okužbe</text:p>
        </text:list-item>
      </text:list>
      <text:list xml:id="list1482742364" text:continue-list="list10965093791" text:style-name="WWNum3">
        <text:list-item>
          <text:p text:style-name="P5">pri naravni okužbi p/o infekcije (infekcija prebavil)</text:p>
        </text:list-item>
        <text:list-item>
          <text:p text:style-name="P5">virus se širi s fecesem več dni – odvisno od starosti okuženih živali</text:p>
        </text:list-item>
        <text:list-item>
          <text:p text:style-name="P5">v fecesu virus preživi najmanj 4 tedne</text:p>
        </text:list-item>
        <text:list-item>
          <text:p text:style-name="P5">izredno rezistenten: infektiven v okolju 14 dni</text:p>
        </text:list-item>
        <text:list-item>
          <text:p text:style-name="P5">vertikalni prenos:</text:p>
          <text:list>
            <text:list-item>
              <text:p text:style-name="P5">50% jat prekuženih do starosti 5 mesecev</text:p>
            </text:list-item>
            <text:list-item>
              <text:p text:style-name="P5">če gre za okužbo po spolni zrelosti inficirani embriji (5-13 dni), padec v izvalilnosti za cca 30%</text:p>
            </text:list-item>
          </text:list>
        </text:list-item>
        <text:list-item>
          <text:p text:style-name="P5">možna tudi horizontalna okužba v inkubatorju</text:p>
        </text:list-item>
        <text:list-item>
          <text:p text:style-name="P5">možna kombinacija vertikalnega in horizontalnega prenosa</text:p>
        </text:list-item>
      </text:list>
      <text:p text:style-name="P6"/>
      <text:list xml:id="list1034325898" text:continue-list="list1881181561" text:style-name="WWNum2">
        <text:list-item>
          <text:p text:style-name="P4">inkubacija </text:p>
        </text:list-item>
      </text:list>
      <text:list xml:id="list2002888353" text:continue-list="list1482742364" text:style-name="WWNum3">
        <text:list-item>
          <text:p text:style-name="P5">vertikalni prenos: 1-7 dni</text:p>
        </text:list-item>
        <text:list-item>
          <text:p text:style-name="P5">horizentalni prenos: 11 dni</text:p>
        </text:list-item>
        <text:list-item>
          <text:p text:style-name="P5">pojav bolezni: 1-2 tedna stare živali</text:p>
        </text:list-item>
        <text:list-item>
          <text:p text:style-name="P5">po 3 tednih rezistentna okužba</text:p>
        </text:list-item>
      </text:list>
      <text:p text:style-name="P6"/>
      <text:list xml:id="list220371812" text:continue-list="list1034325898" text:style-name="WWNum2">
        <text:list-item>
          <text:p text:style-name="P4">klinični znaki</text:p>
        </text:list-item>
      </text:list>
      <text:list xml:id="list1773194134" text:continue-list="list2002888353" text:style-name="WWNum3">
        <text:list-item>
          <text:p text:style-name="P5">progresivna ataksija-posledica nekoordinacije mišic</text:p>
        </text:list-item>
        <text:list-item>
          <text:p text:style-name="P5">posedanje na peti, se težko premikajo (paraliza)</text:p>
        </text:list-item>
        <text:list-item>
          <text:p text:style-name="P5"><text:soft-page-break/>v 4-5 dneh začnejo tresti z glavo inzavijajo vrat nazaj: tremor vratu in glave</text:p>
        </text:list-item>
        <text:list-item>
          <text:p text:style-name="P5">tresenje mišičnine 250/min</text:p>
        </text:list-item>
        <text:list-item>
          <text:p text:style-name="P5">živali so lačne in žejne, vendar ne morejo hoditi</text:p>
        </text:list-item>
        <text:list-item>
          <text:p text:style-name="P5">morbidnost: 40-60 %</text:p>
        </text:list-item>
        <text:list-item>
          <text:p text:style-name="P5">mortalnost: 25 %</text:p>
        </text:list-item>
        <text:list-item>
          <text:p text:style-name="P5">odrasle živali: kratkotrajni padec v nesnosti: 5-10 %</text:p>
        </text:list-item>
        <text:list-item>
          <text:p text:style-name="P5">tiste, ki preživijo, slabše priraščajo in nenesejo jajcnormalno, kasneje se lahko razvije katarakta in oslabljen vid</text:p>
        </text:list-item>
      </text:list>
      <text:p text:style-name="P6"/>
      <text:list xml:id="list694534920" text:continue-list="list220371812" text:style-name="WWNum2">
        <text:list-item>
          <text:p text:style-name="P4">patogeneza</text:p>
        </text:list-item>
      </text:list>
      <text:list xml:id="list1459701025" text:continue-list="list1773194134" text:style-name="WWNum3">
        <text:list-item>
          <text:p text:style-name="P5">pri naravni okužbi: razmnoževanje virusa v duodenumu, sledi viremija, infekcija pankreasa in drugih visceralnih organov, skeleta, muskulature in živčni sistem</text:p>
        </text:list-item>
        <text:list-item>
          <text:p text:style-name="P5">najvišja koncentracija virusa v Purkinijevih celicah možganov</text:p>
        </text:list-item>
        <text:list-item>
          <text:p text:style-name="P5">starost (vezana na razvoj imunokomponentnih organov)</text:p>
        </text:list-item>
        <text:list-item>
          <text:p text:style-name="P5">DSP-pogin</text:p>
        </text:list-item>
        <text:list-item>
          <text:p text:style-name="P5">8 dan pride do pareze, vendar ni pogina</text:p>
        </text:list-item>
        <text:list-item>
          <text:p text:style-name="P5">po 28 dnevu starosti ni kliničnih znakov</text:p>
        </text:list-item>
      </text:list>
      <text:p text:style-name="P6"/>
      <text:list xml:id="list117040611" text:continue-list="list694534920" text:style-name="WWNum2">
        <text:list-item>
          <text:p text:style-name="P4">patološke spremembe</text:p>
        </text:list-item>
      </text:list>
      <text:list xml:id="list50532193" text:continue-list="list1459701025" text:style-name="WWNum3">
        <text:list-item>
          <text:p text:style-name="P5">značilno je, da praktično ni vidnih patoloških sprememb</text:p>
        </text:list-item>
        <text:list-item>
          <text:p text:style-name="P5">pars muscularis ventriculi: masovna infiltracija limfocitov-fokalne nekroze</text:p>
        </text:list-item>
        <text:list-item>
          <text:p text:style-name="P5">bleda fokalne področja v muskulaturi želodca pri piščancih; pri odraslih ni sprememb</text:p>
        </text:list-item>
        <text:list-item>
          <text:p text:style-name="P5">embriji</text:p>
          <text:list>
            <text:list-item>
              <text:p text:style-name="P5">hemoragije po telesu</text:p>
            </text:list-item>
            <text:list-item>
              <text:p text:style-name="P5">atrofija mišic</text:p>
            </text:list-item>
            <text:list-item>
              <text:p text:style-name="P5">skrajšane cevaste kosti</text:p>
            </text:list-item>
          </text:list>
        </text:list-item>
      </text:list>
      <text:p text:style-name="P6"/>
      <text:list xml:id="list2067918044" text:continue-list="list117040611" text:style-name="WWNum2">
        <text:list-item>
          <text:p text:style-name="P4">histološke spremembe</text:p>
        </text:list-item>
      </text:list>
      <text:list xml:id="list495593594" text:continue-list="list50532193" text:style-name="WWNum3">
        <text:list-item>
          <text:p text:style-name="P5">virus se namnoži v vseh tkivih; močno prizadet ves CŽS (predvsem Purkinijeve celice)</text:p>
        </text:list-item>
        <text:list-item>
          <text:p text:style-name="P5">CŽS</text:p>
          <text:list>
            <text:list-item>
              <text:p text:style-name="P5">nevnetni encefalomielitis</text:p>
            </text:list-item>
            <text:list-item>
              <text:p text:style-name="P5">degeneracija nevronov</text:p>
            </text:list-item>
            <text:list-item>
              <text:p text:style-name="P5">degeneracija Purkinijevih celic</text:p>
            </text:list-item>
            <text:list-item>
              <text:p text:style-name="P5">infiltracija malih limfocitov v dorzalnih ganglijih in želodca, pankreasu, srcu, jetrih in mišičnini žlezovnika in mlinčka</text:p>
            </text:list-item>
          </text:list>
        </text:list-item>
        <text:list-item>
          <text:p text:style-name="P5">perivaskularni cuffing</text:p>
        </text:list-item>
        <text:list-item>
          <text:p text:style-name="P5">nukleus rotundus in nukleus ovoidalis v srednjih in mallih možganih</text:p>
        </text:list-item>
      </text:list>
      <text:p text:style-name="Standard"/>
      <text:list xml:id="list159414753" text:continue-list="list2067918044" text:style-name="WWNum2">
        <text:list-item>
          <text:p text:style-name="P4">imunost</text:p>
        </text:list-item>
      </text:list>
      <text:list xml:id="list1803097067" text:continue-list="list495593594" text:style-name="WWNum3">
        <text:list-item>
          <text:p text:style-name="P5">11-14 dni po naravni infekciji</text:p>
        </text:list-item>
        <text:list-item>
          <text:p text:style-name="P5">humoralna protitelesa</text:p>
        </text:list-item>
        <text:list-item>
          <text:p text:style-name="P5">pasivna imunost: prenos iz matičnih jat na potomce</text:p>
        </text:list-item>
        <text:list-item>
          <text:p text:style-name="P5">piščanci rezistentni na infekcijo</text:p>
        </text:list-item>
        <text:list-item>
          <text:p text:style-name="P5">maternalna Ab prisotna 4-6 tednov</text:p>
        </text:list-item>
      </text:list>
      <text:p text:style-name="P6"/>
      <text:list xml:id="list147508367" text:continue-list="list159414753" text:style-name="WWNum2">
        <text:list-item>
          <text:p text:style-name="P4">diagnostika</text:p>
        </text:list-item>
      </text:list>
      <text:list xml:id="list429093033" text:continue-list="list1803097067" text:style-name="WWNum3">
        <text:list-item>
          <text:p text:style-name="P5"><text:soft-page-break/>klinični znaki: pojav bolezni pri piščancih, puranih, prepelicah živali ležijo na strani, imajo razkrečene noge</text:p>
        </text:list-item>
        <text:list-item>
          <text:p text:style-name="P5">izolacija virusa (dogotrajna 20 dni)</text:p>
          <text:list>
            <text:list-item>
              <text:p text:style-name="P5">možgani (lahko tudi druge organe)</text:p>
            </text:list-item>
            <text:list-item>
              <text:p text:style-name="P5">inokulacija kokošjih embrijev (embriji umirajo v fazi inkubacije)</text:p>
            </text:list-item>
            <text:list-item>
              <text:p text:style-name="P5">značilne patološke spremembe na embrijih (v rumenjakovo vrečko embrijev apliciramo vzorec možganov <text:span text:style-name="T3">→</text:span> ukrivljeni prstki embrijev)</text:p>
            </text:list-item>
          </text:list>
        </text:list-item>
        <text:list-item>
          <text:p text:style-name="P5">histološke spremembe</text:p>
          <text:list>
            <text:list-item>
              <text:p text:style-name="P5">CŽS (spremembe na Purkinijevih celicah), pankreas, žlezovnik (agregati limfocitov), mlinček</text:p>
            </text:list-item>
          </text:list>
        </text:list-item>
        <text:list-item>
          <text:p text:style-name="P5">serologija</text:p>
          <text:list>
            <text:list-item>
              <text:p text:style-name="P5">IF</text:p>
            </text:list-item>
            <text:list-item>
              <text:p text:style-name="P5">ELISA</text:p>
            </text:list-item>
            <text:list-item>
              <text:p text:style-name="P5">TSEAE – test spremenljivosti embrio aviarne encefalitisa</text:p>
            </text:list-item>
          </text:list>
        </text:list-item>
      </text:list>
      <text:p text:style-name="Standard"/>
      <text:list xml:id="list687359015" text:continue-numbering="true" text:style-name="WWNum3">
        <text:list-item>
          <text:p text:style-name="P5">virus naj bi povzročal tudi spremembe na očeh, ki so podobne spremembe Marekovi bolezni <text:span text:style-name="T3">→ npr. katarakta (diferencialna diagnostika; termor se ne pojavlja pri več kot 14 dni starih živalih, Marek pa ni nikoli pred 6 tednom starosti)</text:span></text:p>
        </text:list-item>
      </text:list>
      <text:p text:style-name="Standard"/>
      <text:list xml:id="list1791661915" text:continue-list="list147508367" text:style-name="WWNum2">
        <text:list-item>
          <text:p text:style-name="P4">diferencialna diagnostika</text:p>
        </text:list-item>
      </text:list>
      <text:list xml:id="list1341412962" text:continue-list="list687359015" text:style-name="WWNum3">
        <text:list-item>
          <text:p text:style-name="P5">živčne motnje zaradi infekcije z:</text:p>
          <text:list>
            <text:list-item>
              <text:p text:style-name="P5">NDV (ni pri mlajših od 14 dni)</text:p>
            </text:list-item>
            <text:list-item>
              <text:p text:style-name="P5">MBV (lahko povzroča v mišičnini spremembe, do 14 dni starosti ga ni)</text:p>
            </text:list-item>
            <text:list-item>
              <text:p text:style-name="P5">encefalomalacija (do 3 tedna ni <text:span text:style-name="T2">→ vzrok pomanjkanje vit E)</text:span></text:p>
            </text:list-item>
          </text:list>
        </text:list-item>
        <text:list-item>
          <text:p text:style-name="P5">pomembna starost</text:p>
        </text:list-item>
        <text:list-item>
          <text:p text:style-name="P5">ni patoloških sprememb</text:p>
        </text:list-item>
        <text:list-item>
          <text:p text:style-name="P5">značilne histološke spremembe</text:p>
        </text:list-item>
      </text:list>
      <text:p text:style-name="P6"/>
      <text:list xml:id="list2047548228" text:continue-list="list1791661915" text:style-name="WWNum2">
        <text:list-item>
          <text:p text:style-name="P4">vakcinacija</text:p>
        </text:list-item>
      </text:list>
      <text:list xml:id="list508914318" text:continue-list="list1341412962" text:style-name="WWNum3">
        <text:list-item>
          <text:p text:style-name="P5">vakcinacija ni obvezna od 1.5.2004, vendar se vse cepi </text:p>
        </text:list-item>
        <text:list-item>
          <text:p text:style-name="P5">vakcinacija matičnih jat med 12 in 14 tednom starosti z inaktivirano vakcino</text:p>
        </text:list-item>
        <text:list-item>
          <text:p text:style-name="P5">cepi se lahko tudi lahke nesnice, da ne pride do padca nesnosti <text:span text:style-name="T3">→ ni pa nujno cepljenje</text:span></text:p>
        </text:list-item>
        <text:list-item>
          <text:p text:style-name="P5">prenos maternalnih protiteles</text:p>
        </text:list-item>
      </text:list>
      <text:p text:style-name="P6"/>
      <text:list xml:id="list43285858" text:continue-numbering="true" text:style-name="WWNum3">
        <text:list-item>
          <text:p text:style-name="P5">žive vakcine</text:p>
          <text:list>
            <text:list-item>
              <text:p text:style-name="P5">adaptirani virus na kokošjih embrijih</text:p>
            </text:list-item>
            <text:list-item>
              <text:p text:style-name="P5">cepi se 4 tedne prej preden pridejo kokoši v obdobje nesnosti</text:p>
            </text:list-item>
            <text:list-item>
              <text:p text:style-name="P5">p/o</text:p>
            </text:list-item>
            <text:list-item>
              <text:p text:style-name="P5">vakcinacije med 10-14 tednon starosti</text:p>
            </text:list-item>
          </text:list>
        </text:list-item>
        <text:list-item>
          <text:p text:style-name="P5">inaktivne vakcine: v primeru vakcinacije jate že v proizvodnji</text:p>
        </text:list-item>
      </text:list>
      <text:p text:style-name="P6"/>
      <text:list xml:id="list816029975" text:continue-list="list2047548228" text:style-name="WWNum2">
        <text:list-item>
          <text:p text:style-name="P4">Slovenija</text:p>
        </text:list-item>
      </text:list>
      <text:list xml:id="list1572555910" text:continue-list="list43285858" text:style-name="WWNum3">
        <text:list-item>
          <text:p text:style-name="P5">v Sloveniji samo 1 primer v zadnjih 10 letih – pri puranih</text:p>
        </text:list-item>
        <text:list-item>
          <text:p text:style-name="P5">pri nas se vse jate cepijo</text:p>
        </text:list-item>
        <text:list-item>
          <text:p text:style-name="P5">virus na terenu je, kar vidimo pri nesnicah, ko pade nesnost</text:p>
        </text:list-item>
        <text:list-item>
          <text:p text:style-name="P5">zdravljenja n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MS Mincho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IDEMIČNI TREMOR</dc:title>
    <meta:initial-creator>Rado Marhold</meta:initial-creator>
    <dc:creator>Jaka</dc:creator>
    <meta:editing-cycles>2</meta:editing-cycles>
    <meta:creation-date>2014-01-12T11:40:00</meta:creation-date>
    <dc:date>2014-01-12T11:40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3" meta:paragraph-count="112" meta:word-count="838" meta:character-count="5083" meta:non-whitespace-character-count="4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