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188in" fo:margin-left="0.2958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EPIDEMIOLOGIJA BOLEZNI PERUTNINE</text:p>
      <text:p text:style-name="P1"/>
      <text:list xml:id="list18674348421" text:style-name="WWNum1">
        <text:list-item>
          <text:p text:style-name="P2"><text:span text:style-name="T1">definicija epidemiologije</text:span></text:p>
        </text:list-item>
      </text:list>
      <text:list xml:id="list614318520" text:style-name="WWNum2">
        <text:list-item>
          <text:p text:style-name="P3"><text:span text:style-name="T1">je študija odnosov med različnimi faktorji, ki določajo frekvenco (pojavnost) in distribucijo bolezni v določeni skupnosti</text:span></text:p>
        </text:list-item>
        <text:list-item>
          <text:p text:style-name="P3"><text:span text:style-name="T1">je področje medicine, ki se ukvarja z določitvijo specifičnih vzrokov za lokalizirane izbruhe kužnih bolezni, zastrupitev s toksičnimi substanci in z drugimi k prepoznavno etiologijo</text:span></text:p>
        </text:list-item>
        <text:list-item>
          <text:p text:style-name="P3"><text:span text:style-name="T1">je študija bolezni o določeni skupnosti</text:span></text:p>
        </text:list-item>
      </text:list>
      <text:p text:style-name="P1"/>
      <text:list xml:id="list1867434842" text:continue-list="list18674348421" text:style-name="WWNum1">
        <text:list-item>
          <text:p text:style-name="P2"><text:span text:style-name="T1">vrste epidimioloških študij</text:span></text:p>
        </text:list-item>
      </text:list>
      <text:list xml:id="list6143185201" text:continue-list="list614318520" text:style-name="WWNum2">
        <text:list-item>
          <text:p text:style-name="P3"><text:span text:style-name="T1">analitska</text:span></text:p>
        </text:list-item>
      </text:list>
      <text:p text:style-name="P5"><text:span text:style-name="T1">→ statistične analize epidemioloških podatkov, s katerimi predvidimo relacije med </text:span></text:p>
      <text:p text:style-name="P5"><text:span text:style-name="T1"><text:s text:c="5"/>posameznimi faktorji in pojavnostjo bolezni</text:span></text:p>
      <text:list xml:id="list89325441" text:continue-numbering="true" text:style-name="WWNum2">
        <text:list-item>
          <text:p text:style-name="P3"><text:span text:style-name="T1">deskriptivna</text:span></text:p>
        </text:list-item>
      </text:list>
      <text:p text:style-name="P5"><text:span text:style-name="T1">→ informacija o pojavnosti <text:s/>bolezni</text:span></text:p>
      <text:list xml:id="list1694308299" text:continue-numbering="true" text:style-name="WWNum2">
        <text:list-item>
          <text:p text:style-name="P3"><text:span text:style-name="T1">eksperimentalna</text:span></text:p>
        </text:list-item>
      </text:list>
      <text:p text:style-name="P5"><text:span text:style-name="T1">→ eksperimenti – poskusi, ki testirajo epidemiološke hipoteze</text:span></text:p>
      <text:list xml:id="list1294218834" text:continue-numbering="true" text:style-name="WWNum2">
        <text:list-item>
          <text:p text:style-name="P3"><text:span text:style-name="T1">teritorialna</text:span></text:p>
        </text:list-item>
      </text:list>
      <text:p text:style-name="P5"><text:span text:style-name="T1">→ epidemiologija bolezni v povezavi s celotnim ekosistemom</text:span></text:p>
      <text:list xml:id="list2069641839" text:continue-numbering="true" text:style-name="WWNum2">
        <text:list-item>
          <text:p text:style-name="P3"><text:span text:style-name="T1">Shoe leather</text:span></text:p>
        </text:list-item>
      </text:list>
      <text:p text:style-name="P5"><text:span text:style-name="T1">→ epidemiologija na podlagi terenskih študij</text:span></text:p>
      <text:p text:style-name="P6"/>
      <text:list xml:id="list502310688" text:continue-list="list1867434842" text:style-name="WWNum1">
        <text:list-item>
          <text:p text:style-name="P2"><text:span text:style-name="T1">intenzivna reja perutnine</text:span></text:p>
        </text:list-item>
      </text:list>
      <text:list xml:id="list2076532520" text:continue-list="list2069641839" text:style-name="WWNum2">
        <text:list-item>
          <text:p text:style-name="P3"><text:span text:style-name="T1">gre za dokaj zaprto populacijo, ki živi v ekosistemu, ki jo je ustanovil človek</text:span></text:p>
        </text:list-item>
        <text:list-item>
          <text:p text:style-name="P3"><text:span text:style-name="T1">vseeno obstajajo določene korelacije z zunanjim svetom</text:span></text:p>
        </text:list-item>
        <text:list-item>
          <text:p text:style-name="P3"><text:span text:style-name="T1">»kako je moglo do tega priti?«</text:span></text:p>
        </text:list-item>
        <text:list-item>
          <text:p text:style-name="P3"><text:span text:style-name="T1">»zakaj se je to zgodilo?«</text:span></text:p>
        </text:list-item>
        <text:list-item>
          <text:p text:style-name="P3"><text:span text:style-name="T1">preventiviranje v naslednjem obdobju</text:span></text:p>
        </text:list-item>
      </text:list>
      <text:p text:style-name="P1"/>
      <text:list xml:id="list736144828" text:continue-list="list502310688" text:style-name="WWNum1">
        <text:list-item>
          <text:p text:style-name="P2"><text:span text:style-name="T1">epidemiologija na področju države in na širšem svetovnem področju</text:span></text:p>
        </text:list-item>
      </text:list>
      <text:list xml:id="list1571087784" text:continue-list="list2076532520" text:style-name="WWNum2">
        <text:list-item>
          <text:p text:style-name="P3"><text:span text:style-name="T1">kakšen vpliv imajo nazdravje živali, zoonoze</text:span></text:p>
        </text:list-item>
        <text:list-item>
          <text:p text:style-name="P3"><text:span text:style-name="T1">zelo kužne bolezni, ki so pomembne v državnem pa tudi v svetovnem pogledu, eradikacija po vigonskih metodah, vakcinacija</text:span></text:p>
        </text:list-item>
        <text:list-item>
          <text:p text:style-name="P3"><text:span text:style-name="T1">programi za kontrolo in preveniranje določenih pomembnejših bolezni so na nivoju države regulirani z zakonskimi akti, država tudi predvidi oz. odredi ukrepe za preveniranje oz. eradikacijo bolezni (prepoved prometa, zakol, stamping out – Wolstein 1778 v Italiji)</text:span></text:p>
        </text:list-item>
      </text:list>
      <text:p text:style-name="P1"/>
      <text:list xml:id="list2027439789" text:continue-list="list736144828" text:style-name="WWNum1">
        <text:list-item>
          <text:p text:style-name="P2"><text:span text:style-name="T1">epidemiologija posameznih večjih integracij perutnine - intramuralna epidemiologija</text:span></text:p>
        </text:list-item>
      </text:list>
      <text:list xml:id="list345161360" text:continue-list="list1571087784" text:style-name="WWNum2">
        <text:list-item>
          <text:p text:style-name="P3"><text:span text:style-name="T1">večina bolezni je pomembna predvsem za točno lokacijo in so obvladljive</text:span></text:p>
        </text:list-item>
        <text:list-item>
          <text:p text:style-name="P3"><text:span text:style-name="T1">proučevanjev problemov, preveniranje le teh s kakšnimi koli načinom, ki je sprejemljiv</text:span></text:p>
        </text:list-item>
        <text:list-item>
          <text:p text:style-name="P3"><text:span text:style-name="T1">lastnik farme je del ingeracije, ves dohodek dobiva le od ene vrste oz. celo od enega tipa živali, je vsekakor velik poznavalec proizvodnje, saj je od nje tudi denarno odvisen</text:span></text:p>
        </text:list-item>
      </text:list>
      <text:p text:style-name="P1"/>
      <text:list xml:id="list1128715574" text:continue-list="list2027439789" text:style-name="WWNum1">
        <text:list-item>
          <text:p text:style-name="P2"><text:span text:style-name="T1">pojav bolezni</text:span></text:p>
        </text:list-item>
      </text:list>
      <text:list xml:id="list264977566" text:continue-list="list345161360" text:style-name="WWNum2">
        <text:list-item>
          <text:p text:style-name="P3"><text:span text:style-name="T1">božja volja</text:span></text:p>
        </text:list-item>
        <text:list-item>
          <text:p text:style-name="P3"><text:span text:style-name="T1">faušija sosedov</text:span></text:p>
        </text:list-item>
        <text:list-item>
          <text:p text:style-name="P3"><text:span text:style-name="T1">čarovnice</text:span></text:p>
        </text:list-item>
        <text:list-item>
          <text:p text:style-name="P3"><text:soft-page-break/><text:span text:style-name="T1">bolezen je odgovor organizma na določeno infekcijo oz. odgovor na spremembe v organizmu, ki se lahko povzročene tudi s slabim managmentom, zastrupitvijo, pomanjkanjem določenih substanc,…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metode</text:span></text:p>
          </table:table-cell>
          <table:table-cell table:style-name="Table1.A1" office:value-type="string">
            <text:p text:style-name="P4"><text:span text:style-name="T1">način preučevanja, vzorc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nzorne</text:span></text:p>
          </table:table-cell>
          <table:table-cell table:style-name="Table1.A1" office:value-type="string">
            <text:h text:style-name="P7" text:outline-level="1">opazovanje, palpacija, zvok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T1">instrumentalne</text:span></text:p>
          </table:table-cell>
          <table:table-cell table:style-name="Table1.A1" office:value-type="string">
            <text:p text:style-name="Standard"><text:span text:style-name="T1">radiologija, senografija, tomografija, oftalmoskop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nalitske</text:span></text:p>
          </table:table-cell>
          <table:table-cell table:style-name="Table1.A1" office:value-type="string">
            <text:p text:style-name="Standard"><text:span text:style-name="T1">kemične preiskave plazme ali seruma: minerali, vitamini, encimi, hormo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netske</text:span></text:p>
          </table:table-cell>
          <table:table-cell table:style-name="Table1.A1" office:value-type="string">
            <text:p text:style-name="Standard"><text:span text:style-name="T1">kromosomi, patologija, histopatolog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rološke</text:span></text:p>
          </table:table-cell>
          <table:table-cell table:style-name="Table1.A1" office:value-type="string">
            <text:p text:style-name="Standard"><text:span text:style-name="T1">serumi ali jajčni rumenjak – protiteles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ikrobiološke</text:span></text:p>
          </table:table-cell>
          <table:table-cell table:style-name="Table1.A1" office:value-type="string">
            <text:p text:style-name="Standard"><text:span text:style-name="T1">tkiva, brisi-paraziti, bakterije, plesni, virus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olekularne</text:span></text:p>
          </table:table-cell>
          <table:table-cell table:style-name="Table1.A1" office:value-type="string">
            <text:p text:style-name="Standard"><text:span text:style-name="T1">MO, tkiva: PCR, hibridizac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tistične</text:span></text:p>
          </table:table-cell>
          <table:table-cell table:style-name="Table1.A1" office:value-type="string">
            <text:p text:style-name="Standard"><text:span text:style-name="T1">testi signifikance</text:span></text:p>
          </table:table-cell>
        </table:table-row>
      </table:table>
      <text:p text:style-name="P1"/>
      <text:list xml:id="list2082590075" text:continue-list="list1128715574" text:style-name="WWNum1">
        <text:list-item>
          <text:p text:style-name="P2"><text:span text:style-name="T1">pojavnost določenih bolezni</text:span></text:p>
        </text:list-item>
      </text:list>
      <text:list xml:id="list641839438" text:continue-list="list264977566" text:style-name="WWNum2">
        <text:list-item>
          <text:p text:style-name="P3"><text:span text:style-name="T1">zniževanje pojavnosti virusnih bolezni, bolezni povzročene s plesnimi, nutricijska patologija</text:span></text:p>
        </text:list-item>
        <text:list-item>
          <text:p text:style-name="P3"><text:span text:style-name="T1">enaka pojavnost parazitarnih bolezni in bolezni z nepoznano etiologijo</text:span></text:p>
        </text:list-item>
        <text:list-item>
          <text:p text:style-name="P3"><text:span text:style-name="T1">naraščanje bakterijske bolezni in bolezenska stanja vezana na tehnologijo reje</text:span></text:p>
        </text:list-item>
      </text:list>
      <text:p text:style-name="P1"/>
      <text:list xml:id="list311968797" text:continue-numbering="true" text:style-name="WWNum2">
        <text:list-item>
          <text:p text:style-name="P3"><text:span text:style-name="T1">vakcine so v uporabi zadnjih 50 let</text:span></text:p>
        </text:list-item>
        <text:list-item>
          <text:p text:style-name="P3"><text:span text:style-name="T1">pojavnost bakterijskih bolezni se dviguje → rezistenca bakterij na antibiotike</text:span></text:p>
        </text:list-item>
        <text:list-item>
          <text:p text:style-name="P3"><text:span text:style-name="T1">virusna obolenja se redko pojavljajo → problem, ko se pojavljajo novi virusi</text:span></text:p>
        </text:list-item>
        <text:list-item>
          <text:p text:style-name="P3"><text:span text:style-name="T1">parazitarna obolenja na istem nivoju</text:span></text:p>
        </text:list-item>
        <text:list-item>
          <text:p text:style-name="P3"><text:span text:style-name="T1">glivična in nutricijska obolenja se nižajo</text:span></text:p>
        </text:list-item>
        <text:list-item>
          <text:p text:style-name="P3"><text:span text:style-name="T1">tehnologija reje se dviguje</text:span></text:p>
        </text:list-item>
      </text:list>
      <text:p text:style-name="P1"/>
      <text:list xml:id="list1320028641" text:continue-list="list2082590075" text:style-name="WWNum1">
        <text:list-item>
          <text:p text:style-name="P2"><text:span text:style-name="T1">potrebna čim boljša proizvodnja ob kar najnižji stopnji obolenja</text:span></text:p>
        </text:list-item>
      </text:list>
      <text:list xml:id="list443849568" text:continue-list="list311968797" text:style-name="WWNum2">
        <text:list-item>
          <text:p text:style-name="P3"><text:span text:style-name="T1">infekcijske bolezni → v celem svetu; uspeh lahko dosežemo s preventivnim delovanjem, ki zajema dober manegmant, biosecurity, preventivna vakcinacija in s kontrolo statusa po vakcinacijah</text:span></text:p>
        </text:list-item>
        <text:list-item>
          <text:p text:style-name="P3"><text:span text:style-name="T1">neinfekcijske bolezni → vzrok v slabih rejnih pogojih; potrebno je neprestano izobraževanje rejcev, motivacija le teh in možnost identifikacije vzrokov za nastali problem</text:span></text:p>
        </text:list-item>
        <text:list-item>
          <text:p text:style-name="P3"><text:span text:style-name="T1">diagnostika in diferncialna diagnostika → izboljševanje tehnik in metod</text:span></text:p>
        </text:list-item>
        <text:list-item>
          <text:p text:style-name="P3"><text:span text:style-name="T1">najdražje so napake in popravljanje le teh</text:span></text:p>
        </text:list-item>
      </text:list>
      <text:p text:style-name="P1"/>
      <text:list xml:id="list922162982" text:continue-list="list1320028641" text:style-name="WWNum1">
        <text:list-item>
          <text:p text:style-name="P2"><text:span text:style-name="T1">izbira diagnostičnih metod</text:span></text:p>
        </text:list-item>
      </text:list>
      <text:list xml:id="list1760656586" text:continue-list="list443849568" text:style-name="WWNum2">
        <text:list-item>
          <text:p text:style-name="P3"><text:span text:style-name="T1">diagnostična metoda mora biti znanstveno in mednarodno sprejeta</text:span></text:p>
        </text:list-item>
        <text:list-item>
          <text:p text:style-name="P3"><text:span text:style-name="T1">standarnizirana</text:span></text:p>
        </text:list-item>
        <text:list-item>
          <text:p text:style-name="P3"><text:span text:style-name="T1">specifična</text:span></text:p>
        </text:list-item>
        <text:list-item>
          <text:p text:style-name="P3"><text:span text:style-name="T1">občutljiva</text:span></text:p>
        </text:list-item>
        <text:list-item>
          <text:p text:style-name="P3"><text:span text:style-name="T1">ponovljiva</text:span></text:p>
        </text:list-item>
        <text:list-item>
          <text:p text:style-name="P3"><text:span text:style-name="T1">točna (zelo pomembno)</text:span></text:p>
        </text:list-item>
        <text:list-item>
          <text:p text:style-name="P3"><text:span text:style-name="T1">varna (zelo pomembno)</text:span></text:p>
        </text:list-item>
        <text:list-item>
          <text:p text:style-name="P3"><text:span text:style-name="T1">hitra (zelo pomembno)</text:span></text:p>
        </text:list-item>
        <text:list-item>
          <text:p text:style-name="P3"><text:span text:style-name="T1">cenovno dostopna (zelo pomembno za lastnika)</text:span></text:p>
        </text:list-item>
      </text:list>
      <text:p text:style-name="P1"/>
      <text:p text:style-name="P1"/>
      <text:list xml:id="list1959256552" text:continue-list="list922162982" text:style-name="WWNum1">
        <text:list-item>
          <text:p text:style-name="P2"><text:soft-page-break/><text:span text:style-name="T1">diagnostika bolezni perutnine</text:span></text:p>
        </text:list-item>
      </text:list>
      <text:list xml:id="list1694735144" text:continue-list="list1760656586" text:style-name="WWNum2">
        <text:list-item>
          <text:p text:style-name="P3"><text:span text:style-name="T1">anamenza</text:span></text:p>
        </text:list-item>
      </text:list>
      <text:p text:style-name="P5"><text:span text:style-name="T1">→ število in provenienca vseljenih živali</text:span></text:p>
      <text:p text:style-name="P5"><text:span text:style-name="T1">→ izvor živali</text:span></text:p>
      <text:p text:style-name="P5"><text:span text:style-name="T1">→ gibanje dnevnega pogina</text:span></text:p>
      <text:p text:style-name="P5"><text:span text:style-name="T1">→ gibanje prirasta</text:span></text:p>
      <text:p text:style-name="P5"><text:span text:style-name="T1">→ dnevno število jajc</text:span></text:p>
      <text:p text:style-name="P5"><text:span text:style-name="T1">→ že izvedene terapije</text:span></text:p>
      <text:list xml:id="list1548826901" text:continue-numbering="true" text:style-name="WWNum2">
        <text:list-item>
          <text:p text:style-name="P3"><text:span text:style-name="T1">pregled reje</text:span></text:p>
        </text:list-item>
      </text:list>
      <text:p text:style-name="P5"><text:span text:style-name="T1">→ stelja: kvaliteta, debelina (če je kri na tleh, pregledamo iztrebke)</text:span></text:p>
      <text:p text:style-name="P5"><text:span text:style-name="T1">→ voda: napajalni sistem, kvaliteta vode</text:span></text:p>
      <text:p text:style-name="P5"><text:span text:style-name="T1">→ temperatura v objektu in na nivoju živali</text:span></text:p>
      <text:p text:style-name="P5"><text:span text:style-name="T1">→ ocena mikroklimatskih pogojev</text:span></text:p>
      <text:p text:style-name="P5"><text:span text:style-name="T1">→ krma: krmilni sistem, konzumacija krme, obrok, organoleptična ocena krme</text:span></text:p>
      <text:p text:style-name="P5"><text:span text:style-name="T1">→ osvetlitev (naj bo enakomerna)</text:span></text:p>
      <text:list xml:id="list733764664" text:continue-numbering="true" text:style-name="WWNum2">
        <text:list-item>
          <text:p text:style-name="P3"><text:span text:style-name="T1">klinični znaki</text:span></text:p>
        </text:list-item>
        <text:list-item>
          <text:p text:style-name="P3"><text:span text:style-name="T1">patološko anatomske preiskave</text:span></text:p>
        </text:list-item>
      </text:list>
      <text:p text:style-name="P5"><text:span text:style-name="T1">→ izolacija (vsaka izolacija traja najmanj 72 ur) in identifikacija agensa</text:span></text:p>
      <text:p text:style-name="P5"><text:span text:style-name="T1">→ biološki poskusi</text:span></text:p>
      <text:p text:style-name="P5"><text:span text:style-name="T1">→ patohistološke preiskave</text:span></text:p>
      <text:p text:style-name="P5"><text:span text:style-name="T1">→ kemične in toksikološke preiskave krme in vode</text:span></text:p>
      <text:p text:style-name="P5"><text:span text:style-name="T1">→ serološke preiskave</text:span></text:p>
      <text:p text:style-name="P5"><text:span text:style-name="T1">→ krvna slika</text:span></text:p>
      <text:p text:style-name="P6"/>
      <text:list xml:id="list787488892" text:continue-list="list1959256552" text:style-name="WWNum1">
        <text:list-item>
          <text:p text:style-name="P2"><text:span text:style-name="T1">direktna metoda dokatovanja antigena</text:span></text:p>
        </text:list-item>
      </text:list>
      <text:list xml:id="list1827563100" text:continue-list="list733764664" text:style-name="WWNum2">
        <text:list-item>
          <text:p text:style-name="P3"><text:span text:style-name="T1">izolacija na kokošjih embrijih</text:span></text:p>
        </text:list-item>
        <text:list-item>
          <text:p text:style-name="P3"><text:span text:style-name="T1">izolacija na celičnih in tkivnih kulturah</text:span></text:p>
        </text:list-item>
        <text:list-item>
          <text:p text:style-name="P3"><text:span text:style-name="T1">biološki poskusi</text:span></text:p>
        </text:list-item>
        <text:list-item>
          <text:p text:style-name="P3"><text:span text:style-name="T1">direktni IF test</text:span></text:p>
        </text:list-item>
        <text:list-item>
          <text:p text:style-name="P3"><text:span text:style-name="T1">elektronska mikroskopska preiskava</text:span></text:p>
        </text:list-item>
        <text:list-item>
          <text:p text:style-name="P3"><text:span text:style-name="T1">imunsko encimski testi</text:span></text:p>
        </text:list-item>
        <text:list-item>
          <text:p text:style-name="P3"><text:span text:style-name="T1">direktni imunodifuzijski test</text:span></text:p>
        </text:list-item>
        <text:list-item>
          <text:p text:style-name="P3"><text:span text:style-name="T1">molekularne metode</text:span></text:p>
        </text:list-item>
      </text:list>
      <text:p text:style-name="P1"/>
      <text:list xml:id="list1403427523" text:continue-numbering="true" text:style-name="WWNum2">
        <text:list-item>
          <text:p text:style-name="P3"><text:span text:style-name="T1">imeti moramo 3 pozitivne metode, da lahko dokončno rečemo za kaj gre</text:span></text:p>
        </text:list-item>
      </text:list>
      <text:p text:style-name="P1"/>
      <text:list xml:id="list1730582879" text:continue-list="list787488892" text:style-name="WWNum1">
        <text:list-item>
          <text:p text:style-name="P2"><text:span text:style-name="T1">indirektne metode za dokazovanje protiteles</text:span></text:p>
        </text:list-item>
      </text:list>
      <text:list xml:id="list715298207" text:continue-list="list1403427523" text:style-name="WWNum2">
        <text:list-item>
          <text:p text:style-name="P3"><text:span text:style-name="T1">imunodilucijski test (48 ur)</text:span></text:p>
        </text:list-item>
        <text:list-item>
          <text:p text:style-name="P3"><text:span text:style-name="T1">test inhibicije hemoglutinacije (nekaj ur)</text:span></text:p>
        </text:list-item>
        <text:list-item>
          <text:p text:style-name="P3"><text:span text:style-name="T1">test hitre serumske aglutinacije (hitro 2 minuti → nespecifični)</text:span></text:p>
        </text:list-item>
        <text:list-item>
          <text:p text:style-name="P3"><text:span text:style-name="T1">serumnevtralizacijski test</text:span></text:p>
        </text:list-item>
        <text:list-item>
          <text:p text:style-name="P3"><text:span text:style-name="T1">indirektni elisa test</text:span></text:p>
        </text:list-item>
        <text:list-item>
          <text:p text:style-name="P3"><text:span text:style-name="T1">indirektni IF test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DEMIOLOGIJA BOLEZNI PERUTNINE</dc:title>
    <meta:initial-creator>Cvetka</meta:initial-creator>
    <dc:creator>Jaka</dc:creator>
    <meta:editing-cycles>2</meta:editing-cycles>
    <meta:print-date>2005-02-09T15:53:00</meta:print-date>
    <meta:creation-date>2014-01-12T11:27:00</meta:creation-date>
    <dc:date>2014-01-12T11:27:00</dc:date>
    <meta:editing-duration>P0D</meta:editing-duration>
    <meta:generator>LibreOffice/3.5$Linux_X86_64 LibreOffice_project/350m1$Build-2</meta:generator>
    <meta:document-statistic meta:table-count="1" meta:image-count="0" meta:object-count="0" meta:page-count="3" meta:paragraph-count="119" meta:word-count="791" meta:character-count="5331" meta:non-whitespace-character-count="4728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