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INFEKCIOZNI BRONHITIS – KUŽNI BRONHITIS</text:p>
      <text:p text:style-name="P1"/>
      <text:p text:style-name="P1"/>
      <text:list xml:id="list19109311801" text:style-name="WWNum1">
        <text:list-item>
          <text:p text:style-name="P2"><text:span text:style-name="T1">značilnosti</text:span></text:p>
        </text:list-item>
      </text:list>
      <text:list xml:id="list2164650636" text:style-name="WWNum2">
        <text:list-item>
          <text:p text:style-name="P3"><text:span text:style-name="T1">je akutna virusna bolezen</text:span></text:p>
        </text:list-item>
        <text:list-item>
          <text:p text:style-name="P3"><text:span text:style-name="T1">predvsem respiratorna bolezen kokoši, predvsem zbolijo piščanci</text:span></text:p>
        </text:list-item>
        <text:list-item>
          <text:p text:style-name="P3"><text:span text:style-name="T1">mlajše živali: predvsem v obliki bronhitisa, nefritisa ali enteritisa</text:span></text:p>
        </text:list-item>
        <text:list-item>
          <text:p text:style-name="P3"><text:span text:style-name="T1">starejše živali – kokoši: padec nesnosti (strahoten; do 80% v krajšem obdobju), spremembe na jajčni lupini, slabša kvaliteta jajčne vsebine</text:span></text:p>
        </text:list-item>
        <text:list-item>
          <text:p text:style-name="P3"><text:span text:style-name="T1">oboli le </text:span><text:span text:style-name="T2">Gallus gallus</text:span></text:p>
        </text:list-item>
        <text:list-item>
          <text:p text:style-name="P3"><text:span text:style-name="T1">je gospodarsko zelo pomembna bolezen, zaradi padca nesnosti</text:span></text:p>
        </text:list-item>
      </text:list>
      <text:p text:style-name="P1"/>
      <text:list xml:id="list1910931280" text:continue-list="list19109311801" text:style-name="WWNum1">
        <text:list-item>
          <text:p text:style-name="P2"><text:span text:style-name="T1">zgodovina</text:span></text:p>
        </text:list-item>
      </text:list>
      <text:list xml:id="list2164650736" text:continue-list="list2164650636" text:style-name="WWNum2">
        <text:list-item>
          <text:p text:style-name="P3"><text:span text:style-name="T1">respiratorna bolezen mladih piščancev – Shalk in Hawn že leta 1931 (piščanci so kihali, kašljali, hrkali)</text:span></text:p>
        </text:list-item>
        <text:list-item>
          <text:p text:style-name="P3"><text:span text:style-name="T1">Beaudette in Hudson 1936: prva izolacija virusa na kokošjih embrijih, virus povzroča zaostajanje v razvoju embriov in njihovo zamiranje (v 17 in 18 dan starosti embrija)</text:span></text:p>
        </text:list-item>
        <text:list-item>
          <text:p text:style-name="P3"><text:span text:style-name="T1">v naslednjih 20 letih so virus identificirali po vsem svetu</text:span></text:p>
        </text:list-item>
        <text:list-item>
          <text:p text:style-name="P3"><text:span text:style-name="T1">leta 1966 je bila bolezen v obliki bronhitisa prvič potrjena tudi na področju Slo (prof. Mrzel je delal doktorat na temo IR – takrat epidemija IR na primorskem)</text:span></text:p>
        </text:list-item>
        <text:list-item>
          <text:p text:style-name="P3"><text:span text:style-name="T1">1973 – 1974: reje brojlerjev v zahodni Slo do izbruha IB (infekcioznega bronhitisa) v obliki nefritis nefroze</text:span></text:p>
        </text:list-item>
        <text:list-item>
          <text:p text:style-name="P3"><text:span text:style-name="T1">virus je povsod po Sloveniji in po svetu</text:span></text:p>
        </text:list-item>
      </text:list>
      <text:p text:style-name="P1"/>
      <text:list xml:id="list1628964368" text:continue-list="list1910931280" text:style-name="WWNum1">
        <text:list-item>
          <text:p text:style-name="P2"><text:span text:style-name="T1">povzročitelj</text:span></text:p>
        </text:list-item>
      </text:list>
      <text:list xml:id="list432934135" text:continue-list="list2164650736" text:style-name="WWNum2">
        <text:list-item>
          <text:p text:style-name="P3"><text:span text:style-name="T1">korona virus</text:span></text:p>
        </text:list-item>
        <text:list-item>
          <text:p text:style-name="P3"><text:span text:style-name="T1">RNK</text:span></text:p>
        </text:list-item>
        <text:list-item>
          <text:p text:style-name="P3"><text:span text:style-name="T1">sferomorfni ali pleomorfni delci, veliki od 60 – 200 nm</text:span></text:p>
        </text:list-item>
        <text:list-item>
          <text:p text:style-name="P3"><text:span text:style-name="T1">lipoproteinska ovojnica pokrita z 20 nm velikimi kijastimi izrastki (spikoli-glavni strukturni protein) = peplomerami (ime virusa)</text:span></text:p>
        </text:list-item>
        <text:list-item>
          <text:p text:style-name="P3"><text:span text:style-name="T1">korona virusi se razvijajo v citoplazmi celic gostiteljic, v katere prehajajo s pomočjo fuzije</text:span></text:p>
        </text:list-item>
        <text:list-item>
          <text:p text:style-name="P3"><text:span text:style-name="T1">slika virusa: ???</text:span></text:p>
        </text:list-item>
      </text:list>
      <text:p text:style-name="P1"/>
      <text:list xml:id="list423464855" text:continue-list="list1628964368" text:style-name="WWNum1">
        <text:list-item>
          <text:p text:style-name="P2"><text:span text:style-name="T1">srukturni proteini IBV</text:span></text:p>
        </text:list-item>
      </text:list>
      <text:list xml:id="list2134923398" text:continue-list="list432934135" text:style-name="WWNum2">
        <text:list-item>
          <text:p text:style-name="P3"><text:span text:style-name="T1">površinski ali spike S protein, ki ga tvorijo 2 ali 3 kopije fosfoliranih polipeptidov S1 in S2, molekularne teže 90 in 84 kd (kilo daltonov)</text:span></text:p>
        </text:list-item>
        <text:list-item>
          <text:p text:style-name="P3"><text:span text:style-name="T1">glikolizirani membranski ali matrix M protein, molekularne teže 26-34 kd</text:span></text:p>
        </text:list-item>
        <text:list-item>
          <text:p text:style-name="P3"><text:span text:style-name="T1">fosfolirirani nukleotidni N protein, molekularne teže 50 kd</text:span></text:p>
        </text:list-item>
      </text:list>
      <text:p text:style-name="P1"/>
      <text:list xml:id="list1455333067" text:continue-numbering="true" text:style-name="WWNum2">
        <text:list-item>
          <text:p text:style-name="P3"><text:span text:style-name="T1">spike S protein se razcepi v S1 (določa karakter virusa) in S2 protein</text:span></text:p>
        </text:list-item>
        <text:list-item>
          <text:p text:style-name="P3"><text:span text:style-name="T1">S, M in N proteini so glavni proteini virusa ima pa 4 druge proteine</text:span></text:p>
        </text:list-item>
        <text:list-item>
          <text:p text:style-name="P3"><text:span text:style-name="T1">slika virusa s proteini: ???</text:span></text:p>
        </text:list-item>
      </text:list>
      <text:p text:style-name="P1"/>
      <text:list xml:id="list226959513" text:continue-list="list423464855" text:style-name="WWNum1">
        <text:list-item>
          <text:p text:style-name="P2"><text:span text:style-name="T1">fizikalne in kemične lastnosti</text:span></text:p>
        </text:list-item>
      </text:list>
      <text:list xml:id="list831317028" text:continue-list="list1455333067" text:style-name="WWNum2">
        <text:list-item>
          <text:p text:style-name="P3"><text:span text:style-name="T1">kot drugi virusi z lipidno ovojnico so IBV občutljivi na eter in kloroform</text:span></text:p>
        </text:list-item>
        <text:list-item>
          <text:p text:style-name="P3"><text:span text:style-name="T1">infektivno aktivnost izgubijo pri 56 °C v 10-15 minutah, pri 4 °C pa ostanejo infektivni nekaj mesecev (bolezen se pojavi jeseni in spomladi)</text:span></text:p>
        </text:list-item>
        <text:list-item>
          <text:p text:style-name="P3"><text:span text:style-name="T1">v liofiliziranem stanju ohranijo aktivnost 11 let</text:span></text:p>
        </text:list-item>
        <text:list-item>
          <text:p text:style-name="P3"><text:span text:style-name="T1">optimalni pH za razvoj je 7,8</text:span></text:p>
        </text:list-item>
        <text:list-item>
          <text:p text:style-name="P3"><text:span text:style-name="T1">občutljivi so tudi na 1% fenol, 1% formalin in 5% Na lug in 24% alkohol</text:span></text:p>
        </text:list-item>
      </text:list>
      <text:list xml:id="list980373911" text:continue-list="list226959513" text:style-name="WWNum1">
        <text:list-item>
          <text:p text:style-name="P2"><text:soft-page-break/><text:span text:style-name="T1">sevi IBV</text:span></text:p>
        </text:list-item>
      </text:list>
      <text:list xml:id="list1603130873" text:continue-list="list831317028" text:style-name="WWNum2">
        <text:list-item>
          <text:p text:style-name="P3"><text:span text:style-name="T1">velika variabilnost IBV – različne oblike obolenja</text:span></text:p>
        </text:list-item>
        <text:list-item>
          <text:p text:style-name="P3"><text:span text:style-name="T1">antigenske sorodnosti oz. razlike med virusom IB in drugimi virusi kot samo skupino IBV:</text:span></text:p>
        </text:list-item>
      </text:list>
      <text:p text:style-name="P5"><text:span text:style-name="T1">→ na podlagi kliničnih simptomov</text:span></text:p>
      <text:p text:style-name="P5"><text:span text:style-name="T1">→ navzkrižni imunizaciji</text:span></text:p>
      <text:p text:style-name="P5"><text:span text:style-name="T1">→ s serološkimi testi (kot antigen je Matrix M protein): AGPT, SNT, HIT</text:span></text:p>
      <text:p text:style-name="P5"><text:span text:style-name="T1">→ na podlagi sekvence Ak virusne RNK (S proteini določajo antigensko lastnost)</text:span></text:p>
      <text:p text:style-name="P5"><text:span text:style-name="T1">→ z uporabo mononuklearnih protiteles v ELISA testu (na S1 so vezani specifični Ig)</text:span></text:p>
      <text:p text:style-name="P6"/>
      <text:list xml:id="list1121452688" text:continue-list="list980373911" text:style-name="WWNum1">
        <text:list-item>
          <text:p text:style-name="P2"><text:span text:style-name="T1">klasifikacija IBV izolatov po Hopkinsu</text:span></text:p>
        </text:list-item>
      </text:list>
      <text:list xml:id="list1628964268" text:style-name="WWNum3">
        <text:list-item>
          <text:p text:style-name="P4"><text:span text:style-name="T1">serotip Massachuslts Mass 41 z naslednjimi podtipi:</text:span></text:p>
        </text:list-item>
      </text:list>
      <text:p text:style-name="P5"><text:span text:style-name="T1">→ Md 29</text:span></text:p>
      <text:p text:style-name="P5"><text:span text:style-name="T1">→ Fla 13121</text:span></text:p>
      <text:p text:style-name="P5"><text:span text:style-name="T1">→ Fla 10283</text:span></text:p>
      <text:list xml:id="list50584702" text:continue-numbering="true" text:style-name="WWNum3">
        <text:list-item>
          <text:p text:style-name="P4"><text:span text:style-name="T1">serotpi Connecticant Conn 46</text:span></text:p>
        </text:list-item>
      </text:list>
      <text:p text:style-name="P5"><text:span text:style-name="T1">→ Fla 18288</text:span></text:p>
      <text:p text:style-name="P5"><text:span text:style-name="T1">→ Fla 13721</text:span></text:p>
      <text:p text:style-name="P5"><text:span text:style-name="T1">→ Clark 333</text:span></text:p>
      <text:p text:style-name="P5"><text:span text:style-name="T1">→ Arhansass 99</text:span></text:p>
      <text:list xml:id="list780993807" text:continue-numbering="true" text:style-name="WWNum3">
        <text:list-item>
          <text:p text:style-name="P4"><text:span text:style-name="T1">serotip Giorgia</text:span></text:p>
        </text:list-item>
      </text:list>
      <text:p text:style-name="P5"><text:span text:style-name="T1">→ SE 17</text:span></text:p>
      <text:p text:style-name="P5"><text:span text:style-name="T1">→ Md 27</text:span></text:p>
      <text:list xml:id="list299175409" text:continue-numbering="true" text:style-name="WWNum3">
        <text:list-item>
          <text:p text:style-name="P4"><text:span text:style-name="T1">serotip Delaware</text:span></text:p>
        </text:list-item>
      </text:list>
      <text:p text:style-name="P5"><text:span text:style-name="T1">→ JMK</text:span></text:p>
      <text:p text:style-name="P5"><text:span text:style-name="T1">→ Md 20</text:span></text:p>
      <text:p text:style-name="P5"><text:span text:style-name="T1">→ Holte (najbolj patogeni)</text:span></text:p>
      <text:p text:style-name="P5"><text:span text:style-name="T1">→ Gray (najbolj patogeni)</text:span></text:p>
      <text:list xml:id="list67406302" text:continue-numbering="true" text:style-name="WWNum3">
        <text:list-item>
          <text:p text:style-name="P4"><text:span text:style-name="T1">serotip Iowa 97</text:span></text:p>
        </text:list-item>
        <text:list-item>
          <text:p text:style-name="P4"><text:span text:style-name="T1">serotip Iowa 609</text:span></text:p>
        </text:list-item>
        <text:list-item>
          <text:p text:style-name="P4"><text:span text:style-name="T1">serotip New Hampshire EF</text:span></text:p>
        </text:list-item>
        <text:list-item>
          <text:p text:style-name="P4"><text:span text:style-name="T1">serotip Australian</text:span></text:p>
        </text:list-item>
      </text:list>
      <text:p text:style-name="Standard"><text:span text:style-name="T1"><text:s/></text:span></text:p>
      <text:list xml:id="list1025825575" text:continue-list="list1121452688" text:style-name="WWNum1">
        <text:list-item>
          <text:p text:style-name="P2"><text:span text:style-name="T1">klasifikacija IBV po Johnson in Morquardt (na tkivni kolturi trahealnih obročkov)</text:span></text:p>
        </text:list-item>
      </text:list>
      <text:list xml:id="list2165735732" text:continue-list="list1603130873" text:style-name="WWNum2">
        <text:list-item>
          <text:p text:style-name="P3"><text:span text:style-name="T1">serotip: </text:span></text:p>
        </text:list-item>
      </text:list>
      <text:p text:style-name="P5"><text:span text:style-name="T1">→ Massachuselts 41</text:span></text:p>
      <text:p text:style-name="P5"><text:span text:style-name="T1">→ Connecticant</text:span></text:p>
      <text:p text:style-name="P5"><text:span text:style-name="T1">→ Iowa 97</text:span></text:p>
      <text:p text:style-name="P5"><text:span text:style-name="T1">→ Iowa 609</text:span></text:p>
      <text:p text:style-name="P5"><text:span text:style-name="T1">→ Holte </text:span></text:p>
      <text:p text:style-name="P5"><text:span text:style-name="T1">→ JMK</text:span></text:p>
      <text:p text:style-name="P5"><text:span text:style-name="T1">→ Clark 333</text:span></text:p>
      <text:p text:style-name="P5"><text:span text:style-name="T1">→ SE 17</text:span></text:p>
      <text:p text:style-name="P5"><text:span text:style-name="T1">→ Florida</text:span></text:p>
      <text:p text:style-name="P5"><text:span text:style-name="T1">→ Arkansas</text:span></text:p>
      <text:p text:style-name="P1"/>
      <text:list xml:id="list2173116902" text:continue-numbering="true" text:style-name="WWNum2">
        <text:list-item>
          <text:p text:style-name="P3"><text:span text:style-name="T1">Holte in Gray se lahko razmnožujeta na obročkih traheje</text:span></text:p>
        </text:list-item>
        <text:list-item>
          <text:p text:style-name="P3"><text:span text:style-name="T1">najprej se razvijejo respiratorne motnje šele <text:s/>nato ostali klinični znaki</text:span></text:p>
        </text:list-item>
      </text:list>
      <text:p text:style-name="P1"/>
      <text:p text:style-name="P1"/>
      <text:list xml:id="list700955136" text:continue-list="list1025825575" text:style-name="WWNum1">
        <text:list-item>
          <text:p text:style-name="P2"><text:soft-page-break/><text:span text:style-name="T1">poti okužbe in inkubacija</text:span></text:p>
        </text:list-item>
      </text:list>
      <text:list xml:id="list2131397163" text:continue-list="list2173116902" text:style-name="WWNum2">
        <text:list-item>
          <text:p text:style-name="P3"><text:span text:style-name="T1">najpogostejša je aerogena okužba (virus močno prisoten v okolju, širi se predvsem zaradi burij)</text:span></text:p>
        </text:list-item>
        <text:list-item>
          <text:p text:style-name="P3"><text:span text:style-name="T1">živali izločajo virus še precej še precej časa potem, ko so bolezen prebolele</text:span></text:p>
        </text:list-item>
        <text:list-item>
          <text:p text:style-name="P3"><text:span text:style-name="T1">pogost tudi prenos okužbe preko opreme ali z obleko in obutvijo ljudi oskrbovalcev</text:span></text:p>
        </text:list-item>
        <text:list-item>
          <text:p text:style-name="P3"><text:span text:style-name="T1">inkubacijska doba je kratka, 18-36 ur tudi 2 dni </text:span></text:p>
        </text:list-item>
      </text:list>
      <text:p text:style-name="P1"/>
      <text:list xml:id="list1135499431" text:continue-list="list700955136" text:style-name="WWNum1">
        <text:list-item>
          <text:p text:style-name="P2"><text:span text:style-name="T1">klinični znaki – respiratorna oblika</text:span></text:p>
        </text:list-item>
      </text:list>
      <text:list xml:id="list46026077" text:continue-list="list2131397163" text:style-name="WWNum2">
        <text:list-item>
          <text:p text:style-name="P3"><text:span text:style-name="T1">obolevajo običajno piščanci brojlerji v starosti med 3 in 6 tedni</text:span></text:p>
        </text:list-item>
      </text:list>
      <text:p text:style-name="P5"><text:span text:style-name="T1">→ piščanci brojlerji pred 14 dnevom ne bodo zboleli za IB, stari morajo biti najmanj </text:span></text:p>
      <text:p text:style-name="P5"><text:span text:style-name="T1"><text:s text:c="5"/>21 dni</text:span></text:p>
      <text:p text:style-name="P5"><text:span text:style-name="T1">→ depresija</text:span></text:p>
      <text:p text:style-name="P5"><text:span text:style-name="T1">→ otežkočeno je dihanje (živali pivkajo), kašlanje; ko ugasnemo ventilatorje </text:span></text:p>
      <text:p text:style-name="P5"><text:span text:style-name="T1"><text:s text:c="5"/>poslušamo pivkanje (fibrinozni čepki na traheji povzroča ob vdihu in izdihu </text:span></text:p>
      <text:p text:style-name="P5"><text:span text:style-name="T1"><text:s text:c="5"/>pivkanje)</text:span></text:p>
      <text:p text:style-name="P5"><text:span text:style-name="T1">→ izcedek iz nosnic – v nekaterih primerih tudi t.i. mokre oči</text:span></text:p>
      <text:p text:style-name="P5"><text:span text:style-name="T1">→ otekline v področju sinusov</text:span></text:p>
      <text:p text:style-name="P5"><text:span text:style-name="T1">→ ne jedo, ne pijejo</text:span></text:p>
      <text:p text:style-name="P5"><text:span text:style-name="T1">→ zadržujejo se predvsem ob viru toplote (zelo značilni znak)</text:span></text:p>
      <text:p text:style-name="P5"><text:span text:style-name="T1">→ ne priraščajo</text:span></text:p>
      <text:p text:style-name="P5"><text:span text:style-name="T1">→ izrazita je povečana konverzija</text:span></text:p>
      <text:p text:style-name="P5"><text:span text:style-name="T1">→ to traja 7-10 dni, če se ne zakomplicira z npr. E.coli </text:span></text:p>
      <text:p text:style-name="P5"><text:span text:style-name="T1">→ po preboleli IB so živali lažje za 0,5 kg</text:span></text:p>
      <text:list xml:id="list1194780930" text:continue-numbering="true" text:style-name="WWNum2">
        <text:list-item>
          <text:p text:style-name="P3"><text:span text:style-name="T1">starejše živali</text:span></text:p>
        </text:list-item>
      </text:list>
      <text:p text:style-name="P5"><text:span text:style-name="T1">→ bolezen se ne kaže v drastičnih kliničnih znakih</text:span></text:p>
      <text:p text:style-name="P5"><text:span text:style-name="T1">→ običajno mine aparentno</text:span></text:p>
      <text:p text:style-name="P1"/>
      <text:list xml:id="list2016908587" text:continue-list="list1135499431" text:style-name="WWNum1">
        <text:list-item>
          <text:p text:style-name="P2"><text:span text:style-name="T1">klinični znaki – nefropatogena oblika – nefritis, nefroza</text:span></text:p>
        </text:list-item>
      </text:list>
      <text:list xml:id="list1669737512" text:continue-list="list1194780930" text:style-name="WWNum2">
        <text:list-item>
          <text:p text:style-name="P3"><text:span text:style-name="T1">pri piščancih brojlerjih (starost 5 in 6 tednov)</text:span></text:p>
        </text:list-item>
      </text:list>
      <text:p text:style-name="P5"><text:span text:style-name="T1">→ blage respiratorne motnje</text:span></text:p>
      <text:p text:style-name="P5"><text:span text:style-name="T1">→ driska</text:span></text:p>
      <text:p text:style-name="P5"><text:span text:style-name="T1">→ nasršenost perja</text:span></text:p>
      <text:p text:style-name="P5"><text:span text:style-name="T1">→ povečana konzumacija vode</text:span></text:p>
      <text:p text:style-name="P5"><text:span text:style-name="T1">→ pri nesnicah se ta oblika bolezni običajno sploh klinično ne zaznava, opažena je le </text:span></text:p>
      <text:p text:style-name="P5"><text:span text:style-name="T1"><text:s text:c="5"/>urolitiaza (urikoze na sklepih)</text:span></text:p>
      <text:p text:style-name="P6"/>
      <text:list xml:id="list371587604" text:continue-list="list2016908587" text:style-name="WWNum1">
        <text:list-item>
          <text:p text:style-name="P2"><text:span text:style-name="T1">padec v nesnosti</text:span></text:p>
        </text:list-item>
      </text:list>
      <text:list xml:id="list2076662680" text:continue-list="list1669737512" text:style-name="WWNum2">
        <text:list-item>
          <text:p text:style-name="P3"><text:span text:style-name="T1">nesnice</text:span></text:p>
        </text:list-item>
        <text:list-item>
          <text:p text:style-name="P3"><text:span text:style-name="T1">padec v nesnoti (40-60%) je zelo hiter, odvisno od serotipa povzročitelja in od starosti kokoši</text:span></text:p>
        </text:list-item>
        <text:list-item>
          <text:p text:style-name="P3"><text:span text:style-name="T1">včasih tudi blage respiratorne motnje</text:span></text:p>
        </text:list-item>
        <text:list-item>
          <text:p text:style-name="P3"><text:span text:style-name="T1">virus se razmnožuje v srednjem delu ovidukta, kjer se ustvarja lupina, prizadet je lahko tudi magnum, kar vidimo, ko odpremo jajce (vodenkast beljak)</text:span></text:p>
        </text:list-item>
        <text:list-item>
          <text:p text:style-name="P3"><text:span text:style-name="T1">izrazite spremembe na jajčni lupini: mehkužci, prizadeta je tudi velikost in oplojenost</text:span></text:p>
        </text:list-item>
        <text:list-item>
          <text:p text:style-name="P3"><text:span text:style-name="T1">spremembe v jajčni vsebini: beljak je vodenkast, se razliva, nemogoče je ločiti posamezne sloje beljaka med seboj</text:span></text:p>
        </text:list-item>
        <text:list-item>
          <text:p text:style-name="P3"><text:span text:style-name="T1">zaradi vnetja uterusa je jajčna lupina nagrbančena ali sploščena</text:span></text:p>
        </text:list-item>
        <text:list-item>
          <text:p text:style-name="P3"><text:span text:style-name="T1">običajno se nesnost začne dvigovati 4-8 tednov po infekciji, vendar dvig nesnosti ni več na ravenu predhodne nesnosti</text:span></text:p>
        </text:list-item>
      </text:list>
      <text:p text:style-name="P1"/>
      <text:list xml:id="list1498721700" text:continue-list="list371587604" text:style-name="WWNum1">
        <text:list-item>
          <text:p text:style-name="P2"><text:soft-page-break/><text:span text:style-name="T1">morbidnost in mortalnost</text:span></text:p>
        </text:list-item>
      </text:list>
      <text:list xml:id="list2057424701" text:continue-list="list2076662680" text:style-name="WWNum2">
        <text:list-item>
          <text:p text:style-name="P3"><text:span text:style-name="T1">običajno obolijo vse živali v jati</text:span></text:p>
        </text:list-item>
        <text:list-item>
          <text:p text:style-name="P3"><text:span text:style-name="T1">mortalnost je odvisna od:</text:span></text:p>
        </text:list-item>
      </text:list>
      <text:p text:style-name="P5"><text:span text:style-name="T1">→ patogenosti in serotipa virusa</text:span></text:p>
      <text:p text:style-name="P5"><text:span text:style-name="T1">→ starosti živali</text:span></text:p>
      <text:p text:style-name="P5"><text:span text:style-name="T1">→ imunskega statusa</text:span></text:p>
      <text:p text:style-name="P5"><text:span text:style-name="T1">→ stresa (npr. nizka temperatura ter od sekundarnih bakterij)</text:span></text:p>
      <text:list xml:id="list1104571609" text:continue-numbering="true" text:style-name="WWNum2">
        <text:list-item>
          <text:p text:style-name="P3"><text:span text:style-name="T1">mortalnost doseže pri nekaterih sevih tudi 25-30%</text:span></text:p>
        </text:list-item>
      </text:list>
      <text:p text:style-name="P1"/>
      <text:list xml:id="list1231985027" text:continue-list="list1498721700" text:style-name="WWNum1">
        <text:list-item>
          <text:p text:style-name="P2"><text:span text:style-name="T1">patološko – anatomske spremembe</text:span></text:p>
        </text:list-item>
      </text:list>
      <text:list xml:id="list2044407484" text:continue-list="list1104571609" text:style-name="WWNum2">
        <text:list-item>
          <text:p text:style-name="P3"><text:span text:style-name="T1">respiratorna oblika</text:span></text:p>
        </text:list-item>
      </text:list>
      <text:p text:style-name="P5"><text:span text:style-name="T1">→ serozni do kataralni ali kazeozni eksudat v traheji in v sinusih</text:span></text:p>
      <text:p text:style-name="P5"><text:span text:style-name="T1">→ serofibrinozni aerosarkulitis</text:span></text:p>
      <text:p text:style-name="P5"><text:span text:style-name="T1">→ fibrinozni čepi v distalnem delu traheje in v bifurkaciji traheje ter glavnih bronhih</text:span></text:p>
      <text:p text:style-name="P5"><text:span text:style-name="T1">→ bronhopneumonija (primarnih in sekundarnih bronhov, redkokdaj cela pljuča, le v </text:span></text:p>
      <text:p text:style-name="P5"><text:span text:style-name="T1"><text:s text:c="5"/>kombinaciji še z bakterijo)</text:span></text:p>
      <text:list xml:id="list555868024" text:continue-numbering="true" text:style-name="WWNum2">
        <text:list-item>
          <text:p text:style-name="P3"><text:span text:style-name="T1">nefropatogena oblika</text:span></text:p>
        </text:list-item>
      </text:list>
      <text:p text:style-name="P5"><text:span text:style-name="T1">→ povečana ledvica, običajno svetlo rjave barve (značilno razbarvana)</text:span></text:p>
      <text:p text:style-name="P5"><text:span text:style-name="T1">→ uretri so napolnjeni z urati</text:span></text:p>
      <text:p text:style-name="P5"><text:span text:style-name="T1">→ več zbolijo ♂ kot ♀</text:span></text:p>
      <text:list xml:id="list1634734857" text:continue-numbering="true" text:style-name="WWNum2">
        <text:list-item>
          <text:p text:style-name="P3"><text:span text:style-name="T1">enteritis</text:span></text:p>
        </text:list-item>
      </text:list>
      <text:p text:style-name="P5"><text:span text:style-name="T1">→ kataralični enteritis</text:span></text:p>
      <text:list xml:id="list290204387" text:continue-numbering="true" text:style-name="WWNum2">
        <text:list-item>
          <text:p text:style-name="P3"><text:span text:style-name="T1">padec v nesnosti</text:span></text:p>
        </text:list-item>
      </text:list>
      <text:p text:style-name="P5"><text:span text:style-name="T1">→ spremembe v oviduktu se kažejo kot vnetje pretežno osrednjega dela (magnum, </text:span></text:p>
      <text:p text:style-name="P5"><text:span text:style-name="T1"><text:s text:c="5"/>istmus)</text:span></text:p>
      <text:p text:style-name="P5"><text:span text:style-name="T1">→ spremembe vidne samo v oviduktu</text:span></text:p>
      <text:p text:style-name="P6"/>
      <text:list xml:id="list513123470" text:continue-list="list1231985027" text:style-name="WWNum1">
        <text:list-item>
          <text:p text:style-name="P2"><text:span text:style-name="T1">histološke spremembe</text:span></text:p>
        </text:list-item>
      </text:list>
      <text:list xml:id="list912399971" text:continue-list="list290204387" text:style-name="WWNum2">
        <text:list-item>
          <text:p text:style-name="P3"><text:span text:style-name="T1">sapnik</text:span></text:p>
        </text:list-item>
      </text:list>
      <text:p text:style-name="P5"><text:span text:style-name="T1">→ edematoznost</text:span></text:p>
      <text:p text:style-name="P5"><text:span text:style-name="T1">→ izguba cilij (najbolj značilno)</text:span></text:p>
      <text:p text:style-name="P5"><text:span text:style-name="T1">→ infiltracija heterofilcev in limfocitov v epiteloidnih celicah (vnetne spremembe)</text:span></text:p>
      <text:p text:style-name="P5"><text:span text:style-name="T1">→ regeneracija epitelbih celic običajno nastopi po 48 urah po infekciji; vidna je </text:span></text:p>
      <text:p text:style-name="P5"><text:span text:style-name="T1"><text:s text:c="5"/>hiperplazija in masovna infiltracija lamine proprije z limfocitnimi celicami</text:span></text:p>
      <text:list xml:id="list486979595" text:continue-numbering="true" text:style-name="WWNum2">
        <text:list-item>
          <text:p text:style-name="P3"><text:span text:style-name="T1">zračne vrečke</text:span></text:p>
        </text:list-item>
      </text:list>
      <text:p text:style-name="P5"><text:span text:style-name="T1">→ edem</text:span></text:p>
      <text:p text:style-name="P5"><text:span text:style-name="T1">→ deskvamacija epitelnih celic</text:span></text:p>
      <text:list xml:id="list1314256193" text:continue-numbering="true" text:style-name="WWNum2">
        <text:list-item>
          <text:p text:style-name="P3"><text:span text:style-name="T1">ledvica</text:span></text:p>
        </text:list-item>
      </text:list>
      <text:p text:style-name="P5"><text:span text:style-name="T1">→ intersticialni nefritis</text:span></text:p>
      <text:p text:style-name="P5"><text:span text:style-name="T1">→ granularna degeneracija, vakuolizacija in deskvamacija tubularnega epitela</text:span></text:p>
      <text:p text:style-name="P5"><text:span text:style-name="T1">→ masovna infiltracija heterofilcev v intersticiju</text:span></text:p>
      <text:p text:style-name="P5"><text:span text:style-name="T1">→ prizadeti so predvsem tubuli sredice</text:span></text:p>
      <text:p text:style-name="P5"><text:span text:style-name="T1">→ lahko zamenjamo s TBC spremembam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862589577" text:continue-list="list513123470" text:style-name="WWNum1">
        <text:list-item>
          <text:p text:style-name="P2"><text:soft-page-break/><text:span text:style-name="T1">imunski odgovor</text:span></text:p>
        </text:list-item>
      </text:list>
      <text:list xml:id="list2059926164" text:continue-list="list1314256193" text:style-name="WWNum2">
        <text:list-item>
          <text:p text:style-name="P3"><text:span text:style-name="T1">imunski odgovor je serotipsko specifičen (velike težave pri imunoprofilaktičnem programu)</text:span></text:p>
        </text:list-item>
        <text:list-item>
          <text:p text:style-name="P3"><text:span text:style-name="T1">v zgornjem delu respiratornega trakta</text:span></text:p>
        </text:list-item>
      </text:list>
      <text:p text:style-name="P5"><text:span text:style-name="T1">→ stimulacija lokalnega odgovora, sprožen s strani celične imunosti, </text:span></text:p>
      <text:p text:style-name="P5"><text:span text:style-name="T1">→ tvorba specifičnih protiteles, prisotnih v mukozi respiratornega trakta</text:span></text:p>
      <text:p text:style-name="P5"><text:span text:style-name="T1">→ humoralni odgovor – tvorba specifičnih protiteles (10-14 dneh po infekciji) na </text:span></text:p>
      <text:p text:style-name="P5"><text:span text:style-name="T1"><text:s text:c="5"/>konjuktivah (Ig A, M)</text:span></text:p>
      <text:p text:style-name="P5"><text:span text:style-name="T1">→ lokalna imunost bolj pomembna kot humoralna</text:span></text:p>
      <text:p text:style-name="P1"/>
      <text:list xml:id="list258040928" text:continue-list="list1862589577" text:style-name="WWNum1">
        <text:list-item>
          <text:p text:style-name="P2"><text:span text:style-name="T1">diagnostika IBV</text:span></text:p>
        </text:list-item>
      </text:list>
      <text:list xml:id="list1882989974" text:continue-list="list2059926164" text:style-name="WWNum2">
        <text:list-item>
          <text:p text:style-name="P3"><text:span text:style-name="T1">klinične slike in pato-anatomske spremembe</text:span></text:p>
        </text:list-item>
      </text:list>
      <text:p text:style-name="P5"><text:span text:style-name="T1">→ nezanesljivo (množiva različnih sevov IBV)</text:span></text:p>
      <text:list xml:id="list663252018" text:continue-numbering="true" text:style-name="WWNum2">
        <text:list-item>
          <text:p text:style-name="P3"><text:span text:style-name="T1">patohistološke preiskave</text:span></text:p>
        </text:list-item>
        <text:list-item>
          <text:p text:style-name="P3"><text:span text:style-name="T1">metode direktnega dokazovanja virusnega Ag v tkivu obolelih kokoši</text:span></text:p>
        </text:list-item>
        <text:list-item>
          <text:p text:style-name="P3"><text:span text:style-name="T1">ugotavljanje Ab</text:span></text:p>
        </text:list-item>
        <text:list-item>
          <text:p text:style-name="P3"><text:span text:style-name="T1">karakteristično za pitovne piščance</text:span></text:p>
        </text:list-item>
      </text:list>
      <text:p text:style-name="P5"><text:span text:style-name="T1">→ nizka masa živali</text:span></text:p>
      <text:p text:style-name="P5"><text:span text:style-name="T1">→ visoka konverzija ob koncu pitanja</text:span></text:p>
      <text:p text:style-name="P1"/>
      <text:list xml:id="list527032033" text:continue-numbering="true" text:style-name="WWNum2">
        <text:list-item>
          <text:p text:style-name="P3"><text:span text:style-name="T1">podobne pato-anatomske spremembe so pri okzužbah z Mikoplazmo ali infekcioznim laringotraheitisom</text:span></text:p>
        </text:list-item>
      </text:list>
      <text:p text:style-name="P1"/>
      <text:list xml:id="list1920211971" text:continue-list="list258040928" text:style-name="WWNum1">
        <text:list-item>
          <text:p text:style-name="P2"><text:span text:style-name="T1">direktno dokazovanje virusnega Ag</text:span></text:p>
        </text:list-item>
      </text:list>
      <text:list xml:id="list1658893288" text:continue-list="list527032033" text:style-name="WWNum2">
        <text:list-item>
          <text:p text:style-name="P3"><text:span text:style-name="T1">izolacija</text:span></text:p>
        </text:list-item>
      </text:list>
      <text:p text:style-name="P5"><text:span text:style-name="T1">→ iz respiratornaga trakta: traheja (trahelani obročki → odvzem traheje DSP – ne </text:span></text:p>
      <text:p text:style-name="P5"><text:span text:style-name="T1"><text:s text:c="5"/>pride do migetanj cilij ampak do staze), pljuča, zračne vrečke</text:span></text:p>
      <text:p text:style-name="P5"><text:span text:style-name="T1">→ prebavnega trakta (tudi feces)</text:span></text:p>
      <text:p text:style-name="P5"><text:span text:style-name="T1">→ oviodukta in ledvic</text:span></text:p>
      <text:list xml:id="list515099812" text:continue-numbering="true" text:style-name="WWNum2">
        <text:list-item>
          <text:p text:style-name="P3"><text:span text:style-name="T1">izolacija je najuspešnejša 24 ur pa do 8 dni po infekciji</text:span></text:p>
        </text:list-item>
        <text:list-item>
          <text:p text:style-name="P3"><text:span text:style-name="T1">izolacija na kokošjih embrijih (najbolj ugodna za izolacijo je distalni del traheje)</text:span></text:p>
        </text:list-item>
      </text:list>
      <text:p text:style-name="P5"><text:span text:style-name="T1">→ 9 – 11 dni embrionalnega razvoja</text:span></text:p>
      <text:p text:style-name="P5"><text:span text:style-name="T1">→ po 3-4 embrionalni pasaži zamiranje embrijev</text:span></text:p>
      <text:p text:style-name="P5"><text:span text:style-name="T1">→ spremembe na embrijih: zmanjšani, značilna lega, urolitiaza</text:span></text:p>
      <text:p text:style-name="P5"><text:span text:style-name="T1">→ virus se dobro množi na ledvicah embrija</text:span></text:p>
      <text:list xml:id="list1915660920" text:continue-numbering="true" text:style-name="WWNum2">
        <text:list-item>
          <text:p text:style-name="P3"><text:span text:style-name="T1">izolacija virusa na celičnih kulturah (citopatski efekt)</text:span></text:p>
        </text:list-item>
        <text:list-item>
          <text:p text:style-name="P3"><text:span text:style-name="T1">izolacija virusa na tkivnih kulturah traheje (cilistaza)</text:span></text:p>
        </text:list-item>
        <text:list-item>
          <text:p text:style-name="P3"><text:span text:style-name="T1">direktni IF test</text:span></text:p>
        </text:list-item>
        <text:list-item>
          <text:p text:style-name="P3"><text:span text:style-name="T1">RT PCR</text:span></text:p>
        </text:list-item>
      </text:list>
      <text:p text:style-name="P1"/>
      <text:list xml:id="list182180471" text:continue-list="list1920211971" text:style-name="WWNum1">
        <text:list-item>
          <text:p text:style-name="P2"><text:span text:style-name="T1">dokaz protiteles</text:span></text:p>
        </text:list-item>
      </text:list>
      <text:list xml:id="list468829022" text:continue-list="list1915660920" text:style-name="WWNum2">
        <text:list-item>
          <text:p text:style-name="P3"><text:span text:style-name="T1">imunsko encimski testi (ELISA); na Mtrix protein (podatek samo o številu protiteles ne pa o serotipu virusa)</text:span></text:p>
        </text:list-item>
        <text:list-item>
          <text:p text:style-name="P3"><text:span text:style-name="T1">imunodifuzijski test</text:span></text:p>
        </text:list-item>
        <text:list-item>
          <text:p text:style-name="P3"><text:span text:style-name="T1">test inhibicije hemaglutinacije; virus + klostridialni encimi = hemoglutinacijska latnost in določimo serotip</text:span></text:p>
        </text:list-item>
        <text:list-item>
          <text:p text:style-name="P3"><text:span text:style-name="T1">serumnevtrolizacijski test (serotipsko specifičen)</text:span></text:p>
        </text:list-item>
        <text:list-item>
          <text:p text:style-name="P3"><text:span text:style-name="T1">imunsko peroksidazni test (serotipsko specifičen)</text:span></text:p>
        </text:list-item>
      </text:list>
      <text:p text:style-name="P1"/>
      <text:p text:style-name="P1"/>
      <text:list xml:id="list873492398" text:continue-list="list182180471" text:style-name="WWNum1">
        <text:list-item>
          <text:p text:style-name="P2"><text:soft-page-break/><text:span text:style-name="T1">diferencialna diagnostika</text:span></text:p>
        </text:list-item>
      </text:list>
      <text:list xml:id="list198022243" text:continue-list="list468829022" text:style-name="WWNum2">
        <text:list-item>
          <text:p text:style-name="P3"><text:span text:style-name="T1">vse akutne respiratorne bolezni</text:span></text:p>
        </text:list-item>
        <text:list-item>
          <text:p text:style-name="P3"><text:span text:style-name="T1">ND</text:span></text:p>
        </text:list-item>
        <text:list-item>
          <text:p text:style-name="P3"><text:span text:style-name="T1">ILT</text:span></text:p>
        </text:list-item>
        <text:list-item>
          <text:p text:style-name="P3"><text:span text:style-name="T1">korica</text:span></text:p>
        </text:list-item>
        <text:list-item>
          <text:p text:style-name="P3"><text:span text:style-name="T1">mikoplazmozne infekcije</text:span></text:p>
        </text:list-item>
        <text:list-item>
          <text:p text:style-name="P3"><text:span text:style-name="T1">v smislu padca nesnosti: EDS (egg drop sindrom), nikarbizem, prehranske motnje, pomanjkanje vode, zmanjševanje svetlobe</text:span></text:p>
        </text:list-item>
        <text:list-item>
          <text:p text:style-name="P3"><text:span text:style-name="T1">urolitiaza: pomanjkanje vode → edem ledvic → disfunkcija ledvic</text:span></text:p>
        </text:list-item>
      </text:list>
      <text:p text:style-name="P1"/>
      <text:list xml:id="list1633425647" text:continue-list="list873492398" text:style-name="WWNum1">
        <text:list-item>
          <text:p text:style-name="P2"><text:span text:style-name="T1">imunoprofilaktični program</text:span></text:p>
        </text:list-item>
      </text:list>
      <text:list xml:id="list712733032" text:continue-list="list198022243" text:style-name="WWNum2">
        <text:list-item>
          <text:p text:style-name="P3"><text:span text:style-name="T1">glavni kriteriji pri določanju programa in izbire vakcinalnega seva naj bi bilo poznavanje epizootiološke situacije na posameznem področju</text:span></text:p>
        </text:list-item>
        <text:list-item>
          <text:p text:style-name="P3"><text:span text:style-name="T1">pri določitvi o imunoprofilaktičnemu programu je potrebno zadostiti predvsem dvema pogojema</text:span></text:p>
        </text:list-item>
      </text:list>
      <text:p text:style-name="P5"><text:span text:style-name="T1">→ vakcinacija mora stimulirati lokalno imunost; imunost respiratornega trakta, da se </text:span></text:p>
      <text:p text:style-name="P5"><text:span text:style-name="T1"><text:s text:c="5"/>prepreči razmnoževanje virusa</text:span></text:p>
      <text:p text:style-name="P5"><text:span text:style-name="T1">→ sistemsko imunost, da se zaščiti reproduktivne organe in organe respiratornega </text:span></text:p>
      <text:p text:style-name="P5"><text:span text:style-name="T1"><text:s text:c="5"/>trakta</text:span></text:p>
      <text:list xml:id="list1837575450" text:continue-numbering="true" text:style-name="WWNum2">
        <text:list-item>
          <text:p text:style-name="P3"><text:span text:style-name="T1">lokalna imunost ni tako specifična kot humoralna</text:span></text:p>
        </text:list-item>
        <text:list-item>
          <text:p text:style-name="P3"><text:span text:style-name="T1">imunoprofilaksa: najprej zaščitiš lokalno in nato humoralno</text:span></text:p>
        </text:list-item>
      </text:list>
      <text:p text:style-name="P1"/>
      <text:list xml:id="list1974828947" text:continue-list="list1633425647" text:style-name="WWNum1">
        <text:list-item>
          <text:p text:style-name="P2"><text:span text:style-name="T1">piščanci brojlerji</text:span></text:p>
        </text:list-item>
      </text:list>
      <text:list xml:id="list611727759" text:continue-list="list1837575450" text:style-name="WWNum2">
        <text:list-item>
          <text:p text:style-name="P3"><text:span text:style-name="T1">prvi dan po spray (50-100 mikronov velike kapljice) metodi z vakcino H 120; H=Holandija, 120=pomeni pasaž na embrijih (na vsaki naslednji pasaži virus izgublja na patogenosti)</text:span></text:p>
        </text:list-item>
        <text:list-item>
          <text:p text:style-name="P3"><text:span text:style-name="T1">v neugodni epizootiološki situaciji ponovna vakcinacija z živo atenuirano vakcino sledi čez 2-4 tedne</text:span></text:p>
        </text:list-item>
        <text:list-item>
          <text:p text:style-name="P3"><text:span text:style-name="T1">in ovo vakcinacija (18-20 dan inkubacije)</text:span></text:p>
        </text:list-item>
      </text:list>
      <text:p text:style-name="P1"/>
      <text:list xml:id="list1158629197" text:continue-list="list1974828947" text:style-name="WWNum1">
        <text:list-item>
          <text:p text:style-name="P2"><text:span text:style-name="T1">matične jate in kokoši nesnice</text:span></text:p>
        </text:list-item>
      </text:list>
      <text:list xml:id="list1854585695" text:continue-list="list611727759" text:style-name="WWNum2">
        <text:list-item>
          <text:p text:style-name="P3"><text:span text:style-name="T1">prvi dan po spray metodi z vakcino H 120</text:span></text:p>
        </text:list-item>
        <text:list-item>
          <text:p text:style-name="P3"><text:span text:style-name="T1">ponovna vakcinacija z živo atenuirano vakcino H 52 čez 2-4 tedne (Mass sev)</text:span></text:p>
        </text:list-item>
        <text:list-item>
          <text:p text:style-name="P3"><text:span text:style-name="T1">revakcinirajo pred nesnostjo (16-18 teden) z inaktivirano vakcino (i/m)</text:span></text:p>
        </text:list-item>
        <text:list-item>
          <text:p text:style-name="P3"><text:span text:style-name="T1">matične jate v Slo se cepijo v vseh področjih, medtem ko piščance brojlerje samo na endemičnih področjih (ker je cepljenje stresni dejavnik)</text:span></text:p>
        </text:list-item>
      </text:list>
      <text:p text:style-name="P1"/>
      <text:list xml:id="list1686115063" text:continue-list="list1158629197" text:style-name="WWNum1">
        <text:list-item>
          <text:p text:style-name="P2"><text:span text:style-name="T1">zdravljenje</text:span></text:p>
        </text:list-item>
      </text:list>
      <text:list xml:id="list212946271" text:continue-list="list1854585695" text:style-name="WWNum2">
        <text:list-item>
          <text:p text:style-name="P3"><text:span text:style-name="T1">specifičnega zdravljenja ni (pomembna imunoprofilaksa; humoralna imunost se pasivno prenese na potomca – imunost traja do 14 starosti – preprečuje dedno infekcijo; bolj pomembna celična imunost kot humoralna)</text:span></text:p>
        </text:list-item>
        <text:list-item>
          <text:p text:style-name="P3"><text:span text:style-name="T1">v primerih mešanih infekcij (MG-mikoplazma synovie in galiseptikum, E.coli) se živalim tretirajo z antibiotiki</text:span></text:p>
        </text:list-item>
        <text:list-item>
          <text:p text:style-name="P3"><text:span text:style-name="T1">v primeru nefritis nefroze dodajanje elektrolitov in vitaminska terapija</text:span></text:p>
        </text:list-item>
        <text:list-item>
          <text:p text:style-name="P3"><text:span text:style-name="T1">primerna oskrba (toplota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EKCIOZNI BRONHITIS – KUŽNI BRONHITIS</dc:title>
    <meta:initial-creator>Cvetka</meta:initial-creator>
    <dc:creator>Jaka</dc:creator>
    <meta:editing-cycles>2</meta:editing-cycles>
    <meta:creation-date>2014-01-12T11:39:00</meta:creation-date>
    <dc:date>2014-01-12T11:3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233" meta:word-count="1773" meta:character-count="10813" meta:non-whitespace-character-count="9515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