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INFEKCIOZNI LARINGOTRAHEITIS</text:p>
      <text:p text:style-name="P1"><text:span text:style-name="T1">- ILT-</text:span></text:p>
      <text:p text:style-name="P2"/>
      <text:list xml:id="list6508115501" text:style-name="WWNum1">
        <text:list-item>
          <text:p text:style-name="P3"><text:span text:style-name="T1">značilnosti</text:span></text:p>
        </text:list-item>
      </text:list>
      <text:list xml:id="list412540205" text:style-name="WWNum2">
        <text:list-item>
          <text:p text:style-name="P4"><text:span text:style-name="T1">je akutna virusna respiratirna bolezen piščancev</text:span></text:p>
        </text:list-item>
        <text:list-item>
          <text:p text:style-name="P4"><text:span text:style-name="T1">obolijo lahko tudi druge vrste perutnine (fazani in pavi)</text:span></text:p>
        </text:list-item>
        <text:list-item>
          <text:p text:style-name="P4"><text:span text:style-name="T1">bolezen povzroča velike ekonomske izgube zaradi mortalnosti kot tudi zaradi padca v nesnosti</text:span></text:p>
        </text:list-item>
        <text:list-item>
          <text:p text:style-name="P4"><text:span text:style-name="T1">ni omejen na </text:span><text:span text:style-name="T2">Gallus gallus</text:span></text:p>
        </text:list-item>
        <text:list-item>
          <text:p text:style-name="P4"><text:span text:style-name="T1">podoben Herpes virus pri kanarčkih</text:span></text:p>
        </text:list-item>
      </text:list>
      <text:p text:style-name="P2"/>
      <text:list xml:id="list650811550" text:continue-list="list6508115501" text:style-name="WWNum1">
        <text:list-item>
          <text:p text:style-name="P3"><text:span text:style-name="T1">zgodovinski podatki</text:span></text:p>
        </text:list-item>
      </text:list>
      <text:list xml:id="list4125402051" text:continue-list="list412540205" text:style-name="WWNum2">
        <text:list-item>
          <text:p text:style-name="P4"><text:span text:style-name="T1">bolezen je bila prvič opisana leta 1925</text:span></text:p>
        </text:list-item>
        <text:list-item>
          <text:p text:style-name="P4"><text:span text:style-name="T1">aviarna difterija ali celo infekciozni bronhitis</text:span></text:p>
        </text:list-item>
        <text:list-item>
          <text:p text:style-name="P4"><text:span text:style-name="T1">Beaudette: povzročitelj virus</text:span></text:p>
        </text:list-item>
        <text:list-item>
          <text:p text:style-name="P4"><text:span text:style-name="T1">je prva aviarna bolezen, kjer je bila takohj razvita učinkovita vakcina</text:span></text:p>
        </text:list-item>
        <text:list-item>
          <text:p text:style-name="P4"><text:span text:style-name="T1">bolezen je razširjena po vseh kontinentih sveta</text:span></text:p>
        </text:list-item>
        <text:list-item>
          <text:p text:style-name="P4"><text:span text:style-name="T1">v državah tretjega sveta je prisotna predvsem v manjših ekstenzivnih rejah</text:span></text:p>
        </text:list-item>
        <text:list-item>
          <text:p text:style-name="P4"><text:span text:style-name="T1">v Sloveniji še nikoli potrjena</text:span></text:p>
        </text:list-item>
        <text:list-item>
          <text:p text:style-name="P4"><text:span text:style-name="T1">znana je v Italiji</text:span></text:p>
        </text:list-item>
      </text:list>
      <text:p text:style-name="P2"/>
      <text:list xml:id="list351939308" text:continue-list="list650811550" text:style-name="WWNum1">
        <text:list-item>
          <text:p text:style-name="P3"><text:span text:style-name="T1">povzročitelj</text:span></text:p>
        </text:list-item>
      </text:list>
      <text:list xml:id="list1247812889" text:continue-list="list4125402051" text:style-name="WWNum2">
        <text:list-item>
          <text:p text:style-name="P4"><text:span text:style-name="T1">herpes virus (virus ILT) – herpesviridae</text:span></text:p>
        </text:list-item>
        <text:list-item>
          <text:p text:style-name="P4"><text:span text:style-name="T1">DNK virus</text:span></text:p>
        </text:list-item>
        <text:list-item>
          <text:p text:style-name="P4"><text:span text:style-name="T1">ikozaedrične oblike</text:span></text:p>
        </text:list-item>
        <text:list-item>
          <text:p text:style-name="P4"><text:span text:style-name="T1">z ovojnico</text:span></text:p>
        </text:list-item>
        <text:list-item>
          <text:p text:style-name="P4"><text:span text:style-name="T1">velik od 195-250 nm</text:span></text:p>
        </text:list-item>
      </text:list>
      <text:p text:style-name="P2"/>
      <text:list xml:id="list329421070" text:continue-list="list351939308" text:style-name="WWNum1">
        <text:list-item>
          <text:p text:style-name="P3"><text:span text:style-name="T1">replikacija virusa</text:span></text:p>
        </text:list-item>
      </text:list>
      <text:list xml:id="list564914443" text:continue-list="list1247812889" text:style-name="WWNum2">
        <text:list-item>
          <text:p text:style-name="P4"><text:span text:style-name="T1">poteka podobno kot pri α herpes virusih in herpes simlex virusu</text:span></text:p>
        </text:list-item>
        <text:list-item>
          <text:p text:style-name="P4"><text:span text:style-name="T1">virus se pritrdi na receptorje celice (traheje)</text:span></text:p>
        </text:list-item>
        <text:list-item>
          <text:p text:style-name="P4"><text:span text:style-name="T1">sledi fuzija v celico gostiteljico</text:span></text:p>
        </text:list-item>
        <text:list-item>
          <text:p text:style-name="P4"><text:span text:style-name="T1">nukleokapsula se sprosti v citoplazmo</text:span></text:p>
        </text:list-item>
        <text:list-item>
          <text:p text:style-name="P4"><text:span text:style-name="T1">transkripcija in replikacija virusne DNK se dogodi v nukleusu</text:span></text:p>
        </text:list-item>
        <text:list-item>
          <text:p text:style-name="P4"><text:span text:style-name="T1">virioni z ovojnico se sprostijo tako, da celico lizirajo ali z eksocitozo</text:span></text:p>
        </text:list-item>
      </text:list>
      <text:p text:style-name="P2"/>
      <text:list xml:id="list1774419550" text:continue-list="list329421070" text:style-name="WWNum1">
        <text:list-item>
          <text:p text:style-name="P3"><text:span text:style-name="T1">fizikalne in kemične značilnosti</text:span></text:p>
        </text:list-item>
      </text:list>
      <text:list xml:id="list1049180958" text:continue-list="list564914443" text:style-name="WWNum2">
        <text:list-item>
          <text:p text:style-name="P4"><text:span text:style-name="T1">občutljiv na topila kot so kloroform in eter (ovojnica)</text:span></text:p>
        </text:list-item>
        <text:list-item>
          <text:p text:style-name="P4"><text:span text:style-name="T1">virus preživi več mesecev pri 4 °C</text:span></text:p>
        </text:list-item>
        <text:list-item>
          <text:p text:style-name="P4"><text:span text:style-name="T1">občutljiv na visoke temperature; 55 °C ga inaktivira v 15 minutah, pri 38 °C je infektiven še 48 ur</text:span></text:p>
        </text:list-item>
      </text:list>
      <text:p text:style-name="P2"/>
      <text:list xml:id="list668723674" text:continue-list="list1774419550" text:style-name="WWNum1">
        <text:list-item>
          <text:p text:style-name="P3"><text:span text:style-name="T1">virulenca – patogenost</text:span></text:p>
        </text:list-item>
      </text:list>
      <text:list xml:id="list1321996901" text:continue-list="list1049180958" text:style-name="WWNum2">
        <text:list-item>
          <text:p text:style-name="P4"><text:span text:style-name="T1">virusi so zelo variabilni v virulenci za piščance, kot tudi za embrije in tkivne kulture</text:span></text:p>
        </text:list-item>
        <text:list-item>
          <text:p text:style-name="P4"><text:span text:style-name="T1">en sam serotip – homologni glede na nevtralizacijska protitelesa</text:span></text:p>
        </text:list-item>
        <text:list-item>
          <text:p text:style-name="P4"><text:span text:style-name="T1">možni prenašalci virusa tudi vakcinirani piščanci, saj virus s t.i. »black passage« zelo pridobiva na virulentnosti</text:span></text:p>
        </text:list-item>
        <text:list-item>
          <text:p text:style-name="P4"><text:span text:style-name="T1">obstaja samo en serotip z različnimi patotipi</text:span></text:p>
        </text:list-item>
      </text:list>
      <text:p text:style-name="P2"/>
      <text:p text:style-name="P2"/>
      <text:list xml:id="list1240809335" text:continue-list="list668723674" text:style-name="WWNum1">
        <text:list-item>
          <text:p text:style-name="P3"><text:soft-page-break/><text:span text:style-name="T1">patogeneza</text:span></text:p>
        </text:list-item>
      </text:list>
      <text:list xml:id="list238529534" text:continue-list="list1321996901" text:style-name="WWNum2">
        <text:list-item>
          <text:p text:style-name="P4"><text:span text:style-name="T1">patogenost virusa je različna</text:span></text:p>
        </text:list-item>
        <text:list-item>
          <text:p text:style-name="P4"><text:span text:style-name="T1">velikokrat se znaki ne pokažejo – subakutna oblika</text:span></text:p>
        </text:list-item>
        <text:list-item>
          <text:p text:style-name="P4"><text:span text:style-name="T1">okužba preko respiratornega trakta in preko očesnih veznic</text:span></text:p>
        </text:list-item>
        <text:list-item>
          <text:p text:style-name="P4"><text:span text:style-name="T1">iz inficiranih ali živali v rekonvalescenci s kontaktom</text:span></text:p>
        </text:list-item>
        <text:list-item>
          <text:p text:style-name="P4"><text:span text:style-name="T1">prenos je možen tudi preko kontaminirane opreme, stelje, ljudi, mrtve živali</text:span></text:p>
        </text:list-item>
        <text:list-item>
          <text:p text:style-name="P4"><text:span text:style-name="T1">okužbi sledi intenzivna replikacija virusa v respiratornem traktu – virus je tam mogoče dokazati še 6-8 dni po infekciji</text:span></text:p>
        </text:list-item>
        <text:list-item>
          <text:p text:style-name="P4"><text:span text:style-name="T1">virus lahko perzistira med živalmi tudi zelo dolgo časa (subklinična slika)</text:span></text:p>
        </text:list-item>
      </text:list>
      <text:p text:style-name="P2"/>
      <text:list xml:id="list1382297715" text:continue-list="list1240809335" text:style-name="WWNum1">
        <text:list-item>
          <text:p text:style-name="P3"><text:span text:style-name="T1">inkubacijska doba</text:span></text:p>
        </text:list-item>
      </text:list>
      <text:list xml:id="list1663083294" text:continue-list="list238529534" text:style-name="WWNum2">
        <text:list-item>
          <text:p text:style-name="P4"><text:span text:style-name="T1">klinični znaki se pojavijo po 6-12 dneh po naravni okužbi</text:span></text:p>
        </text:list-item>
        <text:list-item>
          <text:p text:style-name="P4"><text:span text:style-name="T1">v primeru ekspirementalne okužbe je inkubacijska doba krajša in traja 2-4 dni</text:span></text:p>
        </text:list-item>
        <text:list-item>
          <text:p text:style-name="P4"><text:span text:style-name="T1">obolevnost je lahko tudi 100%, mortalnost pa je variabilna (odvisna od patogenosti virusa)</text:span></text:p>
        </text:list-item>
        <text:list-item>
          <text:p text:style-name="P4"><text:span text:style-name="T1">okužene živali izločajo virus 7-20 tednov (dolgo se izolča z izločki s kihanjem, kašlanjem)</text:span></text:p>
        </text:list-item>
      </text:list>
      <text:p text:style-name="P2"/>
      <text:list xml:id="list668022716" text:continue-list="list1382297715" text:style-name="WWNum1">
        <text:list-item>
          <text:p text:style-name="P3"><text:span text:style-name="T1">klinična znamenja</text:span></text:p>
        </text:list-item>
      </text:list>
      <text:list xml:id="list1588790043" text:continue-list="list1663083294" text:style-name="WWNum2">
        <text:list-item>
          <text:p text:style-name="P4"><text:span text:style-name="T1">ILTV povzroča akutno respiratorno bolezen</text:span></text:p>
        </text:list-item>
      </text:list>
      <text:p text:style-name="P5"><text:span text:style-name="T1">→ težave pri dihanju (odprt kljun)</text:span></text:p>
      <text:p text:style-name="P5"><text:span text:style-name="T1">→ kašljanje</text:span></text:p>
      <text:p text:style-name="P5"><text:span text:style-name="T1">→ nosni izcedek (difteroidno vnetje traheje)</text:span></text:p>
      <text:p text:style-name="P5"><text:span text:style-name="T1">→ ekspektoracija krvi iz traheje (v žrelu in sapniku so krvni strdki – na stenah je kri); </text:span></text:p>
      <text:p text:style-name="P5"><text:span text:style-name="T1"><text:s text:c="5"/>lahko opazimo krave madeže pod očesom, kar je posledica krvavitve iz traheje – kri </text:span></text:p>
      <text:p text:style-name="P5"><text:span text:style-name="T1"><text:s text:c="5"/>pride iz kljunske votline (nikoli ne kravavi iz očesnih konjuktiv)</text:span></text:p>
      <text:p text:style-name="P5"><text:span text:style-name="T1">→ pri jarčkah padec do 60 % nesnosti</text:span></text:p>
      <text:p text:style-name="P5"><text:span text:style-name="T1">→ mortalnost: 0,7-50 % brojlerji, nesnice pa 0-12%</text:span></text:p>
      <text:p text:style-name="P7"><text:span text:style-name="T1">→ običajno klinični znaki prenehajo v 10-14 dneh, v ekstremnih primerih pri okužbi z </text:span></text:p>
      <text:p text:style-name="P7"><text:span text:style-name="T1"><text:s text:c="5"/>zelo virulentnimi oblikami pa 1-4 tedne</text:span></text:p>
      <text:p text:style-name="P7"><text:span text:style-name="T1">→ mlajše živali bolj občutljive kot starejše</text:span></text:p>
      <text:list xml:id="list2093047672" text:continue-numbering="true" text:style-name="WWNum2">
        <text:list-item>
          <text:p text:style-name="P4"><text:span text:style-name="T1">subklinična oblika</text:span></text:p>
        </text:list-item>
      </text:list>
      <text:p text:style-name="P5"><text:span text:style-name="T1">→ je milejša oblika bolezni se kažejo kot blage respiratorne motnje s konjuktivitisom</text:span></text:p>
      <text:p text:style-name="P5"><text:span text:style-name="T1">→ pri nesnicah pride do padca v nesnosti za 5-15%, ni spremembe na jajčni lupini </text:span></text:p>
      <text:p text:style-name="P5"><text:span text:style-name="T1"><text:s text:c="5"/>(niso karaktiristične)</text:span></text:p>
      <text:p text:style-name="P2"/>
      <text:list xml:id="list73016230" text:continue-list="list668022716" text:style-name="WWNum1">
        <text:list-item>
          <text:p text:style-name="P3"><text:span text:style-name="T1">pato-anatomske spremembe</text:span></text:p>
        </text:list-item>
      </text:list>
      <text:list xml:id="list1797678130" text:continue-list="list2093047672" text:style-name="WWNum2">
        <text:list-item>
          <text:p text:style-name="P4"><text:span text:style-name="T1">najznačilnejše so spremembe v žrelu in sapniku</text:span></text:p>
        </text:list-item>
        <text:list-item>
          <text:p text:style-name="P4"><text:span text:style-name="T1">akutna oblika:</text:span></text:p>
        </text:list-item>
      </text:list>
      <text:p text:style-name="P5"><text:span text:style-name="T1">→ od mukoznega, hemoragičnega ali difteroidnega vnetja žrela in sapnika</text:span></text:p>
      <text:p text:style-name="P5"><text:span text:style-name="T1">→ degenerativne spremembe, nekroze in hemoragije v proksimalnem delu grla in </text:span></text:p>
      <text:p text:style-name="P5"><text:span text:style-name="T1"><text:s text:c="5"/>sapnika (sapnik včasih napolnjen s koagulatom)</text:span></text:p>
      <text:p text:style-name="P5"><text:span text:style-name="T1">→ stradki krvi v lumnu sapnika</text:span></text:p>
      <text:p text:style-name="P5"><text:span text:style-name="T1">→ vnetne spremembe v glavnih brohih, pljučih in zračnih vrečkah</text:span></text:p>
      <text:p text:style-name="P5"><text:span text:style-name="T1">→ pogosto pride do sekundarne infekcije z E. coli</text:span></text:p>
      <text:p text:style-name="P5"><text:span text:style-name="T1">→ živali pogosto poginjajo zaradi zadušitve in ne zaradi sepse (difteroidne naslage)</text:span></text:p>
      <text:list xml:id="list1910417814" text:continue-numbering="true" text:style-name="WWNum2">
        <text:list-item>
          <text:p text:style-name="P4"><text:span text:style-name="T1">subklinična oblika:</text:span></text:p>
        </text:list-item>
      </text:list>
      <text:p text:style-name="P5"><text:span text:style-name="T1">→ konjuktivitis</text:span></text:p>
      <text:p text:style-name="P5"><text:span text:style-name="T1">→ sinusitis</text:span></text:p>
      <text:p text:style-name="P5"><text:span text:style-name="T1">→ mukoidni traheitis</text:span></text:p>
      <text:p text:style-name="P6"/>
      <text:p text:style-name="P6"/>
      <text:list xml:id="list1699588454" text:continue-list="list73016230" text:style-name="WWNum1">
        <text:list-item>
          <text:p text:style-name="P3"><text:soft-page-break/><text:span text:style-name="T1">histološke spremembe</text:span></text:p>
        </text:list-item>
      </text:list>
      <text:list xml:id="list478100519" text:continue-list="list1910417814" text:style-name="WWNum2">
        <text:list-item>
          <text:p text:style-name="P4"><text:span text:style-name="T1">traheja:</text:span></text:p>
        </text:list-item>
      </text:list>
      <text:p text:style-name="P5"><text:span text:style-name="T1">→ degeneracija in nekroza epitelnih celic s sincicijem z intranuklearnimi inkluzijami </text:span></text:p>
      <text:p text:style-name="P5"><text:span text:style-name="T1"><text:s text:c="5"/>(lumen traheje)</text:span></text:p>
      <text:p text:style-name="P5"><text:span text:style-name="T1">→ lezije tudi v pljučih, bronhih in na zračnih vrečkah</text:span></text:p>
      <text:p text:style-name="P5"><text:span text:style-name="T1">→ pljučnica v ventralnih delih pljuč</text:span></text:p>
      <text:p text:style-name="P5"><text:span text:style-name="T1">→ terciarni bronhi: fibrin, heterofilci in sincicij z inkluzijskimi telesci </text:span></text:p>
      <text:p text:style-name="P5"><text:span text:style-name="T1">→ inkluzijska telesca so osnova za diagnostiko (6-8 dni so prisotna na začetku </text:span></text:p>
      <text:p text:style-name="P5"><text:span text:style-name="T1"><text:s text:c="5"/>bolezni, nato jih ne najdemo več)</text:span></text:p>
      <text:p text:style-name="P6"/>
      <text:list xml:id="list2141426689" text:continue-list="list1699588454" text:style-name="WWNum1">
        <text:list-item>
          <text:p text:style-name="P3"><text:span text:style-name="T1">diagnostika</text:span></text:p>
        </text:list-item>
      </text:list>
      <text:list xml:id="list1359745226" text:continue-list="list478100519" text:style-name="WWNum2">
        <text:list-item>
          <text:p text:style-name="P4"><text:span text:style-name="T1">vzorci za izolacijo virusa: trahealni eksudat, sapnik ali pljuča</text:span></text:p>
        </text:list-item>
        <text:list-item>
          <text:p text:style-name="P4"><text:span text:style-name="T1">inokulacija 10-12 dni starih embriov na CAM – povzroča nastanek plakov, zmanjšana je tudi teža embriov</text:span></text:p>
        </text:list-item>
        <text:list-item>
          <text:p text:style-name="P4"><text:span text:style-name="T1">izolacija na tkivih in celičnih kulturah: piščančje embrionalne jeterne celice in ledvične celice – CPE: nastanek multinuklealnih celic ali celic z intranuklearnimi inkluzijami</text:span></text:p>
        </text:list-item>
        <text:list-item>
          <text:p text:style-name="P4"><text:span text:style-name="T1">alternativne metode so molekularne metode (PCR) in imuno peroksidazni test, elektronska mikroskopija</text:span></text:p>
        </text:list-item>
        <text:list-item>
          <text:p text:style-name="P4"><text:span text:style-name="T1">inokulacija na horialantoisno membrano (izsesamo zrak iz zračnega mehurčka in horialantoisna membrana odstopi od jajca) → nastanejo plaki na membrani</text:span></text:p>
        </text:list-item>
      </text:list>
      <text:p text:style-name="P2"/>
      <text:list xml:id="list2121575292" text:continue-list="list2141426689" text:style-name="WWNum1">
        <text:list-item>
          <text:p text:style-name="P3"><text:span text:style-name="T1">serološke preiskave</text:span></text:p>
        </text:list-item>
      </text:list>
      <text:list xml:id="list982538422" text:continue-list="list1359745226" text:style-name="WWNum2">
        <text:list-item>
          <text:p text:style-name="P4"><text:span text:style-name="T1">imunsko encimski testi</text:span></text:p>
        </text:list-item>
        <text:list-item>
          <text:p text:style-name="P4"><text:span text:style-name="T1">imunodifuzijski test (kot antigen se uporablja membrana)</text:span></text:p>
        </text:list-item>
        <text:list-item>
          <text:p text:style-name="P4"><text:span text:style-name="T1">nevtralizacijski test</text:span></text:p>
        </text:list-item>
        <text:list-item>
          <text:p text:style-name="P4"><text:span text:style-name="T1">IF (imunofluorescenca)</text:span></text:p>
        </text:list-item>
        <text:list-item>
          <text:p text:style-name="P4"><text:span text:style-name="T1">serološke metode niso tako relavantne, ker je primarnega pomena celularna imunost</text:span></text:p>
        </text:list-item>
      </text:list>
      <text:p text:style-name="P2"/>
      <text:list xml:id="list783591271" text:continue-list="list2121575292" text:style-name="WWNum1">
        <text:list-item>
          <text:p text:style-name="P3"><text:span text:style-name="T1">diferncialna diagnostika</text:span></text:p>
        </text:list-item>
      </text:list>
      <text:list xml:id="list2021555884" text:continue-list="list982538422" text:style-name="WWNum2">
        <text:list-item>
          <text:p text:style-name="P4"><text:span text:style-name="T1">aviarna influenca (respiratorna obolenja)</text:span></text:p>
        </text:list-item>
        <text:list-item>
          <text:p text:style-name="P4"><text:span text:style-name="T1">infekciozni bronhitis (padec nesnosti in spremembe na jajčni lupini, respiratorna obolenja)</text:span></text:p>
        </text:list-item>
        <text:list-item>
          <text:p text:style-name="P4"><text:span text:style-name="T1">atipična kokošja kuga (respiratorna obolenja)</text:span></text:p>
        </text:list-item>
        <text:list-item>
          <text:p text:style-name="P4"><text:span text:style-name="T1">mikoplazmozne infekcije</text:span></text:p>
        </text:list-item>
        <text:list-item>
          <text:p text:style-name="P4"><text:span text:style-name="T1">variola (difterija – difteroidni traheitis) </text:span></text:p>
        </text:list-item>
      </text:list>
      <text:p text:style-name="P2"/>
      <text:list xml:id="list347107297" text:continue-list="list783591271" text:style-name="WWNum1">
        <text:list-item>
          <text:p text:style-name="P3"><text:span text:style-name="T1">preventiva</text:span></text:p>
        </text:list-item>
      </text:list>
      <text:list xml:id="list1261648176" text:continue-list="list2021555884" text:style-name="WWNum2">
        <text:list-item>
          <text:p text:style-name="P4"><text:span text:style-name="T1">vakcinacija:</text:span></text:p>
        </text:list-item>
      </text:list>
      <text:p text:style-name="P5"><text:span text:style-name="T1">→ vakcine so pripravljene na embriih ali na celičnih kulturah</text:span></text:p>
      <text:p text:style-name="P5"><text:span text:style-name="T1">→ vakcinacija je mogoča tudi v že okuženi jati</text:span></text:p>
      <text:p text:style-name="P5"><text:span text:style-name="T1">→ v vodi za pitje ali aerosol</text:span></text:p>
      <text:p text:style-name="P5"><text:span text:style-name="T1">→ vakcinacija se priporoča in je v območjih, kjer je bolezen že bila potrjena</text:span></text:p>
      <text:p text:style-name="P5"><text:span text:style-name="T1">→ v prvi vrsti pa se v naši državi pa tudi drugod uporablja stemping – out metoda </text:span></text:p>
      <text:p text:style-name="P5"><text:span text:style-name="T1"><text:s text:c="5"/>eradikacije bolezni</text:span></text:p>
      <text:p text:style-name="P5"><text:span text:style-name="T1">→ živa cepiva so nevar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EKCIOZNI LARINGOTRAHEITIS</dc:title>
    <meta:initial-creator>Cvetka</meta:initial-creator>
    <dc:creator>Jaka</dc:creator>
    <meta:editing-cycles>2</meta:editing-cycles>
    <meta:creation-date>2014-01-12T11:39:00</meta:creation-date>
    <dc:date>2014-01-12T11:3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119" meta:word-count="941" meta:character-count="5870" meta:non-whitespace-character-count="507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