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7"/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KLOSTRIDIALNE INFEKCIJE</text:p>
      <text:p text:style-name="P1"/>
      <text:list xml:id="list16396461411" text:style-name="WWNum1">
        <text:list-item>
          <text:p text:style-name="P2"><text:span text:style-name="T1">povzročitelj</text:span></text:p>
        </text:list-item>
      </text:list>
      <text:list xml:id="list697139658" text:style-name="WWNum2">
        <text:list-item>
          <text:p text:style-name="P3"><text:span text:style-name="T1">klostridiji: Gram pozitivne anaerobne baketrije (je del normalne mikroflore pri pticah)</text:span></text:p>
        </text:list-item>
        <text:list-item>
          <text:p text:style-name="P3"><text:span text:style-name="T1">spore: zelo rezistentne, neobčutljive za dezinficiense (v okolju lahko kužne 12 let; pri 80°C kužne 1h)</text:span></text:p>
        </text:list-item>
        <text:list-item>
          <text:p text:style-name="P3"><text:span text:style-name="T1">ubikvitarci: v prahu, kadavrih (patogeni so toksini bakterije in ne sama bakterija), tudi v larvah insektov, v normalni črevesni mikroflori</text:span></text:p>
        </text:list-item>
      </text:list>
      <text:p text:style-name="P1"/>
      <text:list xml:id="list1639646241" text:continue-list="list16396461411" text:style-name="WWNum1">
        <text:list-item>
          <text:p text:style-name="P2"><text:span text:style-name="T1">obolenja pri perutnini</text:span></text:p>
        </text:list-item>
      </text:list>
      <text:list xml:id="list697139758" text:continue-list="list697139658" text:style-name="WWNum2">
        <text:list-item>
          <text:p text:style-name="P3"><text:span text:style-name="T1">botulizem: Cl. perfingens je itjemno toksičen za vse živali</text:span></text:p>
        </text:list-item>
        <text:list-item>
          <text:p text:style-name="P3"><text:span text:style-name="T1">nekrotični enteritis: Cl. perfingens tip A ali C in njegovi toksini (Cl. welchi)</text:span></text:p>
        </text:list-item>
        <text:list-item>
          <text:p text:style-name="P3"><text:span text:style-name="T1">gangrenozni dermatitis: Cl. septicum, Cl. perfingens</text:span></text:p>
        </text:list-item>
        <text:list-item>
          <text:p text:style-name="P3"><text:span text:style-name="T1">ulcerativni enteritis (race, gosi): Cl. colinum</text:span></text:p>
        </text:list-item>
        <text:list-item>
          <text:p text:style-name="P3"><text:span text:style-name="T1">Cl. sperogenes (mlade živali), Cl. difficile, Cl. chauvei (za kunce pomeni ena najbolj patogenih bakterij, saj ima zelo občutljivo črevesje)</text:span></text:p>
        </text:list-item>
      </text:list>
      <text:p text:style-name="P1"/>
      <text:list xml:id="list2164091940" text:continue-list="list1639646241" text:style-name="WWNum1">
        <text:list-item>
          <text:p text:style-name="P2"><text:span text:style-name="T1">nekrotični enteritis</text:span></text:p>
        </text:list-item>
      </text:list>
      <text:list xml:id="list1704584469" text:continue-list="list697139758" text:style-name="WWNum2">
        <text:list-item>
          <text:p text:style-name="P3"><text:span text:style-name="T1">akutna bakterijska infekcija</text:span></text:p>
        </text:list-item>
        <text:list-item>
          <text:p text:style-name="P3"><text:span text:style-name="T1">večina piščancev in puranov, lahko pa so prizadete tudi druge vrste ptic</text:span></text:p>
        </text:list-item>
        <text:list-item>
          <text:p text:style-name="P3"><text:span text:style-name="T1">akutna enterotoksemija: Cl. perfingens</text:span></text:p>
        </text:list-item>
        <text:list-item>
          <text:p text:style-name="P3"><text:span text:style-name="T1">afla toksin: Cl. perfingens tip A, B</text:span></text:p>
        </text:list-item>
        <text:list-item>
          <text:p text:style-name="P3"><text:span text:style-name="T1">beta toksin: Cl. perfingens tipa C, A</text:span></text:p>
        </text:list-item>
        <text:list-item>
          <text:p text:style-name="P3"><text:span text:style-name="T1">za razmnoževanje je nujno potrebna prehodna poškodba sluznice črevesja</text:span></text:p>
        </text:list-item>
        <text:list-item>
          <text:p text:style-name="P3"><text:span text:style-name="T1">odgovorni za nastanek spremembe na sluznici črevesja</text:span></text:p>
        </text:list-item>
      </text:list>
      <text:p text:style-name="P1"/>
      <text:list xml:id="list653617185" text:continue-list="list2164091940" text:style-name="WWNum1">
        <text:list-item>
          <text:p text:style-name="P2"><text:span text:style-name="T1">gostitelji</text:span></text:p>
        </text:list-item>
      </text:list>
      <text:list xml:id="list210575273" text:continue-list="list1704584469" text:style-name="WWNum2">
        <text:list-item>
          <text:p text:style-name="P3"><text:span text:style-name="T1">piščanci: starost 2 tedna (pri tistih, ki nimajo stimulatorjev za rast) do 6 mesecev</text:span></text:p>
        </text:list-item>
        <text:list-item>
          <text:p text:style-name="P3"><text:span text:style-name="T1">purani: 7-12 tednov</text:span></text:p>
        </text:list-item>
        <text:list-item>
          <text:p text:style-name="P3"><text:span text:style-name="T1">po preboleli kokcidiozi ali parazitarni infestaciji</text:span></text:p>
        </text:list-item>
      </text:list>
      <text:p text:style-name="P8"><text:span text:style-name="T1">→ ko poteka regeneracija sluznice se ta skupaj zapre s Cl. in nastanejo ugodni pogoji </text:span></text:p>
      <text:p text:style-name="P8"><text:span text:style-name="T1"><text:s text:c="5"/>za razvoj zoksinov</text:span></text:p>
      <text:p text:style-name="P1"/>
      <text:list xml:id="list1872303826" text:continue-list="list653617185" text:style-name="WWNum1">
        <text:list-item>
          <text:p text:style-name="P2"><text:span text:style-name="T1">viri infekcije</text:span></text:p>
        </text:list-item>
      </text:list>
      <text:list xml:id="list335083602" text:continue-list="list210575273" text:style-name="WWNum2">
        <text:list-item>
          <text:p text:style-name="P3"><text:span text:style-name="T1">feces</text:span></text:p>
        </text:list-item>
        <text:list-item>
          <text:p text:style-name="P3"><text:span text:style-name="T1">prah</text:span></text:p>
        </text:list-item>
        <text:list-item>
          <text:p text:style-name="P3"><text:span text:style-name="T1">kontaminirana krma in stelja (akutne okužbe)</text:span></text:p>
        </text:list-item>
        <text:list-item>
          <text:p text:style-name="P3"><text:span text:style-name="T1">normalna črevesna mikroflora (po izvalitvi do 5 mesecev starosti)</text:span></text:p>
        </text:list-item>
      </text:list>
      <text:p text:style-name="P1"/>
      <text:list xml:id="list709595780" text:continue-list="list1872303826" text:style-name="WWNum1">
        <text:list-item>
          <text:p text:style-name="P2"><text:span text:style-name="T1">predispozicijski faktorji</text:span></text:p>
        </text:list-item>
      </text:list>
      <text:list xml:id="list1579695117" text:continue-list="list335083602" text:style-name="WWNum2">
        <text:list-item>
          <text:p text:style-name="P3"><text:span text:style-name="T1">spremenjena mikroflora črevesja in predhodne poškodbe</text:span></text:p>
        </text:list-item>
        <text:list-item>
          <text:p text:style-name="P3"><text:span text:style-name="T1">ribja moka v krmni mešanici </text:span></text:p>
        </text:list-item>
      </text:list>
      <text:p text:style-name="P8"><text:span text:style-name="T1">→ koncentracija proteinov spremeni pH, ki je ugoden za razvoj Cl.</text:span></text:p>
      <text:list xml:id="list49021710" text:continue-numbering="true" text:style-name="WWNum2">
        <text:list-item>
          <text:p text:style-name="P3"><text:span text:style-name="T1">povečana količina pšenice in ječmena (poškoduje sluznico)</text:span></text:p>
        </text:list-item>
      </text:list>
      <text:p text:style-name="P8"><text:span text:style-name="T1">→ k tej krmi se dodajajo encimi za boljšo prebavljivost</text:span></text:p>
      <text:list xml:id="list1997180100" text:continue-numbering="true" text:style-name="WWNum2">
        <text:list-item>
          <text:p text:style-name="P3"><text:span text:style-name="T1">visoka vsebnost surovih vlaknin v krmi ( pri kuncih je o terapija)</text:span></text:p>
        </text:list-item>
        <text:list-item>
          <text:p text:style-name="P3"><text:span text:style-name="T1">poškodba črevesne sluznice (kokcidioza, HEV=virus hemoragičnega enteritisa → okvara črevesja pri puranih)</text:span></text:p>
        </text:list-item>
      </text:list>
      <text:p text:style-name="P1"/>
      <text:p text:style-name="P1"/>
      <text:list xml:id="list585530958" text:continue-list="list709595780" text:style-name="WWNum1">
        <text:list-item>
          <text:p text:style-name="P2"><text:soft-page-break/><text:span text:style-name="T1">patogeneza</text:span></text:p>
        </text:list-item>
      </text:list>
      <text:list xml:id="list379815525" text:continue-list="list1997180100" text:style-name="WWNum2">
        <text:list-item>
          <text:p text:style-name="P3"><text:span text:style-name="T1">prekomerno razmnoževanje Cl. perfinegens v cekumu in kolonu</text:span></text:p>
        </text:list-item>
        <text:list-item>
          <text:p text:style-name="P3"><text:span text:style-name="T1">migracija v tanko črevo-produkcija toksinov</text:span></text:p>
        </text:list-item>
        <text:list-item>
          <text:p text:style-name="P3"><text:span text:style-name="T1">povečan pH, zmanjšana količina kisika</text:span></text:p>
        </text:list-item>
      </text:list>
      <text:p text:style-name="P1"/>
      <text:list xml:id="list709119239" text:continue-list="list585530958" text:style-name="WWNum1">
        <text:list-item>
          <text:p text:style-name="P2"><text:span text:style-name="T1">patološke spremembe</text:span></text:p>
        </text:list-item>
      </text:list>
      <text:list xml:id="list1993664653" text:continue-list="list379815525" text:style-name="WWNum2">
        <text:list-item>
          <text:p text:style-name="P3"><text:span text:style-name="T1">rehidracija</text:span></text:p>
        </text:list-item>
        <text:list-item>
          <text:p text:style-name="P3"><text:span text:style-name="T1">temno obarvana muskulatura</text:span></text:p>
        </text:list-item>
        <text:list-item>
          <text:p text:style-name="P3"><text:span text:style-name="T1">tanko črevo (jejunum, ileum) napolnjeno s plinom, mukoza prekrita z rumeno zeleno psevdomembrano, močno zadebeljena sluznica</text:span></text:p>
        </text:list-item>
        <text:list-item>
          <text:p text:style-name="P3"><text:span text:style-name="T1">krvavitve</text:span></text:p>
        </text:list-item>
      </text:list>
      <text:p text:style-name="P8"><text:span text:style-name="T1">→ nekroze črevesne mukoze (nekrotični enteritis z difteroidno membrano)</text:span></text:p>
      <text:list xml:id="list1396323354" text:continue-numbering="true" text:style-name="WWNum2">
        <text:list-item>
          <text:p text:style-name="P3"><text:span text:style-name="T1">jetra</text:span></text:p>
        </text:list-item>
      </text:list>
      <text:p text:style-name="P8"><text:span text:style-name="T1">→ povečana s posameznimi nekrotičnimi žarišči</text:span></text:p>
      <text:p text:style-name="P1"/>
      <text:list xml:id="list766517574" text:continue-list="list709119239" text:style-name="WWNum1">
        <text:list-item>
          <text:p text:style-name="P2"><text:span text:style-name="T1">klinični znaki</text:span></text:p>
        </text:list-item>
      </text:list>
      <text:list xml:id="list623360438" text:continue-list="list1396323354" text:style-name="WWNum2">
        <text:list-item>
          <text:p text:style-name="P3"><text:span text:style-name="T1">blaga oblika: povečana konverzija</text:span></text:p>
        </text:list-item>
        <text:list-item>
          <text:p text:style-name="P3"><text:span text:style-name="T1">akutna oblika:</text:span></text:p>
        </text:list-item>
      </text:list>
      <text:p text:style-name="P8"><text:span text:style-name="T1">→ depresija</text:span></text:p>
      <text:p text:style-name="P8"><text:span text:style-name="T1">→ zmanjšana ješčnost</text:span></text:p>
      <text:p text:style-name="P8"><text:span text:style-name="T1">→ težave v gibanju</text:span></text:p>
      <text:p text:style-name="P8"><text:span text:style-name="T1">→ driske in nasršenost perja</text:span></text:p>
      <text:p text:style-name="P8"><text:span text:style-name="T1">→ nenadni visok pogin (živčni znaki, driska, pogin); mortalnost 2-50%, če ni terapije </text:span></text:p>
      <text:p text:style-name="P8"><text:span text:style-name="T1"><text:s text:c="5"/>v 24 urah je 50% pogin</text:span></text:p>
      <text:p text:style-name="P8"><text:span text:style-name="T1">→ bolezen v jati traja 5-10 dni</text:span></text:p>
      <text:p text:style-name="P9"/>
      <text:list xml:id="list1640259232" text:continue-list="list766517574" text:style-name="WWNum1">
        <text:list-item>
          <text:p text:style-name="P2"><text:span text:style-name="T1">histološke spremembe</text:span></text:p>
        </text:list-item>
      </text:list>
      <text:list xml:id="list2034313049" text:continue-list="list623360438" text:style-name="WWNum2">
        <text:list-item>
          <text:p text:style-name="P3"><text:span text:style-name="T1">nekrotične spremembe intestinalne mukoze, fibrin pomešan s celičnim detritusom (propadli vili iz kript)</text:span></text:p>
        </text:list-item>
      </text:list>
      <text:p text:style-name="P1"/>
      <text:list xml:id="list1437863570" text:continue-list="list1640259232" text:style-name="WWNum1">
        <text:list-item>
          <text:p text:style-name="P2"><text:span text:style-name="T1">diagnostika</text:span></text:p>
        </text:list-item>
      </text:list>
      <text:list xml:id="list2058121749" text:continue-list="list2034313049" text:style-name="WWNum2">
        <text:list-item>
          <text:p text:style-name="P3"><text:span text:style-name="T1">patološke in histološke spremembe</text:span></text:p>
        </text:list-item>
        <text:list-item>
          <text:p text:style-name="P3"><text:span text:style-name="T1">izloacija povzročitelja → pošljemo črevo in sporočimo, da sumimo na anaerobno bakterijo na klostridij in oni nam sporočijo tip bakterije</text:span></text:p>
        </text:list-item>
        <text:list-item>
          <text:p text:style-name="P3"><text:span text:style-name="T1">v Sloveniji ne določajo toksinov Klostridija</text:span></text:p>
        </text:list-item>
      </text:list>
      <text:p text:style-name="P1"/>
      <text:list xml:id="list846643541" text:continue-list="list1437863570" text:style-name="WWNum1">
        <text:list-item>
          <text:p text:style-name="P2"><text:span text:style-name="T1">diferencialna diagnostika</text:span></text:p>
        </text:list-item>
      </text:list>
      <text:list xml:id="list1621447575" text:continue-list="list2058121749" text:style-name="WWNum2">
        <text:list-item>
          <text:p text:style-name="P3"><text:span text:style-name="T1">ulcerativni neteritis (Cl. colinum): ni v Slo; karakteristične nekroze in ulceracije distalnega dela tankega črevesa in cekuma ter večja nekrotične področja v jeternem parenhimu</text:span></text:p>
        </text:list-item>
        <text:list-item>
          <text:p text:style-name="P3"><text:span text:style-name="T1">kokcidioza: E. brunetti (podobne spremembe), E. necatrix (po 11. Tednu starosti se pojavlja)</text:span></text:p>
        </text:list-item>
      </text:list>
      <text:p text:style-name="P1"/>
      <text:list xml:id="list2114958244" text:continue-list="list846643541" text:style-name="WWNum1">
        <text:list-item>
          <text:p text:style-name="P2"><text:span text:style-name="T1">zdravljenje</text:span></text:p>
        </text:list-item>
      </text:list>
      <text:list xml:id="list467377593" text:continue-list="list1621447575" text:style-name="WWNum2">
        <text:list-item>
          <text:p text:style-name="P3"><text:span text:style-name="T1">antibiotična terapija: linkomicin, neomicin, bacitracin (prepovedan), virginiamicin, tilozin, tartanat, penicilin, ampicilin (drag), furazdidon (prepovedan)</text:span></text:p>
        </text:list-item>
        <text:list-item>
          <text:p text:style-name="P3"><text:span text:style-name="T1">izločanje ribje moke iz krmnih mešanic</text:span></text:p>
        </text:list-item>
        <text:list-item>
          <text:p text:style-name="P3"><text:span text:style-name="T1">probiotiki: laktobacili, spostavimo mikrofloro </text:span></text:p>
        </text:list-item>
        <text:list-item>
          <text:p text:style-name="P3"><text:span text:style-name="T1">dodajanje normalne črevesne mikroflore (Avigard)</text:span></text:p>
        </text:list-item>
      </text:list>
      <text:p text:style-name="P1"/>
      <text:p text:style-name="Standard"><text:soft-page-break/><text:span text:style-name="T1">GANGRENOZNI DERMATITIS</text:span></text:p>
      <text:p text:style-name="P1"/>
      <text:list xml:id="list2164091840" text:style-name="WWNum3">
        <text:list-item>
          <text:p text:style-name="P4"><text:span text:style-name="T1">imenovanje</text:span></text:p>
        </text:list-item>
      </text:list>
      <text:list xml:id="list1223182978" text:continue-list="list467377593" text:style-name="WWNum2">
        <text:list-item>
          <text:p text:style-name="P3"><text:span text:style-name="T1">boljše bi bilo, če bi ga imenovali sindrom</text:span></text:p>
        </text:list-item>
        <text:list-item>
          <text:p text:style-name="P3"><text:span text:style-name="T1">nekrotični dermatitis, aviant malignant edem, blue wing disease, gangrenozni dermatomiozitis</text:span></text:p>
        </text:list-item>
      </text:list>
      <text:p text:style-name="P1"/>
      <text:list xml:id="list1704584369" text:style-name="WWNum4">
        <text:list-item>
          <text:p text:style-name="P5"><text:span text:style-name="T1">značilnosti</text:span></text:p>
        </text:list-item>
      </text:list>
      <text:list xml:id="list2020270049" text:continue-list="list1223182978" text:style-name="WWNum2">
        <text:list-item>
          <text:p text:style-name="P3"><text:span text:style-name="T1">imunosupresija</text:span></text:p>
        </text:list-item>
        <text:list-item>
          <text:p text:style-name="P3"><text:span text:style-name="T1">je sindrom</text:span></text:p>
        </text:list-item>
      </text:list>
      <text:p text:style-name="P1"/>
      <text:list xml:id="list1046692760" text:continue-list="list1704584369" text:style-name="WWNum4">
        <text:list-item>
          <text:p text:style-name="P5"><text:span text:style-name="T1">povzročitelj</text:span></text:p>
        </text:list-item>
      </text:list>
      <text:list xml:id="list2157073205" text:continue-list="list2020270049" text:style-name="WWNum2">
        <text:list-item>
          <text:p text:style-name="P3"><text:span text:style-name="T1">Cl. septicum</text:span></text:p>
        </text:list-item>
        <text:list-item>
          <text:p text:style-name="P3"><text:span text:style-name="T1">Cl. pergingens</text:span></text:p>
        </text:list-item>
        <text:list-item>
          <text:p text:style-name="P3"><text:span text:style-name="T1">Staphylococcus aureus; pridejo na neko primarno lezijo na koži (kanibalizem), nato se razvije celulitis, pozneje pa septikemija, ki vodi v smrt </text:span></text:p>
        </text:list-item>
      </text:list>
      <text:p text:style-name="P1"/>
      <text:list xml:id="list1482236137" text:continue-list="list1046692760" text:style-name="WWNum4">
        <text:list-item>
          <text:p text:style-name="P5"><text:span text:style-name="T1">gostitelj</text:span></text:p>
        </text:list-item>
      </text:list>
      <text:list xml:id="list1713636013" text:continue-list="list2157073205" text:style-name="WWNum2">
        <text:list-item>
          <text:p text:style-name="P3"><text:span text:style-name="T1">piščanci brojlerji: največ v starosti 4-16 tednov (od 17 dneva naprej)</text:span></text:p>
        </text:list-item>
        <text:list-item>
          <text:p text:style-name="P3"><text:span text:style-name="T1">odrasle kokoši težkega in lahkega tipa</text:span></text:p>
        </text:list-item>
        <text:list-item>
          <text:p text:style-name="P3"><text:span text:style-name="T1">purani</text:span></text:p>
        </text:list-item>
      </text:list>
      <text:p text:style-name="P1"/>
      <text:list xml:id="list2143484993" text:continue-list="list1482236137" text:style-name="WWNum4">
        <text:list-item>
          <text:p text:style-name="P5"><text:span text:style-name="T1">vzroki</text:span></text:p>
        </text:list-item>
      </text:list>
      <text:list xml:id="list1009140453" text:continue-list="list1713636013" text:style-name="WWNum2">
        <text:list-item>
          <text:p text:style-name="P3"><text:span text:style-name="T1">mlade živali slabo operjene</text:span></text:p>
        </text:list-item>
        <text:list-item>
          <text:p text:style-name="P3"><text:span text:style-name="T1">preveč topel in vlažen prostor</text:span></text:p>
        </text:list-item>
        <text:list-item>
          <text:p text:style-name="P3"><text:span text:style-name="T1">predispozicijski faktorji</text:span></text:p>
        </text:list-item>
      </text:list>
      <text:p text:style-name="P8"><text:span text:style-name="T1">→ imunosupresija (po infekciozni anemiji ali Gumbaro bolezni)</text:span></text:p>
      <text:p text:style-name="P8"><text:span text:style-name="T1">→ aflatoksin, nutricijska insufienca ali imbalans, slaba higiena</text:span></text:p>
      <text:p text:style-name="P1"/>
      <text:list xml:id="list189573045" text:continue-list="list2143484993" text:style-name="WWNum4">
        <text:list-item>
          <text:p text:style-name="P5"><text:span text:style-name="T1">klinični znaki in patološke spremembe</text:span></text:p>
        </text:list-item>
      </text:list>
      <text:list xml:id="list176380113" text:continue-list="list1009140453" text:style-name="WWNum2">
        <text:list-item>
          <text:p text:style-name="P3"><text:span text:style-name="T1">depresija</text:span></text:p>
        </text:list-item>
        <text:list-item>
          <text:p text:style-name="P3"><text:span text:style-name="T1">slaba ješčnost</text:span></text:p>
        </text:list-item>
        <text:list-item>
          <text:p text:style-name="P3"><text:span text:style-name="T1">slabosti nog</text:span></text:p>
        </text:list-item>
        <text:list-item>
          <text:p text:style-name="P3"><text:span text:style-name="T1">ataksije</text:span></text:p>
        </text:list-item>
        <text:list-item>
          <text:p text:style-name="P3"><text:span text:style-name="T1">spremembe na koži (rdečina do gangrenozne spremembe – na krilih); v okolici podbradkov, abdominalni regiji in na posameznem delu</text:span></text:p>
        </text:list-item>
        <text:list-item>
          <text:p text:style-name="P3"><text:span text:style-name="T1">muskulatura: razbarvana do zelenkasto obarvana</text:span></text:p>
        </text:list-item>
        <text:list-item>
          <text:p text:style-name="P3"><text:span text:style-name="T1">edem podkožja</text:span></text:p>
        </text:list-item>
        <text:list-item>
          <text:p text:style-name="P3"><text:span text:style-name="T1">emfizem</text:span></text:p>
        </text:list-item>
        <text:list-item>
          <text:p text:style-name="P3"><text:span text:style-name="T1">edem in infarkt na posameznih organih (običajno ni sprememb na notranjih organih → degenerativne spremembe na jeternem parenhimu)</text:span></text:p>
        </text:list-item>
        <text:list-item>
          <text:p text:style-name="P3"><text:span text:style-name="T1">nekrotična žarišča v jetrih</text:span></text:p>
        </text:list-item>
        <text:list-item>
          <text:p text:style-name="P3"><text:span text:style-name="T1">atrofija Fabricijeve burze</text:span></text:p>
        </text:list-item>
        <text:list-item>
          <text:p text:style-name="P3"><text:span text:style-name="T1">mortalnost 10-60 %</text:span></text:p>
        </text:list-item>
      </text:list>
      <text:p text:style-name="P1"/>
      <text:list xml:id="list703764126" text:continue-list="list189573045" text:style-name="WWNum4">
        <text:list-item>
          <text:p text:style-name="P5"><text:span text:style-name="T1">diagnostika</text:span></text:p>
        </text:list-item>
      </text:list>
      <text:list xml:id="list494460143" text:continue-list="list176380113" text:style-name="WWNum2">
        <text:list-item>
          <text:p text:style-name="P3"><text:span text:style-name="T1">tipične klinične in patološke spremembe</text:span></text:p>
        </text:list-item>
        <text:list-item>
          <text:p text:style-name="P3"><text:span text:style-name="T1">izolacija povzročitelja</text:span></text:p>
        </text:list-item>
      </text:list>
      <text:p text:style-name="P1"/>
      <text:p text:style-name="P1"/>
      <text:list xml:id="list855779388" text:continue-list="list703764126" text:style-name="WWNum4">
        <text:list-item>
          <text:p text:style-name="P5"><text:soft-page-break/><text:span text:style-name="T1">diferencialna diagnostika</text:span></text:p>
        </text:list-item>
      </text:list>
      <text:list xml:id="list105779091" text:continue-list="list494460143" text:style-name="WWNum2">
        <text:list-item>
          <text:p text:style-name="P3"><text:span text:style-name="T1">IBV</text:span></text:p>
        </text:list-item>
        <text:list-item>
          <text:p text:style-name="P3"><text:span text:style-name="T1">CAV</text:span></text:p>
        </text:list-item>
        <text:list-item>
          <text:p text:style-name="P3"><text:span text:style-name="T1">kontaktni ali ulcerativni dermatitis (pogoj reje: visoka količina amonijaka)</text:span></text:p>
        </text:list-item>
        <text:list-item>
          <text:p text:style-name="P3"><text:span text:style-name="T1">kožni karcinom (plancelularni karcinom) – povzroča ga sončna svetloba</text:span></text:p>
        </text:list-item>
        <text:list-item>
          <text:p text:style-name="P3"><text:span text:style-name="T1">Marekova bolezen (virus povzroča kožne spremembe)</text:span></text:p>
        </text:list-item>
      </text:list>
      <text:p text:style-name="P1"/>
      <text:list xml:id="list513285348" text:continue-list="list855779388" text:style-name="WWNum4">
        <text:list-item>
          <text:p text:style-name="P5"><text:span text:style-name="T1">zdravljenje</text:span></text:p>
        </text:list-item>
      </text:list>
      <text:list xml:id="list675279335" text:continue-list="list105779091" text:style-name="WWNum2">
        <text:list-item>
          <text:p text:style-name="P3"><text:span text:style-name="T1">antibiotična terapija</text:span></text:p>
        </text:list-item>
      </text:list>
      <text:p text:style-name="P8"><text:span text:style-name="T1">→ pogosto neuspešna, zaradi neadekvatne resorpcije antibiotikov na mestu poškodb in </text:span></text:p>
      <text:p text:style-name="P8"><text:span text:style-name="T1"><text:s text:c="5"/>zaradi multikavzalne etiologije</text:span></text:p>
      <text:p text:style-name="P8"><text:span text:style-name="T1">→ po p/o zdravljenju ni učinka → pomanjkljiva resorbcija amoksicilin + glavonska </text:span></text:p>
      <text:p text:style-name="P8"><text:span text:style-name="T1"><text:s text:c="5"/>kislina → se ne resorbira v kožo</text:span></text:p>
      <text:p text:style-name="P8"><text:span text:style-name="T1">→ penicilin, tetraciklin, drugi hitro delujoči AB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BUTOLIZEM</text:span></text:p>
      <text:p text:style-name="P1"/>
      <text:list xml:id="list653617085" text:style-name="WWNum5">
        <text:list-item>
          <text:p text:style-name="P6"><text:span text:style-name="T1">zgodovina</text:span></text:p>
        </text:list-item>
      </text:list>
      <text:list xml:id="list661113544" text:continue-list="list675279335" text:style-name="WWNum2">
        <text:list-item>
          <text:p text:style-name="P3"><text:span text:style-name="T1">1917 odkrit v Svetu pri divjih racah in goseh</text:span></text:p>
        </text:list-item>
        <text:list-item>
          <text:p text:style-name="P3"><text:span text:style-name="T1">1985 v Kopru</text:span></text:p>
        </text:list-item>
      </text:list>
      <text:p text:style-name="P1"/>
      <text:list xml:id="list862904369" text:continue-list="list653617085" text:style-name="WWNum5">
        <text:list-item>
          <text:p text:style-name="P6"><text:span text:style-name="T1">značilnosti</text:span></text:p>
        </text:list-item>
      </text:list>
      <text:list xml:id="list1354202069" text:continue-list="list661113544" text:style-name="WWNum2">
        <text:list-item>
          <text:p text:style-name="P3"><text:span text:style-name="T1">Cl. botulinom → ubikvitaren, ko je v optimalnih pogojih ustvarjajo velike količine toksina</text:span></text:p>
        </text:list-item>
        <text:list-item>
          <text:p text:style-name="P3"><text:span text:style-name="T1">intoksikacija z eksotoksinom, ki ga proizvaja Cl. botulinom tip C ( anaerobni pogoji pri temperaturi 10-47 °C, optimalna temperatura je 35-37 °C</text:span></text:p>
        </text:list-item>
        <text:list-item>
          <text:p text:style-name="P3"><text:span text:style-name="T1">bolezen se razvije ob peroralnih ingestiji toksina</text:span></text:p>
        </text:list-item>
        <text:list-item>
          <text:p text:style-name="P3"><text:span text:style-name="T1">pogosteje pri prostoživečih pticah (roparice) in vodni perutnini</text:span></text:p>
        </text:list-item>
        <text:list-item>
          <text:p text:style-name="P3"><text:span text:style-name="T1">6 potnanih toksinov: A, B, C, D, E in F: za ptice nevaren C, najpogosteje C1 in C2, manj A, B in E, ter najobčutljiveje na toksin F</text:span></text:p>
        </text:list-item>
        <text:list-item>
          <text:p text:style-name="P3"><text:span text:style-name="T1">tip C se lahko razvije pri 117 vrstah ptic</text:span></text:p>
        </text:list-item>
        <text:list-item>
          <text:p text:style-name="P3"><text:span text:style-name="T1">nevrotoksična aktivnost: toksin se veže na celično membrano terminalnih koncih holinergičnih živcev → z intracelularno reakcijo blokirajo sprostitev ACTH, kar vodi do paralize mišic - zadušitev</text:span></text:p>
        </text:list-item>
        <text:list-item>
          <text:p text:style-name="P3"><text:span text:style-name="T1">sesalci: akutne zastrupitve pri minkih, govedu, prašičih, konjih, ribah</text:span></text:p>
        </text:list-item>
        <text:list-item>
          <text:p text:style-name="P3"><text:span text:style-name="T1">zelo so občuljivi na toksine glodalci (uporabljamo jih za detekcijo toksinov)</text:span></text:p>
        </text:list-item>
      </text:list>
      <text:p text:style-name="P1"/>
      <text:list xml:id="list477098044" text:continue-list="list862904369" text:style-name="WWNum5">
        <text:list-item>
          <text:p text:style-name="P6"><text:span text:style-name="T1">inkubacijska doba in vnos</text:span></text:p>
        </text:list-item>
      </text:list>
      <text:list xml:id="list81547570" text:continue-list="list1354202069" text:style-name="WWNum2">
        <text:list-item>
          <text:p text:style-name="P3"><text:span text:style-name="T1">doze</text:span></text:p>
        </text:list-item>
      </text:list>
      <text:p text:style-name="P8"><text:span text:style-name="T1">→ visoke doze le nekaj ur – nenadni pogin</text:span></text:p>
      <text:p text:style-name="P8"><text:span text:style-name="T1">→ nižje doze: po 1-2 dneh pojav paralize (od kavdalnega dela telesa proti kranialnemu </text:span></text:p>
      <text:p text:style-name="P8"><text:span text:style-name="T1"><text:s text:c="5"/>delu)</text:span></text:p>
      <text:list xml:id="list2090523138" text:continue-numbering="true" text:style-name="WWNum2">
        <text:list-item>
          <text:p text:style-name="P3"><text:span text:style-name="T1">tip C toksin</text:span></text:p>
        </text:list-item>
      </text:list>
      <text:p text:style-name="P8"><text:span text:style-name="T1">→ relativno termolabilen</text:span></text:p>
      <text:p text:style-name="P8"><text:span text:style-name="T1">→ v normalni črevesni mikroflori</text:span></text:p>
      <text:p text:style-name="P8"><text:span text:style-name="T1">→ zelo pogosto v bližini fazanij, brojlerskih ter puranjih farm</text:span></text:p>
      <text:p text:style-name="P8"><text:span text:style-name="T1">→ kadavri piščancev: 2000 MLD (minimalna letalna doza)/g, letalne doze so med </text:span></text:p>
      <text:p text:style-name="P8"><text:span text:style-name="T1"><text:s text:c="4"/>10.000 in 100.000 MLD toksina</text:span></text:p>
      <text:p text:style-name="P8"><text:span text:style-name="T1">→ larva insektov</text:span></text:p>
      <text:p text:style-name="P8"><text:span text:style-name="T1">→ jezera z nizkim vodostojem</text:span></text:p>
      <text:p text:style-name="P9"/>
      <text:list xml:id="list1070261977" text:continue-list="list477098044" text:style-name="WWNum5">
        <text:list-item>
          <text:p text:style-name="P6"><text:span text:style-name="T1">klinični znaki</text:span></text:p>
        </text:list-item>
      </text:list>
      <text:list xml:id="list1691610297" text:continue-list="list2090523138" text:style-name="WWNum2">
        <text:list-item>
          <text:p text:style-name="P3"><text:span text:style-name="T1">paraliza nog, kril, vratu (iz kavdalnega dela proti kranilanemu delu telesa)</text:span></text:p>
        </text:list-item>
        <text:list-item>
          <text:p text:style-name="P3"><text:span text:style-name="T1">živali se ne morejo premikati, posedajo (to ji vidno)</text:span></text:p>
        </text:list-item>
        <text:list-item>
          <text:p text:style-name="P3"><text:span text:style-name="T1">še živa žival povišano temperaturo za 2 °C</text:span></text:p>
        </text:list-item>
        <text:list-item>
          <text:p text:style-name="P3"><text:span text:style-name="T1">povešena krila</text:span></text:p>
        </text:list-item>
        <text:list-item>
          <text:p text:style-name="P3"><text:span text:style-name="T1">vrat je stegnjen naprej</text:span></text:p>
        </text:list-item>
        <text:list-item>
          <text:p text:style-name="P3"><text:span text:style-name="T1">otežkočeno dihanje, tremor mišic</text:span></text:p>
        </text:list-item>
        <text:list-item>
          <text:p text:style-name="P3"><text:span text:style-name="T1">smrt: zaradi odpovedi srca in zadušitve</text:span></text:p>
        </text:list-item>
        <text:list-item>
          <text:p text:style-name="P3"><text:span text:style-name="T1">patoloških sprememb ni zaradi hitre smrti (če to traja dlje, lahko blagi enteritis)</text:span></text:p>
        </text:list-item>
        <text:list-item>
          <text:p text:style-name="P3"><text:span text:style-name="T1">zgornja prebavila so prazna (posebno golša)</text:span></text:p>
        </text:list-item>
        <text:list-item>
          <text:p text:style-name="P3"><text:span text:style-name="T1">morbidnost in mortalnost odvisno od količine toksina (do 40%)</text:span></text:p>
        </text:list-item>
      </text:list>
      <text:p text:style-name="P1"/>
      <text:p text:style-name="P1"/>
      <text:p text:style-name="P1"/>
      <text:p text:style-name="P1"/>
      <text:list xml:id="list1947156034" text:continue-list="list1070261977" text:style-name="WWNum5">
        <text:list-item>
          <text:p text:style-name="P6"><text:soft-page-break/><text:span text:style-name="T1">patološke spremembe</text:span></text:p>
        </text:list-item>
      </text:list>
      <text:list xml:id="list330445394" text:continue-list="list1691610297" text:style-name="WWNum2">
        <text:list-item>
          <text:p text:style-name="P3"><text:span text:style-name="T1">piščanci brojlerji</text:span></text:p>
        </text:list-item>
      </text:list>
      <text:p text:style-name="P8"><text:span text:style-name="T1">→ nestrjena krvi</text:span></text:p>
      <text:p text:style-name="P8"><text:span text:style-name="T1">→ cianoza glave</text:span></text:p>
      <text:p text:style-name="P8"><text:span text:style-name="T1">→ odpadanje perja (patognomonično)</text:span></text:p>
      <text:p text:style-name="P8"><text:span text:style-name="T1">→ degenerativne spremembe jeternega parenhima (v kasnejšem stadiju)</text:span></text:p>
      <text:p text:style-name="P8"><text:span text:style-name="T1">→ delna hiperemija apikalnih režnjev pljuč</text:span></text:p>
      <text:p text:style-name="P8"><text:span text:style-name="T1">→ krvni strdek oz. nestrjena kri v distalnem delu sapnika</text:span></text:p>
      <text:p text:style-name="P8"><text:span text:style-name="T1">→ enteritis</text:span></text:p>
      <text:p text:style-name="P8"><text:span text:style-name="T1">→ traheitis</text:span></text:p>
      <text:list xml:id="list1572051894" text:continue-numbering="true" text:style-name="WWNum2">
        <text:list-item>
          <text:p text:style-name="P3"><text:span text:style-name="T1">divje ptice</text:span></text:p>
        </text:list-item>
      </text:list>
      <text:p text:style-name="P8"><text:span text:style-name="T1">→ običajno ni patoloških sprememb, zaradi popolne avtolize preden pride do </text:span></text:p>
      <text:p text:style-name="P8"><text:span text:style-name="T1"><text:s text:c="5"/>preiskave</text:span></text:p>
      <text:p text:style-name="P1"/>
      <text:list xml:id="list616119423" text:continue-list="list1947156034" text:style-name="WWNum5">
        <text:list-item>
          <text:p text:style-name="P6"><text:span text:style-name="T1">diagnostika</text:span></text:p>
        </text:list-item>
      </text:list>
      <text:list xml:id="list1921696464" text:continue-list="list1572051894" text:style-name="WWNum2">
        <text:list-item>
          <text:p text:style-name="P3"><text:span text:style-name="T1">potrditev toksina v serumu, golši ali GI trakt</text:span></text:p>
        </text:list-item>
        <text:list-item>
          <text:p text:style-name="P3"><text:span text:style-name="T1">biološki poskus na miškah (pogin po 48 urah in določitev toksina)</text:span></text:p>
        </text:list-item>
      </text:list>
      <text:p text:style-name="P1"/>
      <text:list xml:id="list1509329985" text:continue-list="list616119423" text:style-name="WWNum5">
        <text:list-item>
          <text:p text:style-name="P6"><text:span text:style-name="T1">terapija</text:span></text:p>
        </text:list-item>
      </text:list>
      <text:list xml:id="list1053300511" text:continue-list="list1921696464" text:style-name="WWNum2">
        <text:list-item>
          <text:p text:style-name="P3"><text:span text:style-name="T1">Na-selenit</text:span></text:p>
        </text:list-item>
        <text:list-item>
          <text:p text:style-name="P3"><text:span text:style-name="T1">vitaminizacija: A, D</text:span><text:span text:style-name="T2">3</text:span><text:span text:style-name="T1">, E</text:span></text:p>
        </text:list-item>
        <text:list-item>
          <text:p text:style-name="P3"><text:span text:style-name="T1">antibiotična terapija: penicilin, bacitracin, klorteraciklini (daje so kot preventiva, ker bolne živali ne bodo šle pit vode)</text:span></text:p>
        </text:list-item>
        <text:list-item>
          <text:p text:style-name="P3"><text:span text:style-name="T1">inokulacija specifičnega antitoksina</text:span></text:p>
        </text:list-item>
        <text:list-item>
          <text:p text:style-name="P3"><text:span text:style-name="T1">uporaba krme z nižjo vrednostjo proteinov</text:span></text:p>
        </text:list-item>
      </text:list>
      <text:p text:style-name="P1"/>
      <text:list xml:id="list967199289" text:continue-list="list1509329985" text:style-name="WWNum5">
        <text:list-item>
          <text:p text:style-name="P6"><text:span text:style-name="T1">preventiva</text:span></text:p>
        </text:list-item>
      </text:list>
      <text:list xml:id="list1351919881" text:continue-list="list1053300511" text:style-name="WWNum2">
        <text:list-item>
          <text:p text:style-name="P3"><text:span text:style-name="T1">sprotno odstranjevanje kadavrov (živali so omnivori) → Cl. pride iz črevesja v vso telo, ostale živali tako zaužijejo toksin</text:span></text:p>
        </text:list-item>
        <text:list-item>
          <text:p text:style-name="P3"><text:span text:style-name="T1">odstranjevanje okužene stelje</text:span></text:p>
        </text:list-item>
        <text:list-item>
          <text:p text:style-name="P3"><text:span text:style-name="T1">dezinfekcija – redukcija spor z uporabo formalina, Ca-hipoklorita</text:span></text:p>
        </text:list-item>
        <text:list-item>
          <text:p text:style-name="P3"><text:span text:style-name="T1">deratizacija</text:span></text:p>
        </text:list-item>
        <text:list-item>
          <text:p text:style-name="P3"><text:span text:style-name="T1">dezinsekcija (v larvah insektov je toksin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ULCERATIVNI ENTERITIS</text:span></text:p>
      <text:p text:style-name="P1"/>
      <text:list xml:id="list1872303726" text:style-name="WWNum7">
        <text:list-item>
          <text:p text:style-name="P7"><text:span text:style-name="T1">Cl. colinum</text:span></text:p>
        </text:list-item>
      </text:list>
      <text:list xml:id="list2069796766" text:continue-list="list1351919881" text:style-name="WWNum2">
        <text:list-item>
          <text:p text:style-name="P3"><text:span text:style-name="T1">piščanci, prepelice, fazani, purani</text:span></text:p>
        </text:list-item>
        <text:list-item>
          <text:p text:style-name="P3"><text:span text:style-name="T1">ne pojavlja se pri vodni perutnini</text:span></text:p>
        </text:list-item>
        <text:list-item>
          <text:p text:style-name="P3"><text:span text:style-name="T1">predispozicijski faktor: kokcidioza, IBD, slaba higiena</text:span></text:p>
        </text:list-item>
      </text:list>
      <text:p text:style-name="P1"/>
      <text:list xml:id="list946592342" text:continue-list="list1872303726" text:style-name="WWNum7">
        <text:list-item>
          <text:p text:style-name="P7"><text:span text:style-name="T1">klinični znaki</text:span></text:p>
        </text:list-item>
      </text:list>
      <text:list xml:id="list656475866" text:continue-list="list2069796766" text:style-name="WWNum2">
        <text:list-item>
          <text:p text:style-name="P3"><text:span text:style-name="T1">inkubacija: 1-3 dni</text:span></text:p>
        </text:list-item>
        <text:list-item>
          <text:p text:style-name="P3"><text:span text:style-name="T1">depresija</text:span></text:p>
        </text:list-item>
        <text:list-item>
          <text:p text:style-name="P3"><text:span text:style-name="T1">nasršeno perje</text:span></text:p>
        </text:list-item>
        <text:list-item>
          <text:p text:style-name="P3"><text:span text:style-name="T1">anoreksija (v kasnejši fazi)</text:span></text:p>
        </text:list-item>
        <text:list-item>
          <text:p text:style-name="P3"><text:span text:style-name="T1">mortalnost: 2-12% piščancev pri prepelicah tudi 100%</text:span></text:p>
        </text:list-item>
      </text:list>
      <text:p text:style-name="P1"/>
      <text:list xml:id="list1605752626" text:continue-list="list946592342" text:style-name="WWNum7">
        <text:list-item>
          <text:p text:style-name="P7"><text:span text:style-name="T1">patološke spremembe</text:span></text:p>
        </text:list-item>
      </text:list>
      <text:list xml:id="list912397182" text:continue-list="list656475866" text:style-name="WWNum2">
        <text:list-item>
          <text:p text:style-name="P3"><text:span text:style-name="T1">začetek: majhne ulceracije z hemoragičnim robom na površini sluznice v tankem črevesju, slepih in zgornjem delu debelega črevesja</text:span></text:p>
        </text:list-item>
        <text:list-item>
          <text:p text:style-name="P3"><text:span text:style-name="T1">kasneje: penetracija v globino, ulceracija tudi perfuracija → peritonotis → sepsa</text:span></text:p>
        </text:list-item>
        <text:list-item>
          <text:p text:style-name="P3"><text:span text:style-name="T1">nekrotične spremembe jeter → zelenkasto obarvana</text:span></text:p>
        </text:list-item>
      </text:list>
      <text:p text:style-name="P1"/>
      <text:list xml:id="list1635419814" text:continue-list="list1605752626" text:style-name="WWNum7">
        <text:list-item>
          <text:p text:style-name="P7"><text:span text:style-name="T1">zdravljenje, preventiva</text:span></text:p>
        </text:list-item>
      </text:list>
      <text:list xml:id="list1765129167" text:continue-list="list912397182" text:style-name="WWNum2">
        <text:list-item>
          <text:p text:style-name="P3"><text:span text:style-name="T1">ABC streptomicin, bacitracin</text:span></text:p>
        </text:list-item>
        <text:list-item>
          <text:p text:style-name="P3"><text:span text:style-name="T1">preprečevanje kokcidioze, IBD, izboljšanje pogojev re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OSTRIDIALNE INFEKCIJE</dc:title>
    <meta:initial-creator>Cvetka</meta:initial-creator>
    <dc:creator>Jaka</dc:creator>
    <meta:editing-cycles>2</meta:editing-cycles>
    <meta:print-date>2005-02-20T15:21:00</meta:print-date>
    <meta:creation-date>2014-01-12T11:30:00</meta:creation-date>
    <dc:date>2014-01-12T11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208" meta:word-count="1442" meta:character-count="9225" meta:non-whitespace-character-count="8111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