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299in" fo:margin-left="0.5917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1.4757in"/>
    </style:style>
    <style:style style:name="Table1.C" style:family="table-column">
      <style:table-column-properties style:column-width="1.8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3965in" fo:margin-left="-0.0486in" table:align="left" style:writing-mode="lr-tb"/>
    </style:style>
    <style:style style:name="Table2.A" style:family="table-column">
      <style:table-column-properties style:column-width="0.2451in"/>
    </style:style>
    <style:style style:name="Table2.B" style:family="table-column">
      <style:table-column-properties style:column-width="1.8701in"/>
    </style:style>
    <style:style style:name="Table2.C" style:family="table-column">
      <style:table-column-properties style:column-width="2.0667in"/>
    </style:style>
    <style:style style:name="Table2.D" style:family="table-column">
      <style:table-column-properties style:column-width="2.213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Standard" style:list-style-name="WWNum2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8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KOKCIDIOZA</text:p>
      <text:p text:style-name="P1"/>
      <text:p text:style-name="P1"/>
      <text:list xml:id="list19125705421" text:style-name="WWNum1">
        <text:list-item>
          <text:p text:style-name="P2"><text:span text:style-name="T1">značilnosti</text:span></text:p>
        </text:list-item>
      </text:list>
      <text:list xml:id="list2081296462" text:style-name="WWNum2">
        <text:list-item>
          <text:p text:style-name="P3"><text:span text:style-name="T1">protozoarna bolezen, ki se kaže z drisko in enteritisom</text:span></text:p>
        </text:list-item>
        <text:list-item>
          <text:p text:style-name="P3"><text:span text:style-name="T1">primarno prizadene intestinalni trakt (razen renalna kokcidioza pri goskah)</text:span></text:p>
        </text:list-item>
        <text:list-item>
          <text:p text:style-name="P3"><text:span text:style-name="T1">eden največjih ekonomskih in zdravstvenih problemov pri perutnini</text:span></text:p>
        </text:list-item>
        <text:list-item>
          <text:p text:style-name="P3"><text:span text:style-name="T1">izredno visoki neposredni stroški zdravljenja in posredni stroški</text:span></text:p>
        </text:list-item>
        <text:list-item>
          <text:p text:style-name="P3"><text:span text:style-name="T1">še vedno eden največjih ekonomskih in zdravstvenih problemov</text:span></text:p>
        </text:list-item>
        <text:list-item>
          <text:p text:style-name="P3"><text:span text:style-name="T1">rezistenca je še hitrejša kot pri drugih mikroorganizmih</text:span></text:p>
        </text:list-item>
        <text:list-item>
          <text:p text:style-name="P3"><text:span text:style-name="T1">novo sredstvo se razvije vskih 30 let (imeti moramo veliko znanja, sreče in denarja)</text:span></text:p>
        </text:list-item>
        <text:list-item>
          <text:p text:style-name="P3"><text:span text:style-name="T1">kokcidioza je infekcija s kokcidijami, ki poteka brez kliničnih znakov ali subklinične kokcidioze in brez ekonomskih izgub</text:span></text:p>
        </text:list-item>
        <text:list-item>
          <text:p text:style-name="P3"><text:span text:style-name="T1">običajno se pojavi, ko je toplejše vreme in visoka vlažnost</text:span></text:p>
        </text:list-item>
      </text:list>
      <text:p text:style-name="P1"/>
      <text:list xml:id="list1912570642" text:continue-list="list19125705421" text:style-name="WWNum1">
        <text:list-item>
          <text:p text:style-name="P2"><text:span text:style-name="T1">prizadetost</text:span></text:p>
        </text:list-item>
      </text:list>
      <text:list xml:id="list2081296562" text:continue-list="list2081296462" text:style-name="WWNum2">
        <text:list-item>
          <text:p text:style-name="P3"><text:span text:style-name="T1">zbolijo vse vrste perutnine</text:span></text:p>
        </text:list-item>
        <text:list-item>
          <text:p text:style-name="P3"><text:span text:style-name="T1">prizadete pretežno mlajše kategorije živali (3-6 tednov )</text:span></text:p>
        </text:list-item>
        <text:list-item>
          <text:p text:style-name="P3"><text:span text:style-name="T1">potek bolezni je zelo različen od blagih enteritisov kot posledica infekcije, le nekaj oocist pa do hudih oblik, ko pride do okužbe z miljoni oocist</text:span></text:p>
        </text:list-item>
        <text:list-item>
          <text:p text:style-name="P3"><text:span text:style-name="T1">iz ene spore se razvije v 8 dneh milijon oocist</text:span></text:p>
        </text:list-item>
        <text:list-item>
          <text:p text:style-name="P3"><text:span text:style-name="T1">imunost, ki jo piščanci pridobijo z okužbo, vrstno specifična</text:span></text:p>
        </text:list-item>
      </text:list>
      <text:p text:style-name="P1"/>
      <text:list xml:id="list1331078795" text:continue-list="list1912570642" text:style-name="WWNum1">
        <text:list-item>
          <text:p text:style-name="P2"><text:span text:style-name="T1">kokcidiji</text:span></text:p>
        </text:list-item>
      </text:list>
      <text:list xml:id="list395463347" text:continue-list="list2081296562" text:style-name="WWNum2">
        <text:list-item>
          <text:p text:style-name="P3"><text:span text:style-name="T1">70% vlaga in kisik rabi za razmnoževanje</text:span></text:p>
        </text:list-item>
        <text:list-item>
          <text:p text:style-name="P3"><text:span text:style-name="T1">genus Emeria – delitev vrst glede na:</text:span></text:p>
        </text:list-item>
      </text:list>
      <text:p text:style-name="P5"><text:span text:style-name="T1">→ morfologijo oocist</text:span></text:p>
      <text:p text:style-name="P5"><text:span text:style-name="T1">→ vrstna specifičnost</text:span></text:p>
      <text:p text:style-name="P5"><text:span text:style-name="T1">→ imunska specifičnost (močno izražena)</text:span></text:p>
      <text:p text:style-name="P5"><text:span text:style-name="T1">→ specifičnost glede lokacije poškodbe</text:span></text:p>
      <text:p text:style-name="P5"><text:span text:style-name="T1">→ specifičnost v prepatentni dobi (od sporoliranja oocist)</text:span></text:p>
      <text:p text:style-name="P1"/>
      <text:list xml:id="list1667697592" text:continue-list="list1331078795" text:style-name="WWNum1">
        <text:list-item>
          <text:p text:style-name="P2"><text:span text:style-name="T1">najpomembnejša Eimeriae (kokoši)</text:span></text:p>
        </text:list-item>
      </text:list>
      <text:list xml:id="list636230660" text:continue-list="list395463347" text:style-name="WWNum2">
        <text:list-item>
          <text:p text:style-name="P3"><text:span text:style-name="T1">E. acerulina 1929 (Tyzzer)</text:span></text:p>
        </text:list-item>
        <text:list-item>
          <text:p text:style-name="P3"><text:span text:style-name="T1">E. tenella 1891 (Railliet in Lucert)</text:span></text:p>
        </text:list-item>
        <text:list-item>
          <text:p text:style-name="P3"><text:span text:style-name="T1">E. maxima 1929</text:span></text:p>
        </text:list-item>
        <text:list-item>
          <text:p text:style-name="P3"><text:span text:style-name="T1">E. inivati</text:span></text:p>
        </text:list-item>
        <text:list-item>
          <text:p text:style-name="P3"><text:span text:style-name="T1">E. brunetti</text:span></text:p>
        </text:list-item>
        <text:list-item>
          <text:p text:style-name="P3"><text:span text:style-name="T1">E. necatrix (pri starejših živalih)</text:span></text:p>
        </text:list-item>
        <text:list-item>
          <text:p text:style-name="P3"><text:span text:style-name="T1">E. mitis</text:span></text:p>
        </text:list-item>
      </text:list>
      <text:p text:style-name="P1"/>
      <text:list xml:id="list994191782" text:continue-list="list1667697592" text:style-name="WWNum1">
        <text:list-item>
          <text:p text:style-name="P2"><text:span text:style-name="T1">velika redukcijska kapaciteta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">vrsta</text:span></text:p>
          </table:table-cell>
          <table:table-cell table:style-name="Table1.A1" office:value-type="string">
            <text:p text:style-name="P4"><text:span text:style-name="T1">št. Shizontov</text:span></text:p>
          </table:table-cell>
          <table:table-cell table:style-name="Table1.A1" office:value-type="string">
            <text:p text:style-name="P4"><text:span text:style-name="T1">max reprodukcija ob infestaciji z 1 oocist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. acerulina</text:span></text:p>
          </table:table-cell>
          <table:table-cell table:style-name="Table1.A1" office:value-type="string">
            <text:p text:style-name="P4"><text:span text:style-name="T1">4</text:span></text:p>
          </table:table-cell>
          <table:table-cell table:style-name="Table1.A1" office:value-type="string">
            <text:p text:style-name="P4"><text:span text:style-name="T1">72.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. maxima</text:span></text:p>
          </table:table-cell>
          <table:table-cell table:style-name="Table1.A1" office:value-type="string">
            <text:p text:style-name="P4"><text:span text:style-name="T1">2</text:span></text:p>
          </table:table-cell>
          <table:table-cell table:style-name="Table1.A1" office:value-type="string">
            <text:p text:style-name="P4"><text:span text:style-name="T1">12.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. necatrix</text:span></text:p>
          </table:table-cell>
          <table:table-cell table:style-name="Table1.A1" office:value-type="string">
            <text:p text:style-name="P4"><text:span text:style-name="T1">2 + 1</text:span></text:p>
          </table:table-cell>
          <table:table-cell table:style-name="Table1.A1" office:value-type="string">
            <text:p text:style-name="P4"><text:span text:style-name="T1">58.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. tenella</text:span></text:p>
          </table:table-cell>
          <table:table-cell table:style-name="Table1.A1" office:value-type="string">
            <text:p text:style-name="P4"><text:span text:style-name="T1">2 (3)</text:span></text:p>
          </table:table-cell>
          <table:table-cell table:style-name="Table1.A1" office:value-type="string">
            <text:p text:style-name="P4"><text:span text:style-name="T1">400.00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E. brunetti</text:span></text:p>
          </table:table-cell>
          <table:table-cell table:style-name="Table1.A1" office:value-type="string">
            <text:p text:style-name="P4"><text:span text:style-name="T1">2</text:span></text:p>
          </table:table-cell>
          <table:table-cell table:style-name="Table1.A1" office:value-type="string">
            <text:p text:style-name="P4"><text:span text:style-name="T1">400.000</text:span></text:p>
          </table:table-cell>
        </table:table-row>
      </table:table>
      <text:p text:style-name="P1"><text:soft-page-break/></text:p>
      <text:list xml:id="list1358691149" text:continue-numbering="true" text:style-name="WWNum1">
        <text:list-item>
          <text:p text:style-name="P2"><text:span text:style-name="T1">patogenost</text:span></text:p>
        </text:list-item>
      </text:list>
      <text:list xml:id="list1789064001" text:continue-list="list636230660" text:style-name="WWNum2">
        <text:list-item>
          <text:p text:style-name="P3"><text:span text:style-name="T1">multifaktorialna bolezen</text:span></text:p>
        </text:list-item>
        <text:list-item>
          <text:p text:style-name="P3"><text:span text:style-name="T1">interakcija med:</text:span></text:p>
        </text:list-item>
        <text:list-item>
          <text:p text:style-name="P7"><text:span text:style-name="T1">vrstami oz. sevi kokcidijev</text:span></text:p>
        </text:list-item>
        <text:list-item>
          <text:p text:style-name="P7"><text:span text:style-name="T1">dozo (koliko cist piščanec poje)</text:span></text:p>
        </text:list-item>
        <text:list-item>
          <text:p text:style-name="P7"><text:span text:style-name="T1">starostjo piščanec → s starostjo se dovzetnost zmanjšuje</text:span></text:p>
        </text:list-item>
        <text:list-item>
          <text:p text:style-name="P7"><text:span text:style-name="T1">prisotnostjo še drugih patogenov</text:span></text:p>
        </text:list-item>
        <text:list-item>
          <text:p text:style-name="P7"><text:span text:style-name="T1">tipom živali (brojlerji zelo dojemljivi)</text:span></text:p>
        </text:list-item>
        <text:list-item>
          <text:p text:style-name="P7"><text:span text:style-name="T1">managementom (če ni pravi sitem)</text:span></text:p>
        </text:list-item>
        <text:list-item>
          <text:p text:style-name="P7"><text:span text:style-name="T1">stresnim dejavnikom itd.</text:span></text:p>
        </text:list-item>
      </text:list>
      <text:p text:style-name="P8"/>
      <text:list xml:id="list373183906" text:continue-list="list1358691149" text:style-name="WWNum1">
        <text:list-item>
          <text:p text:style-name="P2"><text:span text:style-name="T1">prenos okužbe in vektorji</text:span></text:p>
        </text:list-item>
      </text:list>
      <text:list xml:id="list1011857935" text:continue-list="list1789064001" text:style-name="WWNum2">
        <text:list-item>
          <text:p text:style-name="P3"><text:span text:style-name="T1">ingestacija sporulirane oociste</text:span></text:p>
        </text:list-item>
        <text:list-item>
          <text:p text:style-name="P3"><text:span text:style-name="T1">okuženi piščanci so izločevalci oocist od nekaj dni pa do nekaj tednov (tudi ljudje prenašajo Emerio; prenos preko iztrebkov na čevljih</text:span></text:p>
        </text:list-item>
        <text:list-item>
          <text:p text:style-name="P3"><text:span text:style-name="T1">mehanični prenos oocist z različnimi živalmi, insekti, kontaminirano opremo, človek (čevlji)</text:span></text:p>
        </text:list-item>
        <text:list-item>
          <text:p text:style-name="P3"><text:span text:style-name="T1">oociste so zelo obstojne (dvojna ovojnica) in rezistentne na vplive okolja</text:span></text:p>
        </text:list-item>
        <text:list-item>
          <text:p text:style-name="P3"><text:span text:style-name="T1">občutljive na ekstremne spremembe temperature: </text:span></text:p>
        </text:list-item>
        <text:list-item>
          <text:p text:style-name="P3"><text:span text:style-name="T1">sporozite in sporociste lahko zamrznemo v tekočem dušiku</text:span></text:p>
        </text:list-item>
        <text:list-item>
          <text:p text:style-name="P3"><text:span text:style-name="T1">kokcidiji penetrirajo različne intestinalne celice (kripte – druge vrste, vili – E. brunetti in E. praecox; dva ciklusa razvojnega kroga – spolni in nespolni – sporogonija in shizogonija, gametagonija)</text:span></text:p>
        </text:list-item>
        <text:list-item>
          <text:p text:style-name="P3"><text:span text:style-name="T1">infekcija z več vrstami – tekmovanje med njimi redukcija v produkciji določenih oocist, lahko večja obolevnost</text:span></text:p>
        </text:list-item>
        <text:list-item>
          <text:p text:style-name="P3"><text:span text:style-name="T1">razkužilo, ki deluje na emerije je Old side</text:span></text:p>
        </text:list-item>
      </text:list>
      <text:p text:style-name="P1"/>
      <text:list xml:id="list538653819" text:continue-list="list373183906" text:style-name="WWNum1">
        <text:list-item>
          <text:p text:style-name="P2"><text:span text:style-name="T1">E. aceruulina</text:span></text:p>
        </text:list-item>
      </text:list>
      <text:list xml:id="list1532577616" text:continue-list="list1011857935" text:style-name="WWNum2">
        <text:list-item>
          <text:p text:style-name="P3"><text:span text:style-name="T1">Tizzer 1929</text:span></text:p>
        </text:list-item>
        <text:list-item>
          <text:p text:style-name="P3"><text:span text:style-name="T1">velikost: 18,3 x 14,6 μm</text:span></text:p>
        </text:list-item>
        <text:list-item>
          <text:p text:style-name="P3"><text:span text:style-name="T1">prepatentna doba: 4 dni</text:span></text:p>
        </text:list-item>
        <text:list-item>
          <text:p text:style-name="P3"><text:span text:style-name="T1">patogenost odvisna od števila oocist, patogenosti le-teh in imuskega statusa živali</text:span></text:p>
        </text:list-item>
        <text:list-item>
          <text:p text:style-name="P3"><text:span text:style-name="T1">1000-100.000 oocist pri mladih piščancih parazitira v duodenumu (od začetka duodenuma, vse do jejunoma), posamezne tudi še naprej</text:span></text:p>
        </text:list-item>
        <text:list-item>
          <text:p text:style-name="P3"><text:span text:style-name="T1">ni močno patogena</text:span></text:p>
        </text:list-item>
        <text:list-item>
          <text:p text:style-name="P3"><text:span text:style-name="T1">patološke spremembe:</text:span></text:p>
        </text:list-item>
      </text:list>
      <text:p text:style-name="P5"><text:span text:style-name="T1">→ lezije vidne v tankem črevesju</text:span></text:p>
      <text:p text:style-name="P5"><text:span text:style-name="T1">→ sluznica črevesja je zadebeljena, opazni so beli plaki – značilno več plakov in večja </text:span></text:p>
      <text:p text:style-name="P5"><text:span text:style-name="T1"><text:s text:c="5"/>poškodba črevesja</text:span></text:p>
      <text:p text:style-name="P5"><text:span text:style-name="T1">→ iztrebki so vodeni in krvav eksudat</text:span></text:p>
      <text:list xml:id="list369342300" text:continue-numbering="true" text:style-name="WWNum2">
        <text:list-item>
          <text:p text:style-name="P3"><text:span text:style-name="T1">kadar gre za infekcijo z več vrstami emerij, pride med temi do tekmovanja v mestu replikacije → po eni strani lahko privede do redukcije v produkciji določenih oocist ali tudi do večje obolevnosti</text:span></text:p>
        </text:list-item>
        <text:list-item>
          <text:p text:style-name="P3"><text:span text:style-name="T1">v primeru mešane infekcije do neke mere zavira razmnoževanje drugih vrst emerij</text:span></text:p>
        </text:list-item>
        <text:list-item>
          <text:p text:style-name="P3"><text:span text:style-name="T1">v primeru hkratne infekcije z E. tenello in E. acerullino je efekt zanemarljiv, ker imata popolnoma drugo mesto razmnoževanja</text:span></text:p>
        </text:list-item>
      </text:list>
      <text:p text:style-name="P1"/>
      <text:p text:style-name="P1"/>
      <text:p text:style-name="P1"/>
      <text:list xml:id="list1523578017" text:continue-list="list538653819" text:style-name="WWNum1">
        <text:list-item>
          <text:p text:style-name="P2"><text:soft-page-break/><text:span text:style-name="T1">E. brunetti</text:span></text:p>
        </text:list-item>
      </text:list>
      <text:list xml:id="list1519457749" text:continue-list="list369342300" text:style-name="WWNum2">
        <text:list-item>
          <text:p text:style-name="P3"><text:span text:style-name="T1">debelo črevo (colon, rectum)</text:span></text:p>
        </text:list-item>
        <text:list-item>
          <text:p text:style-name="P3"><text:span text:style-name="T1">velikost: 26,4 x 18,8 μm</text:span></text:p>
        </text:list-item>
        <text:list-item>
          <text:p text:style-name="P3"><text:span text:style-name="T1">patološke spremembe</text:span></text:p>
        </text:list-item>
      </text:list>
      <text:p text:style-name="P5"><text:span text:style-name="T1">→ petehialne kravvitve, tudi nekroze sluznice (kri v blatu)</text:span></text:p>
      <text:p text:style-name="P5"><text:span text:style-name="T1">→ distalni del tankega črevesja (od Mekelijevega divertikla do iliocekalnih papil)</text:span></text:p>
      <text:p text:style-name="P1"/>
      <text:list xml:id="list1197493418" text:continue-list="list1523578017" text:style-name="WWNum1">
        <text:list-item>
          <text:p text:style-name="P2"><text:span text:style-name="T1">E. hagani</text:span></text:p>
        </text:list-item>
      </text:list>
      <text:list xml:id="list2044618097" text:continue-list="list1519457749" text:style-name="WWNum2">
        <text:list-item>
          <text:p text:style-name="P3"><text:span text:style-name="T1">še toksonomsko nerazporejena</text:span></text:p>
        </text:list-item>
        <text:list-item>
          <text:p text:style-name="P3"><text:span text:style-name="T1">lezije v zgornjem delu tankega črevesja, vodenkasti iztrebki in včasih petehialne krvavitve</text:span></text:p>
        </text:list-item>
      </text:list>
      <text:p text:style-name="P1"/>
      <text:list xml:id="list1575051957" text:continue-list="list1197493418" text:style-name="WWNum1">
        <text:list-item>
          <text:p text:style-name="P2"><text:span text:style-name="T1">E. hitis</text:span></text:p>
        </text:list-item>
      </text:list>
      <text:list xml:id="list1058500097" text:continue-list="list2044618097" text:style-name="WWNum2">
        <text:list-item>
          <text:p text:style-name="P3"><text:span text:style-name="T1">prepatentna doba: 100 ur</text:span></text:p>
        </text:list-item>
        <text:list-item>
          <text:p text:style-name="P3"><text:span text:style-name="T1">velikost: 15,6 x 14,2 μm</text:span></text:p>
        </text:list-item>
        <text:list-item>
          <text:p text:style-name="P3"><text:span text:style-name="T1">distalni deli tankega črevesja </text:span></text:p>
        </text:list-item>
        <text:list-item>
          <text:p text:style-name="P3"><text:span text:style-name="T1">manj patogena, ni pogina</text:span></text:p>
        </text:list-item>
        <text:list-item>
          <text:p text:style-name="P3"><text:span text:style-name="T1">tudi klinični znaki niso izraziti</text:span></text:p>
        </text:list-item>
      </text:list>
      <text:p text:style-name="P1"/>
      <text:list xml:id="list1053070033" text:continue-list="list1575051957" text:style-name="WWNum1">
        <text:list-item>
          <text:p text:style-name="P2"><text:span text:style-name="T1">E. mivati</text:span></text:p>
        </text:list-item>
      </text:list>
      <text:list xml:id="list1487402516" text:continue-list="list1058500097" text:style-name="WWNum2">
        <text:list-item>
          <text:p text:style-name="P3"><text:span text:style-name="T1">Edgar in Siedbold</text:span></text:p>
        </text:list-item>
        <text:list-item>
          <text:p text:style-name="P3"><text:span text:style-name="T1">tanko črevo do cekuma</text:span></text:p>
        </text:list-item>
        <text:list-item>
          <text:p text:style-name="P3"><text:span text:style-name="T1">se še ne ve ali je patogena</text:span></text:p>
        </text:list-item>
      </text:list>
      <text:p text:style-name="P1"/>
      <text:list xml:id="list1202074131" text:continue-list="list1053070033" text:style-name="WWNum1">
        <text:list-item>
          <text:p text:style-name="P2"><text:span text:style-name="T1">E. praecox</text:span></text:p>
        </text:list-item>
      </text:list>
      <text:list xml:id="list727193773" text:continue-list="list1487402516" text:style-name="WWNum2">
        <text:list-item>
          <text:p text:style-name="P3"><text:span text:style-name="T1">ni patogena</text:span></text:p>
        </text:list-item>
        <text:list-item>
          <text:p text:style-name="P3"><text:span text:style-name="T1">velikost: 21,3 x 17 μm</text:span></text:p>
        </text:list-item>
        <text:list-item>
          <text:p text:style-name="P3"><text:span text:style-name="T1">kratka prepatentna doba: 86 ur 3 dni</text:span></text:p>
        </text:list-item>
        <text:list-item>
          <text:p text:style-name="P3"><text:span text:style-name="T1">spremembe locirane na duodenumu: vodenkasta vsebina</text:span></text:p>
        </text:list-item>
      </text:list>
      <text:p text:style-name="P1"/>
      <text:list xml:id="list992669764" text:continue-list="list1202074131" text:style-name="WWNum1">
        <text:list-item>
          <text:p text:style-name="P2"><text:span text:style-name="T1">E. maxima</text:span></text:p>
        </text:list-item>
      </text:list>
      <text:list xml:id="list225531174" text:continue-list="list727193773" text:style-name="WWNum2">
        <text:list-item>
          <text:p text:style-name="P3"><text:span text:style-name="T1">najmanj patogena</text:span></text:p>
        </text:list-item>
        <text:list-item>
          <text:p text:style-name="P3"><text:span text:style-name="T1">prepatentna doba 2 dni</text:span></text:p>
        </text:list-item>
        <text:list-item>
          <text:p text:style-name="P3"><text:span text:style-name="T1">največja: 30,5 x 20,7 μm</text:span></text:p>
        </text:list-item>
        <text:list-item>
          <text:p text:style-name="P3"><text:span text:style-name="T1">distalno področje tankega črevesja (duodenum, jejunom, ileum), tudi proximalni del duodenuma (poškodbe črevesja, petehialne krvavitve)</text:span></text:p>
        </text:list-item>
        <text:list-item>
          <text:p text:style-name="P3"><text:span text:style-name="T1">slabša ješčnost, nasršenost perja, vodenkasti iztrebki</text:span></text:p>
        </text:list-item>
      </text:list>
      <text:p text:style-name="P1"/>
      <text:list xml:id="list369406423" text:continue-list="list992669764" text:style-name="WWNum1">
        <text:list-item>
          <text:p text:style-name="P2"><text:span text:style-name="T1">E. necatrix</text:span></text:p>
        </text:list-item>
      </text:list>
      <text:list xml:id="list201566966" text:continue-list="list225531174" text:style-name="WWNum2">
        <text:list-item>
          <text:p text:style-name="P3"><text:span text:style-name="T1">Johnan 1930</text:span></text:p>
        </text:list-item>
        <text:list-item>
          <text:p text:style-name="P3"><text:span text:style-name="T1">prepatentna doba: 6-7 dni</text:span></text:p>
        </text:list-item>
        <text:list-item>
          <text:p text:style-name="P3"><text:span text:style-name="T1">zelo patogena</text:span></text:p>
        </text:list-item>
        <text:list-item>
          <text:p text:style-name="P3"><text:span text:style-name="T1">nikoli je ne najdemo pri piščancih (do 6 tedna)</text:span></text:p>
        </text:list-item>
        <text:list-item>
          <text:p text:style-name="P3"><text:span text:style-name="T1">pri nesnicah</text:span></text:p>
        </text:list-item>
        <text:list-item>
          <text:p text:style-name="P3"><text:span text:style-name="T1">distalni del tankega črevesja (duodenum, jejunom, del ileuma), posamezne gametagonija v cekumu</text:span></text:p>
        </text:list-item>
        <text:list-item>
          <text:p text:style-name="P3"><text:span text:style-name="T1">pogin izredno visok</text:span></text:p>
        </text:list-item>
        <text:list-item>
          <text:p text:style-name="P3"><text:span text:style-name="T1">patološke spremembe</text:span></text:p>
        </text:list-item>
      </text:list>
      <text:p text:style-name="P5"><text:span text:style-name="T1">→ 2-3 dan PI; obsežne submukozne krvavitve, vezane na prvo generacijo shizonthov</text:span></text:p>
      <text:p text:style-name="P5"><text:span text:style-name="T1">→ 4 dan: balonast izgled črevesja (edem, krvava vsebina, lumen napolnjen s tekočino </text:span></text:p>
      <text:p text:style-name="P5"><text:span text:style-name="T1"><text:s text:c="16"/>na sluznici vidno majhne bele plake ali petehije)</text:span></text:p>
      <text:list xml:id="list1974151448" text:continue-numbering="true" text:style-name="WWNum2">
        <text:list-item>
          <text:p text:style-name="P3"><text:soft-page-break/><text:span text:style-name="T1">shizonti druge generacije penetrirajo tudi v submukozo in poškodujejo gladko mišičnino in uničijo krvne žile</text:span></text:p>
        </text:list-item>
        <text:list-item>
          <text:p text:style-name="P3"><text:span text:style-name="T1">shizonti tretje generacije poškodujejo steno cekumov, vendar v primerjavi s shizonti</text:span></text:p>
        </text:list-item>
        <text:list-item>
          <text:p text:style-name="P3"><text:span text:style-name="T1">druga generacija producira le manjše število morozoitov</text:span></text:p>
        </text:list-item>
        <text:list-item>
          <text:p text:style-name="P3"><text:span text:style-name="T1">lumen črevesja je lahko napolnjen s krvjo in delčki nekroznega tkiva</text:span></text:p>
        </text:list-item>
      </text:list>
      <text:p text:style-name="P6"/>
      <text:list xml:id="list278958362" text:continue-list="list369406423" text:style-name="WWNum1">
        <text:list-item>
          <text:p text:style-name="P2"><text:span text:style-name="T1">E. tenella</text:span></text:p>
        </text:list-item>
      </text:list>
      <text:list xml:id="list1895985055" text:continue-list="list1974151448" text:style-name="WWNum2">
        <text:list-item>
          <text:p text:style-name="P3"><text:span text:style-name="T1">Railliet in Lucet 1891</text:span></text:p>
        </text:list-item>
        <text:list-item>
          <text:p text:style-name="P3"><text:span text:style-name="T1">najbolj patogena</text:span></text:p>
        </text:list-item>
        <text:list-item>
          <text:p text:style-name="P3"><text:span text:style-name="T1">prepatentna doba je 7 dni</text:span></text:p>
        </text:list-item>
        <text:list-item>
          <text:p text:style-name="P3"><text:span text:style-name="T1">najbolj prepoznana oblika kokcidioze</text:span></text:p>
        </text:list-item>
        <text:list-item>
          <text:p text:style-name="P3"><text:span text:style-name="T1">cekum; obsežne patološke lezije v obliki notranjih izkrvavitev, visoke mortalnosti, izgube telesne teže</text:span></text:p>
        </text:list-item>
        <text:list-item>
          <text:p text:style-name="P3"><text:span text:style-name="T1">v kletki se ne more nikamor prijeti; če imaš pri nesnicah krvavo blato, to nimkokcidioza!!!</text:span></text:p>
        </text:list-item>
        <text:list-item>
          <text:p text:style-name="P3"><text:span text:style-name="T1">okužba z 1000-3000 oocist – krvavi iztrebki in drugi znaki kokcidioze</text:span></text:p>
        </text:list-item>
        <text:list-item>
          <text:p text:style-name="P3"><text:span text:style-name="T1">najbolj patogeni so shizonti druge generacije (4 dni PI); močna poškodba sluznice črevesja</text:span></text:p>
        </text:list-item>
        <text:list-item>
          <text:p text:style-name="P3"><text:span text:style-name="T1">najvišja mortalnost običajno nastopi 5-6 dni PI akutne infekcije; klinični znaki in mortalnost že v nekaj urah</text:span></text:p>
        </text:list-item>
        <text:list-item>
          <text:p text:style-name="P3"><text:span text:style-name="T1">reinfekcija: fibrin v cekumu; 14 dni po zdravljenju (nekaj jih ostane v nastilju)</text:span></text:p>
        </text:list-item>
        <text:list-item>
          <text:p text:style-name="P3"><text:span text:style-name="T1">patološke spremembe</text:span></text:p>
        </text:list-item>
      </text:list>
      <text:p text:style-name="P5"><text:span text:style-name="T1">→ zadebelitev stene cekuma</text:span></text:p>
      <text:p text:style-name="P5"><text:span text:style-name="T1">→ petehialne krvavitve, krvava vsebina, izkrvavitev</text:span></text:p>
      <text:p text:style-name="P5"><text:span text:style-name="T1">→ 10 dan fibrozni tiflitis; regenracija epitelne sluznice – fibrinozne obloge na steni </text:span></text:p>
      <text:p text:style-name="P5"><text:span text:style-name="T1"><text:s text:c="6"/>cekuma = fibrinozni tiflitis, so zelo anemične sluznice – vsa kri v cekumu</text:span></text:p>
      <text:p text:style-name="P6"/>
      <text:list xml:id="list1709051837" text:continue-list="list278958362" text:style-name="WWNum1">
        <text:list-item>
          <text:p text:style-name="P2"><text:span text:style-name="T1">diagnostika</text:span></text:p>
        </text:list-item>
      </text:list>
      <text:list xml:id="list182584671" text:continue-list="list1895985055" text:style-name="WWNum2">
        <text:list-item>
          <text:p text:style-name="P3"><text:span text:style-name="T1">patološko-anatomske preiskave</text:span></text:p>
        </text:list-item>
        <text:list-item>
          <text:p text:style-name="P3"><text:span text:style-name="T1">parazitološke preiskave (črevesje ali vzorci fecesa iz črevesja ali okolja); iztrebek + nasičena raztopina, OPG= oocista pergramum fecesa</text:span></text:p>
        </text:list-item>
        <text:list-item>
          <text:p text:style-name="P3"><text:span text:style-name="T1">lesian sloring, kjer imajo velike živali (gradinamo intenzivnost lezij, jih je določena vrsta emerij povzročila); pove nam kdaj je treba zamenjati kokcidiostatik</text:span></text:p>
        </text:list-item>
        <text:list-item>
          <text:p text:style-name="P3"><text:span text:style-name="T1">histološke preiskave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049393597" text:continue-list="list1709051837" text:style-name="WWNum1">
        <text:list-item>
          <text:p text:style-name="P2"><text:soft-page-break/><text:span text:style-name="T1">gross lesion scoring</text:span></text:p>
        </text:list-item>
      </text:list>
      <text:list xml:id="list2074328580" text:continue-list="list182584671" text:style-name="WWNum2">
        <text:list-item>
          <text:p text:style-name="P3"><text:span text:style-name="T1">makroskopska določitev lezij na črevesju po sistemu, ki sta ga opisala Reid in Johuson</text:span></text:p>
        </text:list-item>
      </text:list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E. tenella</text:span></text:p>
          </table:table-cell>
          <table:table-cell table:style-name="Table2.A1" office:value-type="string">
            <text:p text:style-name="P4"><text:span text:style-name="T1">E. acerullina</text:span></text:p>
          </table:table-cell>
          <table:table-cell table:style-name="Table2.A1" office:value-type="string">
            <text:p text:style-name="P4"><text:span text:style-name="T1">E. maxim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0</text:span></text:p>
          </table:table-cell>
          <table:table-cell table:style-name="Table2.A1" office:value-type="string">
            <text:h text:style-name="Heading_20_1" text:outline-level="1">Ni sprememb</text:h>
          </table:table-cell>
          <table:table-cell table:style-name="Table2.A1" office:value-type="string">
            <text:p text:style-name="Standard"><text:span text:style-name="T1">Ni sprememb</text:span></text:p>
          </table:table-cell>
          <table:table-cell table:style-name="Table2.A1" office:value-type="string">
            <text:p text:style-name="Standard"><text:span text:style-name="T1">Ni spremem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1</text:span></text:p>
          </table:table-cell>
          <table:table-cell table:style-name="Table2.A1" office:value-type="string">
            <text:p text:style-name="Standard"><text:span text:style-name="T1">Blage in redke petehialne krvavitve v steni cekumov, vsebina cekumov nespremenjena</text:span></text:p>
          </table:table-cell>
          <table:table-cell table:style-name="Table2.A1" office:value-type="string">
            <text:p text:style-name="Standard"><text:span text:style-name="T1">Posamezne bele plaki – podobne spremembe, ne več kot 5 lezij na cm²</text:span></text:p>
          </table:table-cell>
          <table:table-cell table:style-name="Table2.A1" office:value-type="string">
            <text:p text:style-name="Standard"><text:span text:style-name="T1">Redkejše petehialne krvavitve po serozi, osrednjega dela črevesja, stena ni odebeljen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2</text:span></text:p>
          </table:table-cell>
          <table:table-cell table:style-name="Table2.A1" office:value-type="string">
            <text:p text:style-name="Standard"><text:span text:style-name="T1">Večje število petehialnih krvavitev v steni cekumov, stena nekoliko zadebeli, vsebina nespremenjena</text:span></text:p>
          </table:table-cell>
          <table:table-cell table:style-name="Table2.A1" office:value-type="string">
            <text:p text:style-name="Standard"><text:span text:style-name="T1">Opisanih sprememb je več, so bolj koncentrirane in vidne po celem duodenumu, vsebino v duodenumu nespremenjena, črevesna stena ni zadebeljena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1">3</text:span></text:p>
          </table:table-cell>
          <table:table-cell table:style-name="Table2.A1" office:value-type="string">
            <text:p text:style-name="Standard"><text:span text:style-name="T1">Kri v vsebini cekuma, stena zadebeljena</text:span></text:p>
          </table:table-cell>
          <table:table-cell table:style-name="Table2.A1" office:value-type="string">
            <text:p text:style-name="Standard"><text:span text:style-name="T1">Stena duodenuma in tankega črevesja do Mekelejevega divertikuluma je gosta posuta z beljakovinskimi plaki, stena zadebeljena</text:span></text:p>
          </table:table-cell>
          <table:table-cell table:style-name="Table2.A1" office:value-type="string">
            <text:p text:style-name="Standard"><text:span text:style-name="T1">Spremembe so obarvan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4</text:span></text:p>
          </table:table-cell>
          <table:table-cell table:style-name="Table2.A1" office:value-type="string">
            <text:p text:style-name="Standard"><text:span text:style-name="T1">Pogin in hemoragični tifilitis, izkrvavitev v lumen cekumov</text:span></text:p>
          </table:table-cell>
          <table:table-cell table:style-name="Table2.A1" office:value-type="string">
            <text:p text:style-name="Standard"><text:span text:style-name="T1">Sluznica duodenuma je v celoti zadebeljena, pokrita s strnjenimi kolonijami, krvav eksudat</text:span></text:p>
          </table:table-cell>
          <table:table-cell table:style-name="Table2.A1" office:value-type="string">
            <text:p text:style-name="Standard"><text:span text:style-name="T1">Balonasti izgled črevesja, kri v črevesni vsebini, stena močno zadebeljena</text:span></text:p>
          </table:table-cell>
        </table:table-row>
      </table:table>
      <text:p text:style-name="P1"/>
      <text:list xml:id="list1820095658" text:continue-list="list1049393597" text:style-name="WWNum1">
        <text:list-item>
          <text:p text:style-name="P2"><text:span text:style-name="T1">diferencialna diagnostika</text:span></text:p>
        </text:list-item>
      </text:list>
      <text:list xml:id="list1655437652" text:continue-list="list2074328580" text:style-name="WWNum2">
        <text:list-item>
          <text:p text:style-name="P3"><text:span text:style-name="T1">ostali intestinalni paraziti (kapilarije), salmoneloza</text:span></text:p>
        </text:list-item>
      </text:list>
      <text:p text:style-name="P1"/>
      <text:list xml:id="list890850109" text:continue-list="list1820095658" text:style-name="WWNum1">
        <text:list-item>
          <text:p text:style-name="P2"><text:span text:style-name="T1">preveniranje in kontrola</text:span></text:p>
        </text:list-item>
      </text:list>
      <text:list xml:id="list1001116554" text:continue-list="list1655437652" text:style-name="WWNum2">
        <text:list-item>
          <text:p text:style-name="P3"><text:span text:style-name="T1">programi preveniranja</text:span></text:p>
        </text:list-item>
      </text:list>
      <text:p text:style-name="P5"><text:span text:style-name="T1">→ uporaba kokcidiostatikov, naletimo na rezistenco emerij in zakonske direkti</text:span></text:p>
      <text:p text:style-name="P5"><text:span text:style-name="T1">→ vakcinacija: za matične jate (samo za perutnino in ne za druge živalske vrste)</text:span></text:p>
      <text:p text:style-name="P6"/>
      <text:list xml:id="list1266831401" text:continue-list="list890850109" text:style-name="WWNum1">
        <text:list-item>
          <text:p text:style-name="P2"><text:span text:style-name="T1">antikokcidiostatska zdravila</text:span></text:p>
        </text:list-item>
      </text:list>
      <text:list xml:id="list1233847410" text:continue-list="list1001116554" text:style-name="WWNum2">
        <text:list-item>
          <text:p text:style-name="P3"><text:span text:style-name="T1">preveniranje ali zdravljenje kokcidioze</text:span></text:p>
        </text:list-item>
        <text:list-item>
          <text:p text:style-name="P3"><text:span text:style-name="T1">delimo glede na:</text:span></text:p>
        </text:list-item>
      </text:list>
      <text:p text:style-name="P5"><text:span text:style-name="T1">→ način delovanja</text:span></text:p>
      <text:p text:style-name="P5"><text:span text:style-name="T1">→ način kako onemogočijo parazita</text:span></text:p>
      <text:p text:style-name="P5"><text:span text:style-name="T1">→ v kateri fazi onemogočijo njegov razvoj</text:span></text:p>
      <text:p text:style-name="P5"><text:span text:style-name="T1">→ kako delujejo na samo žival</text:span></text:p>
      <text:p text:style-name="P5"><text:span text:style-name="T1">→ spektrum delovanja</text:span></text:p>
      <text:p text:style-name="P5"><text:span text:style-name="T1">→ toksičnost za posamezne vrste perutnine</text:span></text:p>
      <text:p text:style-name="P5"><text:span text:style-name="T1">→ določeni kokcidiostatiki so toksični za druge živalske vrste oz. za iste vrste druge </text:span></text:p>
      <text:p text:style-name="P5"><text:span text:style-name="T1"><text:s text:c="5"/>starostne katagorije</text:span></text:p>
      <text:p text:style-name="P6"/>
      <text:p text:style-name="P6"/>
      <text:p text:style-name="P6"/>
      <text:p text:style-name="P6"/>
      <text:p text:style-name="P6"/>
      <text:p text:style-name="P6"/>
      <text:list xml:id="list1982787884" text:continue-list="list1266831401" text:style-name="WWNum1">
        <text:list-item>
          <text:p text:style-name="P2"><text:soft-page-break/><text:span text:style-name="T1">ionoforni antibiotiki</text:span></text:p>
        </text:list-item>
      </text:list>
      <text:list xml:id="list1775298615" text:continue-list="list1233847410" text:style-name="WWNum2">
        <text:list-item>
          <text:p text:style-name="P3"><text:span text:style-name="T1">na njih so zelo občutljivi purani</text:span></text:p>
        </text:list-item>
        <text:list-item>
          <text:p text:style-name="P3"><text:span text:style-name="T1">delujejo zlasti na sprozoite in menozoite preden prenetrirajo v gostiteljev epitel</text:span></text:p>
        </text:list-item>
        <text:list-item>
          <text:p text:style-name="P3"><text:span text:style-name="T1">nespecifičen učinek na trasport inov skozi membrano kokcidij</text:span></text:p>
        </text:list-item>
        <text:list-item>
          <text:p text:style-name="P3"><text:span text:style-name="T1">ampnol dovoljen kot kokcidiocit za zdravljenje, ne kot kokcidiostatik za preveniranje</text:span></text:p>
        </text:list-item>
        <text:list-item>
          <text:p text:style-name="P3"><text:span text:style-name="T1">sulfonamidi: zdravila še vedno v uporabi kot kokcidiociti</text:span></text:p>
        </text:list-item>
        <text:list-item>
          <text:p text:style-name="P3"><text:span text:style-name="T1">kvinoloni: dekokvinat, metil benzokvat (dolga karenca)</text:span></text:p>
        </text:list-item>
        <text:list-item>
          <text:p text:style-name="P3"><text:span text:style-name="T1">toltnazuril in diklazuril – dolga uporaba (2-3 mesece) pomeni rezistenco</text:span></text:p>
        </text:list-item>
        <text:list-item>
          <text:p text:style-name="P3"><text:span text:style-name="T1">ineterakcije med posameznimi zdravili</text:span></text:p>
        </text:list-item>
        <text:list-item>
          <text:p text:style-name="P3"><text:span text:style-name="T1">predstavniki:</text:span></text:p>
        </text:list-item>
      </text:list>
      <text:p text:style-name="P5"><text:span text:style-name="T1">→ senduramicin</text:span></text:p>
      <text:p text:style-name="P5"><text:span text:style-name="T1">→ maduramicin</text:span></text:p>
      <text:p text:style-name="P5"><text:span text:style-name="T1">→ salinomicin</text:span></text:p>
      <text:p text:style-name="P5"><text:span text:style-name="T1">→ monenzin</text:span></text:p>
      <text:p text:style-name="P5"><text:span text:style-name="T1">→ narazin</text:span></text:p>
      <text:p text:style-name="P5"><text:span text:style-name="T1">→ lasalocid</text:span></text:p>
      <text:p text:style-name="P6"/>
      <text:list xml:id="list588754774" text:continue-list="list1982787884" text:style-name="WWNum1">
        <text:list-item>
          <text:p text:style-name="P2"><text:span text:style-name="T1">programi preveniranja</text:span></text:p>
        </text:list-item>
      </text:list>
      <text:list xml:id="list174459932" text:continue-list="list1775298615" text:style-name="WWNum2">
        <text:list-item>
          <text:p text:style-name="P3"><text:span text:style-name="T1">brojlerji</text:span></text:p>
        </text:list-item>
      </text:list>
      <text:p text:style-name="P5"><text:span text:style-name="T1">→ kontinuirana uporaba le enega zdravila</text:span></text:p>
      <text:p text:style-name="P5"><text:span text:style-name="T1">→ shuttle program: kombinirana uporaba dveh produktov</text:span></text:p>
      <text:p text:style-name="P5"><text:span text:style-name="T1">→ rotacijski programi (3-6 mesecev); uporaba enega zdravila, nato se zamenjajo</text:span></text:p>
      <text:p text:style-name="P5"><text:span text:style-name="T1">→ do 5 dni pred zakolom ne sme biti več kokcidiostatikov (v finišerju ni več </text:span></text:p>
      <text:p text:style-name="P5"><text:span text:style-name="T1"><text:s text:c="5"/>kokcidiostatikov)</text:span></text:p>
      <text:list xml:id="list1121206379" text:continue-numbering="true" text:style-name="WWNum2">
        <text:list-item>
          <text:p text:style-name="P3"><text:span text:style-name="T1">matične jate</text:span></text:p>
        </text:list-item>
      </text:list>
      <text:p text:style-name="P5"><text:span text:style-name="T1">→ uporaba različnih doz kokcidiostatika do 16 tedna starosti (metafilaksa) </text:span></text:p>
      <text:p text:style-name="P5"><text:span text:style-name="T1">→ ampnol od lani prepovedan – zato jih cepimo</text:span></text:p>
      <text:list xml:id="list2078025918" text:continue-numbering="true" text:style-name="WWNum2">
        <text:list-item>
          <text:p text:style-name="P3"><text:span text:style-name="T1">nesnice</text:span></text:p>
        </text:list-item>
      </text:list>
      <text:p text:style-name="P5"><text:span text:style-name="T1">→ cepljenje</text:span></text:p>
      <text:p text:style-name="P5"><text:span text:style-name="T1">→ sulfonamidi – če so na rešetkah (vzreje v kletkah – ne pridejo v stik z Emeriami)</text:span></text:p>
      <text:p text:style-name="P5"><text:span text:style-name="T1">→ določeni kokcidiostatiki povzročajo spremembe na jajčni lupini</text:span></text:p>
      <text:p text:style-name="P1"/>
      <text:list xml:id="list1341766745" text:continue-list="list588754774" text:style-name="WWNum1">
        <text:list-item>
          <text:p text:style-name="P2"><text:span text:style-name="T1">razvoj imunosti</text:span></text:p>
        </text:list-item>
      </text:list>
      <text:list xml:id="list988154223" text:continue-list="list2078025918" text:style-name="WWNum2">
        <text:list-item>
          <text:p text:style-name="P3"><text:span text:style-name="T1">limfatično tkivo prebavil</text:span></text:p>
        </text:list-item>
        <text:list-item>
          <text:p text:style-name="P3"><text:span text:style-name="T1">intestinalne B celice začno proizvajati specifična protitelesa kmalu po infekciji</text:span></text:p>
        </text:list-item>
        <text:list-item>
          <text:p text:style-name="P3"><text:span text:style-name="T1">celična imunost</text:span></text:p>
        </text:list-item>
      </text:list>
      <text:p text:style-name="P5"><text:span text:style-name="T1">→ T celice (to so inestinalni intraepitelialni limfociti)</text:span></text:p>
      <text:list xml:id="list1475407622" text:continue-numbering="true" text:style-name="WWNum2">
        <text:list-item>
          <text:p text:style-name="P3"><text:span text:style-name="T1">piščanci do 7 dneva starosti uspešno tvorijo učinkovit zaščitni imunski odgovor</text:span></text:p>
        </text:list-item>
      </text:list>
      <text:p text:style-name="P1"/>
      <text:list xml:id="list222596589" text:continue-list="list1341766745" text:style-name="WWNum1">
        <text:list-item>
          <text:p text:style-name="P2"><text:span text:style-name="T1">vrsta Emerij</text:span></text:p>
        </text:list-item>
      </text:list>
      <text:list xml:id="list2011037651" text:continue-list="list1475407622" text:style-name="WWNum2">
        <text:list-item>
          <text:p text:style-name="P3"><text:span text:style-name="T1">najbolj imunogena je E. maxima; že nekaj oocist sproži popolno zaščito pred invazijo</text:span></text:p>
        </text:list-item>
        <text:list-item>
          <text:p text:style-name="P3"><text:span text:style-name="T1">zelo imunogeni sta tudi E. praecox in E. burnetti</text:span></text:p>
        </text:list-item>
        <text:list-item>
          <text:p text:style-name="P3"><text:span text:style-name="T1">manj imunogene so E. necatrix, E. tenella in E. acerulina</text:span></text:p>
        </text:list-item>
      </text:list>
      <text:p text:style-name="P1"/>
      <text:list xml:id="list785139885" text:continue-list="list222596589" text:style-name="WWNum1">
        <text:list-item>
          <text:p text:style-name="P2"><text:span text:style-name="T1">način učinkovanja uporabljenih kokcidiostatikov</text:span></text:p>
        </text:list-item>
      </text:list>
      <text:list xml:id="list1394484115" text:continue-list="list2011037651" text:style-name="WWNum2">
        <text:list-item>
          <text:p text:style-name="P3"><text:span text:style-name="T1">salinomicin in monenzin dopuščata razvoj naravne imunosti</text:span></text:p>
        </text:list-item>
        <text:list-item>
          <text:p text:style-name="P3"><text:span text:style-name="T1">suha stelja (pri kapljičnih napajalnikih) zelo vpliva na stopnjo in pogostnost invazije</text:span></text:p>
        </text:list-item>
        <text:list-item>
          <text:p text:style-name="P3"><text:span text:style-name="T1">večja gostota naseljenosti in slab nutritivni status povečuje dovzetnost živali za invazijo</text:span></text:p>
        </text:list-item>
        <text:list-item>
          <text:p text:style-name="P3"><text:span text:style-name="T1">kmet naj obrne nastilj → Emeriae rabijo kisik, tako ga ni in suh nastilj je na dnu</text:span></text:p>
        </text:list-item>
      </text:list>
      <text:p text:style-name="P1"/>
      <text:list xml:id="list560561171" text:continue-list="list785139885" text:style-name="WWNum1">
        <text:list-item>
          <text:p text:style-name="P2"><text:soft-page-break/><text:span text:style-name="T1">drugi patogeni imunosupresivni povzročitelji</text:span></text:p>
        </text:list-item>
      </text:list>
      <text:list xml:id="list1747623044" text:continue-list="list1394484115" text:style-name="WWNum2">
        <text:list-item>
          <text:p text:style-name="P3"><text:span text:style-name="T1">infekcija s:</text:span></text:p>
        </text:list-item>
      </text:list>
      <text:p text:style-name="P9"><text:span text:style-name="T1">→ Clostridium sp.</text:span></text:p>
      <text:p text:style-name="P9"><text:span text:style-name="T1">→ Cryptosporidium sp.</text:span></text:p>
      <text:p text:style-name="Standard"><text:span text:style-name="T1"><text:tab/>→ drugi patogeni (večji pojav subklinične kokcidioze (infekcija z IBD virusom)</text:span></text:p>
      <text:p text:style-name="P1"/>
      <text:p text:style-name="P1"/>
      <text:list xml:id="list1589828684" text:continue-list="list560561171" text:style-name="WWNum1">
        <text:list-item>
          <text:p text:style-name="P2"><text:span text:style-name="T1">rezistenca</text:span></text:p>
        </text:list-item>
      </text:list>
      <text:list xml:id="list899780989" text:continue-list="list1747623044" text:style-name="WWNum2">
        <text:list-item>
          <text:p text:style-name="P3"><text:span text:style-name="T1">najbolj rezistentna je E. coli, Emeria</text:span></text:p>
        </text:list-item>
        <text:list-item>
          <text:p text:style-name="P3"><text:span text:style-name="T1">mehanizmi nastanka</text:span></text:p>
        </text:list-item>
      </text:list>
      <text:p text:style-name="P5"><text:span text:style-name="T1">→ sprememba določenega dela celic</text:span></text:p>
      <text:p text:style-name="P5"><text:span text:style-name="T1">→ genetska osnova rezistence (na zdravila je pogojena z mutacijami in zaporedno </text:span></text:p>
      <text:p text:style-name="P5"><text:span text:style-name="T1"><text:s text:c="5"/>selekcijo rezistence 4. fenotipa)</text:span></text:p>
      <text:p text:style-name="P5"><text:span text:style-name="T1">→ večjo število mutacij v različnih časovnih obdobjih</text:span></text:p>
      <text:list xml:id="list1919003405" text:continue-numbering="true" text:style-name="WWNum2">
        <text:list-item>
          <text:p text:style-name="P3"><text:span text:style-name="T1">ampnol, sulfonamidi: počasen razvoj rezistence</text:span></text:p>
        </text:list-item>
        <text:list-item>
          <text:p text:style-name="P3"><text:span text:style-name="T1">binoloni: hiter pojav rezistence</text:span></text:p>
        </text:list-item>
        <text:list-item>
          <text:p text:style-name="P3"><text:span text:style-name="T1">diklazuril: hiter pojav rezistence</text:span></text:p>
        </text:list-item>
        <text:list-item>
          <text:p text:style-name="P3"><text:span text:style-name="T1">navzkrižna rezistenca: kvinoloni, sulfonamidi, inoforni antibiotiki</text:span></text:p>
        </text:list-item>
      </text:list>
      <text:p text:style-name="P1"/>
      <text:list xml:id="list1386309880" text:continue-list="list1589828684" text:style-name="WWNum1">
        <text:list-item>
          <text:p text:style-name="P2"><text:span text:style-name="T1">aktivna imunizacija</text:span></text:p>
        </text:list-item>
      </text:list>
      <text:list xml:id="list1148552747" text:continue-list="list1919003405" text:style-name="WWNum2">
        <text:list-item>
          <text:p text:style-name="P3"><text:span text:style-name="T1">cepiva na bazi virulentnih sevov – visoka virulentnost in možnost nadaljnega razmnoževanja v okolju, večja možnost reinfekcije</text:span></text:p>
        </text:list-item>
        <text:list-item>
          <text:p text:style-name="P3"><text:span text:style-name="T1">atenuirana cepiva: adaptacija na kokšjih embrijih »precocions« linije</text:span></text:p>
        </text:list-item>
        <text:list-item>
          <text:p text:style-name="P3"><text:span text:style-name="T1">panacox: za matične jate, brojlerje</text:span></text:p>
        </text:list-item>
        <text:list-item>
          <text:p text:style-name="P3"><text:span text:style-name="T1">livacox: atenuirane vakcine</text:span></text:p>
        </text:list-item>
        <text:list-item>
          <text:p text:style-name="P3"><text:span text:style-name="T1">spray metoda (piščance se pospreja-ker so piščanci radovedni in kljuvajo kapljice na drugih piščancih) ali v vodo za pitje: problem sesedanja vakcine (težko E. maxima)</text:span></text:p>
        </text:list-item>
        <text:list-item>
          <text:p text:style-name="P3"><text:span text:style-name="T1">brojlerji: maxima, acerulina, tenella</text:span></text:p>
        </text:list-item>
        <text:list-item>
          <text:p text:style-name="P3"><text:span text:style-name="T1">matične jate: vse vrste</text:span></text:p>
        </text:list-item>
      </text:list>
      <text:p text:style-name="P1"/>
      <text:list xml:id="list1637318207" text:continue-list="list1386309880" text:style-name="WWNum1">
        <text:list-item>
          <text:p text:style-name="P2"><text:span text:style-name="T1">ugotavljanje neškodljivosti</text:span></text:p>
        </text:list-item>
      </text:list>
      <text:list xml:id="list917691464" text:continue-list="list1148552747" text:style-name="WWNum2">
        <text:list-item>
          <text:p text:style-name="P3"><text:span text:style-name="T1">1x odmerek</text:span></text:p>
        </text:list-item>
        <text:list-item>
          <text:p text:style-name="P3"><text:span text:style-name="T1">10x odmerek</text:span></text:p>
        </text:list-item>
        <text:list-item>
          <text:p text:style-name="P3"><text:span text:style-name="T1">močne infekcije: čez 100.000 oocist</text:span></text:p>
        </text:list-item>
        <text:list-item>
          <text:p text:style-name="P3"><text:span text:style-name="T1">konverzije pri vakciniranih piščancih so višje</text:span></text:p>
        </text:list-item>
      </text:list>
      <text:p text:style-name="P1"/>
      <text:list xml:id="list1300950813" text:continue-list="list1637318207" text:style-name="WWNum1">
        <text:list-item>
          <text:p text:style-name="P2"><text:span text:style-name="T1">preventiva</text:span></text:p>
        </text:list-item>
      </text:list>
      <text:list xml:id="list509041551" text:continue-list="list917691464" text:style-name="WWNum2">
        <text:list-item>
          <text:p text:style-name="P3"><text:span text:style-name="T1">vakcinacija (škropljenje piščancev)</text:span></text:p>
        </text:list-item>
        <text:list-item>
          <text:p text:style-name="P3"><text:span text:style-name="T1">pogoji reje</text:span></text:p>
        </text:list-item>
        <text:list-item>
          <text:p text:style-name="P3"><text:span text:style-name="T1">suha stelja</text:span></text:p>
        </text:list-item>
        <text:list-item>
          <text:p text:style-name="P3"><text:span text:style-name="T1">prekopavanje stelje</text:span></text:p>
        </text:list-item>
        <text:list-item>
          <text:p text:style-name="P3"><text:span text:style-name="T1">redno mehanično čiščenje in razkuževanje (vodna para, pritisk); Oocyte – razkužilo deluje na steno ovojnice, živali ne smejo biti prisotne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814349791" text:continue-list="list1300950813" text:style-name="WWNum1">
        <text:list-item>
          <text:p text:style-name="P2"><text:soft-page-break/><text:span text:style-name="T1">purani</text:span></text:p>
        </text:list-item>
      </text:list>
      <text:list xml:id="list943376219" text:continue-list="list509041551" text:style-name="WWNum2">
        <text:list-item>
          <text:p text:style-name="P3"><text:span text:style-name="T1">le redkokdaj pride do pogina</text:span></text:p>
        </text:list-item>
        <text:list-item>
          <text:p text:style-name="P3"><text:span text:style-name="T1">običajno najdemo spremembe v črevesju v obliki enteritisov, pride tudi do znižanja telesne teže in slabše konverzije</text:span></text:p>
        </text:list-item>
        <text:list-item>
          <text:p text:style-name="P3"><text:span text:style-name="T1">povzročitelji: </text:span></text:p>
        </text:list-item>
      </text:list>
      <text:p text:style-name="P5"><text:span text:style-name="T1">→ E. adenoides (cekum, distalni del tankega črevesja do kloake)</text:span></text:p>
      <text:p text:style-name="P5"><text:span text:style-name="T1">→ E. dispersa: tanko črevo</text:span></text:p>
      <text:p text:style-name="P5"><text:span text:style-name="T1">→ E. gallopavonis: okužba z 50.000 – 100.000 mladi purani (mortalnost), lezije v okolici Mekejevega divertikla</text:span></text:p>
      <text:p text:style-name="P5"><text:span text:style-name="T1">→ E. meleagridis</text:span></text:p>
      <text:p text:style-name="P5"><text:span text:style-name="T1">→ E. melearimitis</text:span></text:p>
      <text:p text:style-name="P6"/>
      <text:p text:style-name="P6"/>
      <text:list xml:id="list2134292599" text:continue-numbering="true" text:style-name="WWNum2">
        <text:list-item>
          <text:p text:style-name="P3"><text:span text:style-name="T1">preveniranje</text:span></text:p>
        </text:list-item>
      </text:list>
      <text:p text:style-name="P5"><text:span text:style-name="T1">→ kokcidiostatiki v krmo</text:span></text:p>
      <text:p text:style-name="P5"><text:span text:style-name="T1">→ previden pri ionorome kokcidiostatikov</text:span></text:p>
      <text:p text:style-name="P5"><text:span text:style-name="T1">→ dovoljeno do 14 dni starosti</text:span></text:p>
      <text:p text:style-name="P5"><text:span text:style-name="T1">→ nižji odmerki (120 ppm monenzina) – živčni znaki, pog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CIDIOZA</dc:title>
    <meta:initial-creator>Cvetka</meta:initial-creator>
    <dc:creator>Jaka</dc:creator>
    <meta:editing-cycles>2</meta:editing-cycles>
    <meta:creation-date>2014-01-12T11:38:00</meta:creation-date>
    <dc:date>2014-01-12T11:38:00</dc:date>
    <meta:editing-duration>P0D</meta:editing-duration>
    <meta:generator>LibreOffice/3.5$Linux_X86_64 LibreOffice_project/350m1$Build-2</meta:generator>
    <meta:document-statistic meta:table-count="2" meta:image-count="0" meta:object-count="0" meta:page-count="8" meta:paragraph-count="289" meta:word-count="2001" meta:character-count="12627" meta:non-whitespace-character-count="1105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