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KOKOŠJA KORICA</text:p>
      <text:p text:style-name="P1"/>
      <text:list xml:id="list18248605201" text:style-name="WWNum1">
        <text:list-item>
          <text:p text:style-name="P2"><text:span text:style-name="T1">naravni gostitelj</text:span></text:p>
        </text:list-item>
      </text:list>
      <text:list xml:id="list1209096615" text:style-name="WWNum2">
        <text:list-item>
          <text:p text:style-name="P3"><text:span text:style-name="T1">piščanci in kokoši vseh starosti</text:span></text:p>
        </text:list-item>
        <text:list-item>
          <text:p text:style-name="P3"><text:span text:style-name="T1">eksperimentalno tudi pri jerebicah</text:span></text:p>
        </text:list-item>
        <text:list-item>
          <text:p text:style-name="P3"><text:span text:style-name="T1">občutljivejše mlade živali</text:span></text:p>
        </text:list-item>
      </text:list>
      <text:p text:style-name="P1"/>
      <text:list xml:id="list1824860620" text:continue-list="list18248605201" text:style-name="WWNum1">
        <text:list-item>
          <text:p text:style-name="P2"><text:span text:style-name="T1">pojavnost</text:span></text:p>
        </text:list-item>
      </text:list>
      <text:list xml:id="list1209096715" text:continue-list="list1209096615" text:style-name="WWNum2">
        <text:list-item>
          <text:p text:style-name="P3"><text:span text:style-name="T1">je akutna respiratorna bolezen</text:span></text:p>
        </text:list-item>
        <text:list-item>
          <text:p text:style-name="P3"><text:span text:style-name="T1">pojavlja se v jesenskem in zimskem času</text:span></text:p>
        </text:list-item>
        <text:list-item>
          <text:p text:style-name="P3"><text:span text:style-name="T1">v zadnjih 20 letih ni bilo bolezni pri nas</text:span></text:p>
        </text:list-item>
      </text:list>
      <text:p text:style-name="P1"/>
      <text:list xml:id="list701356320" text:continue-list="list1824860620" text:style-name="WWNum1">
        <text:list-item>
          <text:p text:style-name="P2"><text:span text:style-name="T1">povzročitelj</text:span></text:p>
        </text:list-item>
      </text:list>
      <text:list xml:id="list809847173" text:continue-list="list1209096715" text:style-name="WWNum2">
        <text:list-item>
          <text:p text:style-name="P3"><text:span text:style-name="T2">Haemophilus paragallinarium</text:span></text:p>
        </text:list-item>
        <text:list-item>
          <text:p text:style-name="P3"><text:span text:style-name="T1">Gram negativna bakterija</text:span></text:p>
        </text:list-item>
        <text:list-item>
          <text:p text:style-name="P3"><text:span text:style-name="T1">trije serovari: A, B, C</text:span></text:p>
        </text:list-item>
        <text:list-item>
          <text:p text:style-name="P3"><text:span text:style-name="T1">raste na krvnem agarju</text:span></text:p>
        </text:list-item>
        <text:list-item>
          <text:p text:style-name="P3"><text:span text:style-name="T1">občutljiv na delovanje kemičnih in fizikalnih agentov izven organizma</text:span></text:p>
        </text:list-item>
      </text:list>
      <text:p text:style-name="P4"><text:span text:style-name="T1">→ zunanja temperatura: inaktivacija v 4 urah</text:span></text:p>
      <text:p text:style-name="P4"><text:span text:style-name="T1">→ pri 37 °C – material infektiven dva dni</text:span></text:p>
      <text:p text:style-name="P4"><text:span text:style-name="T1">→ zelo dolgo obstojen v vodi</text:span></text:p>
      <text:p text:style-name="P1"/>
      <text:list xml:id="list2161987822" text:continue-list="list701356320" text:style-name="WWNum1">
        <text:list-item>
          <text:p text:style-name="P2"><text:span text:style-name="T1">viri infekcije</text:span></text:p>
        </text:list-item>
      </text:list>
      <text:list xml:id="list935150528" text:continue-list="list809847173" text:style-name="WWNum2">
        <text:list-item>
          <text:p text:style-name="P3"><text:span text:style-name="T1">bolezen se prenaša s klinično zdravim klicenosci – aerogena infekcija</text:span></text:p>
        </text:list-item>
        <text:list-item>
          <text:p text:style-name="P3"><text:span text:style-name="T1">vir je tudi kontaminirana voda, krma</text:span></text:p>
        </text:list-item>
        <text:list-item>
          <text:p text:style-name="P3"><text:span text:style-name="T1">bolezen se vertikalno ne prenaša</text:span></text:p>
        </text:list-item>
      </text:list>
      <text:p text:style-name="P1"/>
      <text:list xml:id="list1699356601" text:continue-list="list2161987822" text:style-name="WWNum1">
        <text:list-item>
          <text:p text:style-name="P2"><text:span text:style-name="T1">inkubacija</text:span></text:p>
        </text:list-item>
      </text:list>
      <text:list xml:id="list701240217" text:continue-list="list935150528" text:style-name="WWNum2">
        <text:list-item>
          <text:p text:style-name="P3"><text:span text:style-name="T1">bolezenski znaki 24 do 48 urah po infekciji</text:span></text:p>
        </text:list-item>
        <text:list-item>
          <text:p text:style-name="P3"><text:span text:style-name="T1">potek bolezni in trajanje je odvisno od inokoluma in virulence bakterij ter od sekundarcev</text:span></text:p>
        </text:list-item>
      </text:list>
      <text:p text:style-name="P1"/>
      <text:list xml:id="list645765323" text:continue-list="list1699356601" text:style-name="WWNum1">
        <text:list-item>
          <text:p text:style-name="P2"><text:span text:style-name="T1">klinični znaki</text:span></text:p>
        </text:list-item>
      </text:list>
      <text:list xml:id="list2165568646" text:continue-list="list701240217" text:style-name="WWNum2">
        <text:list-item>
          <text:p text:style-name="P3"><text:span text:style-name="T1">izcedek iz nosu pri korici in pasterelozi</text:span></text:p>
        </text:list-item>
        <text:list-item>
          <text:p text:style-name="P3"><text:span text:style-name="T1">blažja oblika:</text:span></text:p>
        </text:list-item>
      </text:list>
      <text:p text:style-name="P4"><text:span text:style-name="T1">→ infekcija samo z H. paragallinarum</text:span></text:p>
      <text:p text:style-name="P4"><text:span text:style-name="T1">→ pri piščancih in nesnicah (farme z več starostnimi skupinami živali)</text:span></text:p>
      <text:p text:style-name="P4"><text:span text:style-name="T1">→ akutni kataralični sinusitis</text:span></text:p>
      <text:p text:style-name="P4"><text:span text:style-name="T1">→ kataralični konjuktivitis</text:span></text:p>
      <text:p text:style-name="P4"><text:span text:style-name="T1">→ facialni edem (1 – 3 dni) – običajno ne pri piščancih starih 1 – 3 tedne</text:span></text:p>
      <text:p text:style-name="P4"><text:span text:style-name="T1">→ edem podbradkov (enako kot pri kronični pasterelozi), predvsem pri odraslih </text:span></text:p>
      <text:p text:style-name="P4"><text:span text:style-name="T1"><text:s text:c="5"/>živalih, preide v kronično obliko</text:span></text:p>
      <text:p text:style-name="P4"><text:span text:style-name="T1">→ mukoidni eksudat iz ene ali obeh nosnic (edini klinični znak pri piščancih), izcedek</text:span></text:p>
      <text:p text:style-name="P4"><text:span text:style-name="T1"><text:s text:c="5"/>je običajno serizen</text:span></text:p>
      <text:p text:style-name="P4"><text:span text:style-name="T1">→ depresija, ki je posledica manjše konzumacije krme in vode</text:span></text:p>
      <text:p text:style-name="P4"><text:span text:style-name="T1">→ v nekaj primerih je lahko prizadet tudi nižji respiratorni trakt – aerosakulitis</text:span></text:p>
      <text:p text:style-name="P4"><text:span text:style-name="T1">→ pljučnice: izredno redke (pri pasterelozi so pogostejše)</text:span></text:p>
      <text:p text:style-name="P4"><text:span text:style-name="T1">→ ekonomske izgube so vezane pretežno na izgube jajc – nesnost pade za 10 – 30 %</text:span></text:p>
      <text:p text:style-name="P4"><text:span text:style-name="T1">→ slabša valilnost</text:span></text:p>
      <text:p text:style-name="P5"/>
      <text:p text:style-name="P5"/>
      <text:list xml:id="list299949317" text:continue-numbering="true" text:style-name="WWNum2">
        <text:list-item>
          <text:p text:style-name="P3"><text:soft-page-break/><text:span text:style-name="T1">hujša (komplicirana) oblika:</text:span></text:p>
        </text:list-item>
      </text:list>
      <text:p text:style-name="P4"><text:span text:style-name="T1">→ sekundarne infekcije z E. coli, mikoplazmami, pastarelami, infekciozni bronhitis in</text:span></text:p>
      <text:p text:style-name="P4"><text:span text:style-name="T1"><text:s text:c="5"/>inekciozni laringotraheitis</text:span></text:p>
      <text:p text:style-name="P4"><text:span text:style-name="T1">→ klinični znaki: zelo podobni blagi obliki, so doglotrajnejši</text:span></text:p>
      <text:p text:style-name="P4"><text:span text:style-name="T1">→ doglotrajni izcedek iz nosnic</text:span></text:p>
      <text:p text:style-name="P4"><text:span text:style-name="T1">→ fibrinozni adenosakulitis</text:span></text:p>
      <text:p text:style-name="P4"><text:span text:style-name="T1">→ izgube teže</text:span></text:p>
      <text:p text:style-name="P4"><text:span text:style-name="T1">→ driska</text:span></text:p>
      <text:p text:style-name="P4"><text:span text:style-name="T1">→ mortalnost</text:span></text:p>
      <text:p text:style-name="P4"><text:span text:style-name="T1">→ skupno delovanje M. synoviae, M. gallisepticum in H. paragallinarium</text:span></text:p>
      <text:p text:style-name="P1"/>
      <text:list xml:id="list647539433" text:continue-numbering="true" text:style-name="WWNum2">
        <text:list-item>
          <text:p text:style-name="P3"><text:span text:style-name="T1">bakterija sama ne povzroča poginov → poginejo zaradi hiranja</text:span></text:p>
        </text:list-item>
        <text:list-item>
          <text:p text:style-name="P3"><text:span text:style-name="T1">edem glave → oči so zaprte, žival ne vidi, zato hira</text:span></text:p>
        </text:list-item>
      </text:list>
      <text:p text:style-name="P1"/>
      <text:list xml:id="list64595651" text:continue-list="list645765323" text:style-name="WWNum1">
        <text:list-item>
          <text:p text:style-name="P2"><text:span text:style-name="T1">patohistološke spremembe</text:span></text:p>
        </text:list-item>
      </text:list>
      <text:list xml:id="list817722229" text:continue-list="list647539433" text:style-name="WWNum2">
        <text:list-item>
          <text:p text:style-name="P3"><text:span text:style-name="T1">v zgornjem respiratornem traktu</text:span></text:p>
        </text:list-item>
        <text:list-item>
          <text:p text:style-name="P3"><text:span text:style-name="T1">prizadet je predvsem epitel nosne votline, infraorbitalnih sinusov (eksudat)</text:span></text:p>
        </text:list-item>
        <text:list-item>
          <text:p text:style-name="P3"><text:span text:style-name="T1">traheja: izguba ciliarbega epitela, hiperplazije, edemi, hiperemija in infiltracija vnetnih celic (lamina propria) v prizadetem epitelu</text:span></text:p>
        </text:list-item>
      </text:list>
      <text:p text:style-name="P1"/>
      <text:list xml:id="list1723410432" text:continue-list="list64595651" text:style-name="WWNum1">
        <text:list-item>
          <text:p text:style-name="P2"><text:span text:style-name="T1">diagnostika</text:span></text:p>
        </text:list-item>
      </text:list>
      <text:list xml:id="list1223292424" text:continue-list="list817722229" text:style-name="WWNum2">
        <text:list-item>
          <text:p text:style-name="P3"><text:span text:style-name="T1">klinični znaki</text:span></text:p>
        </text:list-item>
        <text:list-item>
          <text:p text:style-name="P3"><text:span text:style-name="T1">bakteriološka izolacija povzročitelja (eksudat infraorbitalnih sinusov v akutni fazi bolezni)</text:span></text:p>
        </text:list-item>
        <text:list-item>
          <text:p text:style-name="P3"><text:span text:style-name="T1">inhibicija hemaglutinacije, imunodifuzni test → za dokaz protiteles v serumu</text:span></text:p>
        </text:list-item>
        <text:list-item>
          <text:p text:style-name="P3"><text:span text:style-name="T1">velika populacija hitro zboli</text:span></text:p>
        </text:list-item>
      </text:list>
      <text:p text:style-name="P1"/>
      <text:list xml:id="list1740003998" text:continue-list="list1723410432" text:style-name="WWNum1">
        <text:list-item>
          <text:p text:style-name="P2"><text:span text:style-name="T1">diferencialna diagnostika</text:span></text:p>
        </text:list-item>
      </text:list>
      <text:list xml:id="list478945442" text:continue-list="list1223292424" text:style-name="WWNum2">
        <text:list-item>
          <text:p text:style-name="P3"><text:span text:style-name="T1">kronična respiratorna bolezen (CRD) – vnetje seroznih open iz zračnih vrečk</text:span></text:p>
        </text:list-item>
        <text:list-item>
          <text:p text:style-name="P3"><text:span text:style-name="T1">kronična oblika pastereloze</text:span></text:p>
        </text:list-item>
        <text:list-item>
          <text:p text:style-name="P3"><text:span text:style-name="T1">sindrom oteklih glav</text:span></text:p>
        </text:list-item>
        <text:list-item>
          <text:p text:style-name="P3"><text:span text:style-name="T1">A – avitaminoza → epitelne celice močno prizadete</text:span></text:p>
        </text:list-item>
      </text:list>
      <text:p text:style-name="P1"/>
      <text:list xml:id="list1944971520" text:continue-list="list1740003998" text:style-name="WWNum1">
        <text:list-item>
          <text:p text:style-name="P2"><text:span text:style-name="T1">zdravljenje</text:span></text:p>
        </text:list-item>
      </text:list>
      <text:list xml:id="list1137280995" text:continue-list="list478945442" text:style-name="WWNum2">
        <text:list-item>
          <text:p text:style-name="P3"><text:span text:style-name="T1">antibiogram</text:span></text:p>
        </text:list-item>
        <text:list-item>
          <text:p text:style-name="P3"><text:span text:style-name="T1">oksitetraciklin, lahko tudi enrofloksacin, eritromicin, sulfonamidi (v vodo ali krmo)</text:span></text:p>
        </text:list-item>
        <text:list-item>
          <text:p text:style-name="P3"><text:span text:style-name="T1">če imamo možnost, da se farma popolnoma izprazni, se rešimo korice</text:span></text:p>
        </text:list-item>
      </text:list>
      <text:p text:style-name="P1"/>
      <text:list xml:id="list320245246" text:continue-list="list1944971520" text:style-name="WWNum1">
        <text:list-item>
          <text:p text:style-name="P2"><text:span text:style-name="T1">preventiva</text:span></text:p>
        </text:list-item>
      </text:list>
      <text:list xml:id="list1720968137" text:continue-list="list1137280995" text:style-name="WWNum2">
        <text:list-item>
          <text:p text:style-name="P3"><text:span text:style-name="T1">all in all out sistem (vir infekcij pogosto rekonvalescentni)</text:span></text:p>
        </text:list-item>
        <text:list-item>
          <text:p text:style-name="P3"><text:span text:style-name="T1">temeljita razkužba</text:span></text:p>
        </text:list-item>
        <text:list-item>
          <text:p text:style-name="P3"><text:span text:style-name="T1">pred vselitvijo 2 – 3 tedenski premor</text:span></text:p>
        </text:list-item>
        <text:list-item>
          <text:p text:style-name="P3"><text:span text:style-name="T1">cepivo je v razvoj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ŠJA KORICA</dc:title>
    <meta:initial-creator>Cvetka</meta:initial-creator>
    <dc:creator>Jaka</dc:creator>
    <meta:editing-cycles>2</meta:editing-cycles>
    <meta:creation-date>2014-01-12T11:32:00</meta:creation-date>
    <dc:date>2014-01-12T11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77" meta:word-count="516" meta:character-count="3190" meta:non-whitespace-character-count="278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