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list-style-name="WWNum3"/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Num4"/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KOKOŠJE OSEPNICE</text:p>
      <text:list xml:id="list10707973331" text:style-name="WWNum1">
        <text:list-item>
          <text:p text:style-name="P2"><text:span text:style-name="T1">Variola, Fowl pox, Difterija –</text:span></text:p>
        </text:list-item>
      </text:list>
      <text:p text:style-name="P3"/>
      <text:p text:style-name="P3"/>
      <text:list xml:id="list1592161524" text:style-name="WWNum3">
        <text:list-item>
          <text:p text:style-name="P4"><text:span text:style-name="T2">virusna infekcija perutnine in drugih ptic </text:span></text:p>
        </text:list-item>
      </text:list>
      <text:list xml:id="list1070797433" text:continue-list="list10707973331" text:style-name="WWNum1">
        <text:list-item>
          <text:p text:style-name="P1"><text:span text:style-name="T2">ena najstarejših obolenj kokoši </text:span></text:p>
        </text:list-item>
        <text:list-item>
          <text:p text:style-name="P1"><text:span text:style-name="T2">najbolj kužna bolezen </text:span></text:p>
        </text:list-item>
        <text:list-item>
          <text:p text:style-name="P1"><text:span text:style-name="T2">1973 zadnji izbruh v Jugoslaviji</text:span></text:p>
        </text:list-item>
        <text:list-item>
          <text:p text:style-name="P1"><text:span text:style-name="T2">pri preko 60 vrst ptic, zadnji podatki o okužbi s poxvirusi je pri 260 vrstah ptic (potrjeno pri 256 vrtsah)</text:span></text:p>
        </text:list-item>
        <text:list-item>
          <text:p text:style-name="P1"><text:span text:style-name="T2">bolezen ni zelo nalezljiva – dokaj počasno potekajoča okužba</text:span></text:p>
        </text:list-item>
        <text:list-item>
          <text:p text:style-name="P1"><text:span text:style-name="T2">karakterizirajo jo spremembe kože v obliki nodularnih proliferativnih sprememb na neoperjenih delih kože (kožna oblika) oz. fibrinozno – nekrotične proliferativne spremembe v mukozi zgornjega respiratornega trakta, kljunske votline in požiralnika (difterija)</text:span></text:p>
        </text:list-item>
        <text:list-item>
          <text:p text:style-name="P1"><text:span text:style-name="T2">spremembe na koži: rdečina → mehurčki → pokanje mehurčkov → kraste</text:span></text:p>
        </text:list-item>
        <text:list-item>
          <text:p text:style-name="P1"><text:span text:style-name="T2">prizadeti so neoperjeni deli telesa (obraz, noge); lahko se prenese na žrelo in trahejo (difteroidna oblika → pogini)</text:span></text:p>
        </text:list-item>
        <text:list-item>
          <text:p text:style-name="P1"><text:span text:style-name="T2">okužba ne glede na starost in spol</text:span></text:p>
        </text:list-item>
      </text:list>
      <text:p text:style-name="P7"><text:span text:style-name="T2">→ pri kokoših starejše od 12 tednov</text:span></text:p>
      <text:list xml:id="list1737736429" text:continue-numbering="true" text:style-name="WWNum1">
        <text:list-item>
          <text:p text:style-name="P1"><text:span text:style-name="T2">v Sloveniji so zadnji podatki o kokoših iz Murske Sobote (veterinar pozabil cepit)</text:span></text:p>
        </text:list-item>
      </text:list>
      <text:p text:style-name="Standard"><text:span text:style-name="T2"><text:s/></text:span></text:p>
      <text:list xml:id="list1592161624" text:continue-list="list1592161524" text:style-name="WWNum3">
        <text:list-item>
          <text:p text:style-name="P4"><text:span text:style-name="T2">povzročitelj</text:span></text:p>
        </text:list-item>
      </text:list>
      <text:list xml:id="list1347311422" text:continue-list="list1737736429" text:style-name="WWNum1">
        <text:list-item>
          <text:p text:style-name="P1"><text:span text:style-name="T2">aviarni pox virus (kokošji, puranji, golobji, kanarčkov, jerebic, itd.)</text:span></text:p>
        </text:list-item>
        <text:list-item>
          <text:p text:style-name="P1"><text:span text:style-name="T2">rod Avipox</text:span></text:p>
        </text:list-item>
        <text:list-item>
          <text:p text:style-name="P1"><text:span text:style-name="T2">družina Poxviridae</text:span></text:p>
        </text:list-item>
        <text:list-item>
          <text:p text:style-name="P1"><text:span text:style-name="T2">podobna morfologija</text:span></text:p>
        </text:list-item>
      </text:list>
      <text:p text:style-name="P8"><text:span text:style-name="T2">→¸elelmentarna telesca merijo 250 x 354 nm</text:span></text:p>
      <text:p text:style-name="P8"><text:span text:style-name="T2">→ ovojnica</text:span></text:p>
      <text:p text:style-name="P8"><text:span text:style-name="T2">→ dvojna DNA</text:span></text:p>
      <text:p text:style-name="P8"><text:span text:style-name="T2">→ 28 polipeptidov, večina jih je imunogenih</text:span></text:p>
      <text:p text:style-name="P5"/>
      <text:list xml:id="list1732819667" text:continue-list="list1592161624" text:style-name="WWNum3">
        <text:list-item>
          <text:p text:style-name="P4"><text:span text:style-name="T2">klasifikacija sevov</text:span></text:p>
        </text:list-item>
      </text:list>
      <text:list xml:id="list155176402" text:continue-list="list1347311422" text:style-name="WWNum1">
        <text:list-item>
          <text:p text:style-name="P1"><text:span text:style-name="T2">aviarni pox virus se med seboj antigensko in imunološko razlikujejo, obstajajo pa določene navzkrižne reakcije</text:span></text:p>
        </text:list-item>
        <text:list-item>
          <text:p text:style-name="P1"><text:span text:style-name="T2">dokaj specifično glede na gostitelja</text:span></text:p>
        </text:list-item>
        <text:list-item>
          <text:p text:style-name="P1"><text:span text:style-name="T2">med kokošjimi in golobljimi sevi obstajajo določene skupne značilnosti (analize restikcijske endonukleaze)</text:span></text:p>
        </text:list-item>
      </text:list>
      <text:p text:style-name="P5"/>
      <text:list xml:id="list391090793" text:continue-list="list1732819667" text:style-name="WWNum3">
        <text:list-item>
          <text:p text:style-name="P4"><text:span text:style-name="T2">tipi virusa</text:span></text:p>
        </text:list-item>
      </text:list>
      <text:list xml:id="list1110600821" text:continue-list="list155176402" text:style-name="WWNum1">
        <text:list-item>
          <text:p text:style-name="P1"><text:span text:style-name="T2">kokošji tip</text:span></text:p>
        </text:list-item>
      </text:list>
      <text:p text:style-name="P7"><text:span text:style-name="T2">→ ne povzroča spontanega obolenja pri golobih in kanarčkih ali pavih</text:span></text:p>
      <text:p text:style-name="P7"><text:span text:style-name="T2">→ pogost pri nas</text:span></text:p>
      <text:list xml:id="list1475898232" text:continue-numbering="true" text:style-name="WWNum1">
        <text:list-item>
          <text:p text:style-name="P1"><text:span text:style-name="T2">golobji tip</text:span></text:p>
        </text:list-item>
      </text:list>
      <text:p text:style-name="P7"><text:span text:style-name="T2">→ pri kokoših in puranih izzove le lokalne reakcije in imunski odgovor ni patogen za </text:span></text:p>
      <text:p text:style-name="P7"><text:span text:style-name="T2"><text:s text:c="5"/>kaknarčke</text:span></text:p>
      <text:list xml:id="list695941916" text:continue-numbering="true" text:style-name="WWNum1">
        <text:list-item>
          <text:p text:style-name="P1"><text:span text:style-name="T2">kanarčkov tip</text:span></text:p>
        </text:list-item>
      </text:list>
      <text:p text:style-name="P7"><text:span text:style-name="T2">→ je lahko patogen tudi za kokoši in purane, običajno pa le za kanarčke in vrabce</text:span></text:p>
      <text:p text:style-name="P5"/>
      <text:list xml:id="list123632749" text:continue-numbering="true" text:style-name="WWNum1">
        <text:list-item>
          <text:p text:style-name="P1"><text:soft-page-break/><text:span text:style-name="T2">puranji tip</text:span></text:p>
        </text:list-item>
      </text:list>
      <text:p text:style-name="P7"><text:span text:style-name="T2">→ je patogen za kokoši in race</text:span></text:p>
      <text:p text:style-name="P5"/>
      <text:list xml:id="list366989857" text:continue-list="list391090793" text:style-name="WWNum3">
        <text:list-item>
          <text:p text:style-name="P4"><text:span text:style-name="T2">fizikalne in kemične značilnosti virusa</text:span></text:p>
        </text:list-item>
      </text:list>
      <text:list xml:id="list1161759308" text:continue-list="list123632749" text:style-name="WWNum1">
        <text:list-item>
          <text:p text:style-name="P1"><text:span text:style-name="T2">kokošji tip virusa je občutljiv na eter in kloroform, golobji pa ne</text:span></text:p>
        </text:list-item>
        <text:list-item>
          <text:p text:style-name="P1"><text:span text:style-name="T2">pavji izolati: senzitivni na kloroform in neobčutljivi na eter</text:span></text:p>
        </text:list-item>
        <text:list-item>
          <text:p text:style-name="P1"><text:span text:style-name="T2">je termolabilen: uničuje ga 50 °C v 30 minutah, 60 °C v 8 minutah</text:span></text:p>
        </text:list-item>
        <text:list-item>
          <text:p text:style-name="P1"><text:span text:style-name="T2">1% kavstična soda (za secirnice)</text:span></text:p>
        </text:list-item>
        <text:list-item>
          <text:p text:style-name="P1"><text:span text:style-name="T2">ni pa občutljiv na 1% fenol in 1:1000 razredčen formalin</text:span></text:p>
        </text:list-item>
        <text:list-item>
          <text:p text:style-name="P1"><text:span text:style-name="T2">v zunanjem okolju preživi več mesecev in je sposoben infekcije (zelo neobčutljiv)</text:span></text:p>
        </text:list-item>
      </text:list>
      <text:p text:style-name="Standard"><text:span text:style-name="T2"><text:s/></text:span></text:p>
      <text:list xml:id="list70971372" text:continue-list="list366989857" text:style-name="WWNum3">
        <text:list-item>
          <text:p text:style-name="P4"><text:span text:style-name="T2">vnos bolezni</text:span></text:p>
        </text:list-item>
      </text:list>
      <text:list xml:id="list1207621228" text:continue-list="list1161759308" text:style-name="WWNum1">
        <text:list-item>
          <text:p text:style-name="P1"><text:span text:style-name="T2">mehansko s poškodbo kože</text:span></text:p>
        </text:list-item>
        <text:list-item>
          <text:p text:style-name="P1"><text:span text:style-name="T2">obleka, roke, oprema, vakcinacija</text:span></text:p>
        </text:list-item>
        <text:list-item>
          <text:p text:style-name="P1"><text:span text:style-name="T2">mehanični vektorji: insekti (komarji, Dermanymus gallinae)</text:span></text:p>
        </text:list-item>
        <text:list-item>
          <text:p text:style-name="P1"><text:span text:style-name="T2">infekcija oči (preko solznega kanala v žrelo – infekcija zgornjega respiratornega trakta; pogosto se doga pri visokem nivoju praha s pox virusom, ki zaide v oči)</text:span></text:p>
        </text:list-item>
        <text:list-item>
          <text:p text:style-name="P1"><text:span text:style-name="T2">aerosol (prašni delci in delci perja) – mukoza kljunske votline je izredno občutljiva na infekcijo</text:span></text:p>
        </text:list-item>
        <text:list-item>
          <text:p text:style-name="P1"><text:span text:style-name="T2">pri puranih okužena sperma ali orodje za koapulacijo</text:span></text:p>
        </text:list-item>
      </text:list>
      <text:p text:style-name="P5"/>
      <text:list xml:id="list1315288135" text:continue-list="list70971372" text:style-name="WWNum3">
        <text:list-item>
          <text:p text:style-name="P4"><text:span text:style-name="T2">replikacija virusa</text:span></text:p>
        </text:list-item>
      </text:list>
      <text:list xml:id="list1676240888" text:continue-list="list1207621228" text:style-name="WWNum1">
        <text:list-item>
          <text:p text:style-name="P1"><text:span text:style-name="T2">citoplazma: mesto replikacije virusnega genoma (karakteristično za pox virus)</text:span></text:p>
        </text:list-item>
        <text:list-item>
          <text:p text:style-name="P1"><text:span text:style-name="T2">gostitelj se odzove na infekcijo s celularno hiperplazijo (do 3 dni po infekciji) – virusna replikacija se začne že nekaj ur po infekciji, hiperplazija epitelnih celic (do 2, 3 x večjo število celic)</text:span></text:p>
        </text:list-item>
        <text:list-item>
          <text:p text:style-name="P1"><text:span text:style-name="T2">po 3 dneh pride do progresivne sinteze virusne DNA, ni pa več hiperplazije</text:span></text:p>
        </text:list-item>
        <text:list-item>
          <text:p text:style-name="P1"><text:span text:style-name="T2">infekcija embrijev kužnih celic privede do CPE že po nekaj urah (16 ur), po 3 dneh pride celo do napada sinteze virusne DNA</text:span></text:p>
        </text:list-item>
      </text:list>
      <text:p text:style-name="P5"/>
      <text:list xml:id="list1347311322" text:style-name="WWNum4">
        <text:list-item>
          <text:p text:style-name="P6"><text:span text:style-name="T2">okužbe</text:span></text:p>
        </text:list-item>
      </text:list>
      <text:list xml:id="list1164751752" text:continue-list="list1676240888" text:style-name="WWNum1">
        <text:list-item>
          <text:p text:style-name="P1"><text:span text:style-name="T2">intradermalna okužba</text:span></text:p>
        </text:list-item>
      </text:list>
      <text:p text:style-name="P7"><text:span text:style-name="T2">→ 2 dni po infekciji kože</text:span></text:p>
      <text:p text:style-name="P7"><text:span text:style-name="T2">→ 4 dan po infekciji pljuča</text:span></text:p>
      <text:list xml:id="list1766332644" text:continue-numbering="true" text:style-name="WWNum1">
        <text:list-item>
          <text:p text:style-name="P1"><text:span text:style-name="T2">intratrahealna okužba</text:span></text:p>
        </text:list-item>
      </text:list>
      <text:p text:style-name="P7"><text:span text:style-name="T2">→ virus najprej v pljučih po 2 dneh</text:span></text:p>
      <text:p text:style-name="P7"><text:span text:style-name="T2">→ sledi ji viremija</text:span></text:p>
      <text:list xml:id="list1384119871" text:continue-numbering="true" text:style-name="WWNum1">
        <text:list-item>
          <text:p text:style-name="P1"><text:span text:style-name="T2">i/v okužba</text:span></text:p>
        </text:list-item>
      </text:list>
      <text:p text:style-name="P7"><text:span text:style-name="T2">→ miliarni vozlički </text:span></text:p>
      <text:p text:style-name="P7"><text:span text:style-name="T2">→ 18 dni po infekciji</text:span></text:p>
      <text:list xml:id="list1839633464" text:continue-numbering="true" text:style-name="WWNum1">
        <text:list-item>
          <text:p text:style-name="P1"><text:span text:style-name="T2">v fazi viremije je mogoče virus izolirati iz vseh visceralnih organov (jetra, vranica, ledvica, možgani)</text:span></text:p>
        </text:list-item>
      </text:list>
      <text:p text:style-name="P5"/>
      <text:list xml:id="list940107591" text:continue-list="list1315288135" text:style-name="WWNum3">
        <text:list-item>
          <text:p text:style-name="P4"><text:span text:style-name="T2">klinični znaki</text:span></text:p>
        </text:list-item>
      </text:list>
      <text:list xml:id="list1053637580" text:continue-list="list1839633464" text:style-name="WWNum1">
        <text:list-item>
          <text:p text:style-name="P1"><text:span text:style-name="T2">inkubacija: 4-10 dni, golobi 4-20 dni, kanarčki 4 dni</text:span></text:p>
        </text:list-item>
        <text:list-item>
          <text:p text:style-name="P1"><text:span text:style-name="T2">klinični znaki variirajo glede na občutljivost gostitelja, virulence virusa, glede na pojavljanje in distribucijo lezij in druge faktorje (slabi pogoji reje), ki lahko bolezen komplicirajo</text:span></text:p>
        </text:list-item>
        <text:list-item>
          <text:p text:style-name="P1"><text:span text:style-name="T2">kožna oblika (okrog oči,…)</text:span></text:p>
        </text:list-item>
        <text:list-item>
          <text:p text:style-name="P1"><text:span text:style-name="T2">difterija (notranja oblika)</text:span></text:p>
        </text:list-item>
        <text:list-item>
          <text:p text:style-name="P1"><text:soft-page-break/><text:span text:style-name="T2">mešana oblika (golobi, kokoši)</text:span></text:p>
        </text:list-item>
      </text:list>
      <text:p text:style-name="P5"/>
      <text:list xml:id="list2169474158" text:continue-list="list940107591" text:style-name="WWNum3">
        <text:list-item>
          <text:p text:style-name="P4"><text:span text:style-name="T2">kožna oblika</text:span></text:p>
        </text:list-item>
      </text:list>
      <text:list xml:id="list282972404" text:continue-list="list1053637580" text:style-name="WWNum1">
        <text:list-item>
          <text:p text:style-name="P1"><text:span text:style-name="T2">pojav vozličastih sprememb na področju podbradkov</text:span></text:p>
        </text:list-item>
        <text:list-item>
          <text:p text:style-name="P1"><text:span text:style-name="T2">rože</text:span></text:p>
        </text:list-item>
        <text:list-item>
          <text:p text:style-name="P1"><text:span text:style-name="T2">oči in na drugih področjih kože, ki ni prekrit s perjem</text:span></text:p>
        </text:list-item>
        <text:list-item>
          <text:p text:style-name="P1"><text:span text:style-name="T2">najprej ploščate, potem velikosti leče do graha</text:span></text:p>
        </text:list-item>
        <text:list-item>
          <text:p text:style-name="P1"><text:span text:style-name="T2">bradavičasti izgled: najprej sivo-rumene barve, obkrožene z bledimi obročem</text:span></text:p>
        </text:list-item>
        <text:list-item>
          <text:p text:style-name="P1"><text:span text:style-name="T2">po nekaj dneh – krasta (če jo odstranimo, spremembe zakrvavijo)</text:span></text:p>
        </text:list-item>
        <text:list-item>
          <text:p text:style-name="P1"><text:span text:style-name="T2">očesna oblika: poškodba bulbusa – purani</text:span></text:p>
        </text:list-item>
      </text:list>
      <text:p text:style-name="P5"/>
      <text:list xml:id="list973331895" text:continue-list="list2169474158" text:style-name="WWNum3">
        <text:list-item>
          <text:p text:style-name="P4"><text:span text:style-name="T2">sluznična oblika – difterija</text:span></text:p>
        </text:list-item>
      </text:list>
      <text:list xml:id="list1711916471" text:continue-list="list282972404" text:style-name="WWNum1">
        <text:list-item>
          <text:p text:style-name="P1"><text:span text:style-name="T2">blage do močno izražene respiratorne motnje</text:span></text:p>
        </text:list-item>
        <text:list-item>
          <text:p text:style-name="P1"><text:span text:style-name="T2">rumenkaste difteroidne spremembe na</text:span></text:p>
        </text:list-item>
      </text:list>
      <text:p text:style-name="P7"><text:span text:style-name="T2">→ mukozi kljunske votline</text:span></text:p>
      <text:p text:style-name="P7"><text:span text:style-name="T2">→ ezofagusu</text:span></text:p>
      <text:p text:style-name="P7"><text:span text:style-name="T2">→ traheji (difteroidne spremembe lahko obsegajo 30% traheje (zadušitev)</text:span></text:p>
      <text:list xml:id="list161860201" text:continue-numbering="true" text:style-name="WWNum1">
        <text:list-item>
          <text:p text:style-name="P1"><text:span text:style-name="T2">prizadeti so tudi infraorbitalni sinusi</text:span></text:p>
        </text:list-item>
      </text:list>
      <text:p text:style-name="P5"/>
      <text:list xml:id="list2000603693" text:continue-list="list973331895" text:style-name="WWNum3">
        <text:list-item>
          <text:p text:style-name="P4"><text:span text:style-name="T2">morbidnost in mortalnost</text:span></text:p>
        </text:list-item>
      </text:list>
      <text:list xml:id="list1035039859" text:continue-list="list161860201" text:style-name="WWNum1">
        <text:list-item>
          <text:p text:style-name="P1"><text:span text:style-name="T2">obolevnost variira glede virulentnosti virusa</text:span></text:p>
        </text:list-item>
        <text:list-item>
          <text:p text:style-name="P1"><text:span text:style-name="T2">kožna oblika: živali prebolijo brez večjih posledic</text:span></text:p>
        </text:list-item>
        <text:list-item>
          <text:p text:style-name="P1"><text:span text:style-name="T2">difterije: povišani pogini zaradi respiratornih motenj</text:span></text:p>
        </text:list-item>
        <text:list-item>
          <text:p text:style-name="P1"><text:span text:style-name="T2">mlajši piščanci in slabša ješčnost</text:span></text:p>
        </text:list-item>
        <text:list-item>
          <text:p text:style-name="P1"><text:span text:style-name="T2">purani: slepota kot posledica okužbe oči, pogin zaradi stradanja</text:span></text:p>
        </text:list-item>
        <text:list-item>
          <text:p text:style-name="P1"><text:span text:style-name="T2">kadar se bolezen pojavi v ne komplicirani obliki, traja 2-3 tedne</text:span></text:p>
        </text:list-item>
        <text:list-item>
          <text:p text:style-name="P1"><text:span text:style-name="T2">lahko tudi več mesecev</text:span></text:p>
        </text:list-item>
      </text:list>
      <text:p text:style-name="P5"/>
      <text:list xml:id="list1285134035" text:continue-list="list2000603693" text:style-name="WWNum3">
        <text:list-item>
          <text:p text:style-name="P4"><text:span text:style-name="T2">histološke spremembe </text:span></text:p>
        </text:list-item>
      </text:list>
      <text:list xml:id="list893725273" text:continue-list="list1035039859" text:style-name="WWNum1">
        <text:list-item>
          <text:p text:style-name="P1"><text:span text:style-name="T2">hiperplazija epitelnih celic</text:span></text:p>
        </text:list-item>
        <text:list-item>
          <text:p text:style-name="P1"><text:span text:style-name="T2">celice so povečane in vsebujejo eozinofilne citoplazemske inkluzije (Bollingerjeva telesca – so lahko prepoznavna in so zanesljive spremembe za potrditev diagnoze; nariši telesca !!!!)</text:span></text:p>
        </text:list-item>
        <text:list-item>
          <text:p text:style-name="P1"><text:span text:style-name="T2">barvanje po Gimenez – najdemo elimentarna telesca (Borrel)</text:span></text:p>
        </text:list-item>
      </text:list>
      <text:p text:style-name="P5"/>
      <text:list xml:id="list595100435" text:continue-list="list1285134035" text:style-name="WWNum3">
        <text:list-item>
          <text:p text:style-name="P4"><text:span text:style-name="T2">golobi</text:span></text:p>
        </text:list-item>
      </text:list>
      <text:list xml:id="list699619807" text:continue-list="list893725273" text:style-name="WWNum1">
        <text:list-item>
          <text:p text:style-name="P1"><text:span text:style-name="T2">potek okužbe</text:span></text:p>
        </text:list-item>
      </text:list>
      <text:p text:style-name="P7"><text:span text:style-name="T2">→ aerogeno, p/o, poškodbe kože</text:span></text:p>
      <text:list xml:id="list63360842" text:continue-numbering="true" text:style-name="WWNum1">
        <text:list-item>
          <text:p text:style-name="P1"><text:span text:style-name="T2">obolijo predvsem spomladi in jeseni</text:span></text:p>
        </text:list-item>
        <text:list-item>
          <text:p text:style-name="P1"><text:span text:style-name="T2">izbruh bolezni pri imunsko oslabljenih pticah, mladiči</text:span></text:p>
        </text:list-item>
        <text:list-item>
          <text:p text:style-name="P1"><text:span text:style-name="T2">inkubacija 3-21 dni</text:span></text:p>
        </text:list-item>
        <text:list-item>
          <text:p text:style-name="P1"><text:span text:style-name="T2">kožna oblika</text:span></text:p>
        </text:list-item>
      </text:list>
      <text:p text:style-name="P7"><text:span text:style-name="T2">→ spremembe na glavi, na bazi kljuna, ob nosnih odprtinah, očesnih vekah – rdečkasti vozlički, ki se spremenijo v kraste</text:span></text:p>
      <text:list xml:id="list150244249" text:continue-numbering="true" text:style-name="WWNum1">
        <text:list-item>
          <text:p text:style-name="P1"><text:span text:style-name="T2">???</text:span></text:p>
        </text:list-item>
        <text:list-item>
          <text:p text:style-name="P1"><text:span text:style-name="T2">ovirano jemanje hrane in dihanje (težko dihanje, kihanje,….)</text:span></text:p>
        </text:list-item>
        <text:list-item>
          <text:p text:style-name="P1"><text:span text:style-name="T2">mešana oblika: kraste na koži, difteroidne naslage na sluznici prebavil in dihal</text:span></text:p>
        </text:list-item>
        <text:list-item>
          <text:p text:style-name="P1"><text:span text:style-name="T2">pogosto v sloveniji</text:span></text:p>
        </text:list-item>
        <text:list-item>
          <text:p text:style-name="P1"><text:span text:style-name="T2">golobi imajo poesbni način hranjenja mladičev → pri difteriji prenos pox virusov</text:span></text:p>
        </text:list-item>
        <text:list-item>
          <text:p text:style-name="P1"><text:span text:style-name="T2">pozorni moramo biti pri bradavičastih golobih, kjer so bradavice okrog oči normalni pojav</text:span></text:p>
        </text:list-item>
      </text:list>
      <text:p text:style-name="P5"><text:soft-page-break/></text:p>
      <text:list xml:id="list824604004" text:continue-list="list595100435" text:style-name="WWNum3">
        <text:list-item>
          <text:p text:style-name="P4"><text:span text:style-name="T2">imunost</text:span></text:p>
        </text:list-item>
      </text:list>
      <text:list xml:id="list424259431" text:continue-list="list150244249" text:style-name="WWNum1">
        <text:list-item>
          <text:p text:style-name="P1"><text:span text:style-name="T2">po infekciji ali po vakcinaciji je mogoče slediti razvoju tako humoralne kot celularne imunosti</text:span></text:p>
        </text:list-item>
        <text:list-item>
          <text:p text:style-name="P1"><text:span text:style-name="T2">humoralna protitelesa je možno slediti 10-15 dni po stiku živali</text:span></text:p>
        </text:list-item>
      </text:list>
      <text:p text:style-name="P5"/>
      <text:list xml:id="list1230652865" text:continue-list="list824604004" text:style-name="WWNum3">
        <text:list-item>
          <text:p text:style-name="P4"><text:span text:style-name="T2">diagnostika</text:span></text:p>
        </text:list-item>
      </text:list>
      <text:list xml:id="list122826383" text:continue-list="list424259431" text:style-name="WWNum1">
        <text:list-item>
          <text:p text:style-name="P1"><text:span text:style-name="T2">značilne klinične in patološke spremembe</text:span></text:p>
        </text:list-item>
        <text:list-item>
          <text:p text:style-name="P1"><text:span text:style-name="T2">histološka preiskava</text:span></text:p>
        </text:list-item>
        <text:list-item>
          <text:p text:style-name="P1"><text:span text:style-name="T2">izolacija virusa na kokošjih embrijih (CAM), celičnih kulturah ledvic – potrebna adaptacija na celice</text:span></text:p>
        </text:list-item>
        <text:list-item>
          <text:p text:style-name="P1"><text:span text:style-name="T2">serološke preiskave: AGP, ELISA, IIF, pasivna hemoglutinacija</text:span></text:p>
        </text:list-item>
      </text:list>
      <text:p text:style-name="P5"/>
      <text:list xml:id="list1090009142" text:continue-list="list1230652865" text:style-name="WWNum3">
        <text:list-item>
          <text:p text:style-name="P4"><text:span text:style-name="T2">diferencialna diagnoza</text:span></text:p>
        </text:list-item>
      </text:list>
      <text:list xml:id="list1324093409" text:continue-list="list122826383" text:style-name="WWNum1">
        <text:list-item>
          <text:p text:style-name="P1"><text:span text:style-name="T2">deficit pantotenske kisline ali biotina (vitamin H → sprememb na koži) – piščanci</text:span></text:p>
        </text:list-item>
        <text:list-item>
          <text:p text:style-name="P1"><text:span text:style-name="T2">T2 toksin (piščanci in kokoši)</text:span></text:p>
        </text:list-item>
        <text:list-item>
          <text:p text:style-name="P1"><text:span text:style-name="T2">Infekciozni laringo traheitis (difterija kokoši)</text:span></text:p>
        </text:list-item>
        <text:list-item>
          <text:p text:style-name="P1"><text:span text:style-name="T2">Trichomonas gallinae (golobi, grlice)</text:span></text:p>
        </text:list-item>
      </text:list>
      <text:p text:style-name="P5"/>
      <text:list xml:id="list459624035" text:continue-list="list1090009142" text:style-name="WWNum3">
        <text:list-item>
          <text:p text:style-name="P4"><text:span text:style-name="T2">vakcinacija</text:span></text:p>
        </text:list-item>
      </text:list>
      <text:list xml:id="list74092597" text:continue-list="list1324093409" text:style-name="WWNum1">
        <text:list-item>
          <text:p text:style-name="P1"><text:span text:style-name="T2">v uporabi so le žive vakcine (kot vsi pox virusi)</text:span></text:p>
        </text:list-item>
        <text:list-item>
          <text:p text:style-name="P1"><text:span text:style-name="T2">vsebujejo neatunirano ali slabo atenuirani pox virusi (golobji, kanarčkast, kokošji), ki lahko povzroči tudi obolenje</text:span></text:p>
        </text:list-item>
        <text:list-item>
          <text:p text:style-name="P1"><text:span text:style-name="T2">aplikacija vakcine: wing/web (kožna guba pri krilu → vilice namočimo v cepivo in prebodemo kožno gubo čez in čez) 2 meseca pred prehodom v nesnost (12 teden)</text:span></text:p>
        </text:list-item>
        <text:list-item>
          <text:p text:style-name="P1"><text:span text:style-name="T2">alternativne metode aplikacije</text:span></text:p>
        </text:list-item>
      </text:list>
      <text:p text:style-name="P7"><text:span text:style-name="T2">→ p/o (slabša imunost do 50%)</text:span></text:p>
      <text:p text:style-name="P7"><text:span text:style-name="T2">→ i/m</text:span></text:p>
      <text:p text:style-name="P7"><text:span text:style-name="T2">→ skarifikacija pernih foliklov</text:span></text:p>
      <text:p text:style-name="P7"><text:span text:style-name="T2">→ intranazalne aplikacije</text:span></text:p>
      <text:p text:style-name="P5"/>
      <text:list xml:id="list1364872577" text:continue-numbering="true" text:style-name="WWNum1">
        <text:list-item>
          <text:p text:style-name="P1"><text:span text:style-name="T2">cepiva narejena na embrijih so slabo atenuirana, bolj atenuirana so cepiva, ki so narejena na celičnih kulturah</text:span></text:p>
        </text:list-item>
        <text:list-item>
          <text:p text:style-name="P1"><text:span text:style-name="T2">po vakcinaciji je potrebno jato pregledati 7-10 dan</text:span></text:p>
        </text:list-item>
        <text:list-item>
          <text:p text:style-name="P1"><text:span text:style-name="T2">pregleda se 10-20% vakcinirane jate</text:span></text:p>
        </text:list-item>
        <text:list-item>
          <text:p text:style-name="P1"><text:span text:style-name="T2">uspešna vakcinacija: oteklina in rdečina kože na mestu aplikacije (2-4 dan) mehurček poči – krasta</text:span></text:p>
        </text:list-item>
        <text:list-item>
          <text:p text:style-name="P1"><text:span text:style-name="T2">imunost se razvije 10-14 dni po vakcinaciji</text:span></text:p>
        </text:list-item>
      </text:list>
      <text:p text:style-name="P5"/>
      <text:list xml:id="list1637053058" text:continue-list="list459624035" text:style-name="WWNum3">
        <text:list-item>
          <text:p text:style-name="P4"><text:span text:style-name="T2">zdravljenje pretežno golobi</text:span></text:p>
        </text:list-item>
      </text:list>
      <text:list xml:id="list1359188527" text:continue-list="list1364872577" text:style-name="WWNum1">
        <text:list-item>
          <text:p text:style-name="P1"><text:span text:style-name="T2">protitelesna terapija – klortetraciklini</text:span></text:p>
        </text:list-item>
        <text:list-item>
          <text:p text:style-name="P1"><text:span text:style-name="T2">vitamini B kompleksa</text:span></text:p>
        </text:list-item>
        <text:list-item>
          <text:p text:style-name="P1"><text:span text:style-name="T2">dodajanje Ca</text:span></text:p>
        </text:list-item>
        <text:list-item>
          <text:p text:style-name="P1"><text:span text:style-name="T2">premazovanje sprememb na koži z ATB - mazil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KŠJE OSEPNICE</dc:title>
    <meta:initial-creator>Cvetka</meta:initial-creator>
    <dc:creator>Jaka</dc:creator>
    <meta:editing-cycles>2</meta:editing-cycles>
    <meta:creation-date>2014-01-12T11:40:00</meta:creation-date>
    <dc:date>2014-01-12T11:4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49" meta:word-count="1200" meta:character-count="7311" meta:non-whitespace-character-count="6365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