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9835in" fo:margin-right="0in" fo:text-align="justify" style:justify-single-word="false" fo:text-indent="0in" style:auto-text-indent="false"/>
      <style:text-properties fo:font-size="12pt" style:font-size-asian="12pt"/>
    </style:style>
    <style:style style:name="P10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1.4752in" fo:margin-right="0in" fo:text-align="justify" style:justify-single-word="false" fo:text-indent="0in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P14" style:family="paragraph" style:parent-style-name="Standard" style:list-style-name="WWNum5">
      <style:paragraph-properties fo:margin-left="0.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 style:list-style-name="WWNum6">
      <style:paragraph-properties fo:margin-left="0.7417in" fo:margin-right="0in" fo:text-align="justify" style:justify-single-word="false" fo:text-indent="0in" style:auto-text-indent="false">
        <style:tab-stops>
          <style:tab-stop style:position="0.7417in"/>
        </style:tab-stops>
      </style:paragraph-properties>
    </style:style>
    <style:style style:name="P16" style:family="paragraph" style:parent-style-name="Standard" style:list-style-name="WWNum7">
      <style:paragraph-properties fo:margin-left="0.7417in" fo:margin-right="0in" fo:text-align="justify" style:justify-single-word="false" fo:text-indent="0in" style:auto-text-indent="false">
        <style:tab-stops>
          <style:tab-stop style:position="0.7417in"/>
        </style:tab-stops>
      </style:paragraph-properties>
    </style:style>
    <style:style style:name="P17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OKOŠJI TIFUS<text:bookmark text:name="_GoBack"/>, BELA GRIŽA PIŠČANCEV</text:p>
      <text:p text:style-name="P1"/>
      <text:list xml:id="list17735156481" text:style-name="WWNum1">
        <text:list-item>
          <text:p text:style-name="P3"><text:span text:style-name="T1">povzročitelj</text:span></text:p>
        </text:list-item>
      </text:list>
      <text:list xml:id="list1965832679" text:style-name="WWNum2">
        <text:list-item>
          <text:p text:style-name="P4"><text:span text:style-name="T1">kokošji tifus: </text:span><text:span text:style-name="T2">Salmonella gallinarum</text:span></text:p>
        </text:list-item>
        <text:list-item>
          <text:p text:style-name="P4"><text:span text:style-name="T1">bela griža piščancev: </text:span><text:span text:style-name="T2">Sallmonela pullorum</text:span></text:p>
        </text:list-item>
      </text:list>
      <text:p text:style-name="P7"/>
      <text:list xml:id="list1892410824" text:style-name="WWNum3">
        <text:list-item>
          <text:p text:style-name="P5"><text:span text:style-name="T1">skupne značilnosti</text:span></text:p>
        </text:list-item>
      </text:list>
      <text:list xml:id="list1773515748" text:continue-list="list1965832679" text:style-name="WWNum2">
        <text:list-item>
          <text:p text:style-name="P4"><text:span text:style-name="T1">v zgodovinskem pogledu</text:span></text:p>
        </text:list-item>
        <text:list-item>
          <text:p text:style-name="P4"><text:span text:style-name="T1">v kliničnih znakih (pogosto povzročata veliko pogina)</text:span></text:p>
        </text:list-item>
        <text:list-item>
          <text:p text:style-name="P4"><text:span text:style-name="T1">epizootiologiji</text:span></text:p>
        </text:list-item>
        <text:list-item>
          <text:p text:style-name="P4"><text:span text:style-name="T1">patologiji</text:span></text:p>
        </text:list-item>
        <text:list-item>
          <text:p text:style-name="P4"><text:span text:style-name="T1">eradikaciji in preventiranju</text:span></text:p>
        </text:list-item>
        <text:list-item>
          <text:p text:style-name="P4"><text:span text:style-name="T1">septikemični bolezni</text:span></text:p>
        </text:list-item>
        <text:list-item>
          <text:p text:style-name="P4"><text:span text:style-name="T1">prizadeneta primarno kokoši in purane</text:span></text:p>
        </text:list-item>
        <text:list-item>
          <text:p text:style-name="P4"><text:span text:style-name="T1">občutljive tudi druge vrste perutnine: fazani, race, pavi, jerebice in prepelice</text:span></text:p>
        </text:list-item>
        <text:list-item>
          <text:p text:style-name="P4"><text:span text:style-name="T1">obe bolezni sta vertikalno prenosljivi (možen je tudi horizontalni prenos)</text:span></text:p>
        </text:list-item>
        <text:list-item>
          <text:p text:style-name="P4"><text:span text:style-name="T1">adaptirani na specifičnega gostitelja</text:span></text:p>
        </text:list-item>
        <text:list-item>
          <text:p text:style-name="P4"><text:span text:style-name="T1">redko povzročata klinična znamenja bolezni pri drugih vrstah perutnine</text:span></text:p>
        </text:list-item>
        <text:list-item>
          <text:p text:style-name="P4"><text:span text:style-name="T1">Evropa: isti mikroorganizem, bolezen je že praktično eradicirana</text:span></text:p>
        </text:list-item>
        <text:list-item>
          <text:p text:style-name="P4"><text:span text:style-name="T1">veliko okužb je v ekstenzivni reji, veliko manj okužb je v intenzivni reji</text:span></text:p>
        </text:list-item>
      </text:list>
      <text:p text:style-name="P7"/>
      <text:list xml:id="list2140198949" text:style-name="WWNum4">
        <text:list-item>
          <text:p text:style-name="P6"><text:span text:style-name="T1">zgodovina – bela griža piščancev</text:span></text:p>
        </text:list-item>
      </text:list>
      <text:list xml:id="list1965832779" text:continue-list="list1773515748" text:style-name="WWNum2">
        <text:list-item>
          <text:p text:style-name="P4"><text:span text:style-name="T1">prvi opis etiološkega povzročitelja bolezni Retteger 1899 → bolezen je poimenoval fatalna septikemija mladih piščancev</text:span></text:p>
        </text:list-item>
        <text:list-item>
          <text:p text:style-name="P4"><text:span text:style-name="T1">ime bela griža piščancev – razlikovanj od drugih bolezni mladih piščancev</text:span></text:p>
        </text:list-item>
        <text:list-item>
          <text:p text:style-name="P4"><text:span text:style-name="T1">visoka mortalnost – tudi 100 %</text:span></text:p>
        </text:list-item>
        <text:list-item>
          <text:p text:style-name="P4"><text:span text:style-name="T1">1900 in 1910 dokaz, da se bolezen prenaša preko jajc</text:span></text:p>
        </text:list-item>
        <text:list-item>
          <text:p text:style-name="P4"><text:span text:style-name="T1">1913 je bil prvič za prikaz povzročitelja uporabljen test aglutinacije (uporablja se še danes)</text:span></text:p>
        </text:list-item>
        <text:list-item>
          <text:p text:style-name="P4"><text:span text:style-name="T1">1932 standardizacija postopkov za dokaz bolezni (konferenca raziskovalcev živalskih bolezni v Severni Ameriki)</text:span></text:p>
        </text:list-item>
        <text:list-item>
          <text:p text:style-name="P4"><text:span text:style-name="T1">1928 opis bolezni pri puranih</text:span></text:p>
        </text:list-item>
      </text:list>
      <text:p text:style-name="P7"/>
      <text:list xml:id="list1892410924" text:continue-list="list2140198949" text:style-name="WWNum4">
        <text:list-item>
          <text:p text:style-name="P6"><text:span text:style-name="T1">zgodovina – kokošji tif</text:span></text:p>
        </text:list-item>
      </text:list>
      <text:list xml:id="list2140199049" text:continue-list="list1965832779" text:style-name="WWNum2">
        <text:list-item>
          <text:p text:style-name="P4"><text:span text:style-name="T1">prvi opis leta 1888</text:span></text:p>
        </text:list-item>
        <text:list-item>
          <text:p text:style-name="P4"><text:span text:style-name="T1">ime kokošji tif je bilo sprejeto leta 1902 v področju Nemčije in Holandije</text:span></text:p>
        </text:list-item>
      </text:list>
      <text:p text:style-name="P7"/>
      <text:list xml:id="list536399401" text:continue-list="list1892410924" text:style-name="WWNum4">
        <text:list-item>
          <text:p text:style-name="P6"><text:span text:style-name="T1">občutljivost na kemične in fizikalne agense</text:span></text:p>
        </text:list-item>
      </text:list>
      <text:list xml:id="list1704756521" text:continue-list="list2140199049" text:style-name="WWNum2">
        <text:list-item>
          <text:p text:style-name="P4"><text:span text:style-name="T1">občutljivost bakterije – podobna kot pri paratifusnih infekcijah</text:span></text:p>
        </text:list-item>
        <text:list-item>
          <text:p text:style-name="P4"><text:span text:style-name="T1">v primernem okolju in mediju lahko preživijo tudi nekaj let</text:span></text:p>
        </text:list-item>
        <text:list-item>
          <text:p text:style-name="P4"><text:span text:style-name="T1">bolj občutljiva na temperaturo (60 °C do 10 min, pri –20 °C v jetrih aktivira več kot 100 dni, v fecesu piščancev preživi 10 dni)</text:span></text:p>
        </text:list-item>
        <text:list-item>
          <text:p text:style-name="P4"><text:span text:style-name="T1">se ne razmnožuje pod 8 °C (skladiščenje)</text:span></text:p>
        </text:list-item>
        <text:list-item>
          <text:p text:style-name="P4"><text:span text:style-name="T1">občutljiva na sončno svetlobo (na UV žarke) in na določene kemične substance (fenol, 1% natrijev permaganat in 2% formalin)</text:span></text:p>
        </text:list-item>
      </text:list>
      <text:p text:style-name="P7"/>
      <text:p text:style-name="P7"/>
      <text:p text:style-name="P7"/>
      <text:p text:style-name="P7"/>
      <text:p text:style-name="P7"/>
      <text:list xml:id="list1660843853" text:continue-list="list536399401" text:style-name="WWNum4">
        <text:list-item>
          <text:p text:style-name="P6"><text:soft-page-break/><text:span text:style-name="T1">antigenska struktura in toksini</text:span></text:p>
        </text:list-item>
      </text:list>
      <text:list xml:id="list1352374916" text:continue-list="list1704756521" text:style-name="WWNum2">
        <text:list-item>
          <text:p text:style-name="P4"><text:span text:style-name="T1">obe vsebujeta O antigene 1, 9 in 12</text:span></text:p>
        </text:list-item>
        <text:list-item>
          <text:p text:style-name="P4"><text:span text:style-name="T1">antigensko se razlikujeta v antigenu 12</text:span></text:p>
        </text:list-item>
        <text:list-item>
          <text:p text:style-name="P4"><text:span text:style-name="T2">S. gallinarum</text:span><text:span text:style-name="T1">: toksin, ki je letalen za kunce, endotoksin tudi po i.v aplikaciji povzroči smrt pri piščancih</text:span></text:p>
        </text:list-item>
        <text:list-item>
          <text:p text:style-name="P4"><text:span text:style-name="T1">izguba patogenosti v gojiščih</text:span></text:p>
        </text:list-item>
      </text:list>
      <text:p text:style-name="P7"/>
      <text:list xml:id="list1838489079" text:continue-list="list1660843853" text:style-name="WWNum4">
        <text:list-item>
          <text:p text:style-name="P6"><text:span text:style-name="T1">patogeneza – gostitelji</text:span></text:p>
        </text:list-item>
      </text:list>
      <text:list xml:id="list739341322" text:continue-list="list1352374916" text:style-name="WWNum2">
        <text:list-item>
          <text:p text:style-name="P4"><text:span text:style-name="T1">piščanci so naravni gostitelji za </text:span><text:span text:style-name="T2">S. gallinarum</text:span><text:span text:style-name="T1"> in </text:span><text:span text:style-name="T2">S. pullorum</text:span></text:p>
        </text:list-item>
        <text:list-item>
          <text:p text:style-name="P4"><text:span text:style-name="T1">klinično bolezen ugotovljena tudi pri puranih, fazanih, pegatkah, prepelicah in pri papagajih</text:span></text:p>
        </text:list-item>
        <text:list-item>
          <text:p text:style-name="P4"><text:span text:style-name="T1">infekcija možna pri racah, goseh, golobih brez klinične slike</text:span></text:p>
        </text:list-item>
        <text:list-item>
          <text:p text:style-name="P4"><text:span text:style-name="T1">razlike v občutljivosti določenih tipov kokoši: lahki tipi bolj rezistentni na okužbo kot težki pasemski tipi</text:span></text:p>
        </text:list-item>
        <text:list-item>
          <text:p text:style-name="P4"><text:span text:style-name="T1">spol: ženske živali bolj reaktivne od moških, verjetno kot posledica lokalnih infekcij ovarija (povzročitelj dlje časa perzistira v ovarijih)</text:span></text:p>
        </text:list-item>
      </text:list>
      <text:p text:style-name="P7"/>
      <text:list xml:id="list823387048" text:continue-list="list1838489079" text:style-name="WWNum4">
        <text:list-item>
          <text:p text:style-name="P6"><text:span text:style-name="T1">patogenost za sesalce</text:span></text:p>
        </text:list-item>
      </text:list>
      <text:list xml:id="list1015785063" text:continue-list="list739341322" text:style-name="WWNum2">
        <text:list-item>
          <text:p text:style-name="P4"><text:span text:style-name="T1">v naravnih ali eksperimentalnih pogojih pri šimpanzih, zajcih, morskih prašičkih, prašičih, minkih, divjih in domačih mačkah</text:span></text:p>
        </text:list-item>
        <text:list-item>
          <text:p text:style-name="P4"><text:span text:style-name="T1">človek: bakterija dokazana, vendar ne povzroča klinično zaznavnega obolenja</text:span></text:p>
        </text:list-item>
      </text:list>
      <text:p text:style-name="P7"/>
      <text:list xml:id="list1386917483" text:continue-list="list823387048" text:style-name="WWNum4">
        <text:list-item>
          <text:p text:style-name="P6"><text:span text:style-name="T1">starost živali</text:span></text:p>
        </text:list-item>
      </text:list>
      <text:list xml:id="list1114210923" text:continue-list="list1015785063" text:style-name="WWNum2">
        <text:list-item>
          <text:p text:style-name="P4"><text:span text:style-name="T1">bela griža: → mortalnost vezana predvsem na mlade piščance, stare med 2 in 3 tednom</text:span></text:p>
        </text:list-item>
      </text:list>
      <text:p text:style-name="P2"><text:span text:style-name="T1"><text:s text:c="6"/><text:tab/><text:tab/>→ akutne infekcije pri starejših živalih so redke</text:span></text:p>
      <text:p text:style-name="P2"><text:span text:style-name="T1"><text:tab/><text:tab/>→ klicenosci: določen odstotek živali, ki preživijo (klicenosci so vse življenje)</text:span></text:p>
      <text:p text:style-name="P7"/>
      <text:list xml:id="list2107035672" text:continue-numbering="true" text:style-name="WWNum2">
        <text:list-item>
          <text:p text:style-name="P4"><text:span text:style-name="T1">kokošji tifus: → odrasle kokoši</text:span></text:p>
        </text:list-item>
      </text:list>
      <text:p text:style-name="P8"><text:span text:style-name="T1"><text:s text:c="4"/>→ lahko povzroča obolenje pri mlajših živalih</text:span></text:p>
      <text:p text:style-name="P8"><text:span text:style-name="T1"><text:s text:c="4"/>→ infekcija že ob izvalitvi</text:span></text:p>
      <text:p text:style-name="P8"><text:span text:style-name="T1"><text:s text:c="4"/>→ okužba je transovarialno</text:span></text:p>
      <text:p text:style-name="P7"/>
      <text:list xml:id="list1024338366" text:continue-list="list1386917483" text:style-name="WWNum4">
        <text:list-item>
          <text:p text:style-name="P6"><text:span text:style-name="T1">prenos in možnost okužbe</text:span></text:p>
        </text:list-item>
      </text:list>
      <text:list xml:id="list1744403199" text:continue-list="list2107035672" text:style-name="WWNum2">
        <text:list-item>
          <text:p text:style-name="P4"><text:span text:style-name="T1">vertikalni prenos: <text:s/>→ prenos preko jajc</text:span></text:p>
        </text:list-item>
      </text:list>
      <text:p text:style-name="P10"><text:span text:style-name="T1">→ okužba je peroralno, povzročitelj se razmnoži v organizmu (kronično</text:span></text:p>
      <text:p text:style-name="P10"><text:span text:style-name="T1"><text:s text:c="5"/>povzroča spremembe na foliklih in testisih ter permanentnost v </text:span></text:p>
      <text:p text:style-name="P10"><text:span text:style-name="T1"><text:s text:c="5"/>prebavilih in posledično pride do kontaminacije jajc) in lahko</text:span></text:p>
      <text:p text:style-name="P10"><text:span text:style-name="T1"><text:s text:c="5"/>povzroči pogin živali</text:span></text:p>
      <text:p text:style-name="P10"><text:span text:style-name="T1">→ kontaminacija jajčnega folika ob ovulaciji </text:span></text:p>
      <text:p text:style-name="P10"><text:span text:style-name="T1">→ kontaminacija jajčne lupine in prenos v jajčno vsebino – manj</text:span></text:p>
      <text:p text:style-name="P10"><text:span text:style-name="T1"><text:s text:c="5"/>pogosto</text:span></text:p>
      <text:p text:style-name="P10"><text:span text:style-name="T1">→ transovarialni prenos je 60 %</text:span></text:p>
      <text:p text:style-name="P11"/>
      <text:list xml:id="list920347694" text:continue-numbering="true" text:style-name="WWNum2">
        <text:list-item>
          <text:p text:style-name="P4"><text:span text:style-name="T1">horizintalni prenos: → običajno v valilnici</text:span></text:p>
        </text:list-item>
      </text:list>
      <text:p text:style-name="P10"><text:span text:style-name="T1"><text:s text:c="3"/>→ posledica kanibalizma, kljuvanja jajc in preko ran na koži</text:span></text:p>
      <text:p text:style-name="P10"><text:span text:style-name="T1"><text:s text:c="3"/>→ izloča se s fecesom</text:span></text:p>
      <text:p text:style-name="P10"><text:span text:style-name="T1"><text:s text:c="3"/>→ kontaminirana hrana, voda in stelja</text:span></text:p>
      <text:p text:style-name="P10"><text:span text:style-name="T1"><text:s text:c="3"/>→ možen je vnos bolezni tudi s kamijonom, drugimi transportnimi </text:span></text:p>
      <text:p text:style-name="P10"><text:span text:style-name="T1"><text:s text:c="8"/>sredstvi in preko človeka (roke, obutev, obleka)</text:span></text:p>
      <text:p text:style-name="P7"/>
      <text:list xml:id="list316680622" text:continue-list="list1024338366" text:style-name="WWNum4">
        <text:list-item>
          <text:p text:style-name="P6"><text:soft-page-break/><text:span text:style-name="T1">klinični znaki – bela griža piščancev</text:span></text:p>
        </text:list-item>
      </text:list>
      <text:list xml:id="list629578521" text:continue-list="list920347694" text:style-name="WWNum2">
        <text:list-item>
          <text:p text:style-name="P4"><text:span text:style-name="T1">kontaminirana ali inficirana jajca</text:span></text:p>
        </text:list-item>
        <text:list-item>
          <text:p text:style-name="P4"><text:span text:style-name="T1">embrij: zamiranje v času inkubacije</text:span></text:p>
        </text:list-item>
        <text:list-item>
          <text:p text:style-name="P4"><text:span text:style-name="T1">piščanci (5-10 dni) so otožni, neješči, slabo priraščajo, opazen je belo zamazan zadek (sum, da je povzročitelj tudi v ledvicah – urati v fecesu), kasneje respiratorni znaki</text:span></text:p>
        </text:list-item>
        <text:list-item>
          <text:p text:style-name="P4"><text:span text:style-name="T1">najviška mortalnost v 2 –3 tednu starosti</text:span></text:p>
        </text:list-item>
        <text:list-item>
          <text:p text:style-name="P4"><text:span text:style-name="T1">živali iščejo izvor toplote</text:span></text:p>
        </text:list-item>
        <text:list-item>
          <text:p text:style-name="P4"><text:span text:style-name="T1">perutnice so spuščene</text:span></text:p>
        </text:list-item>
        <text:list-item>
          <text:p text:style-name="P4"><text:span text:style-name="T1">respiratorne motnje lahko zaradi septikemije</text:span></text:p>
        </text:list-item>
        <text:list-item>
          <text:p text:style-name="P4"><text:span text:style-name="T1">mortalnost pri mladih piščancih je med 0 – 100 % </text:span></text:p>
        </text:list-item>
        <text:list-item>
          <text:p text:style-name="P4"><text:span text:style-name="T1">živali, ki preživijo infekcijo so trajni klicenosci: slabič, slabo priraščajo, slabo operjene</text:span></text:p>
        </text:list-item>
        <text:list-item>
          <text:p text:style-name="P4"><text:span text:style-name="T1">zelo pogosto se spolno ne razvijejo in ne nesejo</text:span></text:p>
        </text:list-item>
        <text:list-item>
          <text:p text:style-name="P4"><text:span text:style-name="T1">slepota</text:span></text:p>
        </text:list-item>
        <text:list-item>
          <text:p text:style-name="P4"><text:span text:style-name="T1">oteklina okoli tibiotarzusa in v drugih sklepih (krila, noge): tenosinovitis in otežkočena hoja</text:span></text:p>
        </text:list-item>
        <text:list-item>
          <text:p text:style-name="P4"><text:span text:style-name="T1">mladi purani: zelo podobni klinični znaki</text:span></text:p>
        </text:list-item>
      </text:list>
      <text:p text:style-name="P7"/>
      <text:list xml:id="list2072636178" text:continue-list="list316680622" text:style-name="WWNum4">
        <text:list-item>
          <text:p text:style-name="P6"><text:span text:style-name="T1">klinični znaki – kokšji tif</text:span></text:p>
        </text:list-item>
      </text:list>
      <text:list xml:id="list1813757111" text:continue-list="list629578521" text:style-name="WWNum2">
        <text:list-item>
          <text:p text:style-name="P4"><text:span text:style-name="T1">odrasle živali: klinični znaki so ali pa niso</text:span></text:p>
        </text:list-item>
        <text:list-item>
          <text:p text:style-name="P4"><text:span text:style-name="T1">akutni izbruh: → slaba ješčnost in nasršenost</text:span></text:p>
        </text:list-item>
      </text:list>
      <text:p text:style-name="P8"><text:span text:style-name="T1"><text:s text:c="6"/>→ roža in podbradki so bledi (lahko tudi cianoza glave in vrata)</text:span></text:p>
      <text:p text:style-name="P8"><text:span text:style-name="T1"><text:s text:c="6"/>→ padec nesnosti</text:span></text:p>
      <text:p text:style-name="P8"><text:span text:style-name="T1"><text:s text:c="6"/>→ slabša oplojenost (prizadeti testisi pri petelinih)</text:span></text:p>
      <text:p text:style-name="P8"><text:span text:style-name="T1"><text:s text:c="6"/>→ pogin: po 5 – 10 dneh prvih kliničnih znakih, dvig telesne temperature</text:span></text:p>
      <text:p text:style-name="P8"><text:span text:style-name="T1"><text:s text:c="11"/>za 1-3 stopinje (TT 44 °C)</text:span></text:p>
      <text:p text:style-name="P8"><text:span text:style-name="T1"><text:s text:c="6"/>→ anoreksij, depresija, dehidracija in driska</text:span></text:p>
      <text:p text:style-name="P8"><text:span text:style-name="T1"><text:s text:c="6"/>→ mortalnost: lahko doseže tudi 93 %</text:span></text:p>
      <text:p text:style-name="P8"><text:span text:style-name="T1"><text:s text:c="6"/>→ purani: zelena briljantna driska (tudi pri influenci)</text:span></text:p>
      <text:p text:style-name="P9"/>
      <text:list xml:id="list510245209" text:continue-list="list2072636178" text:style-name="WWNum4">
        <text:list-item>
          <text:p text:style-name="P6"><text:span text:style-name="T1">patološke spremembe </text:span></text:p>
        </text:list-item>
      </text:list>
      <text:list xml:id="list1009046501" text:continue-list="list1813757111" text:style-name="WWNum2">
        <text:list-item>
          <text:p text:style-name="P4"><text:span text:style-name="T1">piščanci: <text:s text:c="3"/>→ tumor in hiperemija jeter</text:span></text:p>
        </text:list-item>
      </text:list>
      <text:p text:style-name="P12"><text:span text:style-name="T1"><text:s text:c="12"/>→ bela nekrotična žarišča na jetrih</text:span></text:p>
      <text:p text:style-name="P12"><text:span text:style-name="T1"><text:tab/>→ rumenjakova vrečka: prizadeta resorbcija, infekcija in retencija</text:span></text:p>
      <text:p text:style-name="P12"><text:span text:style-name="T1"><text:s text:c="17"/>rumenjakove vrečke</text:span></text:p>
      <text:p text:style-name="P12"><text:span text:style-name="T1"><text:tab/>→ bele nodularne spremembe na pljučih, srcu (patognomonično, podobno le</text:span></text:p>
      <text:p text:style-name="P12"><text:span text:style-name="T1"><text:s text:c="17"/>pri Aspergilozi)</text:span></text:p>
      <text:p text:style-name="P12"><text:span text:style-name="T1"><text:tab/>→ fibrinozni perikarditis (ascites)</text:span></text:p>
      <text:p text:style-name="P12"><text:span text:style-name="T1"><text:tab/>→ sive nodularne spremembe na muskulaturi želodca in črevesju</text:span></text:p>
      <text:p text:style-name="P12"><text:span text:style-name="T1"><text:tab/>→ vnetje (purolentno) tetiv in sklepov (gastroknemius, tetive podplata) – zelo</text:span></text:p>
      <text:p text:style-name="P12"><text:span text:style-name="T1"><text:s text:c="17"/>boleče</text:span></text:p>
      <text:p text:style-name="P7"/>
      <text:list xml:id="list196368221" text:continue-numbering="true" text:style-name="WWNum2">
        <text:list-item>
          <text:p text:style-name="P4"><text:span text:style-name="T1">odrasle živali: → seroloških reaktorjih – blaga regresija ovarija</text:span></text:p>
        </text:list-item>
      </text:list>
      <text:p text:style-name="P8"><text:span text:style-name="T1"><text:s text:c="6"/>→ celična degeneracija ovarijev</text:span></text:p>
      <text:p text:style-name="P8"><text:span text:style-name="T1"><text:s text:c="6"/>→ ooforitis – folikel lahko vsebije oljnat kazeozno vsebino, odebelela je </text:span></text:p>
      <text:p text:style-name="P8"><text:span text:style-name="T1"><text:s text:c="11"/>stena folikla, folikli na dolgih pecljih</text:span></text:p>
      <text:p text:style-name="P8"><text:span text:style-name="T1"><text:s text:c="6"/>→ oviduktitis – kazeozna masa v lumnu</text:span></text:p>
      <text:p text:style-name="P8"><text:span text:style-name="T1"><text:s text:c="6"/>→ peritonitis – adhezivno vnetje abdoninalnih visceralnih organov</text:span></text:p>
      <text:p text:style-name="P8"><text:span text:style-name="T1"><text:s text:c="11"/>(fibrinozni peritonitis in perihepatitis, perikarditis in epikarditis), lahko</text:span></text:p>
      <text:p text:style-name="P8"><text:span text:style-name="T1"><text:s text:c="11"/>je na črevesju tudi kazeozna masa</text:span></text:p>
      <text:p text:style-name="P8"><text:span text:style-name="T1"><text:s text:c="6"/>→ petelini: bela nodularna žarišča na testisih <text:s/></text:span></text:p>
      <text:p text:style-name="P9"><text:soft-page-break/></text:p>
      <text:list xml:id="list812604475" text:continue-list="list510245209" text:style-name="WWNum4">
        <text:list-item>
          <text:p text:style-name="P6"><text:span text:style-name="T1">histološke spremembe</text:span></text:p>
        </text:list-item>
      </text:list>
      <text:list xml:id="list1479965122" text:continue-list="list196368221" text:style-name="WWNum2">
        <text:list-item>
          <text:p text:style-name="P4"><text:span text:style-name="T1">perakutni potek: → kongestija vranice, jeter in ledvic</text:span></text:p>
        </text:list-item>
      </text:list>
      <text:p text:style-name="P7"/>
      <text:list xml:id="list1634831152" text:continue-numbering="true" text:style-name="WWNum2">
        <text:list-item>
          <text:p text:style-name="P4"><text:span text:style-name="T1">akutni potek: <text:s/>→ multifokalne nekroze jeter, infiltracija heterofilcev v jetrih</text:span></text:p>
        </text:list-item>
      </text:list>
      <text:p text:style-name="P7"/>
      <text:list xml:id="list141519089" text:continue-numbering="true" text:style-name="WWNum2">
        <text:list-item>
          <text:p text:style-name="P4"><text:span text:style-name="T1">kronični potek: <text:s text:c="5"/>→ nodularne spremembe srca – nekroza miofibril, infiltracija </text:span></text:p>
        </text:list-item>
      </text:list>
      <text:p text:style-name="P2"><text:span text:style-name="T1"><text:s text:c="41"/>heterofilcev, limocitov in plazmatk</text:span></text:p>
      <text:p text:style-name="P10"><text:span text:style-name="T1">→ nodularne spremembe žlezovnika</text:span></text:p>
      <text:p text:style-name="P10"><text:span text:style-name="T1">→ jetra – kronična kongestija z intersticialno fibrozo</text:span></text:p>
      <text:p text:style-name="P10"><text:span text:style-name="T1">→ cekumi – nekroza mukoze in submukoze (belo sive obloge)</text:span></text:p>
      <text:p text:style-name="P10"><text:span text:style-name="T1">→ spremembe na cekumu pri dvo tedenskih piščancih spominnjajo na </text:span></text:p>
      <text:p text:style-name="P10"><text:span text:style-name="T1"><text:s text:c="5"/>okužbo z </text:span><text:span text:style-name="T2">Emerio tenello</text:span><text:span text:style-name="T1"> </text:span></text:p>
      <text:p text:style-name="P2"><text:span text:style-name="T1"><text:s/></text:span></text:p>
      <text:list xml:id="list1537044788" text:continue-list="list812604475" text:style-name="WWNum4">
        <text:list-item>
          <text:p text:style-name="P6"><text:span text:style-name="T1">diagnostika</text:span></text:p>
        </text:list-item>
      </text:list>
      <text:list xml:id="list2149137060" text:continue-list="list141519089" text:style-name="WWNum2">
        <text:list-item>
          <text:p text:style-name="P4"><text:span text:style-name="T1">klinični znaki (niso patognomonični)</text:span></text:p>
        </text:list-item>
        <text:list-item>
          <text:p text:style-name="P4"><text:span text:style-name="T1">patološke spremembe (samo noduli so patognomonični, če ne gre za virusno obolenje)</text:span></text:p>
        </text:list-item>
        <text:list-item>
          <text:p text:style-name="P4"><text:span text:style-name="T1">serologija: hitra krvna in serumska aglutinacija (močna navzkrižna reakcija s </text:span><text:span text:style-name="T2">S. eneritidis</text:span><text:span text:style-name="T1">)</text:span></text:p>
        </text:list-item>
        <text:list-item>
          <text:p text:style-name="P4"><text:span text:style-name="T1">če so živali cepljene proti </text:span><text:span text:style-name="T2">S. enetritidis</text:span><text:span text:style-name="T1"> lahko dobimo lažno pozitivno reakcijo, zato damo na posebno gojišče</text:span></text:p>
        </text:list-item>
        <text:list-item>
          <text:p text:style-name="P4"><text:span text:style-name="T1">serologija: ena kapljica krvi + Ag = 2 minuti mešamo = poz. (kosmiči) ali neg. (brez kosmičev)</text:span></text:p>
        </text:list-item>
        <text:list-item>
          <text:p text:style-name="P4"><text:span text:style-name="T1">končna diagnoza: izolacija (rabimo posebna gojišča) in identifikacija povzročitelja</text:span></text:p>
        </text:list-item>
        <text:list-item>
          <text:p text:style-name="P4"><text:span text:style-name="T1">vzorci: vsa tkiva, najpogosteje jetra, vranica in cekumi, pljuča, srce, žlezovnik, pankreas, rumenjakova vrečka (najpogosteje so prizadeti ovariji)</text:span></text:p>
        </text:list-item>
      </text:list>
      <text:p text:style-name="P7"/>
      <text:list xml:id="list1884842432" text:continue-list="list1537044788" text:style-name="WWNum4">
        <text:list-item>
          <text:p text:style-name="P6"><text:span text:style-name="T1">diferencialna diagnostika</text:span></text:p>
        </text:list-item>
      </text:list>
      <text:list xml:id="list1325201514" text:continue-list="list2149137060" text:style-name="WWNum2">
        <text:list-item>
          <text:p text:style-name="P4"><text:span text:style-name="T1">paratifoidne infekcije prebavil</text:span></text:p>
        </text:list-item>
        <text:list-item>
          <text:p text:style-name="P4"><text:span text:style-name="T1">Aspergiloza – pljučna oblika pa je zelo podobna aspergilozni infekciji, če najdemo nodularne spremembe na zračnih vrečkah</text:span></text:p>
        </text:list-item>
        <text:list-item>
          <text:p text:style-name="P4"><text:span text:style-name="T1">Mikoplazmoze: stafilokokne infekcije (</text:span><text:span text:style-name="T2">E. coli</text:span><text:span text:style-name="T1"> – spremembe na ovariju), pastereloza (</text:span><text:span text:style-name="T2">P. multicida</text:span><text:span text:style-name="T1"> – spremembe na pljučih, traheji in srcu), rdečica – tenosinovitisi, artritisi </text:span></text:p>
        </text:list-item>
        <text:list-item>
          <text:p text:style-name="P4"><text:span text:style-name="T1">Marekova bolezen: nodularne spremembe na srcu in žlezovniku</text:span></text:p>
        </text:list-item>
        <text:list-item>
          <text:p text:style-name="P4"><text:span text:style-name="T1">druge bakterijske infekcije – ovarij</text:span></text:p>
        </text:list-item>
      </text:list>
      <text:p text:style-name="P7"/>
      <text:list xml:id="list1863871931" text:continue-list="list1884842432" text:style-name="WWNum4">
        <text:list-item>
          <text:p text:style-name="P6"><text:span text:style-name="T1">programi preventive in kontrole</text:span></text:p>
        </text:list-item>
      </text:list>
      <text:list xml:id="list1847365429" text:continue-list="list1325201514" text:style-name="WWNum2">
        <text:list-item>
          <text:p text:style-name="P4"><text:span text:style-name="T1">preventiranje vosa infekcije</text:span></text:p>
        </text:list-item>
      </text:list>
      <text:p text:style-name="P8"><text:span text:style-name="T1">→ piščanci in purančki morajo izvirati iz </text:span><text:span text:style-name="T2">S. gallinarum &amp; pullorum</text:span><text:span text:style-name="T1"> prostih jat</text:span></text:p>
      <text:p text:style-name="P8"><text:span text:style-name="T1">→ možnost dezinfekcije objektov</text:span></text:p>
      <text:p text:style-name="P8"><text:span text:style-name="T1">→ peletiranje krme (pelete se dela pri 80 °C – občutljiva bakterija in </text:span></text:p>
      <text:p text:style-name="P8"><text:span text:style-name="T1"><text:s text:c="5"/>posledično zmanjšamo možnost okužbe)</text:span></text:p>
      <text:p text:style-name="P8"><text:span text:style-name="T1">→ kontrola vode</text:span></text:p>
      <text:p text:style-name="P8"><text:span text:style-name="T1">→ upoštevanje osnovnih pravil »biosecurity« – preprečevanje vnosa z divjimi</text:span></text:p>
      <text:p text:style-name="P8"><text:span text:style-name="T1"><text:s text:c="5"/>pticami, deratizacija, dezinsekcija, izključiti tudi mehanične prenašalce </text:span></text:p>
      <text:p text:style-name="P8"><text:span text:style-name="T1"><text:s text:c="5"/>salmonel kot so obleka, obutev, prevozna sredstva, itd.</text:span></text:p>
      <text:p text:style-name="P9"/>
      <text:p text:style-name="P9"/>
      <text:p text:style-name="P9"/>
      <text:p text:style-name="P9"/>
      <text:p text:style-name="P9"/>
      <text:list xml:id="list1831408511" text:continue-list="list1863871931" text:style-name="WWNum4">
        <text:list-item>
          <text:p text:style-name="P6"><text:soft-page-break/><text:span text:style-name="T1">navodila o ukrepih za ugotavljanje, preprečevanje in zatiranje kokošjega tifa (Slovenija)</text:span></text:p>
        </text:list-item>
      </text:list>
      <text:list xml:id="list1390952399" text:continue-list="list1847365429" text:style-name="WWNum2">
        <text:list-item>
          <text:p text:style-name="P4"><text:span text:style-name="T1">predpisane diagnostične preiskave:</text:span></text:p>
        </text:list-item>
      </text:list>
      <text:list xml:id="list536399301" text:style-name="WWNum5">
        <text:list-item>
          <text:p text:style-name="P14"><text:span text:style-name="T1">matične jate</text:span></text:p>
        </text:list-item>
      </text:list>
      <text:list xml:id="list1704756421" text:style-name="WWNum6">
        <text:list-item>
          <text:p text:style-name="P15"><text:span text:style-name="T1">v ugodni epizootiološki situaciji se serološka preiskava po metodi hitre krvne aglutinacije opravi pri 10 % nesnosti pri 15 % vseh živali ali najmanj na 500 živalih v jati (kljub manjšim rejam)</text:span></text:p>
        </text:list-item>
        <text:list-item>
          <text:p text:style-name="P15"><text:span text:style-name="T1">v primeru, če je bila v zadnjih treh letih potrjena infekcija s </text:span><text:span text:style-name="T2">S. gallinarum &amp; pullorum</text:span><text:span text:style-name="T1"> na 25 % vseh živali v 30 – 50 % nesnosti</text:span></text:p>
        </text:list-item>
        <text:list-item>
          <text:p text:style-name="P15"><text:span text:style-name="T1">pozitivne reaktorje je potrebno preveriti s patološko – anatomsko preiskavo in z bakteriološko preiskavo</text:span></text:p>
        </text:list-item>
      </text:list>
      <text:p text:style-name="P8"><text:span text:style-name="T1">→ če se s preiskavo potrdi povzročitelja je potrebno serološko testirati vse živali v jati in to vsakih 21 dni dokler dve zaporedni preiskavi nista negativni</text:span></text:p>
      <text:p text:style-name="P8"><text:span text:style-name="T1">→ krmne mešanice: pregled vseh krmilnih mešanic za perutnino v kateri koli fazi reprodukcije</text:span></text:p>
      <text:p text:style-name="P7"/>
      <text:list xml:id="list1330533229" text:continue-list="list1831408511" text:style-name="WWNum4">
        <text:list-item>
          <text:p text:style-name="P6"><text:span text:style-name="T1">ukrepi ob sumu</text:span></text:p>
        </text:list-item>
      </text:list>
      <text:list xml:id="list1006107374" text:continue-list="list1390952399" text:style-name="WWNum2">
        <text:list-item>
          <text:p text:style-name="P4"><text:span text:style-name="T1">sum: če so podani klinični znaki ali če so pozitivni rezultati seroloških preiskav:</text:span></text:p>
        </text:list-item>
      </text:list>
      <text:list xml:id="list1660843753" text:style-name="WWNum7">
        <text:list-item>
          <text:p text:style-name="P16"><text:span text:style-name="T1">v preiskavo poslati trupla poginulih živali ali krvne vzorce sumljivih živali</text:span></text:p>
        </text:list-item>
        <text:list-item>
          <text:p text:style-name="P16"><text:span text:style-name="T1">opraviti epizootiološko poizvedovanje</text:span></text:p>
        </text:list-item>
        <text:list-item>
          <text:p text:style-name="P16"><text:span text:style-name="T1">strokovno navodilo o ukrepih za preprečitev širjenja bolezni</text:span></text:p>
        </text:list-item>
        <text:list-item>
          <text:p text:style-name="P16"><text:span text:style-name="T1">zagotoviti neškodljivo uničevanje trupel živali</text:span></text:p>
        </text:list-item>
      </text:list>
      <text:p text:style-name="P13"/>
      <text:list xml:id="list1051765425" text:continue-list="list1330533229" text:style-name="WWNum4">
        <text:list-item>
          <text:p text:style-name="P6"><text:span text:style-name="T1">strokovno navodilo</text:span></text:p>
        </text:list-item>
      </text:list>
      <text:list xml:id="list2039682146" text:continue-list="list1006107374" text:style-name="WWNum2">
        <text:list-item>
          <text:p text:style-name="P4"><text:span text:style-name="T1">prepoved gibanja in odtujitve živali, dovzetnih za bolezen</text:span></text:p>
        </text:list-item>
        <text:list-item>
          <text:p text:style-name="P4"><text:span text:style-name="T1">prepoved zakola živali</text:span></text:p>
        </text:list-item>
        <text:list-item>
          <text:p text:style-name="P4"><text:span text:style-name="T1">omejitev gibanja oseb, ki prihajajo v stik z okuženimi živalmi ali tistimi za katere se sumi, da so okužene</text:span></text:p>
        </text:list-item>
        <text:list-item>
          <text:p text:style-name="P4"><text:span text:style-name="T1">prepoved izdajanja zdravstvenih spričeval, prepoved valjenja</text:span></text:p>
        </text:list-item>
        <text:list-item>
          <text:p text:style-name="P4"><text:span text:style-name="T1">prepoved uporabe jajc konzum</text:span></text:p>
        </text:list-item>
        <text:list-item>
          <text:p text:style-name="P4"><text:span text:style-name="T1">DDD</text:span></text:p>
        </text:list-item>
        <text:list-item>
          <text:p text:style-name="P4"><text:span text:style-name="T1">higienski ukrepi</text:span></text:p>
        </text:list-item>
        <text:list-item>
          <text:p text:style-name="P4"><text:span text:style-name="T1">ukrepi ostanejo v veljavi, dokler se sum uradno ne izključi</text:span></text:p>
        </text:list-item>
        <text:list-item>
          <text:p text:style-name="P4"><text:span text:style-name="T1">strokovna navodila rejcu izreka lečeči veterinar</text:span></text:p>
        </text:list-item>
      </text:list>
      <text:p text:style-name="P7"/>
      <text:list xml:id="list1799302017" text:continue-list="list1051765425" text:style-name="WWNum4">
        <text:list-item>
          <text:p text:style-name="P6"><text:span text:style-name="T1">ukrepi po potrjeni bolezni</text:span></text:p>
        </text:list-item>
      </text:list>
      <text:list xml:id="list2037358083" text:continue-list="list2039682146" text:style-name="WWNum2">
        <text:list-item>
          <text:p text:style-name="P4"><text:span text:style-name="T1">vsi ukrepi ob sumu</text:span></text:p>
        </text:list-item>
        <text:list-item>
          <text:p text:style-name="P4"><text:span text:style-name="T1">izločanje serološko pozitivnih živali iz jat, v katerih je več kot 1000 živali, ugotovljeno pa manj kot 10 % pozitivnih seroloških reaktorjev</text:span></text:p>
        </text:list-item>
        <text:list-item>
          <text:p text:style-name="P4"><text:span text:style-name="T1">v jatah z manj kot 1000 živalmi in več kot 10 % pozitivnih reaktorjev je potrebno žival zaklati</text:span></text:p>
        </text:list-item>
        <text:list-item>
          <text:p text:style-name="P4"><text:span text:style-name="T1">dekontaminacija surovin za pripravo krme in krme, ki je namenjena za prehrano perutnine, v akteri se bolezen potrdi</text:span></text:p>
        </text:list-item>
        <text:list-item>
          <text:p text:style-name="P4"><text:span text:style-name="T1">dezinfekcija prostorov, naprav v valilnicah, embalaže in opreme, ki se v njih uporablja, vozil</text:span></text:p>
        </text:list-item>
        <text:list-item>
          <text:p text:style-name="P4"><text:span text:style-name="T1">če je bolezen potrjena v valilnicah, je prepoved vlaganja jajc, dokler se valilnica ne dezinficira</text:span></text:p>
        </text:list-item>
        <text:list-item>
          <text:p text:style-name="P4"><text:span text:style-name="T1">DDD objektov za gojitev perutnine, drugi dan po dezinfekciji je potrebno bakteriološko kontrolo</text:span></text:p>
        </text:list-item>
        <text:list-item>
          <text:p text:style-name="P4"><text:span text:style-name="T1">gnoj: odstranitev in pakiranje najmanj 500 m, se ne sme uporabljati najmanj 3 mesece</text:span></text:p>
        </text:list-item>
      </text:list>
      <text:p text:style-name="P7"/>
      <text:list xml:id="list1248923577" text:continue-list="list1799302017" text:style-name="WWNum4">
        <text:list-item>
          <text:p text:style-name="P6"><text:soft-page-break/><text:span text:style-name="T1">prenehanje ukrepov</text:span></text:p>
        </text:list-item>
      </text:list>
      <text:list xml:id="list735836887" text:continue-list="list2037358083" text:style-name="WWNum2">
        <text:list-item>
          <text:p text:style-name="P4"><text:span text:style-name="T1">matična jata</text:span></text:p>
        </text:list-item>
      </text:list>
      <text:p text:style-name="P12"><text:span text:style-name="T1">→ če so negativni rezultati bakterioloških preiskav 10 in 20 dan po opravljenih odrejenih ukrepih in končani dezinfekciji</text:span></text:p>
      <text:list xml:id="list1966717702" text:continue-numbering="true" text:style-name="WWNum2">
        <text:list-item>
          <text:p text:style-name="P4"><text:span text:style-name="T1">proizvodne jate</text:span></text:p>
        </text:list-item>
      </text:list>
      <text:p text:style-name="P12"><text:span text:style-name="T1">→ če so negativni rezultati bakterioloških preiskav 5 in 15 dan po opravljenih odrejenih ukrepih in končni dezinfekciji</text:span></text:p>
      <text:p text:style-name="P7"/>
      <text:list xml:id="list95585890" text:continue-list="list1248923577" text:style-name="WWNum4">
        <text:list-item>
          <text:p text:style-name="P6"><text:span text:style-name="T1">zdravljenje</text:span></text:p>
        </text:list-item>
      </text:list>
      <text:list xml:id="list302564034" text:continue-list="list1966717702" text:style-name="WWNum2">
        <text:list-item>
          <text:p text:style-name="P4"><text:span text:style-name="T1">občutljiva na cel spekter antibiotikov in kemoterapevtikov</text:span></text:p>
        </text:list-item>
        <text:list-item>
          <text:p text:style-name="P4"><text:span text:style-name="T1">sulfonamidi v kombinaciji z nitrofurani, furazolidon</text:span></text:p>
        </text:list-item>
        <text:list-item>
          <text:p text:style-name="P4"><text:span text:style-name="T1">noben antibiotik ni sposoben popolne eliminacije salmonele gallinarum &amp; pollorum iz organizma</text:span></text:p>
        </text:list-item>
        <text:list-item>
          <text:p text:style-name="P4"><text:span text:style-name="T1">uporaba antibiotikov lahko vpliva na serološki odgovor</text:span></text:p>
        </text:list-item>
        <text:list-item>
          <text:p text:style-name="P4"><text:span text:style-name="T1">če predhodno zdravimo z antibiotiki drugo bolezen, je lahko v serumu nižjo število povzročiteljev griže in tifa</text:span></text:p>
        </text:list-item>
      </text:list>
      <text:p text:style-name="P7"/>
      <text:list xml:id="list709389343" text:continue-numbering="true" text:style-name="WWNum2">
        <text:list-item>
          <text:p text:style-name="P4"><text:span text:style-name="T1">za preventiv obstaja vakcina za </text:span><text:span text:style-name="T2">S. gallinarum</text:span><text:span text:style-name="T1">, vendar uporaba v Evropi ni dovoljen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KOŠJI TIFUS, BELA GRIŽA PIŠČANCEV</dc:title>
    <meta:initial-creator>Cvetka</meta:initial-creator>
    <dc:creator>Jaka</dc:creator>
    <meta:editing-cycles>3</meta:editing-cycles>
    <meta:creation-date>2014-01-12T11:32:00</meta:creation-date>
    <dc:date>2014-01-12T11:3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198" meta:word-count="1774" meta:character-count="10937" meta:non-whitespace-character-count="9822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