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486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KOLIBACILOZA</text:p>
      <text:p text:style-name="P1"/>
      <text:list xml:id="list5589621901" text:style-name="WWNum1">
        <text:list-item>
          <text:p text:style-name="P2"><text:span text:style-name="T1">pomembnost pri perutnini</text:span></text:p>
        </text:list-item>
      </text:list>
      <text:list xml:id="list948839073" text:style-name="WWNum2">
        <text:list-item>
          <text:p text:style-name="P3"><text:span text:style-name="T1">danes najpomembnejša infekcija pri perutnini (najbolj pogosta pri brojlerskih piščancih)</text:span></text:p>
        </text:list-item>
        <text:list-item>
          <text:p text:style-name="P3"><text:span text:style-name="T1">padec nesnosti</text:span></text:p>
        </text:list-item>
        <text:list-item>
          <text:p text:style-name="P3"><text:span text:style-name="T1">slabše valjenje</text:span></text:p>
        </text:list-item>
        <text:list-item>
          <text:p text:style-name="P3"><text:span text:style-name="T1">povečana mortalnost v začetku reje</text:span></text:p>
        </text:list-item>
        <text:list-item>
          <text:p text:style-name="P3"><text:span text:style-name="T1">razslojevanje (ene živali rastejo, druge ne)</text:span></text:p>
        </text:list-item>
        <text:list-item>
          <text:p text:style-name="P3"><text:span text:style-name="T1">slabše izkoriščanje krme</text:span></text:p>
        </text:list-item>
        <text:list-item>
          <text:p text:style-name="P3"><text:span text:style-name="T1">slaba kvaliteta mesa</text:span></text:p>
        </text:list-item>
        <text:list-item>
          <text:p text:style-name="P3"><text:span text:style-name="T1">povzroča fibrinozne obloge na seroznih opnah</text:span></text:p>
        </text:list-item>
      </text:list>
      <text:p text:style-name="P4"/>
      <text:list xml:id="list558962290" text:continue-list="list5589621901" text:style-name="WWNum1">
        <text:list-item>
          <text:p text:style-name="P2"><text:span text:style-name="T1">lokalna ali sistemska infekcija povzročena z </text:span><text:span text:style-name="T2">E. coli</text:span></text:p>
        </text:list-item>
      </text:list>
      <text:list xml:id="list948839173" text:continue-list="list948839073" text:style-name="WWNum2">
        <text:list-item>
          <text:p text:style-name="P3"><text:span text:style-name="T1">v večini primerov gre za infekcijo kot posledica imunosupresivnosti agensov ali kot sekundarna infekcija</text:span></text:p>
        </text:list-item>
        <text:list-item>
          <text:p text:style-name="P3"><text:span text:style-name="T1">vse vrste perutnine: najpogosteje pri piščancih, kokoših, puranih in racah</text:span></text:p>
        </text:list-item>
      </text:list>
      <text:p text:style-name="P4"/>
      <text:list xml:id="list1973903229" text:continue-list="list558962290" text:style-name="WWNum1">
        <text:list-item>
          <text:p text:style-name="P2"><text:span text:style-name="T1">povzročitelj</text:span></text:p>
        </text:list-item>
      </text:list>
      <text:list xml:id="list1813532662" text:continue-list="list948839173" text:style-name="WWNum2">
        <text:list-item>
          <text:p text:style-name="P3"><text:span text:style-name="T2">E. coli</text:span></text:p>
        </text:list-item>
        <text:list-item>
          <text:p text:style-name="P3"><text:span text:style-name="T1">Gram negativna bakterija</text:span></text:p>
        </text:list-item>
        <text:list-item>
          <text:p text:style-name="P3"><text:span text:style-name="T1">zelo variablina v obliki in velikosti</text:span></text:p>
        </text:list-item>
        <text:list-item>
          <text:p text:style-name="P3"><text:span text:style-name="T1">variabilnost v patogenosti (pri prašičih je pomembno ali gre za hemolitični oz. za nehemolitični tip, medtem ko pri piščancih to ni pomembno)</text:span></text:p>
        </text:list-item>
        <text:list-item>
          <text:p text:style-name="P3"><text:span text:style-name="T1">prvi opis bolezenskih stanj, že v začetku 20.stol. (perikarditis, perihepatitis, aerosakulitis)</text:span></text:p>
        </text:list-item>
        <text:list-item>
          <text:p text:style-name="P3"><text:span text:style-name="T1">vedno prisotna v intestinalnem traktu (koncentracijo do 10 milijonov na gram tkiva)</text:span></text:p>
        </text:list-item>
        <text:list-item>
          <text:p text:style-name="P3"><text:span text:style-name="T1">večje število najdemo običajno pri mladih živalih in živalih, ki nimajo običajne mikroflore in v debelem črevesju ter cekumu</text:span></text:p>
        </text:list-item>
        <text:list-item>
          <text:p text:style-name="P3"><text:span text:style-name="T1">10 – 15 % intestinalnih koliformov pripada potencialno patogenim serotipom (z bakteriloško preiskavo ne dobimo rezultat ali gre za bakteriotoksično ali za normalno floro)</text:span></text:p>
        </text:list-item>
        <text:list-item>
          <text:p text:style-name="P3"><text:span text:style-name="T1">sevi, ki jih najdemo v intestinalnem traktu običajno niso enaki tistim, ki jih najdemo v drugih organskih sistemih</text:span></text:p>
        </text:list-item>
        <text:list-item>
          <text:p text:style-name="P3"><text:span text:style-name="T1">zelo pomemben je vertikalen prenos bakterije (preko jajčnih foliklov) → zelo veliko pride do višjega zamiranja že v času valjenja ter v prvih dneh po izvalitvi</text:span></text:p>
        </text:list-item>
      </text:list>
      <text:p text:style-name="P4"/>
      <text:list xml:id="list1218344778" text:continue-list="list1973903229" text:style-name="WWNum1">
        <text:list-item>
          <text:p text:style-name="P2"><text:span text:style-name="T1">serovari</text:span></text:p>
        </text:list-item>
      </text:list>
      <text:list xml:id="list400313512" text:continue-list="list1813532662" text:style-name="WWNum2">
        <text:list-item>
          <text:p text:style-name="P3"><text:span text:style-name="T1">O → somatski antigen (endotoksin)</text:span></text:p>
        </text:list-item>
        <text:list-item>
          <text:p text:style-name="P3"><text:span text:style-name="T1">K → kapsularni antigen (virulenca bakterije, ki jo določimo in vivo)</text:span></text:p>
        </text:list-item>
        <text:list-item>
          <text:p text:style-name="P3"><text:span text:style-name="T1">H → flagelarni antigen </text:span></text:p>
        </text:list-item>
        <text:list-item>
          <text:p text:style-name="P3"><text:span text:style-name="T1">P → pilusni antigen (pritrditev na celico)</text:span></text:p>
        </text:list-item>
      </text:list>
      <text:p text:style-name="P4"/>
      <text:list xml:id="list2176633453" text:continue-numbering="true" text:style-name="WWNum2">
        <text:list-item>
          <text:p text:style-name="P3"><text:span text:style-name="T1">najpogostejši serotipi pri perutnino so: O</text:span><text:span text:style-name="T3">1</text:span><text:span text:style-name="T1">, O</text:span><text:span text:style-name="T3">2</text:span><text:span text:style-name="T1">, O</text:span><text:span text:style-name="T3">35</text:span><text:span text:style-name="T1">, O</text:span><text:span text:style-name="T3">78</text:span></text:p>
        </text:list-item>
        <text:list-item>
          <text:p text:style-name="P3"><text:span text:style-name="T1">pri drugih vrstah živali kot tudi pri človeku ne povzročajo bolezenskih stanj</text:span></text:p>
        </text:list-item>
        <text:list-item>
          <text:p text:style-name="P3"><text:span text:style-name="T1">perutnina pa je zelo občutljiva na </text:span><text:span text:style-name="T2">E.coli</text:span><text:span text:style-name="T1"> 157 : H 7, ki pri ljudjeh povzroči enteritise</text:span></text:p>
        </text:list-item>
        <text:list-item>
          <text:p text:style-name="P3"><text:span text:style-name="T1">70 % vseh škod pri perutnini je na račun koliinfekcij</text:span></text:p>
        </text:list-item>
      </text:list>
      <text:p text:style-name="P4"/>
      <text:list xml:id="list1238220139" text:continue-list="list1218344778" text:style-name="WWNum1">
        <text:list-item>
          <text:p text:style-name="P2"><text:span text:style-name="T1">faktorji, ki vplivajo na občutljivost perutnine na infekcijo z </text:span><text:span text:style-name="T2">E. coli</text:span></text:p>
        </text:list-item>
      </text:list>
      <text:list xml:id="list1044954447" text:continue-list="list2176633453" text:style-name="WWNum2">
        <text:list-item>
          <text:p text:style-name="P3"><text:span text:style-name="T1">virusi: adeno, CAV, HEV, IBV, IBDV (povzročajo imunosupresijo), ILT, AI, NDV, REO, TRTV</text:span></text:p>
        </text:list-item>
        <text:list-item>
          <text:p text:style-name="P3"><text:soft-page-break/><text:span text:style-name="T1">bakterije: Bordetella avium (vnetja na zg. dihalnih poteh → sprememba cilije), mikoplazme (E. coli + mikoplazme = pogin), CP</text:span></text:p>
        </text:list-item>
        <text:list-item>
          <text:p text:style-name="P3"><text:span text:style-name="T1">paraziti: askaridije (okvarijo črevesje), kokcidiji, kriptosporidije (okvarijo črevesje in RS), histomonas (prizadanejo jetra in črevesno sluznico)</text:span></text:p>
        </text:list-item>
        <text:list-item>
          <text:p text:style-name="P3"><text:span text:style-name="T1">toksini: amonijak (prizadenejo RS; veliko ga je v jeseni in pozimi), mikotoksini</text:span></text:p>
        </text:list-item>
        <text:list-item>
          <text:p text:style-name="P3"><text:span text:style-name="T1">fiziološka stanja: starost (mlade živali), nizka vsebnost proteinov v krmi, stres, spol (moške živali so bolj občutljive)</text:span></text:p>
        </text:list-item>
        <text:list-item>
          <text:p text:style-name="P3"><text:span text:style-name="T1">zunanji pogoji: kontaminirana voda, suho in prašno okolje, restrikcija vode in krme (povzroča stres), prenaseljenost (več amonijaka in hirejši prenos okužbe iz živali na žival), slab nastilj (okvara epidermisa), ekstremne temperature</text:span></text:p>
        </text:list-item>
      </text:list>
      <text:p text:style-name="P4"/>
      <text:list xml:id="list172265662" text:continue-list="list1238220139" text:style-name="WWNum1">
        <text:list-item>
          <text:p text:style-name="P2"><text:span text:style-name="T1">pota okužbe</text:span></text:p>
        </text:list-item>
      </text:list>
      <text:list xml:id="list1827159937" text:continue-list="list1044954447" text:style-name="WWNum2">
        <text:list-item>
          <text:p text:style-name="P3"><text:span text:style-name="T1">preko valilnih jajc (pri 37 °C se razmnožujejo v rumenjakovi vrečki)</text:span></text:p>
        </text:list-item>
        <text:list-item>
          <text:p text:style-name="P3"><text:span text:style-name="T1">pogosta aerogena infekcija</text:span></text:p>
        </text:list-item>
        <text:list-item>
          <text:p text:style-name="P3"><text:span text:style-name="T1">redko preko prebavnega trakta</text:span></text:p>
        </text:list-item>
        <text:list-item>
          <text:p text:style-name="P3"><text:span text:style-name="T1">poškodbe kože (zaradi slabih življenjskih pogojev)</text:span></text:p>
        </text:list-item>
      </text:list>
      <text:p text:style-name="P4"/>
      <text:list xml:id="list1584280456" text:continue-list="list172265662" text:style-name="WWNum1">
        <text:list-item>
          <text:p text:style-name="P2"><text:span text:style-name="T1">bolezenska stanja</text:span></text:p>
        </text:list-item>
      </text:list>
      <text:list xml:id="list423698216" text:continue-list="list1827159937" text:style-name="WWNum2">
        <text:list-item>
          <text:p text:style-name="P3"><text:span text:style-name="T1">koligranulomatoza</text:span></text:p>
        </text:list-item>
        <text:list-item>
          <text:p text:style-name="P3"><text:span text:style-name="T1">vnetje seroznih open in zračnih vrečk (kronična respiratorna bolezen – redko povzroči pljučnico)</text:span></text:p>
        </text:list-item>
        <text:list-item>
          <text:p text:style-name="P3"><text:span text:style-name="T1">celulitis</text:span></text:p>
        </text:list-item>
        <text:list-item>
          <text:p text:style-name="P3"><text:span text:style-name="T1">sindrom otečenih glav (povzročiteljev je lahko več – oteklino okoli oči povzroča E. coli)</text:span></text:p>
        </text:list-item>
        <text:list-item>
          <text:p text:style-name="P3"><text:span text:style-name="T1">peritonitis</text:span></text:p>
        </text:list-item>
        <text:list-item>
          <text:p text:style-name="P3"><text:span text:style-name="T1">salpingitis</text:span></text:p>
        </text:list-item>
        <text:list-item>
          <text:p text:style-name="P3"><text:span text:style-name="T1">osteomielitis / sinovitis (nista pogosta)</text:span></text:p>
        </text:list-item>
        <text:list-item>
          <text:p text:style-name="P3"><text:span text:style-name="T1">panoftalmitis (ni pogost, redko na obeh očesih, lahko pride do slepote)</text:span></text:p>
        </text:list-item>
        <text:list-item>
          <text:p text:style-name="P3"><text:span text:style-name="T1">omfalitis in infekcija rumenjakove vrečke → najpogosteje</text:span></text:p>
        </text:list-item>
        <text:list-item>
          <text:p text:style-name="P3"><text:span text:style-name="T1">lahko je staza krvi v traheji, kar privede do zadušitve</text:span></text:p>
        </text:list-item>
      </text:list>
      <text:p text:style-name="P4"/>
      <text:list xml:id="list546298814" text:continue-list="list1584280456" text:style-name="WWNum1">
        <text:list-item>
          <text:p text:style-name="P2"><text:span text:style-name="T1">zamiranje embrijev in mortalnost v prvih dveh po izvalitvi – infekcija valilnih jajc</text:span></text:p>
        </text:list-item>
      </text:list>
      <text:list xml:id="list1316008164" text:continue-list="list423698216" text:style-name="WWNum2">
        <text:list-item>
          <text:p text:style-name="P3"><text:span text:style-name="T1">0,5 – 6 % valilnih jajc vsebuje </text:span><text:span text:style-name="T2">E. coli</text:span><text:span text:style-name="T1">: ob infekciji kokoši – 26 % okuženih valilnih jajc</text:span></text:p>
        </text:list-item>
        <text:list-item>
          <text:p text:style-name="P3"><text:span text:style-name="T1">sprememba v barieri rumenjaka: rumeno rjav rumenjak, vodenkast</text:span></text:p>
        </text:list-item>
        <text:list-item>
          <text:p text:style-name="P3"><text:span text:style-name="T1">živali, ki so znesle jajca so lahko inficirane, vendar ne poginejo</text:span></text:p>
        </text:list-item>
        <text:list-item>
          <text:p text:style-name="P3"><text:span text:style-name="T1">15 % manjša valilnost okuženih kokoši</text:span></text:p>
        </text:list-item>
        <text:list-item>
          <text:p text:style-name="P3"><text:span text:style-name="T1">zamiranje embrija se začne, ko ta začne zapirat svoj abdomen, to je v drugi polovici razvoja</text:span></text:p>
        </text:list-item>
        <text:list-item>
          <text:p text:style-name="P3"><text:span text:style-name="T1">DSP (dan stari piščanci): inficirana rumenjakova vrečka, omfilitis</text:span></text:p>
        </text:list-item>
        <text:list-item>
          <text:p text:style-name="P3"><text:span text:style-name="T1">v prvem tednu: inficirana rumenjakova vrečka, omfilitis, perikarditis in vnetja drugih seroznih open</text:span></text:p>
        </text:list-item>
        <text:list-item>
          <text:p text:style-name="P3"><text:span text:style-name="T1">posledica: zahiranci, neresorbirana rumenjakova vrečka</text:span></text:p>
        </text:list-item>
        <text:list-item>
          <text:p text:style-name="P3"><text:span text:style-name="T1">vnetje iz rumenjakove vrečke pride hitro do sistemskega vnetja → mortalnost do 40 %</text:span></text:p>
        </text:list-item>
        <text:list-item>
          <text:p text:style-name="P3"><text:span text:style-name="T1">piščanec ima velik trebuh in popek ni popolnoma zaprt</text:span></text:p>
        </text:list-item>
      </text:list>
      <text:p text:style-name="P4"/>
      <text:list xml:id="list1917885382" text:continue-list="list546298814" text:style-name="WWNum1">
        <text:list-item>
          <text:p text:style-name="P2"><text:span text:style-name="T1">kontaminacija jajc</text:span></text:p>
        </text:list-item>
      </text:list>
      <text:list xml:id="list1961201202" text:continue-list="list1316008164" text:style-name="WWNum2">
        <text:list-item>
          <text:p text:style-name="P3"><text:span text:style-name="T1">feces (lupina je porozna in vnos bakterije preko fecesa je mogoč)</text:span></text:p>
        </text:list-item>
        <text:list-item>
          <text:p text:style-name="P3"><text:span text:style-name="T1">vnetje ovidukta (beljak je rezervoar za bakterijo) ali jajčnikov</text:span></text:p>
        </text:list-item>
        <text:list-item>
          <text:p text:style-name="P3"><text:span text:style-name="T1">intenzivno razmnoževanje v rumenjakovi vrečki</text:span></text:p>
        </text:list-item>
      </text:list>
      <text:p text:style-name="P4"/>
      <text:p text:style-name="P4"/>
      <text:list xml:id="list40403401" text:continue-list="list1917885382" text:style-name="WWNum1">
        <text:list-item>
          <text:p text:style-name="P2"><text:soft-page-break/><text:span text:style-name="T1">infekcija respiratornega trakta</text:span></text:p>
        </text:list-item>
      </text:list>
      <text:list xml:id="list250883458" text:continue-list="list1961201202" text:style-name="WWNum2">
        <text:list-item>
          <text:p text:style-name="P3"><text:span text:style-name="T1">istočasno ali sekundarna infekcija po okužbi z IBV, NDV (vključno tudi vakcinalne seve; respiratorne motnje v petih dneh) in mikoplazmami</text:span></text:p>
        </text:list-item>
        <text:list-item>
          <text:p text:style-name="P3"><text:span text:style-name="T1">ob vakcinaciji je nujno potrebno čez tri dni zdraviti</text:span></text:p>
        </text:list-item>
        <text:list-item>
          <text:p text:style-name="P3"><text:span text:style-name="T1">vakcinacije proti NDV ali IBV + E. coli: respiratorne motnje v petih dneh </text:span></text:p>
        </text:list-item>
        <text:list-item>
          <text:p text:style-name="P3"><text:span text:style-name="T1">mikoplazmozne infekcije skupaj z E. coli: patološka stanja po 12 – 14 dneh, dolgotrajno perzistiranje infekcij do 30 dni (pride do seroznih vnetij)</text:span></text:p>
        </text:list-item>
        <text:list-item>
          <text:p text:style-name="P3"><text:span text:style-name="T1">če je samo mikoplazma povzroči driske in nato skupaj z E. coli povzroči pogin</text:span></text:p>
        </text:list-item>
        <text:list-item>
          <text:p text:style-name="P3"><text:span text:style-name="T1">inhalacija prašnih delcev: poškodba epitelnih celic respiratornega trakta + E. coli: aerosakulitis in traheitis</text:span></text:p>
        </text:list-item>
        <text:list-item>
          <text:p text:style-name="P3"><text:span text:style-name="T1">kronični respiratorni kompleks: aerosakulitis, pneumonija, pleuropneumonija, perikarditis, perihepatitis, redkeje pa saplingitis, panoftalmitis in sinovitis</text:span></text:p>
        </text:list-item>
      </text:list>
      <text:p text:style-name="P4"/>
      <text:list xml:id="list1648184003" text:continue-list="list40403401" text:style-name="WWNum1">
        <text:list-item>
          <text:p text:style-name="P2"><text:span text:style-name="T1">patološke spremembe</text:span></text:p>
        </text:list-item>
      </text:list>
      <text:list xml:id="list958036947" text:continue-list="list250883458" text:style-name="WWNum2">
        <text:list-item>
          <text:p text:style-name="P3"><text:span text:style-name="T1">aerosakulitis: </text:span></text:p>
        </text:list-item>
      </text:list>
      <text:p text:style-name="P7"><text:span text:style-name="T1">→ zadebeljene zračne vrečke (edem)</text:span></text:p>
      <text:p text:style-name="P7"><text:span text:style-name="T1">→ serofibrinozne naslage (infiltracija heterofilcev, proliferacija fibroblastov); nastane po edemu čez nekaj dni</text:span></text:p>
      <text:p text:style-name="P4"/>
      <text:list xml:id="list357443358" text:continue-numbering="true" text:style-name="WWNum2">
        <text:list-item>
          <text:p text:style-name="P3"><text:span text:style-name="T1">perikarditis:</text:span></text:p>
        </text:list-item>
      </text:list>
      <text:p text:style-name="P7"><text:span text:style-name="T1">→ nastane za vnetjem zračnih vrečk</text:span></text:p>
      <text:p text:style-name="P7"><text:span text:style-name="T1">→ septikemija, vezan na miokarditis </text:span></text:p>
      <text:p text:style-name="P7"><text:span text:style-name="T1">→ osrčnik je moten, pogosto najdemo fibrin</text:span></text:p>
      <text:p text:style-name="P7"><text:span text:style-name="T1">→ epikard edematozen, pokrit z belimi kazeoznimi naslagami</text:span></text:p>
      <text:p text:style-name="P4"/>
      <text:list xml:id="list744621273" text:continue-numbering="true" text:style-name="WWNum2">
        <text:list-item>
          <text:p text:style-name="P3"><text:span text:style-name="T1">miozitis:</text:span></text:p>
        </text:list-item>
      </text:list>
      <text:p text:style-name="P7"><text:span text:style-name="T1">→ vnetja se pojavijo med mišicami</text:span></text:p>
      <text:p text:style-name="P7"><text:span text:style-name="T1">→ žival zaradi tega ne pogine</text:span></text:p>
      <text:p text:style-name="P7"><text:span text:style-name="T1">→ to spremembo komaj opazimo ob zakolu</text:span></text:p>
      <text:p text:style-name="P4"/>
      <text:list xml:id="list85453656" text:continue-numbering="true" text:style-name="WWNum2">
        <text:list-item>
          <text:p text:style-name="P3"><text:span text:style-name="T1">akutna septikemija</text:span></text:p>
        </text:list-item>
      </text:list>
      <text:p text:style-name="P7"><text:span text:style-name="T1">→ občasno se javlja pri odraslih kot tudi pri mladih piščancih in puranih</text:span></text:p>
      <text:p text:style-name="P7"><text:span text:style-name="T1">→ dobra fizična kondicija – golše so polne</text:span></text:p>
      <text:p text:style-name="P7"><text:span text:style-name="T1">→ zelena obarvanost jeter (zeleno – siva jetra)</text:span></text:p>
      <text:p text:style-name="P7"><text:span text:style-name="T1">→ sivo obarvan žlezovnik</text:span></text:p>
      <text:p text:style-name="P7"><text:span text:style-name="T1">→ splenomegalija</text:span></text:p>
      <text:p text:style-name="P7"><text:span text:style-name="T1">→ nekrotična žarišča pod jeterno kapsulo in v jeternem parahimu (kot pri Salmoneli)</text:span></text:p>
      <text:p text:style-name="P7"><text:span text:style-name="T1">→ prizadete serozne opne (perikarditis, aerosakulitis)</text:span></text:p>
      <text:p text:style-name="P7"><text:span text:style-name="T1">→ pitani purani – pogosto po infekciji z HEV</text:span></text:p>
      <text:p text:style-name="P7"><text:span text:style-name="T1">→ pogosto pri živalih z imunosupresijo, ko se začne nesnost (občutljivo obdobje) →</text:span></text:p>
      <text:p text:style-name="P7"><text:span text:style-name="T1"><text:s text:c="5"/>živali poginejo v gnezdih</text:span></text:p>
      <text:p text:style-name="P4"/>
      <text:list xml:id="list1441679551" text:continue-numbering="true" text:style-name="WWNum2">
        <text:list-item>
          <text:p text:style-name="P3"><text:span text:style-name="T1">salpingitis</text:span></text:p>
        </text:list-item>
      </text:list>
      <text:p text:style-name="P7"><text:span text:style-name="T1">→ posledica vnetja leve abdominalne zračne vrečke, okužbe preko kloake</text:span></text:p>
      <text:p text:style-name="P7"><text:span text:style-name="T1">→ kazeozna masa v dilatiranem oviduktu (nekrotizirani bazofilci, bakterije), </text:span></text:p>
      <text:p text:style-name="P7"><text:span text:style-name="T1">→ pogin v 6mesecih, </text:span></text:p>
      <text:p text:style-name="P7"><text:span text:style-name="T1">→ prenehanje nesnosti</text:span></text:p>
      <text:p text:style-name="P7"><text:span text:style-name="T1">→ je kronična infekcija</text:span></text:p>
      <text:p text:style-name="P4"/>
      <text:p text:style-name="P4"/>
      <text:list xml:id="list1085844730" text:continue-numbering="true" text:style-name="WWNum2">
        <text:list-item>
          <text:p text:style-name="P3"><text:soft-page-break/><text:span text:style-name="T1">Egg peritonitis</text:span></text:p>
        </text:list-item>
      </text:list>
      <text:p text:style-name="P7"><text:span text:style-name="T1">→ infekcija je pogosta pri kokoših v nesnosti</text:span></text:p>
      <text:p text:style-name="P7"><text:span text:style-name="T1">→ visoka mortalnost</text:span></text:p>
      <text:p text:style-name="P7"><text:span text:style-name="T1">→ fibrinozne naslage na peritoneumu in v trebušni votlini</text:span></text:p>
      <text:p text:style-name="P7"><text:span text:style-name="T1">→ jajčni folikli izven ovidukta (jajčni konglobati → jajčni folikel prerasel s fibrinom, </text:span></text:p>
      <text:p text:style-name="P7"><text:span text:style-name="T1"><text:s text:c="5"/>izgled kot čebula → v plasteh) v trebušni steni</text:span></text:p>
      <text:p text:style-name="P4"/>
      <text:list xml:id="list1531511858" text:continue-numbering="true" text:style-name="WWNum2">
        <text:list-item>
          <text:p text:style-name="P3"><text:span text:style-name="T1">sinovitis / osteomielitis</text:span></text:p>
        </text:list-item>
      </text:list>
      <text:p text:style-name="P7"><text:span text:style-name="T1">→ posledica okvara imunskega sistema</text:span></text:p>
      <text:p text:style-name="P7"><text:span text:style-name="T1">→ večina prizadetih živali si opomore po 1 tednu</text:span></text:p>
      <text:p text:style-name="P7"><text:span text:style-name="T1">→ kronična infekcija: pareza in paraliza ekstramitete, težave pri premikanju, </text:span></text:p>
      <text:p text:style-name="P7"><text:span text:style-name="T1">→ pogini zaradi zahiranosti, ker ne pridejo do hrane in vode</text:span></text:p>
      <text:p text:style-name="P7"><text:span text:style-name="T1">→ vzrok je lahko tudi Pastarella</text:span></text:p>
      <text:p text:style-name="P4"/>
      <text:list xml:id="list367096733" text:continue-numbering="true" text:style-name="WWNum2">
        <text:list-item>
          <text:p text:style-name="P3"><text:span text:style-name="T1">koligranulomatoza</text:span></text:p>
        </text:list-item>
      </text:list>
      <text:p text:style-name="P7"><text:span text:style-name="T1">→ pojav granulomov v jetrih, duodenumu, cekumu in na mezinteriju</text:span></text:p>
      <text:p text:style-name="P7"><text:span text:style-name="T1">→ redka bolezen – do 75 % mortalnosti</text:span></text:p>
      <text:p text:style-name="P7"><text:span text:style-name="T1">→ pogosto se ne konča s pogini – spremembe opazimo na klavni liniji</text:span></text:p>
      <text:p text:style-name="P4"/>
      <text:list xml:id="list600006651" text:continue-numbering="true" text:style-name="WWNum2">
        <text:list-item>
          <text:p text:style-name="P3"><text:span text:style-name="T1">aviarni celulitis</text:span></text:p>
        </text:list-item>
      </text:list>
      <text:p text:style-name="P7"><text:span text:style-name="T1">→ se lahko obravnava kot samostojna bolezen</text:span></text:p>
      <text:p text:style-name="P7"><text:span text:style-name="T1">→ kronični vnetni proces kože v področju abdomna pri piščancih brojlerih</text:span></text:p>
      <text:p text:style-name="P7"><text:span text:style-name="T1">→ spremembe (rumene barve) v obliki vnetja kože in podkožja (se odkrijejo na liniji </text:span></text:p>
      <text:p text:style-name="P7"><text:span text:style-name="T1"><text:s text:c="5"/>klanja → prerez sprememb – izcedi se rumen eksudat; edem in infiltracija </text:span></text:p>
      <text:p text:style-name="P7"><text:span text:style-name="T1"><text:s text:c="5"/>heterofilcev na spremenjenih mestih)</text:span></text:p>
      <text:p text:style-name="P7"><text:span text:style-name="T1">→ prebolela kolibaciloza</text:span></text:p>
      <text:p text:style-name="P7"><text:span text:style-name="T1">→ higienske razmere v objektu – slab moker nastilj, prenaseljenost, slabič (koža na</text:span></text:p>
      <text:p text:style-name="P7"><text:span text:style-name="T1"><text:s text:c="5"/>abdomnu je najbolj prizadeta, zaradi najbližjega področja v nastilu – amonijak)</text:span></text:p>
      <text:p text:style-name="P4"/>
      <text:list xml:id="list2071896191" text:continue-numbering="true" text:style-name="WWNum2">
        <text:list-item>
          <text:p text:style-name="P3"><text:span text:style-name="T1">enteritis</text:span></text:p>
        </text:list-item>
      </text:list>
      <text:p text:style-name="P7"><text:span text:style-name="T1">→ redko – enterotoksična E. coli</text:span></text:p>
      <text:p text:style-name="P7"><text:span text:style-name="T1">→ predispozicijski faktorji: prigolobih infekcija z adenovirusi, pri piščancih pa IBDV, </text:span></text:p>
      <text:p text:style-name="P7"><text:span text:style-name="T1"><text:s text:c="5"/>pri puranih HEV</text:span></text:p>
      <text:p text:style-name="P8"/>
      <text:list xml:id="list808797768" text:continue-list="list1648184003" text:style-name="WWNum1">
        <text:list-item>
          <text:p text:style-name="P2"><text:span text:style-name="T1">diagnostika</text:span></text:p>
        </text:list-item>
      </text:list>
      <text:list xml:id="list1128783336" text:continue-list="list2071896191" text:style-name="WWNum2">
        <text:list-item>
          <text:p text:style-name="P3"><text:span text:style-name="T1">bakteriološka izolacija in po možnosti tudi antigenska identifikacija E. coli (pomemben je tip in kapsularnost, vendar to laboratoriji še ne delajo)</text:span></text:p>
        </text:list-item>
        <text:list-item>
          <text:p text:style-name="P3"><text:span text:style-name="T1">vzorci: primerna vsa prizadeta tkiva – razen črevesja, ker je normalno prisotna</text:span></text:p>
        </text:list-item>
      </text:list>
      <text:p text:style-name="P4"/>
      <text:list xml:id="list843066112" text:continue-list="list808797768" text:style-name="WWNum1">
        <text:list-item>
          <text:p text:style-name="P2"><text:span text:style-name="T1">diferencialna diagnostika</text:span></text:p>
        </text:list-item>
      </text:list>
      <text:list xml:id="list605031744" text:continue-list="list1128783336" text:style-name="WWNum2">
        <text:list-item>
          <text:p text:style-name="P3"><text:span text:style-name="T1">sinovitis in artritis: reovirus, mikoplazmozne, streptokokne, salmonelozne, pasterelozne infekcije</text:span></text:p>
        </text:list-item>
        <text:list-item>
          <text:p text:style-name="P3"><text:span text:style-name="T1">perikarditis: Clamidia psittacii</text:span></text:p>
        </text:list-item>
        <text:list-item>
          <text:p text:style-name="P3"><text:span text:style-name="T1">peritonitis: pasterelozne, streptokokne infekcije</text:span></text:p>
        </text:list-item>
        <text:list-item>
          <text:p text:style-name="P3"><text:span text:style-name="T1">aerosakulitis: mikoplazmozne, salmonelozne, pasterolozne in klamidiozne infekcije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764646746" text:continue-list="list843066112" text:style-name="WWNum1">
        <text:list-item>
          <text:p text:style-name="P2"><text:soft-page-break/><text:span text:style-name="T1">zdravljenje</text:span></text:p>
        </text:list-item>
      </text:list>
      <text:list xml:id="list2031225285" text:continue-list="list605031744" text:style-name="WWNum2">
        <text:list-item>
          <text:p text:style-name="P3"><text:span text:style-name="T1">antibiotična terapija po antibiogramu (rezistenca)</text:span></text:p>
        </text:list-item>
        <text:list-item>
          <text:p text:style-name="P3"><text:span text:style-name="T1">ampicilin, klortetraciklini, neomicin, nitrofurani, gentamicin, amoksicilin in nalidinska kislina, oksitetraciklin, sulfa preparati, enrofloksacin, tudi kokcidiociti</text:span></text:p>
        </text:list-item>
        <text:list-item>
          <text:p text:style-name="P3"><text:span text:style-name="T1">terapija traja 5 do 8 dni, če traja mnaj časa pride do koligranulomatoze</text:span></text:p>
        </text:list-item>
        <text:list-item>
          <text:p text:style-name="P3"><text:span text:style-name="T1">drugačna je uporaba AB za matične jate in za piščance z namenom, da preprečimo nastanek rezistence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h text:style-name="Heading_20_1" text:outline-level="1">Gram +</text:h>
          </table:table-cell>
          <table:table-cell table:style-name="Table1.A1" office:value-type="string">
            <text:p text:style-name="P6"><text:span text:style-name="T1">Gram -</text:span></text:p>
          </table:table-cell>
          <table:table-cell table:style-name="Table1.A1" office:value-type="string">
            <text:p text:style-name="P6"><text:span text:style-name="T1">Gram + / -</text:span></text:p>
          </table:table-cell>
          <table:table-cell table:style-name="Table1.A1" office:value-type="string">
            <text:p text:style-name="P6"><text:span text:style-name="T1">Mikoplazmoze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Penicilin</text:span></text:p>
          </table:table-cell>
          <table:table-cell table:style-name="Table1.A1" office:value-type="string">
            <text:p text:style-name="P6"><text:span text:style-name="T1">Enrofluksacin</text:span></text:p>
          </table:table-cell>
          <table:table-cell table:style-name="Table1.A1" office:value-type="string">
            <text:p text:style-name="P6"><text:span text:style-name="T1">Ampicilin</text:span></text:p>
          </table:table-cell>
          <table:table-cell table:style-name="Table1.A1" office:value-type="string">
            <text:p text:style-name="P6"><text:span text:style-name="T1">Enrofloxac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Eritromicin</text:span></text:p>
          </table:table-cell>
          <table:table-cell table:style-name="Table1.A1" office:value-type="string">
            <text:p text:style-name="P6"><text:span text:style-name="T1">Flumequin</text:span></text:p>
          </table:table-cell>
          <table:table-cell table:style-name="Table1.A1" office:value-type="string">
            <text:p text:style-name="P6"><text:span text:style-name="T1">Amoksicilin</text:span></text:p>
          </table:table-cell>
          <table:table-cell table:style-name="Table1.A1" office:value-type="string">
            <text:p text:style-name="P6"><text:span text:style-name="T1">Tylos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Bacitracin</text:span></text:p>
          </table:table-cell>
          <table:table-cell table:style-name="Table1.A1" office:value-type="string">
            <text:p text:style-name="P6"><text:span text:style-name="T1">Polimiksin</text:span></text:p>
          </table:table-cell>
          <table:table-cell table:style-name="Table1.A1" office:value-type="string">
            <text:p text:style-name="P6"><text:span text:style-name="T1">Streptomicin</text:span></text:p>
          </table:table-cell>
          <table:table-cell table:style-name="Table1.A1" office:value-type="string">
            <text:p text:style-name="P6"><text:span text:style-name="T1">Tiamul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Linkomicin</text:span></text:p>
          </table:table-cell>
          <table:table-cell table:style-name="Table1.A1" office:value-type="string">
            <text:p text:style-name="P6"><text:span text:style-name="T1">Nalidinska kislina</text:span></text:p>
          </table:table-cell>
          <table:table-cell table:style-name="Table1.A1" office:value-type="string">
            <text:p text:style-name="P6"><text:span text:style-name="T1">Tetraciklin</text:span></text:p>
          </table:table-cell>
          <table:table-cell table:style-name="Table1.A1" office:value-type="string">
            <text:p text:style-name="P6"><text:span text:style-name="T1">Gentamic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Tylosin</text:span></text:p>
          </table:table-cell>
          <table:table-cell table:style-name="Table1.A1" office:value-type="string">
            <text:p text:style-name="P6"><text:span text:style-name="T1">Colistin</text:span></text:p>
          </table:table-cell>
          <table:table-cell table:style-name="Table1.A1" office:value-type="string">
            <text:p text:style-name="P6"><text:span text:style-name="T1">Neomicin</text:span></text:p>
          </table:table-cell>
          <table:table-cell table:style-name="Table1.A1" office:value-type="string">
            <text:p text:style-name="P6"><text:span text:style-name="T1">Tetracikl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Tiamuli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Gentamicin</text:span></text:p>
          </table:table-cell>
          <table:table-cell table:style-name="Table1.A1" office:value-type="string">
            <text:p text:style-name="P6"><text:span text:style-name="T1">Spiramic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Levkomici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Sulfonamidi</text:span></text:p>
          </table:table-cell>
          <table:table-cell table:style-name="Table1.A1" office:value-type="string">
            <text:p text:style-name="P6"><text:span text:style-name="T1">Eritromic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Spinamici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Nitrofuran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4"/>
      <text:list xml:id="list975159651" text:continue-list="list764646746" text:style-name="WWNum1">
        <text:list-item>
          <text:p text:style-name="P2"><text:span text:style-name="T1">preveniranje</text:span></text:p>
        </text:list-item>
      </text:list>
      <text:list xml:id="list763610946" text:continue-list="list2031225285" text:style-name="WWNum2">
        <text:list-item>
          <text:p text:style-name="P3"><text:span text:style-name="T1">uporaba le čistih valilnih jajc, pobranih večkrat dnevno iz gnezd</text:span></text:p>
        </text:list-item>
        <text:list-item>
          <text:p text:style-name="P3"><text:span text:style-name="T1">sanitacija valilnih jajc</text:span></text:p>
        </text:list-item>
        <text:list-item>
          <text:p text:style-name="P3"><text:span text:style-name="T1">dezinfekcija valilnic (dva krat na teden)</text:span></text:p>
        </text:list-item>
        <text:list-item>
          <text:p text:style-name="P3"><text:span text:style-name="T1">krma: visoko proteinska krma, višje količine vit E in tudi C</text:span></text:p>
        </text:list-item>
        <text:list-item>
          <text:p text:style-name="P3"><text:span text:style-name="T1">voda: čistoča vode, redna kontrola na koliformne bakterije</text:span></text:p>
        </text:list-item>
        <text:list-item>
          <text:p text:style-name="P3"><text:span text:style-name="T1">deratizacija</text:span></text:p>
        </text:list-item>
        <text:list-item>
          <text:p text:style-name="P3"><text:span text:style-name="T1">peletiranje krme</text:span></text:p>
        </text:list-item>
        <text:list-item>
          <text:p text:style-name="P3"><text:span text:style-name="T1">mikroklimatski pogoji objekta (prah, količina amonijaka – hlevi nimajo gretja → zaprta okna → povišana konc. amonijaka)</text:span></text:p>
        </text:list-item>
        <text:list-item>
          <text:p text:style-name="P3"><text:span text:style-name="T1">jate, proste mikoplazmoznih infekcij</text:span></text:p>
        </text:list-item>
        <text:list-item>
          <text:p text:style-name="P3"><text:span text:style-name="T1">vakcinacija (bakterini – inaktivni povzročitelj) – pomembno za kateri tip gre</text:span></text:p>
        </text:list-item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IBACILOZA</dc:title>
    <meta:initial-creator>Cvetka</meta:initial-creator>
    <dc:creator>Jaka</dc:creator>
    <meta:editing-cycles>2</meta:editing-cycles>
    <meta:print-date>2005-02-19T16:21:00</meta:print-date>
    <meta:creation-date>2014-01-12T11:32:00</meta:creation-date>
    <dc:date>2014-01-12T11:32:00</dc:date>
    <meta:editing-duration>P0D</meta:editing-duration>
    <meta:generator>LibreOffice/3.5$Linux_X86_64 LibreOffice_project/350m1$Build-2</meta:generator>
    <meta:document-statistic meta:table-count="1" meta:image-count="0" meta:object-count="0" meta:page-count="5" meta:paragraph-count="194" meta:word-count="1494" meta:character-count="9742" meta:non-whitespace-character-count="8513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