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153in" fo:margin-left="0.2958in" table:align="left" style:writing-mode="lr-tb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2.6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indent="0.4917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font-size="12pt" style:font-size-asian="12pt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MAREKOVA BOLEZEN</text:p>
      <text:p text:style-name="P2"/>
      <text:list xml:id="list19711683941" text:style-name="WWNum1">
        <text:list-item>
          <text:p text:style-name="P3"><text:span text:style-name="T1">sinonimi</text:span></text:p>
        </text:list-item>
      </text:list>
      <text:list xml:id="list1242184373" text:style-name="WWNum2">
        <text:list-item>
          <text:p text:style-name="P4"><text:span text:style-name="T1">nevritis, nevrolimphomatosis gallinarum, akutna Marekova bolezen, nevrolimtomatoza, okularna limfomatoza, visceralna limfomatoza</text:span></text:p>
        </text:list-item>
        <text:list-item>
          <text:p text:style-name="P4"><text:span text:style-name="T1">Marek je bil profesor na kraljevi šoli v Budimpešti</text:span></text:p>
        </text:list-item>
        <text:list-item>
          <text:p text:style-name="P4"><text:span text:style-name="T1">niso vedeli kaj povzroča bolezen, saj se istočasno kaže levkoza (vzrok za levkozo je drugi virus)</text:span></text:p>
        </text:list-item>
        <text:list-item>
          <text:p text:style-name="P4"><text:span text:style-name="T1">najbolj primeren sinonim je nevrolimtomatoza</text:span></text:p>
        </text:list-item>
        <text:list-item>
          <text:p text:style-name="P4"><text:span text:style-name="T1">je najbolj preiskana bolezen pri perutnini</text:span></text:p>
        </text:list-item>
      </text:list>
      <text:p text:style-name="P1"/>
      <text:list xml:id="list1971168494" text:continue-list="list19711683941" text:style-name="WWNum1">
        <text:list-item>
          <text:p text:style-name="P3"><text:span text:style-name="T1">najpogostejša limfoproliferativna bolezen perutnine</text:span></text:p>
        </text:list-item>
      </text:list>
      <text:list xml:id="list1242184473" text:continue-list="list1242184373" text:style-name="WWNum2">
        <text:list-item>
          <text:p text:style-name="P4"><text:span text:style-name="T1">karakteristične mononuklearne infiltracije v različnih tkivih</text:span></text:p>
        </text:list-item>
      </text:list>
      <text:p text:style-name="P8"><text:span text:style-name="T1">→ perifernih živcih</text:span></text:p>
      <text:p text:style-name="P8"><text:span text:style-name="T1">→ gonadah</text:span></text:p>
      <text:p text:style-name="P8"><text:span text:style-name="T1">→ irisu</text:span></text:p>
      <text:p text:style-name="P8"><text:span text:style-name="T1">→ različnih visceralnih organih</text:span></text:p>
      <text:p text:style-name="P8"><text:span text:style-name="T1">→ muskulaturi</text:span></text:p>
      <text:p text:style-name="P8"><text:span text:style-name="T1">→ koži</text:span></text:p>
      <text:p text:style-name="P8"><text:span text:style-name="T1">→ ni izpuščen noben organ (tudi perje)</text:span></text:p>
      <text:p text:style-name="P1"/>
      <text:list xml:id="list1995031482" text:continue-list="list1971168494" text:style-name="WWNum1">
        <text:list-item>
          <text:p text:style-name="P3"><text:span text:style-name="T1">zgodovina</text:span></text:p>
        </text:list-item>
      </text:list>
      <text:list xml:id="list108434405" text:continue-list="list1242184473" text:style-name="WWNum2">
        <text:list-item>
          <text:p text:style-name="P4"><text:span text:style-name="T1">prvi opis leta 1907 kot prehodna pareza pri petelinih (Marek)</text:span></text:p>
        </text:list-item>
      </text:list>
      <text:p text:style-name="P8"><text:span text:style-name="T1">→ pri petih letih je opazil tranzentno parezo = prehodna parezo</text:span></text:p>
      <text:list xml:id="list243892934" text:continue-numbering="true" text:style-name="WWNum2">
        <text:list-item>
          <text:p text:style-name="P4"><text:span text:style-name="T1">do leta 1914 so bolezen potrdili v ZDA, na Nizozemskem in v VB (spremembe v perifernem živčevju, slepota, spremembe na visceralnih oragnih)</text:span></text:p>
        </text:list-item>
        <text:list-item>
          <text:p text:style-name="P4"><text:span text:style-name="T1">1949-1960 izbruhi tki. akutne Marekove bolezni (spremembe organov v visoko mortalnostjo)</text:span></text:p>
        </text:list-item>
        <text:list-item>
          <text:p text:style-name="P4"><text:span text:style-name="T1">virus je striktno vezan na celico → težave pri izolaciji virusa → 1969 so bolezen poimenovali po Mareku</text:span></text:p>
        </text:list-item>
        <text:list-item>
          <text:p text:style-name="P4"><text:span text:style-name="T1">1970 pojav visoko virulentnih sevov virusov (prve vakcinacije in 80% smrtnosti)</text:span></text:p>
        </text:list-item>
        <text:list-item>
          <text:p text:style-name="P4"><text:span text:style-name="T1">konec 70-ih let so vakcinirali → prišlo je do spremembe virusa – postal je bolj virulenten → izdelali so novo vakcino → virus je postal še bolj patogen → izbruh bolezni</text:span></text:p>
        </text:list-item>
        <text:list-item>
          <text:p text:style-name="P4"><text:span text:style-name="T1">virus je uibikvitarno prisoten</text:span></text:p>
        </text:list-item>
        <text:list-item>
          <text:p text:style-name="P4"><text:span text:style-name="T1">pojavljanje <text:s/>bolezni</text:span></text:p>
        </text:list-item>
      </text:list>
      <text:p text:style-name="P8"><text:span text:style-name="T1">→ v vseh državah z razvito perutninsko proizvodnjo</text:span></text:p>
      <text:p text:style-name="P8"><text:span text:style-name="T1">→ velika gostota perutnina na ožjem področju</text:span></text:p>
      <text:p text:style-name="P9"/>
      <text:list xml:id="list521303378" text:continue-list="list1995031482" text:style-name="WWNum1">
        <text:list-item>
          <text:p text:style-name="P3"><text:span text:style-name="T1">povzročitelj</text:span></text:p>
        </text:list-item>
      </text:list>
      <text:list xml:id="list580327839" text:continue-list="list243892934" text:style-name="WWNum2">
        <text:list-item>
          <text:p text:style-name="P4"><text:span text:style-name="T1">alfaherpesvirus (Herpesviridae)</text:span></text:p>
        </text:list-item>
      </text:list>
      <text:p text:style-name="P8"><text:span text:style-name="T1">→ najprej so uvrščali virus med gamaherpesvirus – ker je povzročal neoplazmo</text:span></text:p>
      <text:list xml:id="list1841167804" text:continue-numbering="true" text:style-name="WWNum2">
        <text:list-item>
          <text:p text:style-name="P4"><text:span text:style-name="T1">DNA virusi z linearno dvojno vijačnico</text:span></text:p>
        </text:list-item>
      </text:list>
      <text:p text:style-name="P8"><text:span text:style-name="T1">→ ko virion nima popolno izoblikovane DNK je zelo majhen</text:span></text:p>
      <text:list xml:id="list1560448836" text:continue-numbering="true" text:style-name="WWNum2">
        <text:list-item>
          <text:p text:style-name="P4"><text:span text:style-name="T1">trije serotipi MB virusa</text:span></text:p>
        </text:list-item>
      </text:list>
      <text:p text:style-name="P8"><text:span text:style-name="T1">→ serotip 1: onkogeni sevi MBV (povzroča neopazme)</text:span></text:p>
      <text:p text:style-name="P8"><text:span text:style-name="T1">→ serotip 2: neonkogeni sevi MBV (nima transformacijske faze; pogost pri piščancih)</text:span></text:p>
      <text:p text:style-name="P8"><text:span text:style-name="T1">→ serotip 3: apatogeni in antigenski sorodni herpes virusi izolirani pri puranih (HVT); </text:span></text:p>
      <text:p text:style-name="P8"><text:span text:style-name="T1"><text:s text:c="21"/>podoben 1 in 2 serotipu, vendar ga najdemo samo pri puranih</text:span></text:p>
      <text:list xml:id="list1203004953" text:continue-numbering="true" text:style-name="WWNum2">
        <text:list-item>
          <text:p text:style-name="P4"><text:span text:style-name="T1">nevtralizacijski test, monoklonalna protitelesa</text:span></text:p>
        </text:list-item>
        <text:list-item>
          <text:p text:style-name="P4"><text:span text:style-name="T1">razlike med sevi v dolžini dolge regije in kratka reagija</text:span></text:p>
        </text:list-item>
      </text:list>
      <text:p text:style-name="P8"><text:soft-page-break/><text:span text:style-name="T1">→ razlike med serotipi je v dolgi regiji (sprožajo proces onkogena)</text:span></text:p>
      <text:list xml:id="list973541346" text:continue-numbering="true" text:style-name="WWNum2">
        <text:list-item>
          <text:p text:style-name="P4"><text:span text:style-name="T1">virus vezan na celico (vgrajen v celico, cell associated)</text:span></text:p>
        </text:list-item>
        <text:list-item>
          <text:p text:style-name="P4"><text:span text:style-name="T1">virusi brez ovojnice niso virulentni</text:span></text:p>
        </text:list-item>
      </text:list>
      <text:p text:style-name="Standard"><text:span text:style-name="T1"><text:s/></text:span></text:p>
      <text:list xml:id="list668179127" text:continue-list="list521303378" text:style-name="WWNum1">
        <text:list-item>
          <text:p text:style-name="P3"><text:span text:style-name="T1">strukturni proteini viriona</text:span></text:p>
        </text:list-item>
      </text:list>
      <text:list xml:id="list1705389764" text:continue-list="list973541346" text:style-name="WWNum2">
        <text:list-item>
          <text:p text:style-name="P4"><text:span text:style-name="T1">membranski glikoproteini (gB, gC, gD, gH in gL) so odgovorni za širjenje virusa iz celice v celico (prehaja s fuzijo)</text:span></text:p>
        </text:list-item>
        <text:list-item>
          <text:p text:style-name="P4"><text:span text:style-name="T1">glavni imunogeni protein je gB – sproži nastanek nevtralizacijskih protiteles</text:span></text:p>
        </text:list-item>
        <text:list-item>
          <text:p text:style-name="P4"><text:span text:style-name="T1">gC kodira virusni Ag A, ki je odgovoren za patogenost in onkogenost virusov MB (gC je pri vseh treh serotipih)</text:span></text:p>
        </text:list-item>
        <text:list-item>
          <text:p text:style-name="P4"><text:span text:style-name="T1">gD kodira protein pomemben pri fuziji in penetraciji v celico gostiteljico</text:span></text:p>
        </text:list-item>
        <text:list-item>
          <text:p text:style-name="P4"><text:span text:style-name="T1">okužene celice gredo do neokuženih celic in povročijo transformacijo celic – tumorske celice</text:span></text:p>
        </text:list-item>
      </text:list>
      <text:p text:style-name="Standard"><text:span text:style-name="T1"><text:s/></text:span></text:p>
      <text:list xml:id="list738677012" text:continue-list="list668179127" text:style-name="WWNum1">
        <text:list-item>
          <text:p text:style-name="P3"><text:span text:style-name="T1">geni povezani z onkogenostjo MBV serotipa 1</text:span></text:p>
        </text:list-item>
      </text:list>
      <text:list xml:id="list1297901271" text:continue-list="list1705389764" text:style-name="WWNum2">
        <text:list-item>
          <text:p text:style-name="P4"><text:span text:style-name="T1">Meq, ki se izrazi v tumorsko spremenjenih celicah</text:span></text:p>
        </text:list-item>
        <text:list-item>
          <text:p text:style-name="P4"><text:span text:style-name="T1">fosforiliran protein pp38, ki je pristen v citoplazmi latentno inficiranih celic in tumorsko spremenjenih celicah (serotip 1 kot tudi serotip 2)</text:span></text:p>
        </text:list-item>
        <text:list-item>
          <text:p text:style-name="P4"><text:span text:style-name="T1">serotip 2 določa določeno stopnjo sprememb</text:span></text:p>
        </text:list-item>
        <text:list-item>
          <text:p text:style-name="P4"><text:span text:style-name="T1">ponavljajoča se področja velikosti 132 bp</text:span></text:p>
        </text:list-item>
      </text:list>
      <text:p text:style-name="P1"/>
      <text:list xml:id="list2112588704" text:continue-list="list738677012" text:style-name="WWNum1">
        <text:list-item>
          <text:p text:style-name="P3"><text:span text:style-name="T1">klasifikacija virusov MB glede na serotip in patotip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serotip</text:span></text:p>
          </table:table-cell>
          <table:table-cell table:style-name="Table1.A1" office:value-type="string">
            <text:p text:style-name="P5"><text:span text:style-name="T1">patotip</text:span></text:p>
          </table:table-cell>
          <table:table-cell table:style-name="Table1.A1" office:value-type="string">
            <text:p text:style-name="P5"><text:span text:style-name="T1">oznaka (predstavnik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atenuiran</text:span></text:p>
            <text:p text:style-name="Standard"><text:span text:style-name="T1">srednje patogen</text:span></text:p>
            <text:p text:style-name="Standard"><text:span text:style-name="T1">virulenten</text:span></text:p>
            <text:p text:style-name="Standard"><text:span text:style-name="T1">zelo virulenten</text:span></text:p>
            <text:p text:style-name="Standard"><text:span text:style-name="T1">zelo virulenten plus</text:span></text:p>
          </table:table-cell>
          <table:table-cell table:style-name="Table1.A1" office:value-type="string">
            <text:p text:style-name="Standard"><text:span text:style-name="T1">HPRS 16</text:span></text:p>
            <text:p text:style-name="Standard"><text:span text:style-name="T1">m (HPRS 17, Conn-A)</text:span></text:p>
            <text:p text:style-name="Standard"><text:span text:style-name="T1">v (GA, JM, HPRS 16)</text:span></text:p>
            <text:p text:style-name="Standard"><text:span text:style-name="T1">vv (RB1B, Md5, Md 11)</text:span></text:p>
            <text:p text:style-name="Standard"><text:span text:style-name="T1">vv+ (584 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neonkogeni – piščanci</text:span></text:p>
          </table:table-cell>
          <table:table-cell table:style-name="Table1.A1" office:value-type="string">
            <text:p text:style-name="Standard"><text:span text:style-name="T1">(SB-1, HN-1, HPRS 24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3</text:span></text:p>
          </table:table-cell>
          <table:table-cell table:style-name="Table1.A1" office:value-type="string">
            <text:p text:style-name="Standard"><text:span text:style-name="T1">neonkogeni - purani</text:span></text:p>
          </table:table-cell>
          <table:table-cell table:style-name="Table1.A1" office:value-type="string">
            <text:p text:style-name="Standard"><text:span text:style-name="T1">HVT (FC 126, HPR S26, W THV-1)</text:span></text:p>
          </table:table-cell>
        </table:table-row>
      </table:table>
      <text:p text:style-name="P1"/>
      <text:list xml:id="list1369975261" text:continue-list="list1297901271" text:style-name="WWNum2">
        <text:list-item>
          <text:p text:style-name="P4"><text:span text:style-name="T1">HVT = verpes virus turky</text:span></text:p>
        </text:list-item>
        <text:list-item>
          <text:p text:style-name="P4"><text:span text:style-name="T1">serotpi 2 se pogosto uporablja za cepiva, ker nima citolitičnih faz razmnoževanja in ne povzroča transformacije</text:span></text:p>
        </text:list-item>
        <text:list-item>
          <text:p text:style-name="P4"><text:span text:style-name="T1">ko je Marek ugotovil bolezen je obstajal serotip 1</text:span></text:p>
        </text:list-item>
        <text:list-item>
          <text:p text:style-name="P4"><text:span text:style-name="T1">pri spremembe serotipa 1 so se po 1990 začeli okuževati in zbolevati tudi purani</text:span></text:p>
        </text:list-item>
      </text:list>
      <text:p text:style-name="P1"/>
      <text:list xml:id="list416103446" text:continue-list="list2112588704" text:style-name="WWNum1">
        <text:list-item>
          <text:p text:style-name="P3"><text:span text:style-name="T1">biološke karakteristike serotipov</text:span></text:p>
        </text:list-item>
      </text:list>
      <text:list xml:id="list1550527079" text:continue-list="list1369975261" text:style-name="WWNum2">
        <text:list-item>
          <text:p text:style-name="P4"><text:span text:style-name="T1">serotip 1: dobra rast na račjih fibroblastih ali ledvičnih piščančjih celicah</text:span></text:p>
        </text:list-item>
        <text:list-item>
          <text:p text:style-name="P4"><text:span text:style-name="T1">serotip 2: počasna rast na piščančjih fibroblastih (CEF)</text:span></text:p>
        </text:list-item>
        <text:list-item>
          <text:p text:style-name="P4"><text:span text:style-name="T1">serotip 3: hitra in dobra rast CEF (cells embrio fibroblast)</text:span></text:p>
        </text:list-item>
        <text:list-item>
          <text:p text:style-name="P4"><text:span text:style-name="T1">atenuirani sevi ne sprožijo nastanka antigena A (patogenost in onkogenost)</text:span></text:p>
        </text:list-item>
        <text:list-item>
          <text:p text:style-name="P4"><text:span text:style-name="T1">4-8 mesecev pi sobni temperaturi, 4 leta pri 4 °C</text:span></text:p>
        </text:list-item>
        <text:list-item>
          <text:p text:style-name="P4"><text:span text:style-name="T1">občutljiv na nizek pH (&lt;3)</text:span></text:p>
        </text:list-item>
        <text:list-item>
          <text:p text:style-name="P4"><text:span text:style-name="T1">500 dni je vezan na dendritske celice (zelo obstojen virus)</text:span></text:p>
        </text:list-item>
        <text:list-item>
          <text:p text:style-name="P4"><text:span text:style-name="T1">da dobimo iz onkogenih neonkogene lastnosti virusa je potrebnih do 52 pasaž</text:span></text:p>
        </text:list-item>
        <text:list-item>
          <text:p text:style-name="P4"><text:span text:style-name="T1">vsaka farma je okužena s herpes virusom, vendar ni izbruha, ker so dobro organizirani vakcinalni programi</text:span></text:p>
        </text:list-item>
      </text:list>
      <text:p text:style-name="P1"/>
      <text:list xml:id="list1930950610" text:continue-list="list416103446" text:style-name="WWNum1">
        <text:list-item>
          <text:p text:style-name="P3"><text:soft-page-break/><text:span text:style-name="T1">spreminjanje virulence</text:span></text:p>
        </text:list-item>
      </text:list>
      <text:p text:style-name="Standard"><text:span text:style-name="T1">graf (list???)</text:span></text:p>
      <text:p text:style-name="P1"/>
      <text:p text:style-name="P1"/>
      <text:list xml:id="list378055986" text:continue-list="list1550527079" text:style-name="WWNum2">
        <text:list-item>
          <text:p text:style-name="P4"><text:span text:style-name="T1">1940 – mezogena oblika</text:span></text:p>
        </text:list-item>
        <text:list-item>
          <text:p text:style-name="P4"><text:span text:style-name="T1">1960-1970 – vakcina serotip 3 → spremembe virusa</text:span></text:p>
        </text:list-item>
        <text:list-item>
          <text:p text:style-name="P4"><text:span text:style-name="T1">če bi naredili okužbo SPF piščancev s serotipom 1 bi bil pogin 5-6%, pri okužbi z vv+ pa bi bil pogin 90% piščancev</text:span></text:p>
        </text:list-item>
      </text:list>
      <text:p text:style-name="P1"/>
      <text:list xml:id="list695312669" text:continue-list="list1930950610" text:style-name="WWNum1">
        <text:list-item>
          <text:p text:style-name="P3"><text:span text:style-name="T1">gostitelj</text:span></text:p>
        </text:list-item>
      </text:list>
      <text:list xml:id="list899789084" text:continue-list="list378055986" text:style-name="WWNum2">
        <text:list-item>
          <text:p text:style-name="P4"><text:span text:style-name="T1">kokoši (gallus gallus) – primarni gostitelj virusa MB</text:span></text:p>
        </text:list-item>
        <text:list-item>
          <text:p text:style-name="P4"><text:span text:style-name="T1">druge vrste ptic: bolezen se redko pojavlja (japonske prepelice, fazani, race, purani)</text:span></text:p>
        </text:list-item>
        <text:list-item>
          <text:p text:style-name="P4"><text:span text:style-name="T1">virus iz rac in fazanov lahko povzroči spremembe pri piščancih</text:span></text:p>
        </text:list-item>
      </text:list>
      <text:p text:style-name="P1"/>
      <text:list xml:id="list1165332184" text:continue-list="list695312669" text:style-name="WWNum1">
        <text:list-item>
          <text:p text:style-name="P3"><text:span text:style-name="T1">patogeneza</text:span></text:p>
        </text:list-item>
      </text:list>
      <text:list xml:id="list337596214" text:continue-list="list899789084" text:style-name="WWNum2">
        <text:list-item>
          <text:p text:style-name="P4"><text:span text:style-name="T1">okužba prek respiratornega trakta</text:span></text:p>
        </text:list-item>
        <text:list-item>
          <text:p text:style-name="P4"><text:span text:style-name="T1">pljuča – fagociti prevzamejo virus (ga ne uničijo) in ga prenesejo v Burzo fabricii, timus in vranico</text:span></text:p>
        </text:list-item>
        <text:list-item>
          <text:p text:style-name="P4"><text:span text:style-name="T1">citolitična (uničajoča) faza infekcije (6-7 dni PI): primarne tarčne celice limfocitov B</text:span></text:p>
        </text:list-item>
      </text:list>
      <text:p text:style-name="P10"><text:span text:style-name="T1">→ vnetna reakcija (migracija – influks makrofagov, timocitov, limfocitov in </text:span></text:p>
      <text:p text:style-name="P10"><text:span text:style-name="T1"><text:s text:c="5"/>granulocitov na mesto vnetja)</text:span></text:p>
      <text:list xml:id="list2175767983" text:continue-numbering="true" text:style-name="WWNum2">
        <text:list-item>
          <text:p text:style-name="P4"><text:span text:style-name="T1">latentna (prikrita) faza infekcije (7-8 dan po infekciji): primarne tarčne celice limfociti T – viremija, limfociti perifernega krvnega obtoka) – prehodna imunosupresija</text:span></text:p>
        </text:list-item>
      </text:list>
      <text:p text:style-name="P8"><text:span text:style-name="T1">→ sam virus v tej fazi ni popolnoma genetsko izgrajeni, zato niso infektivni</text:span></text:p>
      <text:list xml:id="list1108224630" text:continue-numbering="true" text:style-name="WWNum2">
        <text:list-item>
          <text:p text:style-name="P4"><text:span text:style-name="T1">druga faza citolitične infekcije (2 teden):</text:span></text:p>
        </text:list-item>
      </text:list>
      <text:p text:style-name="P8"><text:span text:style-name="T1">→ periferni limfociti raznesejo virus v različna epitelna tkiva (ledvica, žlezovnik, </text:span></text:p>
      <text:p text:style-name="P8"><text:span text:style-name="T1"><text:s text:c="5"/>gonade, pljuča, periferni živci, golša, perni folikli) in imunokompetentne organe</text:span></text:p>
      <text:p text:style-name="P8"><text:span text:style-name="T1">→ širjenje virusa iz okuženih v zdrave celice preko intracelularnih mostičkov (fuzija)</text:span></text:p>
      <text:p text:style-name="P8"><text:span text:style-name="T1">→ faza transformacije (rakava preobrazba); formacija limfomov v organih: CD 4+, </text:span></text:p>
      <text:p text:style-name="P8"><text:span text:style-name="T1"><text:s text:c="5"/>aktivirani T limfociti, T celice pomagalke (najprej po 2 tednih, pogosto kasneje)</text:span></text:p>
      <text:p text:style-name="P8"><text:span text:style-name="T1">→ razvoj limfomov vodi do masivniih sprememb, ki privedejo do motenj v delovanju </text:span></text:p>
      <text:p text:style-name="P8"><text:span text:style-name="T1"><text:s text:c="5"/>organov, klinični znaki obolenja in pogin</text:span></text:p>
      <text:list xml:id="list1765794475" text:continue-numbering="true" text:style-name="WWNum2">
        <text:list-item>
          <text:p text:style-name="P4"><text:span text:style-name="T1">virus z ovojnico – infektivni virus se nahaja le v parnih foliklih</text:span></text:p>
        </text:list-item>
        <text:list-item>
          <text:p text:style-name="P4"><text:span text:style-name="T1">rakava preobrazba ni vedno nujna lahko je samo latentna faza</text:span></text:p>
        </text:list-item>
      </text:list>
      <text:p text:style-name="P1"/>
      <text:list xml:id="list2134653395" text:continue-list="list1165332184" text:style-name="WWNum1">
        <text:list-item>
          <text:p text:style-name="P3"><text:span text:style-name="T1">shema ptogeneze ???</text:span></text:p>
        </text:list-item>
      </text:list>
      <text:p text:style-name="P1"/>
      <text:list xml:id="list641677691" text:continue-numbering="true" text:style-name="WWNum1">
        <text:list-item>
          <text:p text:style-name="P3"><text:span text:style-name="T1">neonkogeni virusi MB</text:span></text:p>
        </text:list-item>
      </text:list>
      <text:list xml:id="list967730160" text:continue-list="list1765794475" text:style-name="WWNum2">
        <text:list-item>
          <text:p text:style-name="P4"><text:span text:style-name="T1">pri razmnoževanju ni produktivne citolitične infekcije v limfatičnih organih in drugih tkivih</text:span></text:p>
        </text:list-item>
        <text:list-item>
          <text:p text:style-name="P4"><text:span text:style-name="T1">virus pa je vseeno mogoče izolirati iz periferne krvi in organov</text:span></text:p>
        </text:list-item>
        <text:list-item>
          <text:p text:style-name="P4"><text:span text:style-name="T1">za izolacijo moramo vzeti limfocite</text:span></text:p>
        </text:list-item>
        <text:list-item>
          <text:p text:style-name="P4"><text:span text:style-name="T1">serotip 2 in 3</text:span></text:p>
        </text:list-item>
      </text:list>
      <text:p text:style-name="P1"/>
      <text:list xml:id="list1928143636" text:continue-list="list641677691" text:style-name="WWNum1">
        <text:list-item>
          <text:p text:style-name="P3"><text:span text:style-name="T1">prenos infekta</text:span></text:p>
        </text:list-item>
      </text:list>
      <text:list xml:id="list1853667559" text:continue-list="list967730160" text:style-name="WWNum2">
        <text:list-item>
          <text:p text:style-name="P4"><text:span text:style-name="T1">epitelne celice keratinskega sloja pernih folikolv (primarno mesto infektivnega virusa)</text:span></text:p>
        </text:list-item>
        <text:list-item>
          <text:p text:style-name="P4"><text:span text:style-name="T1">direktni in indirektni kontakt</text:span></text:p>
        </text:list-item>
        <text:list-item>
          <text:p text:style-name="P4"><text:span text:style-name="T1">veliko živali je nosilcev virusa, čeprav so videti klinično zdrave</text:span></text:p>
        </text:list-item>
        <text:list-item>
          <text:p text:style-name="P4"><text:span text:style-name="T1">vertikalnega prenosa bolezni ni</text:span></text:p>
        </text:list-item>
        <text:list-item>
          <text:p text:style-name="P4"><text:span text:style-name="T1">latentno okužene živali izločajo virus</text:span></text:p>
        </text:list-item>
      </text:list>
      <text:p text:style-name="P1"><text:soft-page-break/></text:p>
      <text:list xml:id="list785083389" text:continue-list="list1928143636" text:style-name="WWNum1">
        <text:list-item>
          <text:p text:style-name="P3"><text:span text:style-name="T1">inkubacijska doba</text:span></text:p>
        </text:list-item>
      </text:list>
      <text:list xml:id="list2006383436" text:continue-list="list1853667559" text:style-name="WWNum2">
        <text:list-item>
          <text:p text:style-name="P4"><text:span text:style-name="T1">nekaj dni do več tednov, odvisno od:</text:span></text:p>
        </text:list-item>
      </text:list>
      <text:p text:style-name="P8"><text:span text:style-name="T1">→ serotipa in patotipa virusa</text:span></text:p>
      <text:p text:style-name="P8"><text:span text:style-name="T1">→ doze</text:span></text:p>
      <text:p text:style-name="P8"><text:span text:style-name="T1">→ statusa maternalnih protiteles</text:span></text:p>
      <text:p text:style-name="P8"><text:span text:style-name="T1">→ načina infekcije</text:span></text:p>
      <text:p text:style-name="P8"><text:span text:style-name="T1">→ starosti (9 tednov)</text:span></text:p>
      <text:p text:style-name="P8"><text:span text:style-name="T1">→ genetike (lahke pasme bolj)</text:span></text:p>
      <text:p text:style-name="P8"><text:span text:style-name="T1">→ spola (bolj občutljive ♀)</text:span></text:p>
      <text:list xml:id="list2067365889" text:continue-numbering="true" text:style-name="WWNum2">
        <text:list-item>
          <text:p text:style-name="P4"><text:span text:style-name="T1">pojav kliničnih znakov redko pred 3-4 tednom</text:span></text:p>
        </text:list-item>
      </text:list>
      <text:p text:style-name="P8"><text:span text:style-name="T1">→ MB pojavlja po 9 tednom razvoja</text:span></text:p>
      <text:p text:style-name="P8"><text:span text:style-name="T1">→ pri nekaterih hibridih se bolezen javlja še kasneje, že v fazi nesnosti</text:span></text:p>
      <text:p text:style-name="P8"><text:span text:style-name="T1">→ nikoli pa MB ni bila potrjena pri kokoših starejših od 60 tednov</text:span></text:p>
      <text:list xml:id="list1276192163" text:continue-numbering="true" text:style-name="WWNum2">
        <text:list-item>
          <text:p text:style-name="P4"><text:span text:style-name="T1">najpogosteje se piščanci okužijo pri izvalitvi</text:span></text:p>
        </text:list-item>
        <text:list-item>
          <text:p text:style-name="P4"><text:span text:style-name="T1">klinična faza se lahko pojavi 20 dni po infekciji</text:span></text:p>
        </text:list-item>
        <text:list-item>
          <text:p text:style-name="P4"><text:span text:style-name="T1">najpogosteje znaki se pojavijo pri 9 tednih starih piščancih, če nimajo predhodne zaščite pa pri 4 tednih starih piščancih</text:span></text:p>
        </text:list-item>
      </text:list>
      <text:p text:style-name="P1"/>
      <text:list xml:id="list409033023" text:continue-list="list785083389" text:style-name="WWNum1">
        <text:list-item>
          <text:p text:style-name="P3"><text:span text:style-name="T1">klinična slika</text:span></text:p>
        </text:list-item>
      </text:list>
      <text:list xml:id="list1730855440" text:continue-list="list1276192163" text:style-name="WWNum2">
        <text:list-item>
          <text:p text:style-name="P4"><text:span text:style-name="T1">MB je zelo kompleksno obolenje</text:span></text:p>
        </text:list-item>
        <text:list-item>
          <text:p text:style-name="P4"><text:span text:style-name="T1">prehodna paraliza, vnetne reakcije, neoplazme</text:span></text:p>
        </text:list-item>
        <text:list-item>
          <text:p text:style-name="P4"><text:span text:style-name="T1">imunosupresija</text:span></text:p>
        </text:list-item>
        <text:list-item>
          <text:p text:style-name="P4"><text:span text:style-name="T1">arteroskleroza</text:span></text:p>
        </text:list-item>
      </text:list>
      <text:p text:style-name="P1"/>
      <text:list xml:id="list658962746" text:continue-list="list409033023" text:style-name="WWNum1">
        <text:list-item>
          <text:p text:style-name="P3"><text:span text:style-name="T1">klinični znaki</text:span></text:p>
        </text:list-item>
      </text:list>
      <text:list xml:id="list1581843371" text:continue-list="list1730855440" text:style-name="WWNum2">
        <text:list-item>
          <text:p text:style-name="P4"><text:span text:style-name="T1">živčna oblika:</text:span></text:p>
        </text:list-item>
      </text:list>
      <text:p text:style-name="P8"><text:span text:style-name="T1">→ asimetrična pareza do popolne paralize ekstremitet</text:span></text:p>
      <text:p text:style-name="P8"><text:span text:style-name="T1">→ spuščena krila</text:span></text:p>
      <text:p text:style-name="P8"><text:span text:style-name="T1">→ povešane glave, tortikolis</text:span></text:p>
      <text:p text:style-name="P8"><text:span text:style-name="T1">→ otežkočeno dihanje</text:span></text:p>
      <text:p text:style-name="P8"><text:span text:style-name="T1">→ razteg ene noge naprej, druge nazaj (kot bi skakali čez ovire)</text:span></text:p>
      <text:p text:style-name="P8"><text:span text:style-name="T1">→ ataksija</text:span></text:p>
      <text:p text:style-name="P8"><text:span text:style-name="T1">→ živčna oblika skoraj vedno prisotna, vendar redkeje</text:span></text:p>
      <text:p text:style-name="P10"><text:span text:style-name="T1">→ manj patogeni sevi – paraliza premine v 2 dneh</text:span></text:p>
      <text:p text:style-name="P10"><text:span text:style-name="T1">→ 1907 – Marek → prehodna paraliza je posledica edema možganov</text:span></text:p>
      <text:list xml:id="list526718533" text:continue-numbering="true" text:style-name="WWNum2">
        <text:list-item>
          <text:p text:style-name="P4"><text:span text:style-name="T1">visceralna oblika (akutni izbruhi)</text:span></text:p>
        </text:list-item>
      </text:list>
      <text:p text:style-name="P8"><text:span text:style-name="T1">→ prizadeto večje število živali</text:span></text:p>
      <text:p text:style-name="P8"><text:span text:style-name="T1">→ depresija</text:span></text:p>
      <text:p text:style-name="P8"><text:span text:style-name="T1">→ ataksija</text:span></text:p>
      <text:p text:style-name="P8"><text:span text:style-name="T1">→ kasneje delna ali popolna paraliza ali pareza</text:span></text:p>
      <text:p text:style-name="P8"><text:span text:style-name="T1">→ ni vedno klinično opazno</text:span></text:p>
      <text:list xml:id="list1296947268" text:continue-numbering="true" text:style-name="WWNum2">
        <text:list-item>
          <text:p text:style-name="P4"><text:span text:style-name="T1">okularna limfomatoza</text:span></text:p>
        </text:list-item>
      </text:list>
      <text:p text:style-name="P8"><text:span text:style-name="T1">→ živali so občutljive na svetlobo</text:span></text:p>
      <text:p text:style-name="P8"><text:span text:style-name="T1">→ točkovna depigmentacija irisa, v hujših primerih difuzna siva depigmentacija (ne </text:span></text:p>
      <text:p text:style-name="P8"><text:span text:style-name="T1"><text:s text:c="5"/>vidijo hrane, vode → pogin)</text:span></text:p>
      <text:list xml:id="list1109554882" text:continue-numbering="true" text:style-name="WWNum2">
        <text:list-item>
          <text:p text:style-name="P4"><text:span text:style-name="T1">nespecifični znaki</text:span></text:p>
        </text:list-item>
      </text:list>
      <text:p text:style-name="P8"><text:span text:style-name="T1">→ izguba telesne teže, anoreksija, driskavost</text:span></text:p>
      <text:p text:style-name="P8"><text:span text:style-name="T1">→ pogini zaradi stradanja in dehidracije</text:span></text:p>
      <text:p text:style-name="P9"/>
      <text:list xml:id="list1235200940" text:continue-numbering="true" text:style-name="WWNum2">
        <text:list-item>
          <text:p text:style-name="P4"><text:soft-page-break/><text:span text:style-name="T1">kožna oblika</text:span></text:p>
        </text:list-item>
      </text:list>
      <text:p text:style-name="P8"><text:span text:style-name="T1">→ tumorji na podkožju in na koži</text:span></text:p>
      <text:p text:style-name="P8"><text:span text:style-name="T1">→ perni folikel izrašča iz kože in se na tem mestu pojavljajo tumorji</text:span></text:p>
      <text:p text:style-name="P8"><text:span text:style-name="T1">→ ni pogosta</text:span></text:p>
      <text:p text:style-name="P9"/>
      <text:list xml:id="list417170286" text:continue-list="list658962746" text:style-name="WWNum1">
        <text:list-item>
          <text:p text:style-name="P3"><text:span text:style-name="T1">morbidnost in mortalnost</text:span></text:p>
        </text:list-item>
      </text:list>
      <text:list xml:id="list1044465333" text:continue-list="list1235200940" text:style-name="WWNum2">
        <text:list-item>
          <text:p text:style-name="P4"><text:span text:style-name="T1">zelo variabilni</text:span></text:p>
        </text:list-item>
        <text:list-item>
          <text:p text:style-name="P4"><text:span text:style-name="T1">virulentnost povzročitelja</text:span></text:p>
        </text:list-item>
        <text:list-item>
          <text:p text:style-name="P4"><text:span text:style-name="T1">produkcija interferona</text:span></text:p>
        </text:list-item>
        <text:list-item>
          <text:p text:style-name="P4"><text:span text:style-name="T1">stres</text:span></text:p>
        </text:list-item>
        <text:list-item>
          <text:p text:style-name="P4"><text:span text:style-name="T1">druge imunosupresivne bolezni (Aviarna anemija, Gumboro, …)</text:span></text:p>
        </text:list-item>
        <text:list-item>
          <text:p text:style-name="P4"><text:span text:style-name="T1">genetska rezistenca ni vezana na infekcijo, temveč na klinično manifestacijo bolezni</text:span></text:p>
        </text:list-item>
        <text:list-item>
          <text:p text:style-name="P4"><text:span text:style-name="T1">nevakcinirani: mortalnost med 10-30 % (težki tip), pri lahkih nesnicah tudi 80%</text:span></text:p>
        </text:list-item>
        <text:list-item>
          <text:p text:style-name="P4"><text:span text:style-name="T1">vakcinirani: mortalnost do 5%</text:span></text:p>
        </text:list-item>
        <text:list-item>
          <text:p text:style-name="P4"><text:span text:style-name="T1">mortalnost perzistira 4-10 tednov</text:span></text:p>
        </text:list-item>
        <text:list-item>
          <text:p text:style-name="P4"><text:span text:style-name="T1">večina obolelih živali pogine</text:span></text:p>
        </text:list-item>
        <text:list-item>
          <text:p text:style-name="P4"><text:span text:style-name="T1">prisotnost maternalnih protiteles reducira obolevnost</text:span></text:p>
        </text:list-item>
      </text:list>
      <text:p text:style-name="P1"/>
      <text:list xml:id="list427497949" text:continue-list="list417170286" text:style-name="WWNum1">
        <text:list-item>
          <text:p text:style-name="P3"><text:span text:style-name="T1">pato-morfološke spremembe</text:span></text:p>
        </text:list-item>
      </text:list>
      <text:list xml:id="list803079127" text:continue-list="list1044465333" text:style-name="WWNum2">
        <text:list-item>
          <text:p text:style-name="P4"><text:span text:style-name="T1">prehodna paraliza:</text:span></text:p>
        </text:list-item>
      </text:list>
      <text:p text:style-name="P8"><text:span text:style-name="T1">→ posledica vazogenega edema možganov in meningitisa</text:span></text:p>
      <text:p text:style-name="P8"><text:span text:style-name="T1">→ blaga difuzna celična infiltracija v možganih</text:span></text:p>
      <text:p text:style-name="P8"><text:span text:style-name="T1">→ vnetje možganskih ovojnic</text:span></text:p>
      <text:p text:style-name="P8"><text:span text:style-name="T1">→ proliferacija endotela kapilar (vazogeni edem) – ko izgine vazogeni edem izgine </text:span></text:p>
      <text:p text:style-name="P8"><text:span text:style-name="T1"><text:s text:c="5"/>tudi paraliza</text:span></text:p>
      <text:list xml:id="list417314160" text:continue-numbering="true" text:style-name="WWNum2">
        <text:list-item>
          <text:p text:style-name="P4"><text:span text:style-name="T1">živčna oblika – periferni živci (živci sciatičnega in brahialnega pleksusa, vagus)</text:span></text:p>
        </text:list-item>
      </text:list>
      <text:p text:style-name="P8"><text:span text:style-name="T1">→ periferni živci so zadebeljeni (2-3 x povečani)</text:span></text:p>
      <text:p text:style-name="P8"><text:span text:style-name="T1">→ izguba prečne progavosti</text:span></text:p>
      <text:p text:style-name="P8"><text:span text:style-name="T1">→ edem</text:span></text:p>
      <text:p text:style-name="P8"><text:span text:style-name="T1">→ sprememba barve</text:span></text:p>
      <text:p text:style-name="P8"><text:span text:style-name="T1">→ spremembe perifernih živcev je lahko enostransko ali obojestransko</text:span></text:p>
      <text:p text:style-name="P9"/>
      <text:list xml:id="list180770306" text:continue-list="list427497949" text:style-name="WWNum1">
        <text:list-item>
          <text:p text:style-name="P3"><text:span text:style-name="T1">patološke spremembe na perifernih živcih</text:span></text:p>
        </text:list-item>
      </text:list>
      <text:list xml:id="list1150940509" text:continue-list="list417314160" text:style-name="WWNum2">
        <text:list-item>
          <text:p text:style-name="P4"><text:span text:style-name="T1">spremembe tipa A se nadaljujejo v spremembe tipa B</text:span></text:p>
        </text:list-item>
        <text:list-item>
          <text:p text:style-name="P4"><text:span text:style-name="T1">spremembe tipa A</text:span></text:p>
        </text:list-item>
      </text:list>
      <text:p text:style-name="P8"><text:span text:style-name="T1">→ neoplastične narave: proliferacija limfoidnih celic, včasih je prisotna tudi </text:span></text:p>
      <text:p text:style-name="P8"><text:span text:style-name="T1"><text:s text:c="5"/>demielizacija in proliferacija Schwamovih celic</text:span></text:p>
      <text:list xml:id="list1082432224" text:continue-numbering="true" text:style-name="WWNum2">
        <text:list-item>
          <text:p text:style-name="P4"><text:span text:style-name="T1">spremembe tipa B</text:span></text:p>
        </text:list-item>
      </text:list>
      <text:p text:style-name="P8"><text:span text:style-name="T1">→ vnetne spremembe, edem in infiltracija malih limfocitov in plazmatk</text:span></text:p>
      <text:p text:style-name="P9"/>
      <text:list xml:id="list1050364785" text:continue-list="list180770306" text:style-name="WWNum1">
        <text:list-item>
          <text:p text:style-name="P3"><text:span text:style-name="T1">okularna oblika</text:span></text:p>
        </text:list-item>
      </text:list>
      <text:list xml:id="list138594440" text:continue-list="list1082432224" text:style-name="WWNum2">
        <text:list-item>
          <text:p text:style-name="P4"><text:span text:style-name="T1">depigmentacija irisa</text:span></text:p>
        </text:list-item>
        <text:list-item>
          <text:p text:style-name="P4"><text:span text:style-name="T1">konjuktivitis</text:span></text:p>
        </text:list-item>
        <text:list-item>
          <text:p text:style-name="P4"><text:span text:style-name="T1">edem corneae</text:span></text:p>
        </text:list-item>
        <text:list-item>
          <text:p text:style-name="P4"><text:span text:style-name="T1">???</text:span></text:p>
        </text:list-item>
      </text:list>
      <text:p text:style-name="P1"/>
      <text:list xml:id="list1389833834" text:continue-list="list1050364785" text:style-name="WWNum1">
        <text:list-item>
          <text:p text:style-name="P3"><text:span text:style-name="T1">kožna oblika</text:span></text:p>
        </text:list-item>
      </text:list>
      <text:list xml:id="list1048454515" text:continue-list="list138594440" text:style-name="WWNum2">
        <text:list-item>
          <text:p text:style-name="P4"><text:span text:style-name="T1">nodularni tumorji kože – perni folikli</text:span></text:p>
        </text:list-item>
      </text:list>
      <text:p text:style-name="P1"/>
      <text:p text:style-name="P1"/>
      <text:list xml:id="list1216624465" text:continue-list="list1389833834" text:style-name="WWNum1">
        <text:list-item>
          <text:p text:style-name="P3"><text:soft-page-break/><text:span text:style-name="T1">limfoidni tumorji – neoplazme</text:span></text:p>
        </text:list-item>
      </text:list>
      <text:list xml:id="list977950056" text:continue-list="list1048454515" text:style-name="WWNum2">
        <text:list-item>
          <text:p text:style-name="P4"><text:span text:style-name="T1">splošno: 2-3x povečanje organov, spremembe barve, prerez – slaninaste spremembe</text:span></text:p>
        </text:list-item>
        <text:list-item>
          <text:p text:style-name="P4"><text:span text:style-name="T1">testisi – nodularne spremembe (povečani)</text:span></text:p>
        </text:list-item>
        <text:list-item>
          <text:p text:style-name="P4"><text:span text:style-name="T1">ovariji: nefunkcionalni folikli s sivkastimi področji, disfunkcije foliklov</text:span></text:p>
        </text:list-item>
        <text:list-item>
          <text:p text:style-name="P4"><text:span text:style-name="T1">pljuča – nodularne spremembe</text:span></text:p>
        </text:list-item>
        <text:list-item>
          <text:p text:style-name="P4"><text:span text:style-name="T1">srce: nodularni tumorji v miokardu</text:span></text:p>
        </text:list-item>
        <text:list-item>
          <text:p text:style-name="P4"><text:span text:style-name="T1">ledvica (sive spremembe)</text:span></text:p>
        </text:list-item>
        <text:list-item>
          <text:p text:style-name="P4"><text:span text:style-name="T1">jetra – perivaskularni nodularni tumorji (velika jetra – vzrok lahko Marek ali levkoza)</text:span></text:p>
        </text:list-item>
        <text:list-item>
          <text:p text:style-name="P4"><text:span text:style-name="T1">vranica: difuzni tumorji</text:span></text:p>
        </text:list-item>
        <text:list-item>
          <text:p text:style-name="P4"><text:span text:style-name="T1">burza fabricii: interfolikularna distribucija tumorskih celic, atrofija</text:span></text:p>
        </text:list-item>
        <text:list-item>
          <text:p text:style-name="P4"><text:span text:style-name="T1">timus: atrofija</text:span></text:p>
        </text:list-item>
        <text:list-item>
          <text:p text:style-name="P4"><text:span text:style-name="T1">pankreas</text:span></text:p>
        </text:list-item>
        <text:list-item>
          <text:p text:style-name="P4"><text:span text:style-name="T1">žlezovnik: zadebeljena stena z dobro izraženimi levkotičnimi spremembami</text:span></text:p>
        </text:list-item>
        <text:list-item>
          <text:p text:style-name="P4"><text:span text:style-name="T1">črevesje, mezenterij</text:span></text:p>
        </text:list-item>
        <text:list-item>
          <text:p text:style-name="P4"><text:span text:style-name="T1">skeletna muskulatura (prsne mišice)</text:span></text:p>
        </text:list-item>
      </text:list>
      <text:p text:style-name="P1"/>
      <text:list xml:id="list1005429657" text:continue-list="list1216624465" text:style-name="WWNum1">
        <text:list-item>
          <text:p text:style-name="P3"><text:span text:style-name="T1">visceralni organi</text:span></text:p>
        </text:list-item>
      </text:list>
      <text:list xml:id="list1828107551" text:continue-list="list977950056" text:style-name="WWNum2">
        <text:list-item>
          <text:p text:style-name="P4"><text:span text:style-name="T1">limfoidni tumorji: proliferajoče limfoidne celice – retikularne celice, limfoblasti in mali, srednji ter veliki limfociti (T in B limfociti – T so bolj prizadeti kot B limfociti, makrofagi)</text:span></text:p>
        </text:list-item>
        <text:list-item>
          <text:p text:style-name="P4"><text:span text:style-name="T1">bursa fabricii: hiperplazija, tumorji v iterfolikularnem tkivu, ciste, lahko pride do atrofije </text:span></text:p>
        </text:list-item>
        <text:list-item>
          <text:p text:style-name="P4"><text:span text:style-name="T1">timus: degenerativne spremembe</text:span></text:p>
        </text:list-item>
      </text:list>
      <text:p text:style-name="P1"/>
      <text:list xml:id="list1915485611" text:continue-list="list1005429657" text:style-name="WWNum1">
        <text:list-item>
          <text:p text:style-name="P3"><text:span text:style-name="T1">imunosupresija okvara humoralne in celularne imunosti</text:span></text:p>
        </text:list-item>
      </text:list>
      <text:list xml:id="list755895041" text:continue-list="list1828107551" text:style-name="WWNum2">
        <text:list-item>
          <text:p text:style-name="P4"><text:span text:style-name="T1">način delovanja:</text:span></text:p>
        </text:list-item>
      </text:list>
      <text:p text:style-name="P8"><text:span text:style-name="T1">→ litična (uničujoča) infekcija limfocitov B in nato transformacija limfocitov T</text:span></text:p>
      <text:p text:style-name="P8"><text:span text:style-name="T1">→ zmanjšan odgovor na vakcinacije</text:span></text:p>
      <text:p text:style-name="P8"><text:span text:style-name="T1">→ višja dovzetnost živali za sekundarne okužbe (kokcidioza)</text:span></text:p>
      <text:p text:style-name="P1"/>
      <text:list xml:id="list1504096858" text:continue-list="list1915485611" text:style-name="WWNum1">
        <text:list-item>
          <text:p text:style-name="P3"><text:span text:style-name="T1">imunski odgovor</text:span></text:p>
        </text:list-item>
      </text:list>
      <text:list xml:id="list522890748" text:continue-list="list755895041" text:style-name="WWNum2">
        <text:list-item>
          <text:p text:style-name="P4"><text:span text:style-name="T1">nespecifični imunski odgovor: aktivacija makrofagov, celice naravne ubijalke, citokini</text:span></text:p>
        </text:list-item>
        <text:list-item>
          <text:p text:style-name="P4"><text:span text:style-name="T1">celični imunski odgovor: funkcijske T celice (CD 4 in CD 8) pomembne za rezistenco na okužbo</text:span></text:p>
        </text:list-item>
        <text:list-item>
          <text:p text:style-name="P4"><text:span text:style-name="T1">humoralni odgovor: nekaj dni po okužbi (6-7), nevtralizacijska in percitacijska protitelesa, perzistirajo vse življenje</text:span></text:p>
        </text:list-item>
        <text:list-item>
          <text:p text:style-name="P4"><text:span text:style-name="T1">vakcinalni odgovor: imunost deluje na tumorske antigene ščiti pred zgodnjo replikacijo virulentnih sevov</text:span></text:p>
        </text:list-item>
      </text:list>
      <text:p text:style-name="P1"/>
      <text:list xml:id="list584600224" text:continue-list="list1504096858" text:style-name="WWNum1">
        <text:list-item>
          <text:p text:style-name="P3"><text:span text:style-name="T1">diagnostika</text:span></text:p>
        </text:list-item>
      </text:list>
      <text:list xml:id="list1393784494" text:continue-list="list522890748" text:style-name="WWNum2">
        <text:list-item>
          <text:p text:style-name="P4"><text:span text:style-name="T1">izolacija virusa na tkivnih kulturah</text:span></text:p>
        </text:list-item>
        <text:list-item>
          <text:p text:style-name="P4"><text:span text:style-name="T1">detekcija antigena: PCR, IF, imunodifuzija, imunoperoksidazni test, elektronsko mikroskopija (perni folikli, koža, dendritus)</text:span></text:p>
        </text:list-item>
        <text:list-item>
          <text:p text:style-name="P4"><text:span text:style-name="T1">dokaz Ab:</text:span></text:p>
        </text:list-item>
      </text:list>
      <text:p text:style-name="P8"><text:span text:style-name="T1">→ AG P test, ELISA in IIF test</text:span></text:p>
      <text:p text:style-name="P8"><text:span text:style-name="T1">→ perni folikel zabodemo v agar s Ig – pride do migracije protiteles proti peresnemu </text:span></text:p>
      <text:p text:style-name="P8"><text:span text:style-name="T1"><text:s text:c="5"/>foliklu</text:span></text:p>
      <text:p text:style-name="P9"/>
      <text:list xml:id="list1768888306" text:continue-list="list584600224" text:style-name="WWNum1">
        <text:list-item>
          <text:p text:style-name="P3"><text:span text:style-name="T1">diferencialna diagnostika</text:span></text:p>
        </text:list-item>
      </text:list>
      <text:list xml:id="list963438642" text:continue-list="list1393784494" text:style-name="WWNum2">
        <text:list-item>
          <text:p text:style-name="P4"><text:span text:style-name="T1">limflatična levkoza</text:span></text:p>
        </text:list-item>
        <text:list-item>
          <text:p text:style-name="P4"><text:span text:style-name="T1">retikuloendotelioza</text:span></text:p>
        </text:list-item>
        <text:list-item>
          <text:p text:style-name="P4"><text:soft-page-break/><text:span text:style-name="T1">mieloblastoza</text:span></text:p>
        </text:list-item>
        <text:list-item>
          <text:p text:style-name="P4"><text:span text:style-name="T1">eritroblastoza</text:span></text:p>
        </text:list-item>
        <text:list-item>
          <text:p text:style-name="P4"><text:span text:style-name="T1">karcinom ovarija</text:span></text:p>
        </text:list-item>
        <text:list-item>
          <text:p text:style-name="P4"><text:span text:style-name="T1">pomanjkanje riboflavina</text:span></text:p>
        </text:list-item>
        <text:list-item>
          <text:p text:style-name="P4"><text:span text:style-name="T1">tuberkuloza</text:span></text:p>
        </text:list-item>
      </text:list>
      <text:p text:style-name="P1"/>
      <text:list xml:id="list946961681" text:continue-list="list1768888306" text:style-name="WWNum1">
        <text:list-item>
          <text:p text:style-name="P3"><text:span text:style-name="T1">kriteriji diferencialne diagnoze</text:span></text:p>
        </text:list-item>
      </text:list>
      <text:list xml:id="list250172799" text:continue-list="list963438642" text:style-name="WWNum2">
        <text:list-item>
          <text:p text:style-name="P4"><text:span text:style-name="T1">kriteriji okužbe: zelo kontagiozna bolezen, okužena vsa perutnina v jati</text:span></text:p>
        </text:list-item>
        <text:list-item>
          <text:p text:style-name="P4"><text:span text:style-name="T1">kriteriji patoloških sprememb: periferni živci, neoplazme v drugih organih ?? (spremembe na visceralnih organih)</text:span></text:p>
        </text:list-item>
        <text:list-item>
          <text:p text:style-name="P4"><text:span text:style-name="T1">sum</text:span></text:p>
        </text:list-item>
      </text:list>
      <text:p text:style-name="P8"><text:span text:style-name="T1">→ povečanje perifernih živcev</text:span></text:p>
      <text:p text:style-name="P8"><text:span text:style-name="T1">→ limfoidni tumorji organov živali do 16 tedna</text:span></text:p>
      <text:p text:style-name="P8"><text:span text:style-name="T1">→ razbarvanje irisa (ni pri limfatični levkozi)</text:span></text:p>
      <text:list xml:id="list367603760" text:continue-numbering="true" text:style-name="WWNum2">
        <text:list-item>
          <text:p text:style-name="P4"><text:span text:style-name="T1">retrovirusi se ne pojavljajo masovno, medtem ko Marekova bolezen se pojavlja masovno</text:span></text:p>
        </text:list-item>
      </text:list>
      <text:p text:style-name="P1"/>
      <text:list xml:id="list1995031382" text:style-name="WWNum3">
        <text:list-item>
          <text:p text:style-name="P6"><text:span text:style-name="T1">imunoprofolaktični programi</text:span></text:p>
        </text:list-item>
      </text:list>
      <text:list xml:id="list108434305" text:style-name="WWNum4">
        <text:list-item>
          <text:p text:style-name="P7"><text:span text:style-name="T1">v preventivi marekove bolezni se uporabljajo cepiva, ki vsebijejo atenuirane seve serotipa 1, virusa serotipa 2 ali puranje seve HVT</text:span></text:p>
        </text:list-item>
        <text:list-item>
          <text:p text:style-name="P7"><text:span text:style-name="T1">neonkogeni virusi serotipa 2 se običajno uporabljajo hkrati s serotipom 3, ker delujejo sinergistično</text:span></text:p>
        </text:list-item>
      </text:list>
      <text:p text:style-name="P12"/>
      <text:list xml:id="list1443485609" text:continue-list="list1995031382" text:style-name="WWNum3">
        <text:list-item>
          <text:p text:style-name="P6"><text:span text:style-name="T1">preventiva in kontrola - imunoprofilaksa</text:span></text:p>
        </text:list-item>
      </text:list>
      <text:list xml:id="list1516925462" text:continue-list="list108434305" text:style-name="WWNum4">
        <text:list-item>
          <text:p text:style-name="P7"><text:span text:style-name="T1">vsebina serotipa 1:</text:span></text:p>
          <text:list>
            <text:list-item>
              <text:p text:style-name="P7"><text:span text:style-name="T1">atenuirana virulenca vakcine serotipa 1, virulentni sev HPRS-16 (???16 ali 1G???) – vezana na celico (prva vakcina, redka uporaba)</text:span></text:p>
            </text:list-item>
            <text:list-item>
              <text:p text:style-name="P7"><text:span text:style-name="T1">atenuirana srednje virulentna vakcina serotipa 1: CV1988/Rispens (virus vezan na celico): uporablja zelo pogosto, posebaj v kombinaciji s HVZ vakcino</text:span></text:p>
            </text:list-item>
            <text:list-item>
              <text:p text:style-name="P7"><text:span text:style-name="T1">vakcine zelo virulentnih sevov MB (neregistrirane): dajejo dobro zaščito predvsem v povezavi s sočasno vakcinacijo s HVT</text:span></text:p>
            </text:list-item>
          </text:list>
        </text:list-item>
        <text:list-item>
          <text:p text:style-name="P7"><text:span text:style-name="T1">vakcine serotipa 2 (nepatogeni sevi):</text:span></text:p>
          <text:list>
            <text:list-item>
              <text:p text:style-name="P7"><text:span text:style-name="T1">sev SB 1 – virus vezan na celico: relativno dobra zaščita pred okužbo z virulentnimi sevi, ne pa proti zelo v sevom MBV</text:span></text:p>
            </text:list-item>
            <text:list-item>
              <text:p text:style-name="P7"><text:span text:style-name="T1">kombinacija z HVT vakcino ???</text:span></text:p>
            </text:list-item>
          </text:list>
        </text:list-item>
        <text:list-item>
          <text:p text:style-name="P7"><text:span text:style-name="T1">vakcine serotip 3 (puranji nepatogeni sev):</text:span></text:p>
          <text:list>
            <text:list-item>
              <text:p text:style-name="P7"><text:span text:style-name="T1">HVT vakcina – sev Fc126: dobra zaščita proti virulentnim sevom, slabša proti zelo virulentnim sevom</text:span></text:p>
            </text:list-item>
          </text:list>
        </text:list-item>
      </text:list>
      <text:p text:style-name="P13"/>
      <text:list xml:id="list1446964038" text:continue-list="list1443485609" text:style-name="WWNum3">
        <text:list-item>
          <text:p text:style-name="P6"><text:span text:style-name="T1">vakciniranje</text:span></text:p>
        </text:list-item>
      </text:list>
      <text:list xml:id="list501008297" text:continue-list="list1516925462" text:style-name="WWNum4">
        <text:list-item>
          <text:p text:style-name="P7"><text:span text:style-name="T1">bivalentne / trivalentne</text:span></text:p>
        </text:list-item>
        <text:list-item>
          <text:p text:style-name="P7"><text:span text:style-name="T1">SB1 + HVT</text:span></text:p>
        </text:list-item>
        <text:list-item>
          <text:p text:style-name="P7"><text:span text:style-name="T1">301 B/1 + HVT</text:span></text:p>
        </text:list-item>
        <text:list-item>
          <text:p text:style-name="P7"><text:span text:style-name="T1">CVI 988 + HVT</text:span></text:p>
        </text:list-item>
        <text:list-item>
          <text:p text:style-name="P7"><text:span text:style-name="T1">aplikacija</text:span></text:p>
          <text:list>
            <text:list-item>
              <text:p text:style-name="P7"><text:span text:style-name="T1">i.m. ali s.c. en dan starim piščancem v valilnici ali 16-18 dan inkubacije (in ovo)</text:span></text:p>
            </text:list-item>
            <text:list-item>
              <text:p text:style-name="P7"><text:span text:style-name="T1">cepi se vse, ki živijo dlje od 6 tednov</text:span></text:p>
            </text:list-item>
          </text:list>
        </text:list-item>
        <text:list-item>
          <text:p text:style-name="P7"><text:span text:style-name="T1">vakcine pri nas sestavljajo najmanj dva seva</text:span></text:p>
        </text:list-item>
        <text:list-item>
          <text:p text:style-name="P7"><text:span text:style-name="T1">vsa cepiva so živa</text:span></text:p>
        </text:list-item>
        <text:list-item>
          <text:p text:style-name="P7"><text:span text:style-name="T1">301 B/1 je klon</text:span></text:p>
        </text:list-item>
        <text:list-item>
          <text:p text:style-name="P7"><text:soft-page-break/><text:span text:style-name="T1">vakcine so hranjene v tekočem dušiku (izbruh bolezni je najpogosteje napaka pri manipulaciji z cepivom) – ko odpremo stekleničko s cepivom jo moramo porabiti v 2 urah</text:span></text:p>
        </text:list-item>
        <text:list-item>
          <text:p text:style-name="P7"><text:span text:style-name="T1">sinergizem ???</text:span></text:p>
        </text:list-item>
      </text:list>
      <text:p text:style-name="P12"/>
      <text:list xml:id="list1903901143" text:continue-list="list1446964038" text:style-name="WWNum3">
        <text:list-item>
          <text:p text:style-name="P6"><text:span text:style-name="T1">preventivni ukrepi</text:span></text:p>
        </text:list-item>
      </text:list>
      <text:list xml:id="list313751118" text:continue-list="list501008297" text:style-name="WWNum4">
        <text:list-item>
          <text:p text:style-name="P7"><text:span text:style-name="T1">izredno pomembna higiena kot tudi način vzreje (virus stalno prisoten)</text:span></text:p>
        </text:list-item>
        <text:list-item>
          <text:p text:style-name="P7"><text:span text:style-name="T1">mladi piščanci naj bi bili vzrejeni ločeno od <text:s/>starejših živali najmanj 2-3 mesece</text:span></text:p>
        </text:list-item>
        <text:list-item>
          <text:p text:style-name="P7"><text:span text:style-name="T1">all in, all out sistem</text:span></text:p>
        </text:list-item>
        <text:list-item>
          <text:p text:style-name="P7"><text:span text:style-name="T1">dezinsekcija, dezinfekcija</text:span></text:p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EKOVA BOLEZEN</dc:title>
    <meta:initial-creator>Cvetka</meta:initial-creator>
    <dc:creator>Jaka</dc:creator>
    <meta:editing-cycles>2</meta:editing-cycles>
    <meta:creation-date>2014-01-12T11:38:00</meta:creation-date>
    <dc:date>2014-01-12T11:38:00</dc:date>
    <meta:editing-duration>P0D</meta:editing-duration>
    <meta:generator>LibreOffice/3.5$Linux_X86_64 LibreOffice_project/350m1$Build-2</meta:generator>
    <meta:document-statistic meta:table-count="1" meta:image-count="0" meta:object-count="0" meta:page-count="8" meta:paragraph-count="301" meta:word-count="2250" meta:character-count="14082" meta:non-whitespace-character-count="12252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