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>
      <style:paragraph-properties fo:margin-left="0.4917in" fo:margin-right="0in" fo:text-indent="0in" style:auto-text-indent="false"/>
    </style:style>
    <style:style style:name="P5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METODE ZDRAVLJENJA</text:p>
      <text:p text:style-name="P1"/>
      <text:p text:style-name="P1"/>
      <text:list xml:id="list12203311141" text:style-name="WWNum1">
        <text:list-item>
          <text:p text:style-name="P2"><text:span text:style-name="T1">perutninska proizvodnja</text:span></text:p>
        </text:list-item>
      </text:list>
      <text:list xml:id="list702554301" text:style-name="WWNum2">
        <text:list-item>
          <text:p text:style-name="P3"><text:span text:style-name="T1">perutninsko meso in jajca se eden najbolj akceptiranih virov proteinov v svetu</text:span></text:p>
        </text:list-item>
        <text:list-item>
          <text:p text:style-name="P3"><text:span text:style-name="T1">bolezni perutnine se spreminjajo</text:span></text:p>
        </text:list-item>
      </text:list>
      <text:p text:style-name="P1"/>
      <text:list xml:id="list1220331114" text:continue-list="list12203311141" text:style-name="WWNum1">
        <text:list-item>
          <text:p text:style-name="P2"><text:span text:style-name="T1">najbolj pogoste bakterijske in parazitarne bolezni</text:span></text:p>
        </text:list-item>
      </text:list>
      <text:list xml:id="list7025543011" text:continue-list="list702554301" text:style-name="WWNum2">
        <text:list-item>
          <text:p text:style-name="P3"><text:span text:style-name="T1">salmoneloze</text:span></text:p>
        </text:list-item>
        <text:list-item>
          <text:p text:style-name="P3"><text:span text:style-name="T1">E. coli</text:span></text:p>
        </text:list-item>
        <text:list-item>
          <text:p text:style-name="P3"><text:span text:style-name="T1">mikoplazmozne infekcije</text:span></text:p>
        </text:list-item>
        <text:list-item>
          <text:p text:style-name="P3"><text:span text:style-name="T1">stafilococcus</text:span></text:p>
        </text:list-item>
        <text:list-item>
          <text:p text:style-name="P3"><text:span text:style-name="T1">streptococcus</text:span></text:p>
        </text:list-item>
        <text:list-item>
          <text:p text:style-name="P3"><text:span text:style-name="T1">pseudomonas</text:span></text:p>
        </text:list-item>
        <text:list-item>
          <text:p text:style-name="P3"><text:span text:style-name="T1">arithobacterium</text:span></text:p>
        </text:list-item>
        <text:list-item>
          <text:p text:style-name="P3"><text:span text:style-name="T1">Haemophilus paragallinarium (povzročajo velike ekonomske izgube</text:span></text:p>
        </text:list-item>
        <text:list-item>
          <text:p text:style-name="P3"><text:span text:style-name="T1">mešane infekcije: IBV + E. coli, TRTV + E. coli</text:span></text:p>
        </text:list-item>
      </text:list>
      <text:p text:style-name="P1"/>
      <text:list xml:id="list1813915114" text:continue-list="list1220331114" text:style-name="WWNum1">
        <text:list-item>
          <text:p text:style-name="P2"><text:span text:style-name="T1">zdravljenje in preprečevanje bolezni</text:span></text:p>
        </text:list-item>
      </text:list>
      <text:list xml:id="list1723160252" text:continue-list="list7025543011" text:style-name="WWNum2">
        <text:list-item>
          <text:p text:style-name="P3"><text:span text:style-name="T1">idealno: ne uporabiti zdravila</text:span></text:p>
        </text:list-item>
        <text:list-item>
          <text:p text:style-name="P3"><text:span text:style-name="T1">možno z dobrim manegmantom, visoko higieno, izolacijo, učinkovito imunizacijo</text:span></text:p>
        </text:list-item>
        <text:list-item>
          <text:p text:style-name="P3"><text:span text:style-name="T1">realnost: v perutninski proizvodnji se uporablja veliko antibakterijskih pripravkov, najbrž več kot v kateri drugi živinorejski panogi</text:span></text:p>
        </text:list-item>
      </text:list>
      <text:p text:style-name="P1"/>
      <text:list xml:id="list895075766" text:continue-list="list1813915114" text:style-name="WWNum1">
        <text:list-item>
          <text:p text:style-name="P2"><text:span text:style-name="T1">zakaj se zdravila uporabljajo</text:span></text:p>
        </text:list-item>
      </text:list>
      <text:list xml:id="list1891271309" text:continue-list="list1723160252" text:style-name="WWNum2">
        <text:list-item>
          <text:p text:style-name="P3"><text:span text:style-name="T1">terapija (zdravljenje bolezni)</text:span></text:p>
        </text:list-item>
        <text:list-item>
          <text:p text:style-name="P3"><text:span text:style-name="T1">preventiva (antikokcidijska sredstva: kokcidiostatiki, kokcidiociti)</text:span></text:p>
        </text:list-item>
        <text:list-item>
          <text:p text:style-name="P3"><text:span text:style-name="T1">za boljši prirast (večja težja, nižja konverzija, višja produkcija jajc) → prepovedano</text:span></text:p>
        </text:list-item>
        <text:list-item>
          <text:p text:style-name="P3"><text:span text:style-name="T1">antistres (dajemo vitamine in ne antibiotike), pogosto pred ali po stresnih situacijah, pred preselitvijo, po cepljenju, debikiranju,…)</text:span></text:p>
        </text:list-item>
        <text:list-item>
          <text:p text:style-name="P3"><text:span text:style-name="T1">ob preselitvah dajo antibiotik že takoj v začetku (1-3 dni) – ne bodo poginili takoj, ampak čez 10 dni ( v tem času porabijo več hrane, naredimo škodo rejcu – valilnica krije stroške)</text:span></text:p>
        </text:list-item>
      </text:list>
      <text:p text:style-name="Standard"><text:span text:style-name="T1"><text:s/></text:span></text:p>
      <text:list xml:id="list349632355" text:continue-list="list895075766" text:style-name="WWNum1">
        <text:list-item>
          <text:p text:style-name="P2"><text:span text:style-name="T1">posebnosti preventive, ki vplivajo na uporabo in način zdravljenja</text:span></text:p>
        </text:list-item>
      </text:list>
      <text:list xml:id="list1184707356" text:continue-list="list1891271309" text:style-name="WWNum2">
        <text:list-item>
          <text:p text:style-name="P3"><text:span text:style-name="T1">metabolizem (zelo hiter)</text:span></text:p>
        </text:list-item>
        <text:list-item>
          <text:p text:style-name="P3"><text:span text:style-name="T1">sistem reje (veliko živali na majhnem prostoru, v zgornje kletke rejec sploh ne pogleda)</text:span></text:p>
        </text:list-item>
        <text:list-item>
          <text:p text:style-name="P3"><text:span text:style-name="T1">metode aplikacije zdravil (redko i/m – samo visoko vredne živali)</text:span></text:p>
        </text:list-item>
        <text:list-item>
          <text:p text:style-name="P3"><text:span text:style-name="T1">katero zdravilo uporabiti (problem so tudi režimi)</text:span></text:p>
        </text:list-item>
        <text:list-item>
          <text:p text:style-name="P3"><text:span text:style-name="T1">negativni vplivi nekaterih zdravil: vpliv na prirast, valilnost, zastrupitve</text:span></text:p>
        </text:list-item>
      </text:list>
      <text:p text:style-name="P1"/>
      <text:list xml:id="list246408358" text:continue-list="list349632355" text:style-name="WWNum1">
        <text:list-item>
          <text:p text:style-name="P2"><text:span text:style-name="T1">pred uporabo antibiotika preverimo</text:span></text:p>
        </text:list-item>
      </text:list>
      <text:list xml:id="list1885020021" text:continue-list="list1184707356" text:style-name="WWNum2">
        <text:list-item>
          <text:p text:style-name="P3"><text:span text:style-name="T1">indikacijo</text:span></text:p>
        </text:list-item>
        <text:list-item>
          <text:p text:style-name="P3"><text:span text:style-name="T1">strošek in povrnitev le-tega (cost-benefit ratio)</text:span></text:p>
        </text:list-item>
        <text:list-item>
          <text:p text:style-name="P3"><text:span text:style-name="T1">izbiro zdravila</text:span></text:p>
        </text:list-item>
        <text:list-item>
          <text:p text:style-name="P3"><text:span text:style-name="T1">metodo aplikacije</text:span></text:p>
        </text:list-item>
        <text:list-item>
          <text:p text:style-name="P3"><text:span text:style-name="T1">kdaj začeti zdraviti in kako dolgo traja terapija</text:span></text:p>
        </text:list-item>
        <text:list-item>
          <text:p text:style-name="P3"><text:span text:style-name="T1">negativni efekti</text:span></text:p>
        </text:list-item>
      </text:list>
      <text:p text:style-name="P1"/>
      <text:p text:style-name="P1"/>
      <text:p text:style-name="P1"/>
      <text:list xml:id="list1880389257" text:continue-list="list246408358" text:style-name="WWNum1">
        <text:list-item>
          <text:p text:style-name="P2"><text:soft-page-break/><text:span text:style-name="T1">indikacija</text:span></text:p>
        </text:list-item>
      </text:list>
      <text:list xml:id="list392059830" text:continue-list="list1885020021" text:style-name="WWNum2">
        <text:list-item>
          <text:p text:style-name="P3"><text:span text:style-name="T1">klinični znaki niso zadostni, kot so depresija, driskavost, blagi respiratorni znaki – tudi zaradi slabih pogojev reje (slaba ventilacija, nepravilna krma)</text:span></text:p>
        </text:list-item>
        <text:list-item>
          <text:p text:style-name="P3"><text:span text:style-name="T1">patološko-anatomske preiskave</text:span></text:p>
        </text:list-item>
        <text:list-item>
          <text:p text:style-name="P3"><text:span text:style-name="T1">bakteriološke in parazitološke preiskave → običajno ni dovolj časa</text:span></text:p>
        </text:list-item>
      </text:list>
      <text:p text:style-name="P1"/>
      <text:list xml:id="list659589330" text:continue-list="list1880389257" text:style-name="WWNum1">
        <text:list-item>
          <text:p text:style-name="P2"><text:span text:style-name="T1">klinični znaki</text:span></text:p>
        </text:list-item>
      </text:list>
      <text:list xml:id="list2150540232" text:continue-list="list392059830" text:style-name="WWNum2">
        <text:list-item>
          <text:p text:style-name="P3"><text:span text:style-name="T1">slabost, depresija (povešeni repi)</text:span></text:p>
        </text:list-item>
        <text:list-item>
          <text:p text:style-name="P3"><text:span text:style-name="T1">otežkočeno dihanje</text:span></text:p>
        </text:list-item>
        <text:list-item>
          <text:p text:style-name="P3"><text:span text:style-name="T1">mukozni izcedek</text:span></text:p>
        </text:list-item>
        <text:list-item>
          <text:p text:style-name="P3"><text:span text:style-name="T1">slabši prirast</text:span></text:p>
        </text:list-item>
        <text:list-item>
          <text:p text:style-name="P3"><text:span text:style-name="T1">povišana mortalnost</text:span></text:p>
        </text:list-item>
      </text:list>
      <text:p text:style-name="P1"/>
      <text:list xml:id="list1861736740" text:continue-list="list659589330" text:style-name="WWNum1">
        <text:list-item>
          <text:p text:style-name="P2"><text:span text:style-name="T1">patološke spremembe</text:span></text:p>
        </text:list-item>
      </text:list>
      <text:list xml:id="list62030885" text:continue-list="list2150540232" text:style-name="WWNum2">
        <text:list-item>
          <text:p text:style-name="P3"><text:span text:style-name="T1">cianoza glave</text:span></text:p>
        </text:list-item>
        <text:list-item>
          <text:p text:style-name="P3"><text:span text:style-name="T1">aerosakulitis</text:span></text:p>
        </text:list-item>
        <text:list-item>
          <text:p text:style-name="P3"><text:span text:style-name="T1">bronhopneumonia</text:span></text:p>
        </text:list-item>
        <text:list-item>
          <text:p text:style-name="P3"><text:span text:style-name="T1">uni ali bilateralna pneumonia (Ornitobakterija ali Pasterela)</text:span></text:p>
        </text:list-item>
        <text:list-item>
          <text:p text:style-name="P3"><text:span text:style-name="T1">plevritis</text:span></text:p>
        </text:list-item>
        <text:list-item>
          <text:p text:style-name="P3"><text:span text:style-name="T1">peritonitis</text:span></text:p>
        </text:list-item>
        <text:list-item>
          <text:p text:style-name="P3"><text:span text:style-name="T1">ooforitis</text:span></text:p>
        </text:list-item>
      </text:list>
      <text:p text:style-name="P1"/>
      <text:list xml:id="list1319271288" text:continue-list="list1861736740" text:style-name="WWNum1">
        <text:list-item>
          <text:p text:style-name="P2"><text:span text:style-name="T1">bakteriološke preiskave</text:span></text:p>
        </text:list-item>
      </text:list>
      <text:list xml:id="list35911110" text:continue-list="list62030885" text:style-name="WWNum2">
        <text:list-item>
          <text:p text:style-name="P3"><text:span text:style-name="T1">ORT ali + E. coli ali + TRTV ali + Pasteurella ali + Bordetella ali + mikoplazme</text:span></text:p>
        </text:list-item>
      </text:list>
      <text:p text:style-name="P1"/>
      <text:list xml:id="list1377304416" text:continue-list="list1319271288" text:style-name="WWNum1">
        <text:list-item>
          <text:p text:style-name="P2"><text:span text:style-name="T1">razmerje med vloženim in dobljenim</text:span></text:p>
        </text:list-item>
      </text:list>
      <text:list xml:id="list1119270629" text:continue-list="list35911110" text:style-name="WWNum2">
        <text:list-item>
          <text:p text:style-name="P3"><text:span text:style-name="T1">pravilna diagnoza</text:span></text:p>
        </text:list-item>
        <text:list-item>
          <text:p text:style-name="P3"><text:span text:style-name="T1">pravilna prognoza</text:span></text:p>
        </text:list-item>
        <text:list-item>
          <text:p text:style-name="P3"><text:span text:style-name="T1">zdravljenje naj bi plačalo zdravilo in dalo še profit</text:span></text:p>
        </text:list-item>
      </text:list>
      <text:p text:style-name="P1"/>
      <text:list xml:id="list1907542477" text:continue-list="list1377304416" text:style-name="WWNum1">
        <text:list-item>
          <text:p text:style-name="P2"><text:span text:style-name="T1">zdravljenje z negativno cost-benefit ratio</text:span></text:p>
        </text:list-item>
      </text:list>
      <text:list xml:id="list994210120" text:continue-list="list1119270629" text:style-name="WWNum2">
        <text:list-item>
          <text:p text:style-name="P3"><text:span text:style-name="T1">kronične infekcije</text:span></text:p>
        </text:list-item>
      </text:list>
      <text:p text:style-name="P4"><text:span text:style-name="T1">→ M. gallisepticum (zdravimo, kadar imamo dva objekta in se da izprazniti) / nesnice</text:span></text:p>
      <text:p text:style-name="P4"><text:span text:style-name="T1">→ M. synoviae / nesnice</text:span></text:p>
      <text:p text:style-name="P4"><text:span text:style-name="T1">→ kronična pasteureloza (za razvoj potrebuje makro objekta)</text:span></text:p>
      <text:list xml:id="list781501159" text:continue-numbering="true" text:style-name="WWNum2">
        <text:list-item>
          <text:p text:style-name="P3"><text:span text:style-name="T1">Aspergillus fumigatus (se previnira in ne zdravi)</text:span></text:p>
        </text:list-item>
        <text:list-item>
          <text:p text:style-name="P3"><text:span text:style-name="T1">Synivitis povzročen s S. aureus</text:span></text:p>
        </text:list-item>
      </text:list>
      <text:p text:style-name="P1"/>
      <text:list xml:id="list1441815591" text:continue-list="list1907542477" text:style-name="WWNum1">
        <text:list-item>
          <text:p text:style-name="P2"><text:span text:style-name="T1">izbira zdravila</text:span></text:p>
        </text:list-item>
      </text:list>
      <text:list xml:id="list88348620" text:continue-list="list781501159" text:style-name="WWNum2">
        <text:list-item>
          <text:p text:style-name="P3"><text:span text:style-name="T1">senzitivnost mikroorganizmov – rezistenca</text:span></text:p>
        </text:list-item>
      </text:list>
      <text:p text:style-name="P4"><text:span text:style-name="T1">→ kokcidija, E. coli – izredna replikacijska sposobnost</text:span></text:p>
      <text:p text:style-name="P4"><text:span text:style-name="T1">→ preforsirana uporaba antibiotikov</text:span></text:p>
      <text:list xml:id="list1123109819" text:continue-numbering="true" text:style-name="WWNum2">
        <text:list-item>
          <text:p text:style-name="P3"><text:span text:style-name="T1">diagnostični monitoring mikrobiloške senzitivnosti</text:span></text:p>
        </text:list-item>
      </text:list>
      <text:p text:style-name="P4"><text:span text:style-name="T1">→ naredimo antibiogram – to je in vitro (in vivo čisto drugače) – izkušnje so zelo </text:span></text:p>
      <text:p text:style-name="P4"><text:span text:style-name="T1"><text:s text:c="5"/>pomembne</text:span></text:p>
      <text:list xml:id="list1698951700" text:continue-numbering="true" text:style-name="WWNum2">
        <text:list-item>
          <text:p text:style-name="P3"><text:span text:style-name="T1">bacitracin ne dajemo več v krmne mešanico</text:span></text:p>
        </text:list-item>
        <text:list-item>
          <text:p text:style-name="P3"><text:span text:style-name="T1">ne uporabljati pomembnih antibiotikov pri brojlerskih jatah, ker pri matičnih jatah ne bo prijel</text:span></text:p>
        </text:list-item>
      </text:list>
      <text:p text:style-name="P1"/>
      <text:p text:style-name="P1"/>
      <text:list xml:id="list113502055" text:continue-list="list1441815591" text:style-name="WWNum1">
        <text:list-item>
          <text:p text:style-name="P2"><text:soft-page-break/><text:span text:style-name="T1">absorbcija zdravil</text:span></text:p>
        </text:list-item>
      </text:list>
      <text:list xml:id="list54630357" text:continue-list="list1698951700" text:style-name="WWNum2">
        <text:list-item>
          <text:p text:style-name="P3"><text:span text:style-name="T1">po aplikaciji mora doseči v primerni dozi mesto infekcije</text:span></text:p>
        </text:list-item>
        <text:list-item>
          <text:p text:style-name="P3"><text:span text:style-name="T1">absorbcija variira glede na tip zdravila</text:span></text:p>
        </text:list-item>
      </text:list>
      <text:p text:style-name="P4"><text:span text:style-name="T1">→ streptomicin, karnamicin, neomicin, gentamicin – ni absorbcije iz prebavnega </text:span></text:p>
      <text:p text:style-name="P4"><text:span text:style-name="T1"><text:s text:c="5"/>trakta</text:span></text:p>
      <text:list xml:id="list1250977882" text:continue-numbering="true" text:style-name="WWNum2">
        <text:list-item>
          <text:p text:style-name="P3"><text:span text:style-name="T1">razpolovni čas je pri pticah krajši kot pri sesalcih:</text:span></text:p>
        </text:list-item>
      </text:list>
      <text:p text:style-name="P4"><text:span text:style-name="T1">→ ampicilin 10-15 minut</text:span></text:p>
      <text:p text:style-name="P4"><text:span text:style-name="T1">→ penicilin 1 ura</text:span></text:p>
      <text:p text:style-name="P4"><text:span text:style-name="T1">→ oksitertaciklin 4,2 uri</text:span></text:p>
      <text:p text:style-name="P4"><text:span text:style-name="T1">→ tilozin 1 ura</text:span></text:p>
      <text:p text:style-name="P4"><text:span text:style-name="T1">→ sulfonamidi več kot 6 ur</text:span></text:p>
      <text:p text:style-name="P4"><text:span text:style-name="T1">→ flumekvin 1 ura</text:span></text:p>
      <text:p text:style-name="P1"/>
      <text:list xml:id="list794706320" text:continue-list="list113502055" text:style-name="WWNum1">
        <text:list-item>
          <text:p text:style-name="P2"><text:span text:style-name="T1">metode dajanja zdravil</text:span></text:p>
        </text:list-item>
      </text:list>
      <text:list xml:id="list1244768867" text:continue-list="list1250977882" text:style-name="WWNum2">
        <text:list-item>
          <text:p text:style-name="P3"><text:span text:style-name="T1">v vodi za pitje: preventiva dnevno konzumira v povprečju 2,5 x več vode kot krme (zdravila se ne smejo sesdat, se morajo dobro topiti v vodi)</text:span></text:p>
        </text:list-item>
        <text:list-item>
          <text:p text:style-name="P3"><text:span text:style-name="T1">krma: preventiva, antistres (vitamin A, C), probiotiki</text:span></text:p>
        </text:list-item>
        <text:list-item>
          <text:p text:style-name="P3"><text:span text:style-name="T1">individualna aplikacija: redko, za dragocene živali (odrasli purani, noji, ljubiteljska perutnina-rahitis)</text:span></text:p>
        </text:list-item>
        <text:list-item>
          <text:p text:style-name="P3"><text:span text:style-name="T1">jodoformne mešanice povzročajo smrt puranov po 12 tednih v roku enega dneva</text:span></text:p>
        </text:list-item>
      </text:list>
      <text:p text:style-name="P1"/>
      <text:list xml:id="list1923339579" text:continue-list="list794706320" text:style-name="WWNum1">
        <text:list-item>
          <text:p text:style-name="P2"><text:span text:style-name="T1">faktorji, ki vplivajo na uspešnost zdravljenja</text:span></text:p>
        </text:list-item>
      </text:list>
      <text:list xml:id="list430945181" text:continue-list="list1244768867" text:style-name="WWNum2">
        <text:list-item>
          <text:p text:style-name="P3"><text:span text:style-name="T1">zmanjšan apetit ob obolenju, nižja konzumacija vode (včasih)</text:span></text:p>
        </text:list-item>
        <text:list-item>
          <text:p text:style-name="P3"><text:span text:style-name="T1">interferenca prebavnih encimov in kislin</text:span></text:p>
        </text:list-item>
        <text:list-item>
          <text:p text:style-name="P3"><text:span text:style-name="T1">vpliv mikotoksinov ali infestacije s paraziti</text:span></text:p>
        </text:list-item>
        <text:list-item>
          <text:p text:style-name="P3"><text:span text:style-name="T1">nekatera zdravila so nestabilna v vodi (penicilin, tetraciklini)</text:span></text:p>
        </text:list-item>
        <text:list-item>
          <text:p text:style-name="P3"><text:span text:style-name="T1">resorbcija v prebavilih kot tudi renalna in jeterna eksrecija variirata glede na starost piščancev</text:span></text:p>
        </text:list-item>
      </text:list>
      <text:p text:style-name="P1"/>
      <text:list xml:id="list790252866" text:continue-list="list1923339579" text:style-name="WWNum1">
        <text:list-item>
          <text:p text:style-name="P2"><text:span text:style-name="T1">doza in trajanje zdravljenja</text:span></text:p>
        </text:list-item>
      </text:list>
      <text:list xml:id="list640739092" text:continue-list="list430945181" text:style-name="WWNum2">
        <text:list-item>
          <text:p text:style-name="P3"><text:span text:style-name="T1">doza mora biti dovolj velika – adekvatna, da zagotovi zadovoljiv nivo zdravila v organizem</text:span></text:p>
        </text:list-item>
        <text:list-item>
          <text:p text:style-name="P3"><text:span text:style-name="T1">trajanje: nikoli manj kot 4 dni – s tem preveniramo reinfekcijo</text:span></text:p>
        </text:list-item>
        <text:list-item>
          <text:p text:style-name="P3"><text:span text:style-name="T1">zaradi ekonomskih razlogov je pogosto zdravljenje prekratko ali pa se uporablja</text:span></text:p>
        </text:list-item>
      </text:list>
      <text:p text:style-name="P1"/>
      <text:list xml:id="list144540238" text:continue-list="list790252866" text:style-name="WWNum1">
        <text:list-item>
          <text:p text:style-name="P2"><text:span text:style-name="T1">negativni efekti</text:span></text:p>
        </text:list-item>
      </text:list>
      <text:list xml:id="list1109692617" text:continue-list="list640739092" text:style-name="WWNum2">
        <text:list-item>
          <text:p text:style-name="P3"><text:span text:style-name="T1">nezadovoljivo priraščanje, izguba teže (furazdiolon pri brojlerih)</text:span></text:p>
        </text:list-item>
        <text:list-item>
          <text:p text:style-name="P3"><text:span text:style-name="T1">padec v nesnosti</text:span></text:p>
        </text:list-item>
        <text:list-item>
          <text:p text:style-name="P3"><text:span text:style-name="T1">padec v oplojenosti in valilnost</text:span></text:p>
        </text:list-item>
        <text:list-item>
          <text:p text:style-name="P3"><text:span text:style-name="T1">toksičnost</text:span></text:p>
        </text:list-item>
        <text:list-item>
          <text:p text:style-name="P3"><text:span text:style-name="T1">padec opornosti</text:span></text:p>
        </text:list-item>
        <text:list-item>
          <text:p text:style-name="P3"><text:span text:style-name="T1">sprememba normalne črevesne mikroflore po antibiotični terapiji</text:span></text:p>
        </text:list-item>
        <text:list-item>
          <text:p text:style-name="P3"><text:span text:style-name="T1">pride do večje dovzetnosti za nekatere infekcije</text:span></text:p>
        </text:list-item>
      </text:list>
      <text:p text:style-name="P1"/>
      <text:list xml:id="list1795253843" text:continue-list="list144540238" text:style-name="WWNum1">
        <text:list-item>
          <text:p text:style-name="P2"><text:span text:style-name="T1">CE (kompetativna ekskruzij)</text:span></text:p>
        </text:list-item>
      </text:list>
      <text:list xml:id="list360755991" text:continue-list="list1109692617" text:style-name="WWNum2">
        <text:list-item>
          <text:p text:style-name="P3"><text:span text:style-name="T1">prisotnost že izdiferencirane normale</text:span></text:p>
        </text:list-item>
        <text:list-item>
          <text:p text:style-name="P3"><text:span text:style-name="T1">limitira E. coli in Campylobacter sp.</text:span></text:p>
        </text:list-item>
        <text:list-item>
          <text:p text:style-name="P3"><text:span text:style-name="T1">po antibiotični terapiji ali pri DSP</text:span></text:p>
        </text:list-item>
        <text:list-item>
          <text:p text:style-name="P3"><text:span text:style-name="T1">od 15.11.2001 prepovedan: dimetridozol, nikarbazin, amprolium, dimetridazol</text:span></text:p>
        </text:list-item>
      </text:list>
      <text:p text:style-name="P1"/>
      <text:list xml:id="list817036385" text:continue-list="list1795253843" text:style-name="WWNum1">
        <text:list-item>
          <text:p text:style-name="P2"><text:soft-page-break/><text:span text:style-name="T1">zdravljenje pri perutnini</text:span></text:p>
        </text:list-item>
      </text:list>
      <text:list xml:id="list1497966848" text:continue-list="list360755991" text:style-name="WWNum2">
        <text:list-item>
          <text:p text:style-name="P3"><text:span text:style-name="T1">bolezen mora biti pravilno diagnosticirana</text:span></text:p>
        </text:list-item>
        <text:list-item>
          <text:p text:style-name="P3"><text:span text:style-name="T1">bakterijske ali parazitarne preiskave in testiranje senzitivnosti mikroorganizmov (antibiogram)</text:span></text:p>
        </text:list-item>
        <text:list-item>
          <text:p text:style-name="P3"><text:span text:style-name="T1">ne pozabite na rezidue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TODE ZDRAVLJENJA</dc:title>
    <meta:initial-creator>Cvetka</meta:initial-creator>
    <dc:creator>Jaka</dc:creator>
    <meta:editing-cycles>2</meta:editing-cycles>
    <meta:creation-date>2014-01-12T11:28:00</meta:creation-date>
    <dc:date>2014-01-12T11:28:00</dc:date>
    <meta:editing-duration>P0D</meta:editing-duration>
    <meta:generator>LibreOffice/3.5$Linux_X86_64 LibreOffice_project/350m1$Build-2</meta:generator>
    <meta:document-statistic meta:table-count="0" meta:image-count="0" meta:object-count="0" meta:page-count="4" meta:paragraph-count="122" meta:word-count="837" meta:character-count="5414" meta:non-whitespace-character-count="4790"/>
    <meta:user-defined meta:name="AppVersion">14.0000</meta:user-defined>
    <meta:user-defined meta:name="Company">Siva Čaplja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