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9835in" fo:margin-right="0in" fo:text-indent="0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MIKOPLAZMA</text:p>
      <text:p text:style-name="P1"/>
      <text:p text:style-name="Standard"><text:span text:style-name="T1">- je najbolj pomembno obolenje</text:span></text:p>
      <text:list xml:id="list2071989658" text:style-name="WWNum1">
        <text:list-item>
          <text:p text:style-name="P2"><text:span text:style-name="T1">mikoplazme</text:span></text:p>
        </text:list-item>
      </text:list>
      <text:list xml:id="list1868012680" text:style-name="WWNum2">
        <text:list-item>
          <text:p text:style-name="P3"><text:span text:style-name="T1">mikoplazme so bakterije brez celične stene</text:span></text:p>
        </text:list-item>
        <text:list-item>
          <text:p text:style-name="P3"><text:span text:style-name="T1">so najmanjši organizmi, ki se samostojno razmnožujejo (200 – 600 nm)</text:span></text:p>
        </text:list-item>
        <text:list-item>
          <text:p text:style-name="P3"><text:span text:style-name="T1">so zelo pleomorfne</text:span></text:p>
        </text:list-item>
        <text:list-item>
          <text:p text:style-name="P3"><text:span text:style-name="T1">razvile so se iz Gram + bakterij (z nizkim odstotkom gvanina in citozina) z degenrativno evolucijo in imajo le 23 – 40 % molekul gvanina in citozina</text:span></text:p>
        </text:list-item>
        <text:list-item>
          <text:p text:style-name="P3"><text:span text:style-name="T1">adaptacija na specifične gostitelje → človek, sesalci, ptice, plazilci, ribe – drugi npr. spiroplazme, fitoplazme – na žužečlke in rastline</text:span></text:p>
        </text:list-item>
        <text:list-item>
          <text:p text:style-name="P3"><text:span text:style-name="T1">imajo zelo omejeno boisintezo in sposobnost odgovora na spremembe v zunanjem okolju</text:span></text:p>
        </text:list-item>
        <text:list-item>
          <text:p text:style-name="P3"><text:span text:style-name="T1">velika variabilnost površinskih antigenov (lipoproteinov) omogoča izogibanje in odgovor gostitelja → to vodi v kronične oblike bolezni</text:span></text:p>
        </text:list-item>
        <text:list-item>
          <text:p text:style-name="P3"><text:span text:style-name="T1">same niso sposobne sitetizirati snovi za življenje (nukleotidov, holesterola,…)</text:span></text:p>
        </text:list-item>
      </text:list>
      <text:p text:style-name="P1"/>
      <text:list xml:id="list20719896581" text:continue-list="list2071989658" text:style-name="WWNum1">
        <text:list-item>
          <text:p text:style-name="P2"><text:span text:style-name="T1">infekcije in bolezni povzročene z mikoplazmami</text:span></text:p>
        </text:list-item>
      </text:list>
      <text:list xml:id="list18680126801" text:continue-list="list1868012680" text:style-name="WWNum2">
        <text:list-item>
          <text:p text:style-name="P3"><text:span text:style-name="T1">določena vrsta mikolpazme lahko okuži le določene vrste gostiteljev</text:span></text:p>
        </text:list-item>
        <text:list-item>
          <text:p text:style-name="P3"><text:span text:style-name="T1">človek</text:span></text:p>
        </text:list-item>
      </text:list>
      <text:p text:style-name="P4"><text:span text:style-name="T1">→ M. pneumoniae – povzroči v določeni fazi 30 – 49 % vseh pljučnic pri ljudeh </text:span></text:p>
      <text:p text:style-name="P4"><text:span text:style-name="T1"><text:s text:c="33"/>(lista A)</text:span></text:p>
      <text:p text:style-name="P4"><text:span text:style-name="T1">→ M. genitalium – vnetje urogenitalnih organov (lista A)</text:span></text:p>
      <text:p text:style-name="P4"><text:span text:style-name="T1">→ M. huminis – vnetje urogenitalnih organov</text:span></text:p>
      <text:p text:style-name="P4"><text:span text:style-name="T1">→ M. termentus – artritis, komplikacije ob AIDS-u</text:span></text:p>
      <text:p text:style-name="P4"><text:span text:style-name="T1">→ M. penetraus (lista A)</text:span></text:p>
      <text:p text:style-name="P4"><text:span text:style-name="T1">→ Ureoplazma ureolyticum (parvum) (lista A)</text:span></text:p>
      <text:p text:style-name="P1"/>
      <text:list xml:id="list674268337" text:continue-numbering="true" text:style-name="WWNum2">
        <text:list-item>
          <text:p text:style-name="P3"><text:span text:style-name="T1">živali</text:span></text:p>
        </text:list-item>
      </text:list>
      <text:p text:style-name="P5"><text:span text:style-name="T1">→ govedo</text:span></text:p>
      <text:p text:style-name="P5"><text:span text:style-name="T1"><text:tab/>→ M. mycoides supbsp. mycoides – pleuropneumonija (lista A)</text:span></text:p>
      <text:p text:style-name="P5"><text:span text:style-name="T1"><text:tab/>→ M. bovis – pljučnice telet</text:span></text:p>
      <text:p text:style-name="P6"/>
      <text:p text:style-name="P5"><text:span text:style-name="T1">→ koze, ovce</text:span></text:p>
      <text:p text:style-name="P5"><text:span text:style-name="T1"><text:tab/>→ M. capripneumoniae – pljučnice</text:span></text:p>
      <text:p text:style-name="P5"><text:span text:style-name="T1"><text:tab/>→ M. capricolum – vnetje sklepov</text:span></text:p>
      <text:p text:style-name="P5"><text:span text:style-name="T1"><text:tab/>→ M. agalactiae – mastitis</text:span></text:p>
      <text:p text:style-name="P6"/>
      <text:p text:style-name="P5"><text:span text:style-name="T1">→ prašiči</text:span></text:p>
      <text:p text:style-name="P5"><text:span text:style-name="T1"><text:tab/>→ M. hyopnemoniae – enzootske pljučnice (lista A)</text:span></text:p>
      <text:p text:style-name="P5"><text:span text:style-name="T1"><text:tab/>→ M. hyosynoviae – vnetje sklepov</text:span></text:p>
      <text:p text:style-name="P5"><text:span text:style-name="T1"><text:tab/>→ M. hyohirnis – vnetje sklepov</text:span></text:p>
      <text:p text:style-name="P6"/>
      <text:p text:style-name="P5"><text:span text:style-name="T1">→ perutnina</text:span></text:p>
      <text:p text:style-name="P5"><text:span text:style-name="T1"><text:tab/>→ M. gallisepticum – dihala (lista A)</text:span></text:p>
      <text:p text:style-name="P5"><text:span text:style-name="T1"><text:tab/>→ M. syniviae - <text:s/>vnetje sklepov</text:span></text:p>
      <text:p text:style-name="P5"><text:span text:style-name="T1"><text:tab/>→ M. meteagridis – le purani</text:span></text:p>
      <text:p text:style-name="P5"><text:span text:style-name="T1"><text:tab/>→ M. iowae – zamiranje embrijev</text:span></text:p>
      <text:p text:style-name="P6"/>
      <text:p text:style-name="P5"><text:span text:style-name="T1">→ glodalci</text:span></text:p>
      <text:p text:style-name="P5"><text:span text:style-name="T1"><text:tab/>→ M. pulmonis – bolezni dihal (lista A)</text:span></text:p>
      <text:p text:style-name="P5"><text:soft-page-break/><text:span text:style-name="T1"><text:tab/>→ M. arthritidis – vnetje sklepov</text:span></text:p>
      <text:list xml:id="list1740037917" text:continue-list="list20719896581" text:style-name="WWNum1">
        <text:list-item>
          <text:p text:style-name="P2"><text:span text:style-name="T1">ptičje mikoplazme</text:span></text:p>
        </text:list-item>
      </text:list>
      <text:list xml:id="list1338738583" text:continue-list="list674268337" text:style-name="WWNum2">
        <text:list-item>
          <text:p text:style-name="P3"><text:span text:style-name="T1">1900 sinusitis puranov (M: galliseprticum)</text:span></text:p>
        </text:list-item>
        <text:list-item>
          <text:p text:style-name="P3"><text:span text:style-name="T1">1930 – 1940: kronična bolezen dihal kokoši (M. gallisepticum)</text:span></text:p>
        </text:list-item>
        <text:list-item>
          <text:p text:style-name="P3"><text:span text:style-name="T1">1950 – 1960: kužni sinosivitis kokoši (M: synoviae)</text:span></text:p>
        </text:list-item>
        <text:list-item>
          <text:p text:style-name="P3"><text:span text:style-name="T1">1960 – vnetje zračnih vrečk, purančki (M. meleagridis)</text:span></text:p>
        </text:list-item>
      </text:list>
      <text:p text:style-name="P1"/>
      <text:list xml:id="list1114381525" text:continue-numbering="true" text:style-name="WWNum2">
        <text:list-item>
          <text:p text:style-name="P3"><text:span text:style-name="T1">prvotno serotipi (A – S):</text:span></text:p>
        </text:list-item>
      </text:list>
      <text:p text:style-name="P7"><text:span text:style-name="T1">→ A – M. gallisepticum (MG)</text:span></text:p>
      <text:p text:style-name="P7"><text:span text:style-name="T1">→ H – M. meleagridis (MM)</text:span></text:p>
      <text:p text:style-name="P7"><text:span text:style-name="T1">→ I – M. iowae (MI) </text:span></text:p>
      <text:p text:style-name="P7"><text:span text:style-name="T1">→ S – M. synoviae (MS)</text:span></text:p>
      <text:p text:style-name="P1"/>
      <text:list xml:id="list1727297808" text:continue-numbering="true" text:style-name="WWNum2">
        <text:list-item>
          <text:p text:style-name="P3"><text:span text:style-name="T1">v Slo 1960 – 1970 kronična bolezen dihal, brojlerji (MG)</text:span></text:p>
        </text:list-item>
        <text:list-item>
          <text:p text:style-name="P3"><text:span text:style-name="T1">1965 – 1975 poskusi eradikacije MG, MM in MS iz matičnih selekcijskih jat (ZDA, Evropa)</text:span></text:p>
        </text:list-item>
        <text:list-item>
          <text:p text:style-name="P3"><text:span text:style-name="T1">sedanje stanje</text:span></text:p>
        </text:list-item>
      </text:list>
      <text:p text:style-name="P5"><text:span text:style-name="T1">→ infekcija z M. synoviae je zelo razširjena v kokošjih in puranjih jatah v številnih državah po vsem svetu in tudi v Sloveniji</text:span></text:p>
      <text:p text:style-name="P5"><text:span text:style-name="T1">→ infekcija z M. gallisepticum je bolj redka; v Sloveniji se javlja sporadično na farmah puranov in tudi v ljubiteljskih rejah okužbe fazanov in puranov</text:span></text:p>
      <text:p text:style-name="P1"/>
      <text:list xml:id="list1603143398" text:continue-numbering="true" text:style-name="WWNum2">
        <text:list-item>
          <text:p text:style-name="P3"><text:span text:style-name="T1">v EU sta na listi B M. gallisepticum in M. meleagridis (ne pa tudi M. synoviae, čeprav so nekateri sevi bolj patogeni kot M. meleagridis)</text:span></text:p>
        </text:list-item>
      </text:list>
      <text:p text:style-name="P1"/>
      <text:list xml:id="list230288605" text:continue-list="list1740037917" text:style-name="WWNum1">
        <text:list-item>
          <text:p text:style-name="P2"><text:span text:style-name="T1">gostitelji</text:span></text:p>
        </text:list-item>
      </text:list>
      <text:list xml:id="list828847853" text:continue-list="list1603143398" text:style-name="WWNum2">
        <text:list-item>
          <text:p text:style-name="P3"><text:span text:style-name="T1">M. gallisepticum → kokoš, puran, fazan</text:span></text:p>
        </text:list-item>
        <text:list-item>
          <text:p text:style-name="P3"><text:span text:style-name="T1">M. meleagridis → puran</text:span></text:p>
        </text:list-item>
        <text:list-item>
          <text:p text:style-name="P3"><text:span text:style-name="T1">M. synoviae → kokoš, puran</text:span></text:p>
        </text:list-item>
      </text:list>
      <text:p text:style-name="P1"/>
      <text:list xml:id="list990277282" text:continue-list="list230288605" text:style-name="WWNum1">
        <text:list-item>
          <text:p text:style-name="P2"><text:span text:style-name="T1">interakcije perutnina - mikoplazme</text:span></text:p>
        </text:list-item>
      </text:list>
      <text:list xml:id="list983206680" text:continue-list="list828847853" text:style-name="WWNum2">
        <text:list-item>
          <text:p text:style-name="P3"><text:span text:style-name="T1">pri nastanku bolezni so pomembne iterakcije gostitelj – patogeni mikroorganizmi in dejavniki okolja </text:span></text:p>
        </text:list-item>
        <text:list-item>
          <text:p text:style-name="P3"><text:span text:style-name="T1">na različnih stopnjah infekcije in razvoja patoloških procesov v organih (tkivih) gostitelja se aktivirajo in izražajo različni geni (to velja tudi za izražanje genov patogenih mikroorganizmov)</text:span></text:p>
        </text:list-item>
        <text:list-item>
          <text:p text:style-name="P3"><text:span text:style-name="T1">osnova za prepoznavanje izražanja genov gostitelja in patogena je določitev zaporedja celega genoma gostitelja in patogena</text:span></text:p>
        </text:list-item>
        <text:list-item>
          <text:p text:style-name="P3"><text:span text:style-name="T1">določen je cel genom za M. gallisepticum, za kokoš je določenih večino genov od 30.000 genov</text:span></text:p>
        </text:list-item>
      </text:list>
      <text:p text:style-name="P1"/>
      <text:list xml:id="list126932632" text:continue-list="list990277282" text:style-name="WWNum1">
        <text:list-item>
          <text:p text:style-name="P2"><text:span text:style-name="T1">M. gallisepticum</text:span></text:p>
        </text:list-item>
      </text:list>
      <text:list xml:id="list1208685666" text:continue-list="list983206680" text:style-name="WWNum2">
        <text:list-item>
          <text:p text:style-name="P3"><text:span text:style-name="T1">povzroča dihalne bolezni predvsem pri kokoših in puranih</text:span></text:p>
        </text:list-item>
        <text:list-item>
          <text:p text:style-name="P3"><text:span text:style-name="T1">simptomi:</text:span></text:p>
        </text:list-item>
      </text:list>
      <text:p text:style-name="P5"><text:span text:style-name="T1">→ sinusitis pri puranih (podobno pri puranji korici in aviarni influenci)</text:span></text:p>
      <text:p text:style-name="P5"><text:span text:style-name="T1">→ vnetje zračnih vrečk (E. coli), vrečke so zadebeljen in prosojne na katere se lahko</text:span></text:p>
      <text:p text:style-name="P5"><text:span text:style-name="T1"><text:s text:c="5"/>nalaga fibrin</text:span></text:p>
      <text:p text:style-name="Standard"><text:span text:style-name="T1"><text:s/><text:tab/>→ fibrinske naslage na peritoneju in prsno trebušnih organih</text:span></text:p>
      <text:p text:style-name="Standard"><text:span text:style-name="T1"><text:tab/>→ pri brojlerjih je opazna apatičnost in driske, odprt kljun (Aspergiloza) – nalaganje </text:span></text:p>
      <text:p text:style-name="Standard"><text:span text:style-name="T1"><text:s text:c="17"/>fibrina na biforkaciji sapnika</text:span></text:p>
      <text:p text:style-name="Standard"><text:soft-page-break/><text:span text:style-name="T1"><text:tab/>→ krvavitve na osrčniku</text:span></text:p>
      <text:p text:style-name="Standard"><text:span text:style-name="T1"><text:tab/>→ kronični respiratorni refleks (Mikoplazma + E. coli)</text:span></text:p>
      <text:p text:style-name="P5"><text:span text:style-name="T1">→ tvorba žarišč (limfociti B, heterofilci, makrofagi)</text:span></text:p>
      <text:p text:style-name="P6"/>
      <text:list xml:id="list504109807" text:continue-numbering="true" text:style-name="WWNum2">
        <text:list-item>
          <text:p text:style-name="P3"><text:span text:style-name="T1">okužene živali se ne sme zaklati</text:span></text:p>
        </text:list-item>
      </text:list>
      <text:p text:style-name="P1"/>
      <text:list xml:id="list352554411" text:continue-list="list126932632" text:style-name="WWNum1">
        <text:list-item>
          <text:p text:style-name="P2"><text:span text:style-name="T1">M. synoviae</text:span></text:p>
        </text:list-item>
      </text:list>
      <text:list xml:id="list1349784213" text:continue-list="list504109807" text:style-name="WWNum2">
        <text:list-item>
          <text:p text:style-name="P3"><text:span text:style-name="T1">največ pri kokoših (stare 4 – 12 tednov), posebno brojlerji in tudi purani (stari 10 – 12 tednov)</text:span></text:p>
        </text:list-item>
        <text:list-item>
          <text:p text:style-name="P3"><text:span text:style-name="T1">aerogena infekcija</text:span></text:p>
        </text:list-item>
      </text:list>
      <text:p text:style-name="P5"><text:span text:style-name="T1">→ vnetje sinusialnih membran</text:span></text:p>
      <text:p text:style-name="P5"><text:span text:style-name="T1">→ blede glave</text:span></text:p>
      <text:p text:style-name="P5"><text:span text:style-name="T1">→ spremembe vidne na dihalih</text:span></text:p>
      <text:p text:style-name="P5"><text:span text:style-name="T1">→ zadebelitve zračnih vrečk</text:span></text:p>
      <text:p text:style-name="P5"><text:span text:style-name="T1">→ vnetje burse sternalis (zaradi apatičnosti se pogosto legajo na prsni del)</text:span></text:p>
      <text:p text:style-name="P5"><text:span text:style-name="T1">→ blaga driska (zelen feces)</text:span></text:p>
      <text:p text:style-name="P5"><text:span text:style-name="T1">→ dehidracija, kaheksija</text:span></text:p>
      <text:p text:style-name="P5"><text:span text:style-name="T1">→ povzroča vnetje sklepov in podplatov, ti predeli so tudi otrdeli</text:span></text:p>
      <text:list xml:id="list575593877" text:continue-numbering="true" text:style-name="WWNum2">
        <text:list-item>
          <text:p text:style-name="P3"><text:span text:style-name="T1">morbidnost ponavadi nizka (zviša se v hladnem in vlažnem obdobju), mortalnost je manjk kot 10 %, če ni drugih obolenj</text:span></text:p>
        </text:list-item>
      </text:list>
      <text:p text:style-name="P1"/>
      <text:list xml:id="list497861439" text:continue-list="list352554411" text:style-name="WWNum1">
        <text:list-item>
          <text:p text:style-name="P2"><text:span text:style-name="T1">prenos okužb s patogenimi vrstami ptičjih mokroorganizmov</text:span></text:p>
        </text:list-item>
      </text:list>
      <text:list xml:id="list786793576" text:continue-list="list575593877" text:style-name="WWNum2">
        <text:list-item>
          <text:p text:style-name="P3"><text:span text:style-name="T1">horizontalno prenos</text:span></text:p>
        </text:list-item>
      </text:list>
      <text:p text:style-name="P5"><text:span text:style-name="T1">→ znotraj jate: aerosol, voda, krma, oprema</text:span></text:p>
      <text:p text:style-name="P5"><text:span text:style-name="T1">→ med jatami / hlevi: aerosol, oskrbovalci</text:span></text:p>
      <text:p text:style-name="P5"><text:span text:style-name="T1">→ med farmami</text:span></text:p>
      <text:p text:style-name="P5"><text:span text:style-name="T1">→ okužena cepiva</text:span></text:p>
      <text:p text:style-name="P5"><text:span text:style-name="T1">→ je hiter prenos</text:span></text:p>
      <text:p text:style-name="P1"/>
      <text:list xml:id="list57525713" text:continue-numbering="true" text:style-name="WWNum2">
        <text:list-item>
          <text:p text:style-name="P3"><text:span text:style-name="T1">vertikalni prenos</text:span></text:p>
        </text:list-item>
      </text:list>
      <text:p text:style-name="P5"><text:span text:style-name="T1">→ preko valilnih jajc</text:span></text:p>
      <text:p text:style-name="P5"><text:span text:style-name="T1">→ okužen jajčnik, jajcevod</text:span></text:p>
      <text:p text:style-name="P5"><text:span text:style-name="T1">→ okuženi zarodki</text:span></text:p>
      <text:p text:style-name="P5"><text:span text:style-name="T1">→ okuženi zvaljeni piščanci, purančki,…</text:span></text:p>
      <text:p text:style-name="P5"><text:span text:style-name="T1">→ je ekonomsko pomemben</text:span></text:p>
      <text:p text:style-name="P6"/>
      <text:list xml:id="list1564241319" text:continue-list="list497861439" text:style-name="WWNum1">
        <text:list-item>
          <text:p text:style-name="P2"><text:span text:style-name="T1">diagnostika infekcij</text:span></text:p>
        </text:list-item>
      </text:list>
      <text:list xml:id="list1171803579" text:continue-list="list57525713" text:style-name="WWNum2">
        <text:list-item>
          <text:p text:style-name="P3"><text:span text:style-name="T1">izolacija mikoplazem in serotipizacija izolatov za izolacijo specifičnega gojišča z dodatkom seruma</text:span></text:p>
        </text:list-item>
        <text:list-item>
          <text:p text:style-name="P3"><text:span text:style-name="T1">serotpizacija s specifičnim antiserumi</text:span></text:p>
        </text:list-item>
      </text:list>
      <text:p text:style-name="P5"><text:span text:style-name="T1">→ IF – identifikacija kolonij</text:span></text:p>
      <text:p text:style-name="P5"><text:span text:style-name="T1">→ imunoencimski testi</text:span></text:p>
      <text:p text:style-name="P5"><text:span text:style-name="T1">→ test inhibicije rasti oz. inhibicije matabolizma</text:span></text:p>
      <text:p text:style-name="P5"><text:span text:style-name="T1">→ dokazovanje antigenov mikolpazem s specifičnimi protitelesi</text:span></text:p>
      <text:p text:style-name="P5"><text:span text:style-name="T1">→ dokazovanje DNA ali določenih genov:</text:span></text:p>
      <text:p text:style-name="P5"><text:span text:style-name="T1"><text:tab/><text:tab/>→ DNA sonde (species specifične)</text:span></text:p>
      <text:p text:style-name="P5"><text:span text:style-name="T1"><text:tab/><text:tab/>→ PCR, verižna reakcija s polimerami</text:span></text:p>
      <text:p text:style-name="P5"><text:span text:style-name="T1">→ dokazovanje specifičnih protiteles (serološki testi)</text:span></text:p>
      <text:p text:style-name="P5"><text:span text:style-name="T1">→ hitra serumska aglutinacija – navzkrižna reakcija (MG / MS), lažna pozitivna </text:span></text:p>
      <text:p text:style-name="P5"><text:span text:style-name="T1"><text:s text:c="5"/>reakcija</text:span></text:p>
      <text:p text:style-name="P5"><text:soft-page-break/><text:span text:style-name="T1">→ imunoencimski test:</text:span></text:p>
      <text:p text:style-name="P5"><text:span text:style-name="T1"><text:tab/><text:tab/>→ ELISA</text:span></text:p>
      <text:p text:style-name="P5"><text:span text:style-name="T1"><text:tab/><text:tab/>→ IIPA – nativne kolonije</text:span></text:p>
      <text:p text:style-name="P5"><text:span text:style-name="T1">→ testi inhibicije hemoaglutinacije (HI)</text:span></text:p>
      <text:p text:style-name="P5"><text:span text:style-name="T1">→ drugi testi:</text:span></text:p>
      <text:p text:style-name="P5"><text:span text:style-name="T1"><text:tab/><text:tab/>→ klasična aglutinacija</text:span></text:p>
      <text:p text:style-name="P5"><text:span text:style-name="T1"><text:tab/><text:tab/>→ mikroimunoflurescenca</text:span></text:p>
      <text:p text:style-name="P5"><text:span text:style-name="T1"><text:tab/><text:tab/>→ metabolična inhibicija</text:span></text:p>
      <text:p text:style-name="P6"/>
      <text:list xml:id="list768684595" text:continue-numbering="true" text:style-name="WWNum2">
        <text:list-item>
          <text:p text:style-name="P3"><text:span text:style-name="T1">na rezultate določenih preiskav čakaš 30 dni, valilna doba pa traja 28 dni pri puranih</text:span></text:p>
        </text:list-item>
      </text:list>
      <text:p text:style-name="P1"/>
      <text:list xml:id="list997292282" text:continue-list="list1564241319" text:style-name="WWNum1">
        <text:list-item>
          <text:p text:style-name="P2"><text:span text:style-name="T1">hitra serumska aglutinacija (HSA) – antigeni (Intervet)</text:span></text:p>
        </text:list-item>
      </text:list>
      <text:list xml:id="list1408053787" text:continue-list="list768684595" text:style-name="WWNum2">
        <text:list-item>
          <text:p text:style-name="P3"><text:span text:style-name="T1">slabši ali nespecifični protitelesni odgovor </text:span></text:p>
        </text:list-item>
      </text:list>
      <text:p text:style-name="P5"><text:span text:style-name="T1">→ ni sistemskega protitelesnega odgovora, včasih le lokalna protitelesa</text:span></text:p>
      <text:p text:style-name="P5"><text:span text:style-name="T1">→ imunosupresivne bolezni, terapija – znižanje protitelesnega odgovora</text:span></text:p>
      <text:p text:style-name="P5"><text:span text:style-name="T1">→ nekatera cepljanja lahko povzročijo nastanek nespecifičnih reakcij v seroloških</text:span></text:p>
      <text:p text:style-name="P5"><text:span text:style-name="T1"><text:s text:c="5"/>testih</text:span></text:p>
      <text:p text:style-name="P6"/>
      <text:list xml:id="list374096160" text:continue-list="list997292282" text:style-name="WWNum1">
        <text:list-item>
          <text:p text:style-name="P2"><text:span text:style-name="T1">hitri hemoaglutinacijski testi (HI)</text:span></text:p>
        </text:list-item>
      </text:list>
      <text:list xml:id="list1032691995" text:continue-list="list1408053787" text:style-name="WWNum2">
        <text:list-item>
          <text:p text:style-name="P3"><text:span text:style-name="T1">inhibirajo hemoaglutinacijo</text:span></text:p>
        </text:list-item>
        <text:list-item>
          <text:p text:style-name="P3"><text:span text:style-name="T1">so bolj specifični kot HSA</text:span></text:p>
        </text:list-item>
        <text:list-item>
          <text:p text:style-name="P3"><text:span text:style-name="T1">protitelesa se pojavijo kasneje (po treh tednih po infekciji)</text:span></text:p>
        </text:list-item>
        <text:list-item>
          <text:p text:style-name="P3"><text:span text:style-name="T1">možne so navzkrižne reakcije</text:span></text:p>
        </text:list-item>
      </text:list>
      <text:p text:style-name="P1"/>
      <text:list xml:id="list380478859" text:continue-list="list374096160" text:style-name="WWNum1">
        <text:list-item>
          <text:p text:style-name="P2"><text:span text:style-name="T1">zdravljenje</text:span></text:p>
        </text:list-item>
      </text:list>
      <text:list xml:id="list1625188747" text:continue-list="list1032691995" text:style-name="WWNum2">
        <text:list-item>
          <text:p text:style-name="P3"><text:span text:style-name="T1">popolnoma neunčikoviti so antibiotiki, ki inhibirajo sintezo celične stene → penicilin in podobni</text:span></text:p>
        </text:list-item>
        <text:list-item>
          <text:p text:style-name="P3"><text:span text:style-name="T1">delno učinkoviti so:</text:span></text:p>
        </text:list-item>
      </text:list>
      <text:p text:style-name="P5"><text:span text:style-name="T1">→ tetraciklini</text:span></text:p>
      <text:p text:style-name="P5"><text:span text:style-name="T1">→ tilozin</text:span></text:p>
      <text:p text:style-name="P5"><text:span text:style-name="T1">→ tiamulin</text:span></text:p>
      <text:p text:style-name="P5"><text:span text:style-name="T1">→ kuinolonski preparati</text:span></text:p>
      <text:p text:style-name="P6"/>
      <text:list xml:id="list1707931239" text:continue-list="list380478859" text:style-name="WWNum1">
        <text:list-item>
          <text:p text:style-name="P2"><text:span text:style-name="T1">cepljenje</text:span></text:p>
        </text:list-item>
      </text:list>
      <text:list xml:id="list274782965" text:continue-list="list1625188747" text:style-name="WWNum2">
        <text:list-item>
          <text:p text:style-name="P3"><text:span text:style-name="T1">uporaba bateriniv pri MG / MS je praktično neunčinkovito in le delno zniža ekonomske izgube</text:span></text:p>
        </text:list-item>
        <text:list-item>
          <text:p text:style-name="P3"><text:span text:style-name="T1">uporaba živih vakcin</text:span></text:p>
        </text:list-item>
      </text:list>
      <text:p text:style-name="P5"><text:span text:style-name="T1"><text:s/></text:span></text:p>
      <text:list xml:id="list1315515875" text:continue-list="list1707931239" text:style-name="WWNum1">
        <text:list-item>
          <text:p text:style-name="P2"><text:span text:style-name="T1">eradikacija infekcij z mikoplazmami</text:span></text:p>
        </text:list-item>
      </text:list>
      <text:list xml:id="list204514024" text:continue-list="list274782965" text:style-name="WWNum2">
        <text:list-item>
          <text:p text:style-name="P3"><text:span text:style-name="T1">začetki poskusov eradikacije 1960 – 1970 ZDA, zahodna Evropa</text:span></text:p>
        </text:list-item>
        <text:list-item>
          <text:p text:style-name="P3"><text:span text:style-name="T1">prekinitev vertikalnega prenosa</text:span></text:p>
        </text:list-item>
      </text:list>
      <text:p text:style-name="P5"><text:span text:style-name="T1">→ tretiranje matičnih jat z antibiotiki</text:span></text:p>
      <text:p text:style-name="P5"><text:span text:style-name="T1">→ tretiranje valilnih jajc z antibiotiki</text:span></text:p>
      <text:p text:style-name="P5"><text:span text:style-name="T1">→ potapljanje jajc v raztopino z antibiotiki</text:span></text:p>
      <text:p text:style-name="P5"><text:span text:style-name="T1">→ injiciranje antibiotikov v valilna jajca v zračno komoro, v beljak (antibiotik ne</text:span></text:p>
      <text:p text:style-name="P5"><text:span text:style-name="T1"><text:s text:c="5"/>doseže alantoisne tekočine), posledica je manjša valilnost</text:span></text:p>
      <text:p text:style-name="P5"><text:span text:style-name="T1">→ pregrevanje valilnih jajc</text:span></text:p>
      <text:p text:style-name="P5"><text:span text:style-name="T1">→ 12 ur do teperature 46°C</text:span></text:p>
      <text:p text:style-name="P6"/>
      <text:p text:style-name="P6"/>
      <text:list xml:id="list1984618977" text:continue-list="list1315515875" text:style-name="WWNum1">
        <text:list-item>
          <text:p text:style-name="P2"><text:soft-page-break/><text:span text:style-name="T1">zakonske replative</text:span></text:p>
        </text:list-item>
      </text:list>
      <text:list xml:id="list476568905" text:continue-list="list204514024" text:style-name="WWNum2">
        <text:list-item>
          <text:p text:style-name="P3"><text:span text:style-name="T1">pravila iz 1999: jajca matičnih jat okužena z M. gallisepticum, M. meleagridis ne smejo v valilnike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OPLAZMA</dc:title>
    <meta:initial-creator>Cvetka</meta:initial-creator>
    <dc:creator>Jaka</dc:creator>
    <meta:editing-cycles>2</meta:editing-cycles>
    <meta:print-date>2005-02-19T17:40:00</meta:print-date>
    <meta:creation-date>2014-01-12T11:28:00</meta:creation-date>
    <dc:date>2014-01-12T11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60" meta:word-count="1143" meta:character-count="7121" meta:non-whitespace-character-count="6091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