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IKOZE</text:span></text:p>
      <text:p text:style-name="Standard"/>
      <text:p text:style-name="Standard"/>
      <text:list xml:id="list2011033197" text:style-name="WWNum1">
        <text:list-item>
          <text:p text:style-name="P1">povzročitelji</text:p>
        </text:list-item>
      </text:list>
      <text:list xml:id="list1632828745" text:style-name="WWNum2">
        <text:list-item>
          <text:p text:style-name="P2">aspergilus</text:p>
        </text:list-item>
        <text:list-item>
          <text:p text:style-name="P2">dermatomikoze: glivice iz rodu Trichohpytus (favus), Candida albicans (kandidaza)</text:p>
        </text:list-item>
      </text:list>
      <text:p text:style-name="P3"/>
      <text:list xml:id="list20110331971" text:continue-list="list2011033197" text:style-name="WWNum1">
        <text:list-item>
          <text:p text:style-name="P1">favus</text:p>
        </text:list-item>
      </text:list>
      <text:list xml:id="list16328287451" text:continue-list="list1632828745" text:style-name="WWNum2">
        <text:list-item>
          <text:p text:style-name="P2">je precej redka kronična bolezen</text:p>
        </text:list-item>
        <text:list-item>
          <text:p text:style-name="P2">samo na kmečkih dvoriščih</text:p>
        </text:list-item>
        <text:list-item>
          <text:p text:style-name="P2">ne povzroča vnetne spremembe kot jo povzročajo srbci</text:p>
        </text:list-item>
        <text:list-item>
          <text:p text:style-name="P2">je zoonoza</text:p>
        </text:list-item>
        <text:list-item>
          <text:p text:style-name="P2">trichophytom ???</text:p>
        </text:list-item>
        <text:list-item>
          <text:p text:style-name="P2">primarno na podbradkih in roži, lahko pa zajame tudi širše podkožje glave in vratu</text:p>
        </text:list-item>
        <text:list-item>
          <text:p text:style-name="P2">apterija, hiperkeratoza (koža je zadebeljena in nagubana)</text:p>
        </text:list-item>
        <text:list-item>
          <text:p text:style-name="P2">bolezen se prenaša s kontaktom, lahko pa se okužijo tudi ljudje</text:p>
        </text:list-item>
        <text:list-item>
          <text:p text:style-name="P2">zdravljenje z antimikotiki najmanj 3 tedne</text:p>
        </text:list-item>
      </text:list>
      <text:p text:style-name="P3"/>
      <text:list xml:id="list1085055918" text:continue-list="list20110331971" text:style-name="WWNum1">
        <text:list-item>
          <text:p text:style-name="P1">kandidiaza – moniliaza</text:p>
        </text:list-item>
      </text:list>
      <text:list xml:id="list950698913" text:continue-list="list16328287451" text:style-name="WWNum2">
        <text:list-item>
          <text:p text:style-name="P2">candida albicans (redno prisotna na sluznici kljunske votline in v zgornjih delih prebavil)</text:p>
        </text:list-item>
        <text:list-item>
          <text:p text:style-name="P2">pogojna bolezen</text:p>
        </text:list-item>
        <text:list-item>
          <text:p text:style-name="P2">slaba higiena v reji</text:p>
        </text:list-item>
        <text:list-item>
          <text:p text:style-name="P2">prehrana</text:p>
        </text:list-item>
        <text:list-item>
          <text:p text:style-name="P2">prekomerno in dolgotrajna uporaba antibiotikov (ti delujejo tudi na saprofitske bakterije v golši in požiralniku, ki zavirajo prekomerno razmnoževanje C. Albicans</text:p>
        </text:list-item>
        <text:list-item>
          <text:p text:style-name="P2">brojler živi 1000 ur</text:p>
        </text:list-item>
        <text:list-item>
          <text:p text:style-name="P2">zdravi se 14 dni z antibiotičnim preraščanjem C. Albicans (preveri če je to res in kako sploh to poteka)</text:p>
        </text:list-item>
        <text:list-item>
          <text:p text:style-name="P2">bolne živali slabo priraščajo, ne jedo</text:p>
        </text:list-item>
        <text:list-item>
          <text:p text:style-name="P2">na sluznici kljunske votline, v golši in požiralniku najdemo belo-rumene obloge, ki napredujejo tudi v ulceracije</text:p>
        </text:list-item>
        <text:list-item>
          <text:p text:style-name="P2">kadar bolezen zelo napreduje, za te spremembe vidne tudi v žlezovniku, živali pa lahko kažejo tudi živčne motnje</text:p>
        </text:list-item>
        <text:list-item>
          <text:p text:style-name="P2">zdravljenje</text:p>
          <text:list>
            <text:list-item>
              <text:p text:style-name="P2">kandidaze se uporabljajo mikostatiki, vendar je terapija dolgotrajna in pogosto neuspešna</text:p>
            </text:list-item>
          </text:list>
        </text:list-item>
        <text:list-item>
          <text:p text:style-name="P2">pri dojenčkih povzroča soor</text:p>
        </text:list-item>
        <text:list-item>
          <text:p text:style-name="P2">prekomerno zdravljenje je posledica pri zdravljenjeu salmoneloze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OZE</dc:title>
    <meta:initial-creator>Rado Marhold</meta:initial-creator>
    <dc:creator>Jaka</dc:creator>
    <meta:editing-cycles>2</meta:editing-cycles>
    <meta:creation-date>2014-01-12T11:38:00</meta:creation-date>
    <dc:date>2014-01-12T11:3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9" meta:word-count="230" meta:character-count="1418" meta:non-whitespace-character-count="1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